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MS,Bold" svg:font-family="'TrebuchetMS,Bold'"/>
    <style:font-face style:name="Arial1" svg:font-family="Arial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200%" fo:text-align="start" style:justify-single-word="false" style:text-autospace="none"/>
      <style:text-properties style:font-name="TrebuchetMS,Bold" fo:font-size="10pt" style:font-name-asian="TrebuchetMS,Bold" style:font-size-asian="10pt" style:font-name-complex="TrebuchetMS,Bold" style:font-size-complex="10pt"/>
    </style:style>
    <style:style style:name="P2" style:family="paragraph" style:parent-style-name="Standard" style:list-style-name="">
      <style:paragraph-properties fo:line-height="200%" fo:text-align="center" style:justify-single-word="false" style:text-autospace="none"/>
      <style:text-properties style:font-name="TrebuchetMS,Bold" fo:font-size="13.5pt" fo:font-weight="bold" style:font-name-asian="TrebuchetMS,Bold" style:font-size-asian="13.5pt" style:font-weight-asian="bold" style:font-name-complex="TrebuchetMS,Bold" style:font-size-complex="13.5pt" style:font-weight-complex="bold"/>
    </style:style>
    <style:style style:name="P3" style:family="paragraph" style:parent-style-name="Standard" style:list-style-name="">
      <style:paragraph-properties fo:line-height="200%" fo:text-align="start" style:justify-single-word="false" style:text-autospace="none"/>
      <style:text-properties style:font-name="TrebuchetMS" fo:font-size="10.5pt" style:font-name-asian="TrebuchetMS" style:font-size-asian="10.5pt" style:font-name-complex="TrebuchetMS" style:font-size-complex="10.5pt"/>
    </style:style>
    <style:style style:name="P4" style:family="paragraph" style:parent-style-name="Standard" style:list-style-name="">
      <style:paragraph-properties fo:line-height="200%" fo:text-align="start" style:justify-single-word="false" style:text-autospace="none"/>
      <style:text-properties style:font-name="TrebuchetMS" fo:font-size="11.5pt" style:font-name-asian="TrebuchetMS" style:font-size-asian="11.5pt" style:font-name-complex="TrebuchetMS" style:font-size-complex="11.5pt"/>
    </style:style>
    <style:style style:name="P5" style:family="paragraph" style:parent-style-name="Standard" style:list-style-name="">
      <style:paragraph-properties fo:line-height="200%" fo:text-align="start" style:justify-single-word="false" style:text-autospace="none"/>
      <style:text-properties style:font-name="TrebuchetMS" fo:font-size="10pt" style:font-name-asian="TrebuchetMS" style:font-size-asian="10pt" style:font-name-complex="TrebuchetMS" style:font-size-complex="10pt"/>
    </style:style>
    <style:style style:name="P6" style:family="paragraph" style:parent-style-name="Standard" style:list-style-name="">
      <style:paragraph-properties fo:line-height="200%" fo:text-align="start" style:justify-single-word="false" style:text-autospace="none"/>
      <style:text-properties style:font-name="TrebuchetMS" fo:font-size="11pt" style:font-name-asian="TrebuchetMS" style:font-size-asian="11pt" style:font-name-complex="TrebuchetMS" style:font-size-complex="11pt"/>
    </style:style>
    <style:style style:name="T1" style:family="text">
      <style:text-properties style:font-name="TrebuchetMS" fo:font-size="11.5pt" style:font-name-asian="TrebuchetMS" style:font-size-asian="11.5pt" style:font-name-complex="TrebuchetMS" style:font-size-complex="11.5pt"/>
    </style:style>
    <style:style style:name="T2" style:family="text">
      <style:text-properties style:font-name="TrebuchetMS" fo:font-size="10.5pt" style:font-name-asian="TrebuchetMS" style:font-size-asian="10.5pt" style:font-name-complex="TrebuchetMS" style:font-size-complex="10.5pt"/>
    </style:style>
    <style:style style:name="T3" style:family="text">
      <style:text-properties style:font-name="Arial1" fo:font-size="11.5pt" style:font-name-asian="Arial1" style:font-size-asian="11.5pt" style:font-name-complex="Arial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manda e atto di assenso all’espatrio di minore</text:p>
      <text:p text:style-name="P3"/>
      <text:p text:style-name="P3"><text:tab/><text:tab/><text:tab/><text:tab/><text:tab/><text:tab/><text:tab/><text:tab/>All’UFFICIO ANAGRAFE DEL</text:p>
      <text:p text:style-name="P3"><text:tab/><text:tab/><text:tab/><text:tab/><text:tab/><text:tab/><text:tab/><text:tab/>COMUNE DI BARBERINO TAVARNELLE</text:p>
      <text:p text:style-name="P1"><text:span text:style-name="T1"/></text:p>
      <text:p text:style-name="P6">Il/la sottoscritto/a __________________________________________________________________</text:p>
      <text:p text:style-name="P6">nato/a a ________________________________________________________il__________________</text:p>
      <text:p text:style-name="P6">residente in ________________________________________________________________________</text:p>
      <text:p text:style-name="P6">in qualità di Padre / Madre del minore:</text:p>
      <text:p text:style-name="P6">Cognome / Nome_________________________________________________________________</text:p>
      <text:p text:style-name="P6">nato/a a______________________________________________________il ____________________</text:p>
      <text:p text:style-name="P6">con il presente atto, chiede il rilascio della carta di identita’ al figlio/a sopra generalizzato/a e concede il proprio assenso all'espatrio.</text:p>
      <text:p text:style-name="P6"/>
      <text:p text:style-name="P5">Dichiara inoltre, sotto la propria personale responsabilità, che lo/la stesso non si trova in alcuna delle condizioni ostative al rilascio del passaporto di cui all'art.3, lettere b), d), e), della legge 21 novembre 1967 n. 1185 (1).</text:p>
      <text:p text:style-name="P4"/>
      <text:p text:style-name="P4">Data </text:p>
      <text:p text:style-name="P4">_______________________________</text:p>
      <text:p text:style-name="P4">FIRMA</text:p>
      <text:p text:style-name="P4">_______________________________</text:p>
      <text:p text:style-name="P4">Allegare fotocopia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MS,Bold" svg:font-family="'TrebuchetMS,Bold'"/>
    <style:font-face style:name="Arial1" svg:font-family="Arial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3T09:37:32.41</meta:creation-date>
    <dc:date>2019-10-03T09:40:25.91</dc:date>
    <meta:editing-duration>PT1M55S</meta:editing-duration>
    <meta:editing-cycles>1</meta:editing-cycles>
    <meta:generator>OpenOffice/4.1.1$Win32 OpenOffice.org_project/411m6$Build-9775</meta:generator>
    <meta:print-date>2019-10-03T09:39:33.30</meta:print-date>
    <meta:document-statistic meta:table-count="0" meta:image-count="0" meta:object-count="0" meta:page-count="1" meta:paragraph-count="16" meta:word-count="105" meta:character-count="1065"/>
  </office:meta>
</office:document-meta>
</file>