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437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Q" style:family="table-column">
      <style:table-column-properties style:column-width="0.61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806cm" fo:margin-left="1.251cm" table:align="left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49cm"/>
    </style:style>
    <style:style style:name="Tabella2.U" style:family="table-column">
      <style:table-column-properties style:column-width="0.492cm"/>
    </style:style>
    <style:style style:name="Tabella2.c" style:family="table-column">
      <style:table-column-properties style:column-width="0.677cm"/>
    </style:style>
    <style:style style:name="Tabella2.1" style:family="table-row">
      <style:table-row-properties style:min-row-height="0.64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02cm" table:align="left" style:writing-mode="lr-tb"/>
    </style:style>
    <style:style style:name="Tabella3.A" style:family="table-column">
      <style:table-column-properties style:column-width="8.752cm"/>
    </style:style>
    <style:style style:name="Tabella3.B" style:family="table-column">
      <style:table-column-properties style:column-width="9.25cm"/>
    </style:style>
    <style:style style:name="Tabella3.1" style:family="table-row">
      <style:table-row-properties style:min-row-height="0.7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  <style:text-properties style:font-name="Tahoma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4.001cm"/>
        </style:tab-stops>
      </style:paragraph-properties>
      <style:text-properties style:font-name="Tahoma" style:font-name-complex="Tahoma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  <style:text-properties style:font-name="Tahoma" style:font-name-complex="Tahoma" style:font-size-complex="14pt"/>
    </style:style>
    <style:style style:name="P5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6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9" style:family="paragraph" style:parent-style-name="Standard">
      <style:text-properties style:font-name="Tahoma" fo:font-size="12pt" style:font-size-asian="12pt" style:font-name-complex="Tahoma"/>
    </style:style>
    <style:style style:name="P10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ize="12pt" style:font-size-asian="12pt" style:font-name-complex="Tahoma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ahoma" fo:font-size="12pt" style:font-size-asian="12pt" style:font-name-complex="Tahoma" style:font-size-complex="14pt" style:font-weight-complex="bold"/>
    </style:style>
    <style:style style:name="P13" style:family="paragraph" style:parent-style-name="Standard">
      <style:text-properties style:font-name="Tahoma" fo:font-size="12pt" fo:font-weight="bold" style:font-size-asian="12pt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251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Tahoma" fo:font-size="12pt" style:text-underline-style="solid" style:text-underline-width="auto" style:text-underline-color="font-color" style:font-size-asian="12pt" style:font-name-complex="Tahoma" style:font-size-complex="14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ize="12pt" style:text-underline-style="solid" style:text-underline-width="auto" style:text-underline-color="font-color" style:font-size-asian="12pt" style:font-name-complex="Tahoma" style:font-size-complex="14pt" style:font-weight-complex="bold"/>
    </style:style>
    <style:style style:name="P18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</style:tab-stops>
      </style:paragraph-properties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line-height="150%" style:snap-to-layout-gri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orphans="0" fo:widows="0">
        <style:tab-stops>
          <style:tab-stop style:position="4.251cm"/>
          <style:tab-stop style:position="10.96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3" style:family="paragraph" style:parent-style-name="Standard">
      <style:text-properties style:font-name="Tahoma" fo:font-size="13pt" fo:font-weight="bold" style:font-size-asian="13pt" style:font-weight-asian="bold" style:font-name-complex="Tahoma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style:font-name="Tahoma" fo:font-style="italic" style:font-style-asian="italic" style:font-name-complex="Tahoma" style:font-style-complex="italic"/>
    </style:style>
    <style:style style:name="P26" style:family="paragraph" style:parent-style-name="Standard">
      <style:paragraph-properties fo:orphans="0" fo:widows="0"/>
      <style:text-properties style:font-name="Tahoma" fo:font-size="8pt" style:font-size-asian="8pt" style:font-name-complex="Tahoma"/>
    </style:style>
    <style:style style:name="P2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ahoma" style:font-name-complex="Tahoma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ahoma" style:font-name-complex="Tahom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  <style:tab-stop style:position="4.001cm"/>
        </style:tab-stops>
      </style:paragraph-properties>
      <style:text-properties fo:color="#000000" style:font-name="Tahoma" style:font-name-complex="Tahoma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3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ahoma" fo:font-size="14pt" style:font-size-asian="14pt" style:font-name-complex="Tahoma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4.251cm"/>
        </style:tab-stops>
      </style:paragraph-properties>
    </style:style>
    <style:style style:name="P37" style:family="paragraph" style:parent-style-name="Standard">
      <style:paragraph-properties fo:orphans="0" fo:widows="0"/>
      <style:text-properties fo:font-size="8pt" style:font-size-asian="8pt" style:font-size-complex="9pt"/>
    </style:style>
    <style:style style:name="P38" style:family="paragraph" style:parent-style-name="Standard">
      <style:paragraph-properties fo:margin-left="7.752cm" fo:margin-right="0cm" fo:text-indent="0cm" style:auto-text-indent="false"/>
      <style:text-properties style:font-name="Tahoma" fo:font-size="14pt" fo:font-style="italic" style:font-size-asian="14pt" style:font-style-asian="italic" style:font-name-complex="Tahoma" style:font-size-complex="14pt" style:font-style-complex="italic"/>
    </style:style>
    <style:style style:name="P39" style:family="paragraph" style:parent-style-name="Standard">
      <style:paragraph-properties fo:margin-left="7.752cm" fo:margin-right="0cm" fo:text-indent="0cm" style:auto-text-indent="false"/>
      <style:text-properties style:font-name="Tahoma" fo:font-size="4pt" fo:font-style="italic" style:font-size-asian="4pt" style:font-style-asian="italic" style:font-name-complex="Tahoma" style:font-size-complex="4pt" style:font-style-complex="italic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41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text-transform="uppercase" style:font-name="Tahoma" fo:font-size="12pt" fo:font-weight="bold" style:font-size-asian="12pt" style:font-weight-asian="bold" style:font-name-complex="Tahoma" style:font-size-complex="16pt" style:font-weight-complex="bold"/>
    </style:style>
    <style:style style:name="P42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cm" fo:margin-right="-1.252cm" fo:line-height="150%" fo:text-indent="0cm" style:auto-text-indent="false"/>
      <style:text-properties style:font-name="Tahoma" fo:font-size="12pt" style:font-size-asian="12pt" style:font-name-complex="Tahoma" style:font-size-complex="12pt"/>
    </style:style>
    <style:style style:name="P45" style:family="paragraph" style:parent-style-name="Standard">
      <style:paragraph-properties fo:margin-left="0cm" fo:margin-right="-1.252cm" fo:line-height="150%" fo:text-indent="0cm" style:auto-text-indent="false"/>
      <style:text-properties fo:color="#000000" style:font-name="Tahoma" fo:font-size="12pt" style:font-size-asian="12pt" style:font-name-complex="Tahoma" style:font-size-complex="12pt"/>
    </style:style>
    <style:style style:name="P4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ahoma" fo:font-size="12pt" fo:font-weight="bold" style:font-size-asian="12pt" style:font-weight-asian="bold" style:font-name-complex="Tahoma" style:font-size-complex="16pt" style:font-style-complex="italic" style:font-weight-complex="bold"/>
    </style:style>
    <style:style style:name="P4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1.251cm" fo:text-indent="0cm" style:auto-text-indent="false"/>
      <style:text-properties fo:color="#000000" style:font-name="Tahoma" fo:font-size="12pt" style:font-size-asian="12pt" style:font-name-complex="Tahoma" style:font-size-complex="12pt"/>
    </style:style>
    <style:style style:name="P49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4.251cm"/>
          <style:tab-stop style:position="10.96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0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5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 style:font-weight-complex="bold"/>
    </style:style>
    <style:style style:name="P5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Tahoma" fo:font-size="14pt" style:text-underline-style="solid" style:text-underline-width="auto" style:text-underline-color="font-color" style:font-size-asian="14pt" style:font-name-complex="Tahoma" style:font-size-complex="14pt" style:font-weight-complex="bold"/>
    </style:style>
    <style:style style:name="P5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 style:font-weight-complex="bold"/>
    </style:style>
    <style:style style:name="P55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7" style:family="paragraph" style:parent-style-name="Standard">
      <style:paragraph-properties fo:margin-left="0.6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Tahoma" fo:font-size="12pt" style:font-size-asian="12pt" style:font-name-complex="Tahoma" style:font-size-complex="12pt"/>
    </style:style>
    <style:style style:name="P58" style:family="paragraph" style:parent-style-name="Standard">
      <style:paragraph-properties fo:margin-left="0.63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Tahoma" style:font-name-complex="Tahoma"/>
    </style:style>
    <style:style style:name="P59" style:family="paragraph" style:parent-style-name="Standard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</style:style>
    <style:style style:name="P60" style:family="paragraph" style:parent-style-name="Header">
      <style:paragraph-properties fo:margin-left="0cm" fo:margin-right="0.642cm" fo:text-align="justify" style:justify-single-word="false" fo:text-indent="0cm" style:auto-text-indent="false"/>
    </style:style>
    <style:style style:name="P61" style:family="paragraph" style:parent-style-name="Header">
      <style:paragraph-properties fo:margin-left="0cm" fo:margin-right="0.642cm" fo:text-align="justify" style:justify-single-word="false" fo:text-indent="0cm" style:auto-text-indent="false"/>
      <style:text-properties style:font-name="Arial" style:font-name-complex="Arial"/>
    </style:style>
    <style:style style:name="P62" style:family="paragraph" style:parent-style-name="Header">
      <style:paragraph-properties fo:margin-left="0cm" fo:margin-right="0.642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3" style:family="paragraph" style:parent-style-name="Header">
      <style:paragraph-properties fo:margin-left="0cm" fo:margin-right="0.642cm" fo:text-align="justify" style:justify-single-word="false" fo:text-indent="0cm" style:auto-text-indent="false"/>
      <style:text-properties style:font-name="Arial" fo:font-style="italic" style:font-style-asian="italic" style:font-name-complex="Arial" style:font-weight-complex="bold"/>
    </style:style>
    <style:style style:name="P64" style:family="paragraph" style:parent-style-name="Header">
      <style:paragraph-properties fo:margin-left="0cm" fo:margin-right="0.642cm" fo:text-align="justify" style:justify-single-word="false" fo:text-indent="0cm" style:auto-text-indent="false"/>
      <style:text-properties style:font-name="Tahoma" style:font-name-complex="Tahoma"/>
    </style:style>
    <style:style style:name="P65" style:family="paragraph" style:parent-style-name="Title">
      <style:paragraph-properties fo:line-height="100%" fo:text-align="start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66" style:family="paragraph" style:parent-style-name="Title">
      <style:paragraph-properties fo:margin-left="5.002cm" fo:margin-right="-1.252cm" fo:line-height="100%" fo:text-indent="1.251cm" style:auto-text-indent="false"/>
    </style:style>
    <style:style style:name="P67" style:family="paragraph" style:parent-style-name="Title">
      <style:paragraph-properties fo:margin-left="5.002cm" fo:margin-right="-1.252cm" fo:line-height="100%" fo:text-indent="1.251cm" style:auto-text-indent="false"/>
      <style:text-properties style:font-name="Tahoma" fo:font-weight="bold" style:font-weight-asian="bold" style:font-name-complex="Tahoma" style:font-weight-complex="bold"/>
    </style:style>
    <style:style style:name="P68" style:family="paragraph" style:parent-style-name="Title">
      <style:paragraph-properties fo:margin-left="2.501cm" fo:margin-right="-1.252cm" fo:line-height="100%" fo:text-indent="1.251cm" style:auto-text-indent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69" style:family="paragraph" style:parent-style-name="Title">
      <style:paragraph-properties fo:margin-left="9.313cm" fo:margin-right="0cm" fo:line-height="100%" fo:text-align="start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70" style:family="paragraph" style:parent-style-name="Title">
      <style:paragraph-properties fo:margin-top="0.071cm" fo:margin-bottom="0cm" loext:contextual-spacing="false" fo:line-height="100%" style:snap-to-layout-grid="false"/>
    </style:style>
    <style:style style:name="P71" style:family="paragraph" style:parent-style-name="Title">
      <style:paragraph-properties fo:margin-left="0.376cm" fo:margin-right="0cm" fo:margin-top="0.071cm" fo:margin-bottom="0cm" loext:contextual-spacing="false" fo:line-height="100%" fo:text-indent="-0.376cm" style:auto-text-indent="false"/>
      <style:text-properties style:font-name="Tahoma" fo:font-size="10pt" fo:font-style="italic" style:font-size-asian="10pt" style:font-style-asian="italic" style:font-name-complex="Tahoma" style:font-size-complex="8pt" style:font-style-complex="italic"/>
    </style:style>
    <style:style style:name="P72" style:family="paragraph" style:parent-style-name="Title">
      <style:paragraph-properties fo:margin-left="0.376cm" fo:margin-right="0cm" fo:margin-top="0.071cm" fo:margin-bottom="0cm" loext:contextual-spacing="false" fo:line-height="100%" fo:text-indent="-0.376cm" style:auto-text-indent="false" style:snap-to-layout-grid="false"/>
      <style:text-properties style:font-name="Tahoma" fo:font-size="10pt" fo:font-style="italic" style:font-size-asian="10pt" style:font-style-asian="italic" style:font-name-complex="Tahoma" style:font-size-complex="8pt" style:font-style-complex="italic"/>
    </style:style>
    <style:style style:name="P73" style:family="paragraph" style:parent-style-name="Corpo_20_del_20_testo_20_21">
      <style:paragraph-properties fo:padding="0cm" fo:border="none"/>
      <style:text-properties style:font-name="Tahoma" fo:font-size="10pt" style:font-size-asian="10pt" style:font-name-complex="Tahoma" style:font-size-complex="10pt"/>
    </style:style>
    <style:style style:name="P74" style:family="paragraph" style:parent-style-name="Rientro_20_corpo_20_del_20_testo_20_21">
      <style:paragraph-properties fo:margin-left="0.75cm" fo:margin-right="0cm" fo:text-indent="-0.75cm" style:auto-text-indent="false"/>
      <style:text-properties fo:color="#000000" style:font-name="Tahoma" fo:font-size="10pt" style:font-size-asian="10pt" style:font-name-complex="Tahoma" style:font-size-complex="12pt"/>
    </style:style>
    <style:style style:name="P75" style:family="paragraph" style:parent-style-name="Termine_20_definizione">
      <style:text-properties style:font-name="Tahoma" style:font-name-complex="Tahoma" style:font-size-complex="10pt"/>
    </style:style>
    <style:style style:name="P76" style:family="paragraph" style:parent-style-name="H4">
      <style:paragraph-properties fo:margin-top="0cm" fo:margin-bottom="0cm" loext:contextual-spacing="false" fo:keep-with-next="auto">
        <style:tab-stops>
          <style:tab-stop style:position="8.001cm"/>
        </style:tab-stops>
      </style:paragraph-properties>
      <style:text-properties style:font-name="Tahoma" fo:font-size="13pt" style:font-size-asian="13pt" style:font-name-complex="Tahoma" style:font-size-complex="13pt"/>
    </style:style>
    <style:style style:name="P77" style:family="paragraph" style:parent-style-name="Testo_20_commento1">
      <style:paragraph-properties fo:break-before="page"/>
      <style:text-properties style:font-name="Tahoma" style:font-name-complex="Tahoma"/>
    </style:style>
    <style:style style:name="P78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79" style:family="paragraph" style:parent-style-name="Standard">
      <style:text-properties style:font-name="Tahoma" fo:font-size="12pt" fo:font-weight="bold" style:font-size-asian="12pt" style:font-weight-asian="bold" style:font-name-complex="Tahoma" style:font-weight-complex="bold"/>
    </style:style>
    <style:style style:name="P80" style:family="paragraph" style:parent-style-name="Standard" style:list-style-name="WW8Num2">
      <style:paragraph-properties fo:orphans="0" fo:widows="0">
        <style:tab-stops>
          <style:tab-stop style:position="4.251cm"/>
          <style:tab-stop style:position="10.96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1" style:family="paragraph" style:parent-style-name="Standard" style:list-style-name="WW8Num3">
      <style:paragraph-properties fo:text-align="justify" style:justify-single-word="false" fo:orphans="0" fo:widows="0"/>
    </style:style>
    <style:style style:name="P82" style:family="paragraph" style:parent-style-name="Standard" style:list-style-name="WW8Num4"/>
    <style:style style:name="P83" style:family="paragraph" style:parent-style-name="Standard" style:list-style-name="WW8Num5"/>
    <style:style style:name="P84" style:family="paragraph" style:parent-style-name="Standard" style:list-style-name="WW8Num6"/>
    <style:style style:name="P85" style:family="paragraph" style:parent-style-name="Standard" style:list-style-name="WW8Num7"/>
    <style:style style:name="P86" style:family="paragraph" style:parent-style-name="Standard">
      <style:paragraph-properties fo:margin-left="0.635cm" fo:margin-right="0cm" fo:orphans="0" fo:widows="0" fo:text-indent="0cm" style:auto-text-indent="false">
        <style:tab-stops>
          <style:tab-stop style:position="4.251cm"/>
          <style:tab-stop style:position="10.96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Heading_20_3">
      <style:paragraph-properties fo:line-height="100%">
        <style:tab-stops/>
      </style:paragraph-properties>
      <style:text-properties style:font-name="Tahoma" style:text-underline-style="solid" style:text-underline-width="auto" style:text-underline-color="font-color" style:font-name-complex="Tahoma" style:font-size-complex="10pt"/>
    </style:style>
    <style:style style:name="P88" style:family="paragraph" style:parent-style-name="Heading_20_3">
      <style:paragraph-properties fo:line-height="100%" fo:orphans="0" fo:widows="0">
        <style:tab-stops>
          <style:tab-stop style:position="4.251cm"/>
        </style:tab-stops>
      </style:paragraph-properties>
      <style:text-properties style:font-name="Tahoma" style:font-name-complex="Tahoma" style:font-size-complex="16pt" style:font-style-complex="italic"/>
    </style:style>
    <style:style style:name="P89" style:family="paragraph" style:parent-style-name="Heading_20_3">
      <style:paragraph-properties fo:line-height="100%" fo:text-align="start" style:justify-single-word="false">
        <style:tab-stops/>
      </style:paragraph-properties>
      <style:text-properties fo:color="#000000" style:font-name="Tahoma" style:font-name-complex="Tahoma"/>
    </style:style>
    <style:style style:name="P90" style:family="paragraph" style:parent-style-name="Heading_20_3">
      <style:paragraph-properties fo:line-height="100%">
        <style:tab-stops/>
      </style:paragraph-properties>
      <style:text-properties fo:color="#000000" style:font-name="Tahoma" style:font-name-complex="Tahoma"/>
    </style:style>
    <style:style style:name="P91" style:family="paragraph" style:parent-style-name="Heading_20_4">
      <style:paragraph-properties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92" style:family="paragraph" style:parent-style-name="Heading_20_4">
      <style:paragraph-properties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93" style:family="paragraph" style:parent-style-name="Heading_20_4">
      <style:paragraph-properties fo:margin-left="0cm" fo:margin-right="0cm" fo:text-indent="0.376cm" style:auto-text-indent="false" style:snap-to-layout-gri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94" style:family="paragraph" style:parent-style-name="Heading_20_8">
      <style:text-properties style:font-name="Tahoma" fo:font-size="6pt" fo:font-style="normal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P95" style:family="paragraph" style:parent-style-name="Title">
      <style:paragraph-properties fo:line-height="100%" fo:text-align="start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8pt" style:font-style-complex="italic" style:font-weight-complex="bold"/>
    </style:style>
    <style:style style:name="P96" style:family="paragraph" style:parent-style-name="Corpo_20_del_20_testo_20_31">
      <style:paragraph-properties fo:line-height="100%">
        <style:tab-stops>
          <style:tab-stop style:position="3cm"/>
        </style:tab-stops>
      </style:paragraph-properties>
      <style:text-properties fo:color="#000000" style:font-name="Tahoma" fo:font-size="10pt" style:font-size-asian="10pt" style:font-name-complex="Tahoma"/>
    </style:style>
    <style:style style:name="T1" style:family="text">
      <style:text-properties style:font-name="Tahoma" style:text-underline-style="solid" style:text-underline-width="auto" style:text-underline-color="font-color" style:font-name-complex="Tahoma" style:font-size-complex="10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size-complex="10pt"/>
    </style:style>
    <style:style style:name="T4" style:family="text">
      <style:text-properties style:font-name="Tahoma" style:font-name-complex="Tahoma" style:font-size-complex="12pt"/>
    </style:style>
    <style:style style:name="T5" style:family="text">
      <style:text-properties style:font-name="Tahoma" style:font-name-complex="Tahoma" style:font-size-complex="14pt"/>
    </style:style>
    <style:style style:name="T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ahoma" fo:font-size="12pt" style:font-size-asian="12pt" style:font-name-complex="Tahoma" style:font-size-complex="12pt"/>
    </style:style>
    <style:style style:name="T8" style:family="text">
      <style:text-properties style:font-name="Tahoma" fo:font-size="12pt" style:font-size-asian="12pt" style:font-name-complex="Tahoma" style:font-size-complex="12pt" style:font-weight-complex="bold"/>
    </style:style>
    <style:style style:name="T9" style:family="text"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T10" style:family="text">
      <style:text-properties style:font-name="Tahoma" fo:font-size="12pt" style:text-underline-style="solid" style:text-underline-width="auto" style:text-underline-color="font-color" style:font-size-asian="12pt" style:font-name-complex="Tahoma" style:font-size-complex="12pt" style:font-weight-complex="bold"/>
    </style:style>
    <style:style style:name="T11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Tahoma" fo:font-weight="bold" style:font-weight-asian="bold" style:font-name-complex="Tahoma" style:font-weight-complex="bold"/>
    </style:style>
    <style:style style:name="T13" style:family="text">
      <style:text-properties style:font-name="Tahoma" fo:font-weight="bold" style:font-weight-asian="bold" style:font-name-complex="Tahoma" style:font-size-complex="14pt" style:font-weight-complex="bold"/>
    </style:style>
    <style:style style:name="T14" style:family="text">
      <style:text-properties style:font-name="Tahoma" fo:font-size="11pt" style:font-size-asian="11pt" style:font-name-complex="Tahoma" style:font-size-complex="11pt"/>
    </style:style>
    <style:style style:name="T15" style:family="text">
      <style:text-properties style:font-name="Tahoma" fo:font-size="11pt" style:font-size-asian="11pt" style:font-name-complex="Tahoma" style:font-size-complex="11pt" style:font-weight-complex="bold"/>
    </style:style>
    <style:style style:name="T16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7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18" style:family="text">
      <style:text-properties style:font-name="Tahoma" fo:font-style="italic" style:font-style-asian="italic" style:font-name-complex="Tahoma" style:font-style-complex="italic"/>
    </style:style>
    <style:style style:name="T19" style:family="text">
      <style:text-properties style:font-name="Tahoma" fo:font-style="italic" style:font-style-asian="italic" style:font-name-complex="Tahoma" style:font-size-complex="12pt" style:font-style-complex="italic"/>
    </style:style>
    <style:style style:name="T20" style:family="text"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21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fo:color="#000000" style:font-name="Arial" fo:font-style="italic" style:font-style-asian="italic" style:font-name-complex="Arial"/>
    </style:style>
    <style:style style:name="T24" style:family="text"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T25" style:family="text">
      <style:text-properties fo:color="#000000" style:font-name="Tahoma" fo:font-size="12pt" style:font-size-asian="12pt" style:font-name-complex="Tahoma" style:font-size-complex="12pt"/>
    </style:style>
    <style:style style:name="T26" style:family="text"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T2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1"/>
      <text:p text:style-name="P1"/>
      <text:p text:style-name="P1"/>
      <text:p text:style-name="P1"/>
      <text:p text:style-name="P5">Istruzioni per l’interessato:</text:p>
      <text:p text:style-name="P5"/>
      <text:p text:style-name="P61">Modello per la presentazione della denuncia di inizio di attività temporanea di somministrazione di alimenti e bevande ai sensi L.R. 28/2005 - Art. 45: </text:p>
      <text:p text:style-name="P61"/>
      <text:p text:style-name="P60"><text:span text:style-name="T22">Art.45 L.R.28/2005: </text:span><text:span text:style-name="T23">In occasione di riunioni straordinarie di persone, l`attivita` temporanea di somministrazione di alimenti e bevande e` soggetta a segnalazione di inizio di attivita`, ai sensi della normativa vigente, al comune sul cui territorio l`attivita` si svolge e puo` essere effettuata dalla data di ricevimento della dichiarazione. </text:span></text:p>
      <text:p text:style-name="P62"/>
      <text:p text:style-name="P63">Art.41 D.L.5 /2012 L'attività temporanea di somministrazione di alimenti e bevande in occasione di sagre, fiere, manifestazioni religiose, tradizionali e culturali o venti locali straordinari, è avviata previa segnalazione certificata di inzio attività priva di dichiarazioni asseverate ai sensi dell'articolo 19 della legge 7 agsoto 1990 n.241, e non è soggetta al possesso dei requisiti previsti dall'articolo 71 del decreto legislativo 26 marzo 2010 n.59</text:p>
      <text:p text:style-name="P64"/>
      <text:p text:style-name="P64"/>
      <text:p text:style-name="P64">Copia della comunicazione, con il timbro datario ed il numero di protocollo del Comune ricevente dovrà essere trattenuta dall'interessato. </text:p>
      <text:p text:style-name="P64">Il Comune effettuerà gli accertamenti sui requisiti oggettivi e verrà inviata copia alla ASL ed (eventualmente) al comando della Polizia Municipale per le attività di vigilanza e controllo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A PRESENTE COMUNICAZIONE HA VALORE DI NOTIFICA AI SENSI DEL REGOLAMENTO CE 852/2004 E SARA’ INVIATA ALL’A.S.L. DI COMPETENZA.</text:p>
      <text:p text:style-name="P1"/>
      <text:h text:style-name="P87" text:outline-level="3">PAGAMENTI </text:h>
      <text:p text:style-name="P1"/>
      <text:p text:style-name="Termine_20_definizione"><text:span text:style-name="T3">La presente <text:s/>scia notifica <text:s/>è inoltre soggetto al pagamento <text:s/>di </text:span><text:span text:style-name="T1">diritti <text:s/>istruttoria U.S.L. <text:s/>pari a € <text:s/>38,61 da versare su <text:s/>ccp 27344506 intestato a U.S.L. <text:s/>10 Firenze <text:s/>Diritti <text:s/>sanitari <text:s/>igiene <text:s/>- servizio tesoreria</text:span><text:span text:style-name="T3"> <text:s/>e con <text:s/>causale <text:s/>“ prestazioni di <text:s/>igiene <text:s/>pubblica non soggetta ad IVA art. 4”</text:span></text:p>
      <text:p text:style-name="P75"/>
      <text:p text:style-name="P9"/>
      <text:p text:style-name="P13"/>
      <text:p text:style-name="P13">SE VOLETE CHE IL <text:s/>PROGRAMMA DEFINITIVO DELLA MANIFESTAZIONE <text:s/>SIA PUBBLICIZZATO NEL SITO INTERNET DEL COMUNE POTETE INVIARLO A </text:p>
      <text:p text:style-name="P13"/>
      <text:p text:style-name="P13">info@comune.san-casciano-val-di-pesa.fi.it</text:p>
      <text:p text:style-name="P13"><text:s/>e per conoscenza a </text:p>
      <text:p text:style-name="P13"/>
      <text:p text:style-name="P13">c.pruneti@comune.san-casciano-val-di-pesa.fi.it</text:p>
      <text:p text:style-name="P13">055/8256257</text:p>
      <text:p text:style-name="P77"/>
      <text:p text:style-name="P18">S.c.i.a. di avvio di attività temporanea di somministrazione di alimenti e bevande</text:p>
      <text:p text:style-name="P19">(art. 45 L.R.28/2005)</text:p>
      <text:p text:style-name="P19"/>
      <text:p text:style-name="P19"/>
      <text:p text:style-name="P38">SUAP di San Casciano in Val di Pesa</text:p>
      <text:p text:style-name="P39"/>
      <text:h text:style-name="P91" text:outline-level="4"/>
      <text:h text:style-name="P91" text:outline-level="4">Il sottoscritto quale </text:h>
      <text:p text:style-name="P40">SOGGETTO CHE ORGANIZZA LA MANIFESTAZIONE</text:p>
      <text:p text:style-name="P10"/>
      <text:p text:style-name="P10">Cognome ___________________________________ Nome ________________________</text:p>
      <text:p text:style-name="P10">Data di nascita ____/____/____ Luogo di nascita _____________________ (Prov. ____ )</text:p>
      <text:p text:style-name="Standard"><text:span text:style-name="T7">Cittadinanza italiana</text:span><text:span text:style-name="T6"> </text:span><text:span text:style-name="T7">ovvero</text:span><text:span text:style-name="T6"> </text:span><text:span text:style-name="T7">______________________________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Q"/>
        <table:table-row table:style-name="Tabella1.1">
          <table:table-cell table:style-name="Tabella1.A1" office:value-type="string">
            <text:p text:style-name="P42">Codice Fiscale</text:p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B1" office:value-type="string">
            <text:p text:style-name="P20"/>
          </table:table-cell>
          <table:table-cell table:style-name="Tabella1.Q1" office:value-type="string">
            <text:p text:style-name="P20"/>
          </table:table-cell>
        </table:table-row>
      </table:table>
      <text:p text:style-name="P10"><text:s/></text:p>
      <text:p text:style-name="P10">Residenza: <text:s/>Comune di __________________________ CAP __________ (Prov. ______ )</text:p>
      <text:h text:style-name="Heading_20_2" text:outline-level="2">Via/P.zza ___________________________________________n. _______Tel. ________________ </text:h>
      <text:p text:style-name="P10">cell. _________________________ Fax ___________________________</text:p>
      <text:p text:style-name="Standard"><text:span text:style-name="T7">E-mail ___________________@_____________________ </text:span><text:span text:style-name="T9">[ <text:s text:c="2"/>] barrare se email con firma digitale</text:span></text:p>
      <text:p text:style-name="P76"/>
      <text:p text:style-name="P76">[ <text:s text:c="2"/>] Presidente <text:tab/></text:p>
      <text:p text:style-name="P76"/>
      <text:p text:style-name="P76">[ <text:s text:c="2"/>] Titolare della impresa individuale/Legale rappresentante della Società </text:p>
      <text:p text:style-name="Standard"/>
      <text:p text:style-name="P23">[ <text:s text:c="2"/>] Altro</text:p>
      <text:p text:style-name="P76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row table:style-name="Tabella2.1">
          <table:table-cell table:style-name="Tabella2.A1" office:value-type="string">
            <text:p text:style-name="P43">C.Fisc</text:p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B1" office:value-type="string">
            <text:p text:style-name="P21"/>
          </table:table-cell>
          <table:table-cell table:style-name="Tabella2.R1" office:value-type="string">
            <text:h text:style-name="P93" text:outline-level="4"><text:s/>P.IVA</text:h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B1" office:value-type="string">
            <text:h text:style-name="P92" text:outline-level="4"/>
          </table:table-cell>
          <table:table-cell table:style-name="Tabella2.c1" office:value-type="string">
            <text:h text:style-name="P92" text:outline-level="4"/>
          </table:table-cell>
        </table:table-row>
      </table:table>
      <text:p text:style-name="P10">Denominazione o Ragione Sociale _____________________________________________</text:p>
      <text:p text:style-name="P10">con sede legale nel Comune di _______________________________ (Prov. ______ ) <text:s/>Via/P.zza __________________________________________ n. _______</text:p>
      <text:p text:style-name="P10">CAP __________ <text:s/>Tel. ________________________ Fax </text:p>
      <text:p text:style-name="Standard"><text:span text:style-name="T7">E-mail ___________________@_______________</text:span><text:span text:style-name="T9">[ <text:s text:c="2"/>] barrare se email con firma digitale</text:span></text:p>
      <text:p text:style-name="P10">Iscritta al Registro Imprese della C.C.I.A.A. di ___________________ al n. ___________</text:p>
      <text:p text:style-name="Standard"><text:span text:style-name="T7">Iscrizione al Tribunale di _________________________ al n. ___________ </text:span><text:span text:style-name="T9">(se previsto)</text:span></text:p>
      <text:p text:style-name="P73"/>
      <text:p text:style-name="P73">Consapevole che le dichiarazioni false, la falsità negli atti e l’uso di atti falsi comportano l’applicazione delle sanzioni penali previste dall’art. 76 del DPR 445/2000 e la decadenza dai benefici conseguenti</text:p>
      <text:h text:style-name="P94" text:outline-level="8"/>
      <text:p text:style-name="P14">DICHIARA DI ORGANIZZARE LA MANIFESTAZIONE DENOMINATA</text:p>
      <text:p text:style-name="P14">____________________________________________________</text:p>
      <text:p text:style-name="P14"><text:s/></text:p>
      <text:p text:style-name="P30">[ <text:s/>] manifestazione presente nel calendario-programma annuale delle manifestazioni ricorrenti approvato dal Comune</text:p>
      <text:p text:style-name="P31"><text:soft-page-break/>[ <text:s/>] manifestazione NON presente nel calendario-programma annuale delle manifestazioni ricorrenti approvato dal Comune in quanto: ______________________________________________________________________</text:p>
      <text:p text:style-name="P7"/>
      <text:p text:style-name="P8">DA SVOLGERSI IN LOCALITA' ___________________________ </text:p>
      <text:p text:style-name="P8"/>
      <text:p text:style-name="P8">INIZIO MANIFESTAZIONE:<text:tab/>_____/______/_______ ORE __________</text:p>
      <text:p text:style-name="P25"><text:tab/> <text:s text:c="2"/>Giorno <text:s text:c="4"/>mese <text:s text:c="7"/>anno</text:p>
      <text:p text:style-name="P8"/>
      <text:p text:style-name="P8">TERMINE MANIFESTAZIONE:<text:tab/>_____/______/_______ ORE __________</text:p>
      <text:p text:style-name="P25"><text:tab/> <text:s text:c="2"/>Giorno <text:s text:c="4"/>mese <text:s text:c="7"/>anno</text:p>
      <text:p text:style-name="P25"/>
      <text:p text:style-name="P12">CALENDARIO DELLE INIZIATIVE:</text:p>
      <text:p text:style-name="P16">_______________________________________________________________________</text:p>
      <text:p text:style-name="P16">_______________________________________________________________________</text:p>
      <text:p text:style-name="P17">_______________________________________________________________________</text:p>
      <text:p text:style-name="P11">[ <text:s text:c="2"/>] allega depliant del calendario delle iniziative</text:p>
      <text:p text:style-name="P15"/>
      <text:p text:style-name="P35"><text:span text:style-name="T6">E </text:span><text:span text:style-name="T24">limitatamente alla durata della manifestazione ed ai locali o aree indicate </text:span></text:p>
      <text:p text:style-name="P33"/>
      <text:p text:style-name="P35"><text:span text:style-name="T26">DI </text:span><text:span text:style-name="T17">INIZIARE ATTIVITA’ DI SOMMINISTRAZIONE TEMPORANEA DI ALIMENTI E BEVANDE</text:span></text:p>
      <text:p text:style-name="P34"/>
      <text:p text:style-name="P44">INCARICATO DI GESTIRE L'ATTIVITA' DI SOMMINISTRAZIONE E':</text:p>
      <text:p text:style-name="P44">[ <text:s/>] Il sottoscritto ovvero</text:p>
      <text:p text:style-name="P44">[ <text:s/>] Sig. Cognome __________________________________ Nome _____________________</text:p>
      <text:p text:style-name="P44">Data di nascita ___________________ Cittadinanza ___________________________________</text:p>
      <text:p text:style-name="P44">Luogo di nascita: Comune __________________________________ (prov. ______) Stato _____</text:p>
      <text:p text:style-name="P44">Residenza: Comune ________________________________________________(prov. _______)</text:p>
      <text:p text:style-name="P44">Via/P.zza _______________________________________________n. _____ CAP ___________</text:p>
      <text:p text:style-name="P45">Che a tal fine <text:s/>d i c h i a r a di <text:s/>essere responsabile del piano di autocontrollo <text:s/>e pertanto <text:s/>di aver <text:s text:c="3"/>frequentato un corso di formazione di almeno 8 ore <text:s/>ed essere incaricato all’addestramento degli addetti alla distribuzione degli alimenti </text:p>
      <text:p text:style-name="P46">DICHIARA</text:p>
      <text:p text:style-name="P47"><text:span text:style-name="T8">di rispettare le vigenti norme in materia di preparazione, deposito e somministrazione di alimenti e bevande previste dalla normativa nazionale, dalla normativa regionale e dalle disposizioni comunali in materia ed in particolare</text:span><text:span text:style-name="T25"> di essere a conoscenza che l'attività di somministrazione anche in forma temporanea è soggetta al rispetto delle disposizioni previste dal D.P.G.R.40R/2006 (regolamento di attuazione dei regolamenti comunitari 852/2004 e 853/2004 che stabiliscono norme specifiche in materia di igiene per gli alimenti) e dell'art.22 del regolamento comunale di igiene in materia di alimenti e bevande in relazione alla </text:span><text:soft-page-break/><text:span text:style-name="T25">somministrazione e/o alla preparazione di alimenti e bevande durante sagre, feste popolari e manifestazioni similari</text:span></text:p>
      <text:p text:style-name="P48"/>
      <text:list xml:id="list6697706122691764039" text:style-name="WW8Num2">
        <text:list-item>
          <text:p text:style-name="P80">Di essere a conoscenza dell’obbligo di predisposizione del Piano di autocontrollo ai sensi del REG.CE 852/2004 e della formazione degli addetti alle attività di cucina ed alla somministrazione</text:p>
        </text:list-item>
      </text:list>
      <text:p text:style-name="P49"/>
      <text:list xml:id="list103340116320706" text:continue-numbering="true" text:style-name="WW8Num2">
        <text:list-item>
          <text:p text:style-name="P80">che nell’ambito della manifestazione,</text:p>
        </text:list-item>
      </text:list>
      <text:p text:style-name="P50"/>
      <text:p text:style-name="P50">SOMMINISTRAZIONE BEVANDE</text:p>
      <text:p text:style-name="P22"/>
      <text:p text:style-name="P49"><text:s/>verranno somministrate le seguenti bevande:</text:p>
      <text:p text:style-name="P51">_____________________________________________________________________________</text:p>
      <text:p text:style-name="P51">_____________________________________________________________________________</text:p>
      <text:p text:style-name="P51">_____________________________________________________________________________</text:p>
      <text:p text:style-name="P51">_____________________________________________________________________________</text:p>
      <text:p text:style-name="P51">_____________________________________________________________________________</text:p>
      <text:p text:style-name="P51"/>
      <text:p text:style-name="P50">PREPARAZIONE ALIMENTI</text:p>
      <text:p text:style-name="P55"><text:span text:style-name="T14"><text:s/>Verranno preparati le seguenti tipologie di prodotti alimentari:</text:span><text:span text:style-name="T15"> ______________________________________________________________________</text:span>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[ <text:s text:c="3"/>] vedere relazione tecnica allegata</text:p>
      <text:p text:style-name="P51"/>
      <text:p text:style-name="P50">SOMMINISTRAZIONE ALIMENTI</text:p>
      <text:p text:style-name="P52">che verrammo somministrate le seguenti tipologie di prodotti alimentari: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______________________________________________________________________</text:p>
      <text:p text:style-name="P51">[ <text:s text:c="3"/>] vedere relazione tecnica allegata</text:p>
      <text:p text:style-name="P53"/>
      <text:p text:style-name="P56"><text:span text:style-name="T7">Che saranno utilizzate le seguenti attrezzature come meglio descritte nella </text:span><text:span text:style-name="T10">allegata relazione tecnica e planimetria</text:span><text:span text:style-name="T7">: </text:span></text:p>
      <text:p text:style-name="P57"/>
      <text:p text:style-name="P58">________________ <text:s/>lì ________________</text:p>
      <text:p text:style-name="P56"><text:span text:style-name="T2"><text:s text:c="46"/>(</text:span><text:span text:style-name="T18">data)</text:span></text:p>
      <text:p text:style-name="P24"/>
      <text:p text:style-name="P67">_________________________</text:p>
      <text:p text:style-name="P66"><text:span text:style-name="T16">(firma del gestore dell’attività di <text:s/>somministrazione</text:span><text:span text:style-name="T12"> <text:s/>)</text:span></text:p>
      <text:p text:style-name="P68">Firma da apporre davanti all’impiegato oppure allegare fotocopia del documento</text:p>
      <text:p text:style-name="P54"/>
      <text:p text:style-name="P54"/>
      <text:p text:style-name="P54"/>
      <text:p text:style-name="P41">(in caso di cittadino straniero)</text:p>
      <text:list xml:id="list4811879277102556539" text:style-name="WW8Num3">
        <text:list-item>
          <text:p text:style-name="P81"><text:span text:style-name="T7">di essere in possesso di </text:span><text:span text:style-name="T11">permesso di soggiorno</text:span><text:span text:style-name="T7"> per ___________________ __________________________________ (</text:span><text:span text:style-name="T9">specificare il motivo del rilascio)</text:span><text:span text:style-name="T7"> n° </text:span><text:soft-page-break/><text:span text:style-name="T7">rilasciato da _________________il _____________ con validità fino al ______</text:span></text:p>
        </text:list-item>
        <text:list-item>
          <text:p text:style-name="P81"><text:span text:style-name="T7">di essere in possesso di </text:span><text:span text:style-name="T11">carta di soggiorno</text:span><text:span text:style-name="T7"> n° ____ <text:s/>per <text:s/>______________ ________________________ (</text:span><text:span text:style-name="T9">specificare il motivo del rilascio)</text:span><text:span text:style-name="T7"> n° _____ rilasciato da _________________________ il _________ con validità fino al _____________</text:span></text:p>
        </text:list-item>
      </text:list>
      <text:h text:style-name="P88" text:outline-level="3">DICHIARA INOLTRE</text:h>
      <text:p text:style-name="P2">- di avere titolo, legittimazione per la presentazione della presente dichiarazione</text:p>
      <text:p text:style-name="P2">- di essere a conoscenza che ogni comunicazione relativa ai procedimenti attivati potrà essere inoltrata sia mediante trasmissione ordinaria (lettera), sia mediante fax, email</text:p>
      <text:h text:style-name="P89" text:outline-level="3"/>
      <text:h text:style-name="P90" text:outline-level="3">ALLEGA ALLA PRESENTE</text:h>
      <text:p text:style-name="P36"><text:span text:style-name="T5">[ ] Planimetria in scala utile del luogo in cui si svolgerà la manifestazione con indicazione delle</text:span><text:span text:style-name="T13"> zone</text:span><text:span text:style-name="T5"> destinate alle varie attività</text:span></text:p>
      <text:p text:style-name="P4">[ ] Planimetria in scala 1:100 delle zone di preparazione, somministrazione e servizi</text:p>
      <text:p text:style-name="P4">[ ] Relazione descrittiva dei locali e delle attrezzature e breve descrizione delle preparazioni degli alimenti</text:p>
      <text:p text:style-name="P74">[ ] Pagamento di diritti di istruttoria USL <text:s/>pari a <text:s/>€ 38,46 da versare sul ccp <text:s/>27344506 intestato a <text:s/>Azienda <text:s/>USL <text:s/>10 di Firenze <text:s/>- Diritti <text:s/>sanitari <text:s/>igiene e servizio tesoreria <text:s/>e con causale <text:s/>“ prestazioni igiene pubblica <text:s/>non soggetta ad iva <text:s/>art. 4”</text:p>
      <text:p text:style-name="P59"><text:span text:style-name="T4">[ <text:s/>] <text:tab/>Copia del documento di identità dei dichiaranti </text:span><text:span text:style-name="T19">(se l’interessato/i non firma in presenza del dipendente addetto)</text:span></text:p>
      <text:p text:style-name="P3"/>
      <text:p text:style-name="P32">_________________________ <text:s/>lì ________________</text:p>
      <text:p text:style-name="P96"><text:s text:c="27"/>(luogo ) <text:s text:c="22"/>( data)</text:p>
      <text:p text:style-name="P69">Il responsabile della manifestazione</text:p>
      <text:p text:style-name="P65"><text:s text:c="4"/></text:p>
      <text:p text:style-name="P95"><text:s/><text:tab/><text:tab/><text:tab/><text:tab/><text:tab/><text:tab/><text:tab/><text:tab/>_______________________________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0"/>
          </table:table-cell>
          <table:table-cell table:style-name="Tabella3.A1" office:value-type="string">
            <text:p text:style-name="P72">Firma da apporre davanti all’impiegato oppure allegare fotocopia del documento di riconoscimento in corso di <text:s/>validita’)</text:p>
            <text:p text:style-name="P71"/>
          </table:table-cell>
        </table:table-row>
      </table:table>
      <text:p text:style-name="P29"><text:span text:style-name="T12">NOTA - </text:span><text:span text:style-name="T20">L'attività può essere iniziata </text:span><text:span text:style-name="T21">IMMEDIATAMENTE DALLA DATA DI PROTOCOLLO DELLA PRESENTE COMUNICAZIONE</text:span></text:p>
      <text:p text:style-name="P37"/>
      <text:p text:style-name="P26"/>
      <text:p text:style-name="P27">Indicazioni per compilare la relazione tecnica:</text:p>
      <text:p text:style-name="P28"/>
      <text:list xml:id="list2298532801458823491" text:style-name="WW8Num4">
        <text:list-item>
          <text:p text:style-name="P82">La somministrazione avverrà</text:p>
        </text:list-item>
      </text:list>
      <text:p text:style-name="Standard">[ ] in caso di sola somministrazione indicare <text:s/>se le bevande sono acquistate <text:s/>confezionate <text:s/>e <text:s text:c="2"/>che gli alimenti somministrati <text:s/>vengono preparati <text:s/>in strutture autorizzate ( indicare la struttura ) _______________________________________________________________________________________________</text:p>
      <text:p text:style-name="Standard">Autorizzata <text:s/>con autorizzazione /DIA/Notifica <text:s/>n.__________ del _____________________ per <text:s/>numero pasti ______ <text:s text:c="2"/></text:p>
      <text:p text:style-name="Standard">[ <text:s/>] mediante l'utilizzo di piatti/posate/bicchieri monouso: dopo l'uso verranno conferiti al servizio di raccolta R.S.U: </text:p>
      <text:p text:style-name="Standard"><text:s/><text:span text:style-name="T27">oppure</text:span></text:p>
      <text:p text:style-name="Standard">[ <text:s/>] mediante l'utilizzo di piatti di porcellana, bicchieri in vetro e posate in acciaio inox. La loro sanificazione avverrà mediante l'utilizzo di adeguata lavastoviglie.</text:p>
      <text:p text:style-name="Standard"/>
      <text:list xml:id="list7670569756944437926" text:style-name="WW8Num5">
        <text:list-item>
          <text:p text:style-name="P83">L'approvvigionamento di acqua potabile sarà assicurato per mezzo di allacciamento all'acquedotto comunale <text:span text:style-name="T27">(oppure) <text:s/>_____________________________</text:span><text:tab/><text:tab/><text:tab/><text:tab/><text:tab/><text:tab/><text:tab/><text:tab/><text:tab/><text:tab/><text:tab/><text:tab/><text:tab/>I </text:p>
        </text:list-item>
        <text:list-item>
          <text:p text:style-name="P83">I rifiuti solidi provenienti dalla zona di preparazione e dai tavoli di somministrazione verranno raccolti in appositi contenitori chiusi e, alla fine della giornata, verranno conferiti nei cassonetti di R.S.U.</text:p>
        </text:list-item>
      </text:list>
      <text:p text:style-name="Standard"><text:tab/><text:tab/><text:tab/><text:tab/><text:tab/><text:tab/><text:tab/><text:tab/><text:tab/><text:tab/><text:tab/><text:tab/><text:tab/></text:p>
      <text:list xml:id="list2056945071549265229" text:style-name="WW8Num6">
        <text:list-item>
          <text:p text:style-name="P84">Saranno utilizzati i servizi igienici degli esercizi di somministrazione presenti nell'area della manifestazione <text:s/><text:span text:style-name="T27">(oppure) </text:span>_________________________________________________________</text:p>
        </text:list-item>
      </text:list>
      <text:p text:style-name="Standard"><text:tab/><text:tab/><text:tab/></text:p>
      <text:p text:style-name="Standard"><text:s text:c="2"/></text:p>
      <text:list xml:id="list8990458154343698106" text:style-name="WW8Num7">
        <text:list-item>
          <text:p text:style-name="P85">la somministrazione viene effettuata in strutture montate correttamente (citare eventuale dichiarazione di corretto montagg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line-height="150%" fo:text-indent="1.249cm" style:auto-text-indent="false" fo:keep-with-next="always"/>
      <style:text-properties fo:font-size="12pt" style:font-size-asian="12pt" style:font-size-complex="12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center" style:justify-single-word="false" fo:padding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5.001cm"/>
          <style:tab-stop style:position="12.002cm"/>
        </style:tab-stops>
      </style:paragraph-properties>
      <style:text-properties fo:font-size="16pt" style:font-size-asian="16pt" style:font-size-complex="16pt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5.001cm"/>
          <style:tab-stop style:position="12.002cm"/>
        </style:tab-stops>
      </style:paragraph-properties>
      <style:text-properties fo:font-size="16pt" style:font-size-asian="16pt" style:font-size-complex="16pt"/>
    </style:style>
    <style:style style:name="Termine_20_definizione" style:display-name="Termine definizione" style:family="paragraph" style:parent-style-name="Standard" style:next-style-name="Elenco_20_definizione">
      <style:text-properties fo:font-size="12pt" style:font-size-asian="12pt" style:font-size-complex="12pt"/>
    </style:style>
    <style:style style:name="Elenco_20_definizione" style:display-name="Elenco definizione" style:family="paragraph" style:parent-style-name="Standard" style:next-style-name="Termine_20_definizione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weight="bold" style:font-weight-asian="bold" style:font-weight-complex="bold"/>
    </style:style>
    <style:style style:name="H6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Indirizzo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1.11pt double #000000" fo:border-bottom="none" style:text-autospace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1.11pt double #000000" style:text-autospace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Data1" style:family="paragraph" style:parent-style-name="Standard" style:next-style-name="Standard"/>
    <style:style style:name="Elenco_20_21" style:display-name="Elenco 21" style:family="paragraph" style:parent-style-name="Standard">
      <style:paragraph-properties fo:margin-left="0.998cm" fo:margin-right="0cm" fo:text-indent="-0.499cm" style:auto-text-indent="false"/>
    </style:style>
    <style:style style:name="Elenco_20_31" style:display-name="Elenco 31" style:family="paragraph" style:parent-style-name="Standard">
      <style:paragraph-properties fo:margin-left="1.498cm" fo:margin-right="0cm" fo:text-indent="-0.499cm" style:auto-text-indent="false"/>
    </style:style>
    <style:style style:name="Elenco_20_41" style:display-name="Elenco 41" style:family="paragraph" style:parent-style-name="Standard">
      <style:paragraph-properties fo:margin-left="1.997cm" fo:margin-right="0cm" fo:text-indent="-0.499cm" style:auto-text-indent="false"/>
    </style:style>
    <style:style style:name="Elenco_20_51" style:display-name="Elenco 51" style:family="paragraph" style:parent-style-name="Standard">
      <style:paragraph-properties fo:margin-left="2.496cm" fo:margin-right="0cm" fo:text-indent="-0.499cm" style:auto-text-indent="false"/>
    </style:style>
    <style:style style:name="Elenco_20_continua1" style:display-name="Elenco continu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1" style:display-name="Elenco continu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1" style:display-name="Elenco continua 31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1" style:display-name="Elenco continua 41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1" style:display-name="Elenco continua 51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1" style:display-name="Formula di apertura1" style:family="paragraph" style:parent-style-name="Standard" style:next-style-name="Standard"/>
    <style:style style:name="Formula_20_di_20_chiusura1" style:display-name="Formula di chiusura1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1" style:display-name="Indice delle figure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1" style:display-name="Indice fonti1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1" style:display-name="Intestazione messaggio1" style:family="paragraph" style:parent-style-name="Standard">
      <style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1" style:display-name="Intestazione nota1" style:family="paragraph" style:parent-style-name="Standard" style:next-style-name="Standard"/>
    <style:style style:name="Mappa_20_documento1" style:display-name="Mappa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1" style:display-name="Numero elenco1" style:family="paragraph" style:parent-style-name="Standard">
      <style:paragraph-properties fo:margin-left="0.635cm" fo:margin-right="0cm" fo:text-indent="-0.635cm" style:auto-text-indent="false">
        <style:tab-stops>
          <style:tab-stop style:position="2.632cm"/>
        </style:tab-stops>
      </style:paragraph-properties>
    </style:style>
    <style:style style:name="Numero_20_elenco_20_21" style:display-name="Numero elenco 21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_20_31" style:display-name="Numero elenco 31" style:family="paragraph" style:parent-style-name="Standard">
      <style:paragraph-properties fo:margin-left="1.633cm" fo:margin-right="0cm" fo:text-indent="-0.635cm" style:auto-text-indent="false">
        <style:tab-stops>
          <style:tab-stop style:position="1.134cm"/>
          <style:tab-stop style:position="1.633cm"/>
        </style:tab-stops>
      </style:paragraph-properties>
    </style:style>
    <style:style style:name="Numero_20_elenco_20_41" style:display-name="Numero elenco 41" style:family="paragraph" style:parent-style-name="Standard">
      <style:paragraph-properties fo:margin-left="2.133cm" fo:margin-right="0cm" fo:text-indent="-0.635cm" style:auto-text-indent="false">
        <style:tab-stops>
          <style:tab-stop style:position="1.633cm"/>
          <style:tab-stop style:position="2.133cm"/>
        </style:tab-stops>
      </style:paragraph-properties>
    </style:style>
    <style:style style:name="Numero_20_elenco_20_51" style:display-name="Numero elenco 51" style:family="paragraph" style:parent-style-name="Standard">
      <style:paragraph-properties fo:margin-left="2.632cm" fo:margin-right="0cm" fo:text-indent="-0.635cm" style:auto-text-indent="false">
        <style:tab-stops>
          <style:tab-stop style:position="2.133cm"/>
          <style:tab-stop style:position="2.632cm"/>
        </style:tab-stops>
      </style:paragraph-properties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text-indent="0.37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1" style:display-name="Primo rientro corpo del testo 21" style:family="paragraph" style:parent-style-name="Corpo_20_del_20_testo_20_21">
      <style:paragraph-properties fo:margin-left="0.499cm" fo:margin-right="0cm" fo:margin-top="0cm" fo:margin-bottom="0.212cm" loext:contextual-spacing="false" fo:text-align="start" style:justify-single-word="false" fo:text-indent="0.37cm" style:auto-text-indent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unto_20_elenco1" style:display-name="Punto elenco1" style:family="paragraph" style:parent-style-name="Standard">
      <style:paragraph-properties fo:margin-left="0.635cm" fo:margin-right="0cm" fo:text-indent="-0.635cm" style:auto-text-indent="false">
        <style:tab-stops>
          <style:tab-stop style:position="2.632cm"/>
        </style:tab-stops>
      </style:paragraph-properties>
    </style:style>
    <style:style style:name="Punto_20_elenco_20_21" style:display-name="Punto elenco 21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_20_31" style:display-name="Punto elenco 31" style:family="paragraph" style:parent-style-name="Standard">
      <style:paragraph-properties fo:margin-left="1.633cm" fo:margin-right="0cm" fo:text-indent="-0.635cm" style:auto-text-indent="false">
        <style:tab-stops>
          <style:tab-stop style:position="1.134cm"/>
          <style:tab-stop style:position="1.633cm"/>
        </style:tab-stops>
      </style:paragraph-properties>
    </style:style>
    <style:style style:name="Punto_20_elenco_20_41" style:display-name="Punto elenco 41" style:family="paragraph" style:parent-style-name="Standard">
      <style:paragraph-properties fo:margin-left="2.133cm" fo:margin-right="0cm" fo:text-indent="-0.635cm" style:auto-text-indent="false">
        <style:tab-stops>
          <style:tab-stop style:position="1.633cm"/>
          <style:tab-stop style:position="2.133cm"/>
        </style:tab-stops>
      </style:paragraph-properties>
    </style:style>
    <style:style style:name="Punto_20_elenco_20_51" style:display-name="Punto elenco 51" style:family="paragraph" style:parent-style-name="Standard">
      <style:paragraph-properties fo:margin-left="2.632cm" fo:margin-right="0cm" fo:text-indent="-0.635cm" style:auto-text-indent="false">
        <style:tab-stops>
          <style:tab-stop style:position="2.133cm"/>
          <style:tab-stop style:position="2.632cm"/>
        </style:tab-stops>
      </style:paragraph-properties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1" style:display-name="Sommario 41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1" style:display-name="Sommario 51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1" style:display-name="Sommario 61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1" style:display-name="Sommario 71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1" style:display-name="Sommario 81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1" style:display-name="Sommario 91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1" style:display-name="Testo commento1" style:family="paragraph" style:parent-style-name="Standard"/>
    <style:style style:name="Testo_20_del_20_blocco1" style:display-name="Testo del blocco1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1" style:display-name="Testo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1" style:display-name="Titolo indice fonti1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visione" style:family="paragraph" style:parent-style-name="Header">
      <style:paragraph-properties fo:text-align="center" style:justify-single-word="false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astiera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Ex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cchina_20_da_20_scrivere" style:display-name="Macchina da scriv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o" style:family="text">
      <style:text-properties text:display="none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elli Simone</meta:initial-creator>
    <meta:creation-date>2014-05-20T07:36:00</meta:creation-date>
    <dc:creator>Cosetta Pruneti</dc:creator>
    <dc:date>2014-05-20T07:37:00</dc:date>
    <meta:print-date>2012-02-17T12:49:00</meta:print-date>
    <meta:editing-cycles>3</meta:editing-cycles>
    <meta:editing-duration>PT1M</meta:editing-duration>
    <meta:generator>LibreOffice/4.4.3.2$Windows_x86 LibreOffice_project/88805f81e9fe61362df02b9941de8e38a9b5fd16</meta:generator>
    <meta:document-statistic meta:table-count="3" meta:image-count="0" meta:object-count="0" meta:page-count="5" meta:paragraph-count="131" meta:word-count="1300" meta:character-count="11666" meta:non-whitespace-character-count="10216"/>
  </office:meta>
</office:document-meta>
</file>