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Arial Unicode MS'" style:font-family-generic="roma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833cm" fo:margin-left="-0.344cm" table:align="left" style:writing-mode="lr-tb"/>
    </style:style>
    <style:style style:name="Tabella1.A" style:family="table-column">
      <style:table-column-properties style:column-width="17.833cm"/>
    </style:style>
    <style:style style:name="Tabella1.1" style:family="table-row">
      <style:table-row-properties style:min-row-height="8.239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" style:family="table">
      <style:table-properties style:width="17.833cm" fo:margin-left="-0.344cm" table:align="left" style:writing-mode="lr-tb"/>
    </style:style>
    <style:style style:name="Tabella2.A" style:family="table-column">
      <style:table-column-properties style:column-width="17.833cm"/>
    </style:style>
    <style:style style:name="Tabella2.1" style:family="table-row">
      <style:table-row-properties style:min-row-height="6.983cm"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  <style:text-properties fo:font-variant="small-caps" style:font-name="Arial" fo:font-size="10pt" fo:font-style="italic" fo:font-weight="bold" style:font-size-asian="10pt" style:font-style-asian="italic" style:font-weight-asian="bold" style:font-name-complex="Arial"/>
    </style:style>
    <style:style style:name="P3" style:family="paragraph" style:parent-style-name="Standard">
      <style:paragraph-properties fo:line-height="150%" fo:text-align="justify" style:justify-single-word="false"/>
      <style:text-properties fo:font-variant="small-caps" fo:color="#000000"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 fo:orphans="0" fo:widows="0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3cm"/>
        </style:tab-stops>
      </style:paragraph-properties>
    </style:style>
    <style:style style:name="P8" style:family="paragraph" style:parent-style-name="Standard">
      <style:paragraph-properties fo:line-height="150%" fo:text-align="justify" style:justify-single-word="false"/>
      <style:text-properties fo:color="#000000" style:font-name="Arial" fo:font-weight="bold" style:font-weight-asian="bold" style:font-name-complex="Arial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" fo:font-weight="bold" style:font-weight-asian="bold" style:font-name-complex="Arial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" fo:font-size="8pt" fo:font-weight="bold" style:font-size-asian="8pt" style:font-weight-asian="bold" style:font-name-complex="Arial" style:font-size-complex="8pt"/>
    </style:style>
    <style:style style:name="P11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12" style:family="paragraph" style:parent-style-name="Standard">
      <style:paragraph-properties fo:margin-left="0.318cm" fo:margin-right="0cm" fo:line-height="150%" fo:text-align="justify" style:justify-single-word="false" fo:text-indent="0cm" style:auto-text-indent="false"/>
    </style:style>
    <style:style style:name="P13" style:family="paragraph" style:parent-style-name="Standard">
      <style:paragraph-properties fo:margin-left="0.318cm" fo:margin-right="0cm" fo:text-align="justify" style:justify-single-word="false" fo:text-indent="0cm" style:auto-text-indent="false" style:snap-to-layout-grid="false"/>
      <style:text-properties style:font-name="Arial" style:font-name-complex="Arial"/>
    </style:style>
    <style:style style:name="P14" style:family="paragraph" style:parent-style-name="Standard">
      <style:paragraph-properties fo:margin-top="0.212cm" fo:margin-bottom="0.212cm" loext:contextual-spacing="false" fo:text-align="justify" style:justify-single-word="false" fo:orphans="0" fo:widows="0"/>
    </style:style>
    <style:style style:name="P15" style:family="paragraph" style:parent-style-name="Standard">
      <style:paragraph-properties fo:margin-left="0.751cm" fo:margin-right="0cm" fo:line-height="150%" fo:text-align="justify" style:justify-single-word="false" fo:text-indent="-0.751cm" style:auto-text-indent="false"/>
    </style:style>
    <style:style style:name="P16" style:family="paragraph" style:parent-style-name="Standard">
      <style:paragraph-properties fo:margin-left="0.751cm" fo:margin-right="0cm" fo:text-align="justify" style:justify-single-word="false" fo:text-indent="-0.751cm" style:auto-text-indent="false">
        <style:tab-stops>
          <style:tab-stop style:position="-3cm"/>
        </style:tab-stops>
      </style:paragraph-properties>
    </style:style>
    <style:style style:name="P17" style:family="paragraph" style:parent-style-name="Standard" style:master-page-name="Standard">
      <style:paragraph-properties fo:text-align="center" style:justify-single-word="false" style:page-number="auto"/>
    </style:style>
    <style:style style:name="P18" style:family="paragraph" style:parent-style-name="Standard" style:master-page-name="Converti_20_1">
      <style:paragraph-properties style:page-number="auto"/>
      <style:text-properties fo:color="#000000" style:font-name="Arial" fo:font-size="10pt" style:font-size-asian="10pt" style:font-name-complex="Arial"/>
    </style:style>
    <style:style style:name="P19" style:family="paragraph" style:parent-style-name="Heading_20_1">
      <style:paragraph-properties fo:line-height="100%">
        <style:tab-stops>
          <style:tab-stop style:position="0cm"/>
        </style:tab-stops>
      </style:paragraph-properties>
      <style:text-properties fo:color="#000000" style:font-name="Arial" fo:font-size="10pt" fo:font-weight="bold" style:font-size-asian="10pt" style:font-weight-asian="bold" style:font-name-complex="Arial"/>
    </style:style>
    <style:style style:name="P20" style:family="paragraph" style:parent-style-name="Heading_20_1">
      <style:paragraph-properties fo:line-height="100%">
        <style:tab-stops>
          <style:tab-stop style:position="0cm"/>
        </style:tab-stops>
      </style:paragraph-properties>
    </style:style>
    <style:style style:name="P21" style:family="paragraph" style:parent-style-name="Heading_20_1">
      <style:paragraph-properties>
        <style:tab-stops>
          <style:tab-stop style:position="0cm"/>
        </style:tab-stops>
      </style:paragraph-properties>
    </style:style>
    <style:style style:name="P22" style:family="paragraph" style:parent-style-name="Heading_20_1" style:list-style-name="">
      <style:paragraph-properties fo:margin-left="0cm" fo:margin-right="0cm" fo:line-height="100%" fo:text-indent="0cm" style:auto-text-indent="false">
        <style:tab-stops>
          <style:tab-stop style:position="0.635cm"/>
        </style:tab-stops>
      </style:paragraph-properties>
    </style:style>
    <style:style style:name="P23" style:family="paragraph" style:parent-style-name="Heading_20_1">
      <style:paragraph-properties fo:margin-left="0.318cm" fo:margin-right="0cm" fo:text-indent="0cm" style:auto-text-indent="false">
        <style:tab-stops>
          <style:tab-stop style:position="0.318cm"/>
        </style:tab-stops>
      </style:paragraph-properties>
    </style:style>
    <style:style style:name="P24" style:family="paragraph" style:parent-style-name="Heading_20_1">
      <style:paragraph-properties fo:margin-left="0.318cm" fo:margin-right="0cm" fo:text-indent="0cm" style:auto-text-indent="false" style:snap-to-layout-grid="false">
        <style:tab-stops>
          <style:tab-stop style:position="0.318cm"/>
        </style:tab-stops>
      </style:paragraph-properties>
      <style:text-properties fo:color="#000000" style:font-name="Arial" fo:font-size="8pt" fo:font-weight="bold" style:font-size-asian="8pt" style:font-weight-asian="bold" style:font-name-complex="Arial" style:font-size-complex="8pt"/>
    </style:style>
    <style:style style:name="P25" style:family="paragraph" style:parent-style-name="Heading_20_1">
      <style:paragraph-properties fo:margin-left="0.318cm" fo:margin-right="0cm" fo:text-align="center" style:justify-single-word="false" fo:text-indent="0cm" style:auto-text-indent="false">
        <style:tab-stops>
          <style:tab-stop style:position="0.318cm"/>
        </style:tab-stops>
      </style:paragraph-properties>
    </style:style>
    <style:style style:name="P26" style:family="paragraph" style:parent-style-name="Heading_20_2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27" style:family="paragraph" style:parent-style-name="Heading_20_2">
      <style:paragraph-properties fo:margin-left="0.318cm" fo:margin-right="0cm" fo:line-height="150%" fo:text-align="justify" style:justify-single-word="false" fo:text-indent="0cm" style:auto-text-indent="false">
        <style:tab-stops>
          <style:tab-stop style:position="0.318cm"/>
        </style:tab-stops>
      </style:paragraph-properties>
    </style:style>
    <style:style style:name="P28" style:family="paragraph" style:parent-style-name="Heading_20_8">
      <style:paragraph-properties>
        <style:tab-stops>
          <style:tab-stop style:position="0cm"/>
        </style:tab-stops>
      </style:paragraph-properties>
    </style:style>
    <style:style style:name="P29" style:family="paragraph" style:parent-style-name="Header">
      <style:paragraph-properties fo:line-height="100%" fo:text-align="start" style:justify-single-word="false"/>
    </style:style>
    <style:style style:name="P30" style:family="paragraph" style:parent-style-name="Header">
      <style:paragraph-properties fo:margin-left="0.319cm" fo:margin-right="0cm" fo:line-height="100%" fo:text-align="justify" style:justify-single-word="false" fo:text-indent="0cm" style:auto-text-indent="false"/>
    </style:style>
    <style:style style:name="P31" style:family="paragraph" style:parent-style-name="Header">
      <style:paragraph-properties fo:margin-left="10.319cm" fo:margin-right="0cm" fo:text-align="justify" style:justify-single-word="false" fo:text-indent="0cm" style:auto-text-indent="false"/>
    </style:style>
    <style:style style:name="P32" style:family="paragraph" style:parent-style-name="Header">
      <style:paragraph-properties fo:margin-left="9.753cm" fo:margin-right="0cm" fo:line-height="100%" fo:text-align="justify" style:justify-single-word="false" fo:text-indent="0cm" style:auto-text-indent="false"/>
    </style:style>
    <style:style style:name="P33" style:family="paragraph" style:parent-style-name="Text_20_body_20_indent">
      <style:paragraph-properties fo:line-height="150%"/>
      <style:text-properties style:font-name="Arial" fo:font-size="10pt" style:font-size-asian="10pt" style:font-name-complex="Arial" style:font-size-complex="8pt"/>
    </style:style>
    <style:style style:name="P34" style:family="paragraph" style:parent-style-name="Text_20_body_20_indent">
      <style:text-properties style:font-name="Arial" fo:font-size="10pt" style:font-name-asian="Arial" style:font-size-asian="10pt" style:font-name-complex="Arial"/>
    </style:style>
    <style:style style:name="P35" style:family="paragraph" style:parent-style-name="Text_20_body_20_indent">
      <style:text-properties style:font-name="Arial" fo:font-size="10pt" fo:font-weight="bold" style:font-size-asian="10pt" style:font-weight-asian="bold" style:font-name-complex="Arial"/>
    </style:style>
    <style:style style:name="P36" style:family="paragraph" style:parent-style-name="Text_20_body_20_indent">
      <style:paragraph-properties fo:line-height="150%"/>
    </style:style>
    <style:style style:name="P37" style:family="paragraph" style:parent-style-name="Text_20_body_20_indent">
      <style:paragraph-properties fo:line-height="150%" fo:text-align="center" style:justify-single-word="false"/>
    </style:style>
    <style:style style:name="P38" style:family="paragraph" style:parent-style-name="Text_20_body_20_indent">
      <style:text-properties fo:color="#000000" style:font-name="Arial" fo:font-size="10pt" style:font-size-asian="10pt" style:font-name-complex="Arial"/>
    </style:style>
    <style:style style:name="P39" style:family="paragraph" style:parent-style-name="Text_20_body_20_indent">
      <style:text-properties fo:color="#000000" style:font-name="Arial" fo:font-size="10pt" style:font-name-asian="Arial" style:font-size-asian="10pt" style:font-name-complex="Arial"/>
    </style:style>
    <style:style style:name="P40" style:family="paragraph" style:parent-style-name="Text_20_body_20_indent">
      <style:paragraph-properties fo:margin-left="0.318cm" fo:margin-right="0cm" fo:text-indent="0cm" style:auto-text-indent="false"/>
    </style:style>
    <style:style style:name="P41" style:family="paragraph" style:parent-style-name="Text_20_body_20_indent">
      <style:paragraph-properties fo:margin-left="0.318cm" fo:margin-right="0cm" fo:text-indent="0cm" style:auto-text-indent="false"/>
      <style:text-properties fo:color="#000000" style:font-name="Arial" fo:font-size="10pt" fo:font-weight="bold" style:font-size-asian="10pt" style:font-weight-asian="bold" style:font-name-complex="Arial"/>
    </style:style>
    <style:style style:name="P42" style:family="paragraph" style:parent-style-name="Text_20_body_20_indent">
      <style:paragraph-properties fo:margin-left="0.318cm" fo:margin-right="0cm" fo:text-indent="0cm" style:auto-text-indent="false"/>
      <style:text-properties style:font-name="Arial" fo:font-size="10pt" style:font-size-asian="10pt" style:font-name-complex="Arial"/>
    </style:style>
    <style:style style:name="P43" style:family="paragraph" style:parent-style-name="Rientro_20_corpo_20_del_20_testo_20_21">
      <style:paragraph-properties fo:margin-left="0cm" fo:margin-right="0cm" fo:line-height="150%" fo:text-align="justify" style:justify-single-word="false" fo:text-indent="0.018cm" style:auto-text-indent="false"/>
    </style:style>
    <style:style style:name="P44" style:family="paragraph" style:parent-style-name="Riga_20_d_27_intestazione">
      <style:paragraph-properties fo:text-align="end" style:justify-single-word="false"/>
    </style:style>
    <style:style style:name="P45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variant="small-caps"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fo:font-variant="small-caps" style:font-name="Arial" fo:font-size="12pt" fo:font-weight="bold" style:font-name-asian="Arial" style:font-size-asian="12pt" style:font-weight-asian="bold" style:font-name-complex="Arial" style:font-size-complex="12pt"/>
    </style:style>
    <style:style style:name="T3" style:family="text">
      <style:text-properties fo:font-variant="small-caps" style:font-name="Arial" fo:font-size="10pt" fo:font-style="italic" fo:font-weight="bold" style:font-size-asian="10pt" style:font-style-asian="italic" style:font-weight-asian="bold" style:font-name-complex="Arial"/>
    </style:style>
    <style:style style:name="T4" style:family="text">
      <style:text-properties fo:font-variant="small-caps" style:font-name="Arial" fo:font-size="10pt" fo:font-style="italic" fo:font-weight="bold" style:font-name-asian="Arial" style:font-size-asian="10pt" style:font-style-asian="italic" style:font-weight-asian="bold" style:font-name-complex="Arial"/>
    </style:style>
    <style:style style:name="T5" style:family="text">
      <style:text-properties style:font-name="Arial" fo:font-style="italic" style:font-style-asian="italic" style:font-name-complex="Arial"/>
    </style:style>
    <style:style style:name="T6" style:family="text">
      <style:text-properties style:font-name="Arial" fo:font-style="italic" style:font-name-asian="Arial" style:font-style-asian="italic" style:font-name-complex="Arial"/>
    </style:style>
    <style:style style:name="T7" style:family="text">
      <style:text-properties style:font-name="Arial" fo:font-style="italic" fo:font-weight="bold" style:font-name-asian="Arial" style:font-style-asian="italic" style:font-weight-asian="bold" style:font-name-complex="Arial" style:font-weight-complex="bold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style:font-name-complex="Arial" style:font-size-complex="8pt"/>
    </style:style>
    <style:style style:name="T10" style:family="text">
      <style:text-properties style:font-name="Arial" style:font-name-asian="Arial" style:font-name-complex="Arial"/>
    </style:style>
    <style:style style:name="T11" style:family="text">
      <style:text-properties style:font-name="Arial" fo:font-weight="bold" style:font-weight-asian="bold" style:font-name-complex="Arial"/>
    </style:style>
    <style:style style:name="T12" style:family="text">
      <style:text-properties style:font-name="Arial" fo:font-weight="bold" style:font-weight-asian="bold" style:font-name-complex="Arial" style:font-weight-complex="bold"/>
    </style:style>
    <style:style style:name="T13" style:family="text">
      <style:text-properties style:font-name="Arial" fo:font-weight="bold" style:font-name-asian="Arial" style:font-weight-asian="bold" style:font-name-complex="Arial"/>
    </style:style>
    <style:style style:name="T14" style:family="text">
      <style:text-properties style:font-name="Arial" fo:font-weight="bold" style:font-name-asian="Arial" style:font-weight-asian="bold" style:font-name-complex="Arial" style:font-weight-complex="bold"/>
    </style:style>
    <style:style style:name="T15" style:family="text">
      <style:text-properties style:font-name="Arial" fo:font-size="10pt" style:font-size-asian="10pt" style:font-name-complex="Arial"/>
    </style:style>
    <style:style style:name="T16" style:family="text">
      <style:text-properties style:font-name="Arial" fo:font-size="10pt" style:font-name-asian="Arial" style:font-size-asian="10pt" style:font-name-complex="Arial"/>
    </style:style>
    <style:style style:name="T17" style:family="text">
      <style:text-properties style:font-name="Arial" fo:font-size="10pt" fo:font-weight="bold" style:font-size-asian="10pt" style:font-weight-asian="bold" style:font-name-complex="Arial"/>
    </style:style>
    <style:style style:name="T18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19" style:family="text">
      <style:text-properties style:font-name="Arial" fo:font-size="10pt" fo:font-weight="bold" style:font-name-asian="Arial" style:font-size-asian="10pt" style:font-weight-asian="bold" style:font-name-complex="Arial"/>
    </style:style>
    <style:style style:name="T20" style:family="text">
      <style:text-properties style:font-name="Arial" fo:font-size="10pt" fo:font-weight="bold" style:font-name-asian="Arial" style:font-size-asian="10pt" style:font-weight-asian="bold" style:font-name-complex="Arial" style:font-weight-complex="bold"/>
    </style:style>
    <style:style style:name="T21" style:family="text">
      <style:text-properties fo:color="#000000" style:font-name="Arial" style:font-name-complex="Arial"/>
    </style:style>
    <style:style style:name="T22" style:family="text">
      <style:text-properties fo:color="#000000" style:font-name="Arial" style:font-name-asian="Arial" style:font-name-complex="Arial"/>
    </style:style>
    <style:style style:name="T23" style:family="text">
      <style:text-properties fo:color="#000000" style:font-name="Arial" fo:font-size="10pt" style:font-size-asian="10pt" style:font-name-complex="Arial"/>
    </style:style>
    <style:style style:name="T24" style:family="text">
      <style:text-properties fo:color="#000000" style:font-name="Arial" fo:font-size="10pt" style:font-name-asian="Arial" style:font-size-asian="10pt" style:font-name-complex="Arial"/>
    </style:style>
    <style:style style:name="T25" style:family="text">
      <style:text-properties fo:color="#000000" style:font-name="Arial" fo:font-size="10pt" fo:font-weight="bold" style:font-size-asian="10pt" style:font-weight-asian="bold" style:font-name-complex="Arial"/>
    </style:style>
    <style:style style:name="T26" style:family="text">
      <style:text-properties fo:color="#000000" style:font-name="Arial" fo:font-size="10pt" fo:font-weight="bold" style:font-name-asian="Arial" style:font-size-asian="10pt" style:font-weight-asian="bold" style:font-name-complex="Arial"/>
    </style:style>
    <style:style style:name="T27" style:family="text">
      <style:text-properties fo:color="#000000" style:font-name="Arial" fo:font-size="10pt" fo:font-style="italic" style:font-name-asian="Arial" style:font-size-asian="10pt" style:font-style-asian="italic" style:font-name-complex="Arial"/>
    </style:style>
    <style:style style:name="T28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29" style:family="text">
      <style:text-properties fo:color="#000000" style:font-name="Arial" fo:font-size="10pt" fo:font-style="italic" fo:font-weight="bold" style:font-size-asian="10pt" style:font-style-asian="italic" style:font-weight-asian="bold" style:font-name-complex="Arial"/>
    </style:style>
    <style:style style:name="T30" style:family="text">
      <style:text-properties fo:color="#000000" style:font-name="Arial" fo:font-size="10pt" fo:font-style="italic" fo:font-weight="bold" style:font-name-asian="Arial" style:font-size-asian="10pt" style:font-style-asian="italic" style:font-weight-asian="bold" style:font-name-complex="Arial"/>
    </style:style>
    <style:style style:name="T31" style:family="text">
      <style:text-properties fo:color="#000000" style:font-name="Arial" fo:font-size="8pt" fo:font-weight="bold" style:font-size-asian="8pt" style:font-weight-asian="bold" style:font-name-complex="Arial" style:font-size-complex="8pt"/>
    </style:style>
    <style:style style:name="T32" style:family="text">
      <style:text-properties fo:color="#000000" style:font-name="Arial" fo:font-weight="bold" style:font-weight-asian="bold" style:font-name-complex="Arial"/>
    </style:style>
    <style:style style:name="T33" style:family="text">
      <style:text-properties fo:color="#000000" style:font-name="Arial" fo:font-weight="bold" style:font-name-asian="Arial" style:font-weight-asian="bold" style:font-name-complex="Arial"/>
    </style:style>
    <style:style style:name="T34" style:family="text">
      <style:text-properties fo:color="#000000" fo:font-weight="bold" style:font-weight-asian="bold"/>
    </style:style>
    <style:style style:name="T35" style:family="text">
      <style:text-properties fo:color="#000000" fo:font-size="9pt" fo:font-weight="bold" style:font-size-asian="9pt" style:font-weight-asian="bold" style:font-size-complex="9pt"/>
    </style:style>
    <style:style style:name="T36" style:family="text">
      <style:text-properties fo:font-size="8pt" style:font-size-asian="8pt" style:font-size-complex="8pt"/>
    </style:style>
    <style:style style:name="T37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26cm" fo:border="0.06pt solid #80808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STRUTTURA</text:span><text:span text:style-name="T2"> </text:span><text:span text:style-name="T1">RICETTIVA</text:span></text:p>
      <text:p text:style-name="P1"><text:span text:style-name="T1">variazione</text:span><text:span text:style-name="T2"> </text:span><text:span text:style-name="T1">titolarità</text:span><text:span text:style-name="T2"> </text:span><text:span text:style-name="T1">(subingresso)</text:span></text:p>
      <text:p text:style-name="P3"/>
      <text:p text:style-name="P4"><text:span text:style-name="T21">Il</text:span><text:span text:style-name="T22"> </text:span><text:span text:style-name="T21">sottoscritto</text:span><text:span text:style-name="T22"> </text:span><text:span text:style-name="T21">Cognome</text:span><text:span text:style-name="T22"> </text:span><text:span text:style-name="T21">_____________________________</text:span><text:span text:style-name="T22"> </text:span><text:span text:style-name="T21">Nome</text:span><text:span text:style-name="T22"> </text:span><text:span text:style-name="T21">_________________________</text:span></text:p>
      <text:p text:style-name="Text_20_body_20_indent"><text:span text:style-name="T3">Consapevole</text:span><text:span text:style-name="T4"> </text:span><text:span text:style-name="T3">che</text:span><text:span text:style-name="T4"> </text:span><text:span text:style-name="T3">le</text:span><text:span text:style-name="T4"> </text:span><text:span text:style-name="T3">dichiarazioni</text:span><text:span text:style-name="T4"> </text:span><text:span text:style-name="T3">mendaci,</text:span><text:span text:style-name="T4"> </text:span><text:span text:style-name="T3">la</text:span><text:span text:style-name="T4"> </text:span><text:span text:style-name="T3">falsità</text:span><text:span text:style-name="T4"> </text:span><text:span text:style-name="T3">nella</text:span><text:span text:style-name="T4"> </text:span><text:span text:style-name="T3">formazione</text:span><text:span text:style-name="T4"> </text:span><text:span text:style-name="T3">degli</text:span><text:span text:style-name="T4"> </text:span><text:span text:style-name="T3">atti</text:span><text:span text:style-name="T4"> </text:span><text:span text:style-name="T3">e</text:span><text:span text:style-name="T4"> </text:span><text:span text:style-name="T3">l</text:span><text:span text:style-name="T4">’</text:span><text:span text:style-name="T3">uso</text:span><text:span text:style-name="T4"> </text:span><text:span text:style-name="T3">di</text:span><text:span text:style-name="T4"> </text:span><text:span text:style-name="T3">atti</text:span><text:span text:style-name="T4"> </text:span><text:span text:style-name="T3">falsi</text:span><text:span text:style-name="T4"> </text:span><text:span text:style-name="T3">comportano</text:span><text:span text:style-name="T4"> </text:span><text:span text:style-name="T3">l</text:span><text:span text:style-name="T4">’</text:span><text:span text:style-name="T3">applicazione</text:span><text:span text:style-name="T4"> </text:span><text:span text:style-name="T3">delle</text:span><text:span text:style-name="T4"> </text:span><text:span text:style-name="T3">sanzioni</text:span><text:span text:style-name="T4"> </text:span><text:span text:style-name="T3">penali</text:span><text:span text:style-name="T4"> </text:span><text:span text:style-name="T3">previste</text:span><text:span text:style-name="T4"> </text:span><text:span text:style-name="T3">dall</text:span><text:span text:style-name="T4">’</text:span><text:span text:style-name="T3">art.</text:span><text:span text:style-name="T4"> </text:span><text:span text:style-name="T3">76</text:span><text:span text:style-name="T4"> </text:span><text:span text:style-name="T3">del</text:span><text:span text:style-name="T4"> </text:span><text:span text:style-name="T3">DPR</text:span><text:span text:style-name="T4"> </text:span><text:span text:style-name="T3">445/2000</text:span><text:span text:style-name="T4"> </text:span><text:span text:style-name="T3">e</text:span><text:span text:style-name="T4"> </text:span><text:span text:style-name="T3">la</text:span><text:span text:style-name="T4"> </text:span><text:span text:style-name="T3">decadenza</text:span><text:span text:style-name="T4"> </text:span><text:span text:style-name="T3">dai</text:span><text:span text:style-name="T4"> </text:span><text:span text:style-name="T3">benefici</text:span><text:span text:style-name="T4"> </text:span><text:span text:style-name="T3">ottenuti</text:span><text:span text:style-name="T4"> </text:span><text:span text:style-name="T3">sulla</text:span><text:span text:style-name="T4"> </text:span><text:span text:style-name="T3">base</text:span><text:span text:style-name="T4"> </text:span><text:span text:style-name="T3">della</text:span><text:span text:style-name="T4"> </text:span><text:span text:style-name="T3">dichiarazione</text:span><text:span text:style-name="T4"> </text:span><text:span text:style-name="T3">non</text:span><text:span text:style-name="T4"> </text:span><text:span text:style-name="T3">veritiera</text:span></text:p>
      <text:p text:style-name="P2"/>
      <text:p text:style-name="P5"><text:span text:style-name="T8">Data</text:span><text:span text:style-name="T10"> </text:span><text:span text:style-name="T8">di</text:span><text:span text:style-name="T10"> </text:span><text:span text:style-name="T8">nascita</text:span><text:span text:style-name="T10"> </text:span><text:span text:style-name="T8">_________________________</text:span><text:span text:style-name="T10"> </text:span><text:span text:style-name="T8">Cittadinanza</text:span><text:span text:style-name="T10"> </text:span><text:span text:style-name="T8">___________________________________</text:span></text:p>
      <text:p text:style-name="P5"><text:span text:style-name="T8">Luogo</text:span><text:span text:style-name="T10"> </text:span><text:span text:style-name="T8">di</text:span><text:span text:style-name="T10"> </text:span><text:span text:style-name="T8">nascita:</text:span><text:span text:style-name="T10"> </text:span><text:span text:style-name="T8">Comune</text:span><text:span text:style-name="T10"> </text:span><text:span text:style-name="T8">________________________________</text:span><text:span text:style-name="T10"> </text:span><text:span text:style-name="T8">(prov.</text:span><text:span text:style-name="T10"> </text:span><text:span text:style-name="T8">______)</text:span><text:span text:style-name="T10"> </text:span><text:span text:style-name="T8">Stato</text:span><text:span text:style-name="T10"> </text:span><text:span text:style-name="T8">_____________</text:span></text:p>
      <text:p text:style-name="P5"><text:span text:style-name="T8">Residenza:</text:span><text:span text:style-name="T10"> </text:span><text:span text:style-name="T8">Comune</text:span><text:span text:style-name="T10"> </text:span><text:span text:style-name="T8">______________________________________________________</text:span><text:span text:style-name="T10"> </text:span><text:span text:style-name="T8">(prov.</text:span><text:span text:style-name="T10"> </text:span><text:span text:style-name="T8">_______)</text:span></text:p>
      <text:p text:style-name="P5"><text:span text:style-name="T8">Via/P.zza</text:span><text:span text:style-name="T10"> </text:span><text:span text:style-name="T8">_________________________n.</text:span><text:span text:style-name="T10"> </text:span><text:span text:style-name="T8">____</text:span><text:span text:style-name="T10"> </text:span><text:span text:style-name="T8">CAP</text:span><text:span text:style-name="T10"> </text:span><text:span text:style-name="T8">___________C.</text:span><text:span text:style-name="T10"> </text:span><text:span text:style-name="T8">F.__________________________</text:span></text:p>
      <text:p text:style-name="P5"><text:span text:style-name="T8">Tel.</text:span><text:span text:style-name="T10"> </text:span><text:span text:style-name="T8">________________;</text:span><text:span text:style-name="T10"> <text:s/></text:span><text:span text:style-name="T8">cellulare</text:span><text:span text:style-name="T10"> </text:span><text:span text:style-name="T8">____________</text:span><text:span text:style-name="T10"> </text:span><text:span text:style-name="T8">__Fax</text:span><text:span text:style-name="T10"> </text:span><text:span text:style-name="T8">______________;</text:span><text:span text:style-name="T10"> </text:span><text:span text:style-name="T8">Email</text:span><text:span text:style-name="T10"> </text:span><text:span text:style-name="T8">___________________</text:span></text:p>
      <text:p text:style-name="P5"><text:span text:style-name="T11">[</text:span><text:span text:style-name="T13"> <text:s text:c="2"/></text:span><text:span text:style-name="T11">]</text:span><text:span text:style-name="T13"> </text:span><text:span text:style-name="T11">titolare</text:span><text:span text:style-name="T13"> </text:span><text:span text:style-name="T11">d</text:span><text:span text:style-name="T13">’</text:span><text:span text:style-name="T11">impresa</text:span><text:span text:style-name="T13"> </text:span><text:span text:style-name="T11">individuale</text:span><text:span text:style-name="T13"> <text:s text:c="13"/></text:span><text:span text:style-name="T11">[</text:span><text:span text:style-name="T13"> <text:s text:c="2"/></text:span><text:span text:style-name="T11">]</text:span><text:span text:style-name="T13"> </text:span><text:span text:style-name="T11">legale</text:span><text:span text:style-name="T13"> </text:span><text:span text:style-name="T11">rappresentante</text:span><text:span text:style-name="T13"> </text:span><text:span text:style-name="T11">della</text:span><text:span text:style-name="T13"> </text:span><text:span text:style-name="T11">società</text:span></text:p>
      <text:p text:style-name="P5"><text:span text:style-name="T8">CF</text:span><text:span text:style-name="T10"> </text:span><text:span text:style-name="T8">_____________________________________P.</text:span><text:span text:style-name="T10"> </text:span><text:span text:style-name="T8">IVA</text:span><text:span text:style-name="T10"> </text:span><text:span text:style-name="T8">_______________________________________</text:span></text:p>
      <text:p text:style-name="P5"><text:span text:style-name="T8">denominazione</text:span><text:span text:style-name="T10"> </text:span><text:span text:style-name="T8">o</text:span><text:span text:style-name="T10"> </text:span><text:span text:style-name="T8">ragione</text:span><text:span text:style-name="T10"> </text:span><text:span text:style-name="T8">sociale</text:span><text:span text:style-name="T10"> </text:span><text:span text:style-name="T8">__________________________________________________________</text:span></text:p>
      <text:p text:style-name="P5"><text:span text:style-name="T8">Sede:</text:span><text:span text:style-name="T10"> </text:span><text:span text:style-name="T8">Comune</text:span><text:span text:style-name="T10"> </text:span><text:span text:style-name="T8">____________________________________________</text:span><text:span text:style-name="T10"> </text:span><text:span text:style-name="T8">_______________(prov.</text:span><text:span text:style-name="T10"> </text:span><text:span text:style-name="T8">_______)</text:span></text:p>
      <text:p text:style-name="P5"><text:span text:style-name="T8">Via/P.zza</text:span><text:span text:style-name="T10"> </text:span><text:span text:style-name="T8">__________________________________________________n.</text:span><text:span text:style-name="T10"> </text:span><text:span text:style-name="T8">____</text:span><text:span text:style-name="T10"> </text:span><text:span text:style-name="T8">CAP</text:span><text:span text:style-name="T10"> </text:span><text:span text:style-name="T8">________________</text:span></text:p>
      <text:p text:style-name="P5"><text:span text:style-name="T8">Iscritta</text:span><text:span text:style-name="T10"> </text:span><text:span text:style-name="T8">al</text:span><text:span text:style-name="T10"> </text:span><text:span text:style-name="T8">Registro</text:span><text:span text:style-name="T10"> </text:span><text:span text:style-name="T8">Imprese</text:span><text:span text:style-name="T10"> </text:span><text:span text:style-name="T8">della</text:span><text:span text:style-name="T10"> </text:span><text:span text:style-name="T8">CCIAA</text:span><text:span text:style-name="T10"> </text:span><text:span text:style-name="T8">di</text:span><text:span text:style-name="T10"> </text:span><text:span text:style-name="T8">_______________al</text:span><text:span text:style-name="T10"> </text:span><text:span text:style-name="T8">n.</text:span><text:span text:style-name="T10"> </text:span><text:span text:style-name="T8">________________________________</text:span></text:p>
      <text:p text:style-name="P5"><text:span text:style-name="T8">Tel.</text:span><text:span text:style-name="T10"> </text:span><text:span text:style-name="T8">________________;</text:span><text:span text:style-name="T10"> <text:s/></text:span><text:span text:style-name="T8">cellulare</text:span><text:span text:style-name="T10"> </text:span><text:span text:style-name="T8">____________</text:span><text:span text:style-name="T10"> </text:span><text:span text:style-name="T8">__Fax</text:span><text:span text:style-name="T10"> </text:span><text:span text:style-name="T8">______________;</text:span><text:span text:style-name="T10"> </text:span><text:span text:style-name="T8">Email</text:span><text:span text:style-name="T10"> </text:span><text:span text:style-name="T8">___________________</text:span></text:p>
      <text:h text:style-name="P28" text:outline-level="8"><text:span text:style-name="T15">DICHIARA</text:span><text:span text:style-name="T16"> </text:span><text:span text:style-name="T15">DI</text:span><text:span text:style-name="T16"> </text:span><text:span text:style-name="T15">SUBENTRARE</text:span><text:span text:style-name="T16"> </text:span><text:span text:style-name="T15">NELLA</text:span><text:span text:style-name="T16"> </text:span><text:span text:style-name="T15">TITOLARITÀ</text:span><text:span text:style-name="T16"> </text:span><text:span text:style-name="T15">DELLA</text:span><text:span text:style-name="T16"> </text:span><text:span text:style-name="T15">STRUTTURA</text:span><text:span text:style-name="T16"> </text:span><text:span text:style-name="T15">RICETTIVA:</text:span></text:h>
      <text:p text:style-name="P33"/>
      <text:p text:style-name="P36"><text:span text:style-name="T15">Tipologia</text:span><text:span text:style-name="T16"> </text:span><text:span text:style-name="T15">_________________________________</text:span><text:span text:style-name="T16"> </text:span><text:span text:style-name="T15">classificazione</text:span><text:span text:style-name="T16"> </text:span><text:span text:style-name="T15">(se</text:span><text:span text:style-name="T16"> </text:span><text:span text:style-name="T15">prevista)______________________</text:span><text:span text:style-name="T16"> </text:span><text:span text:style-name="T15">denominazione__________________________________________________________________________</text:span><text:span text:style-name="T16"> </text:span></text:p>
      <text:p text:style-name="P36"><text:span text:style-name="T15">nei</text:span><text:span text:style-name="T16"> </text:span><text:span text:style-name="T15">locali</text:span><text:span text:style-name="T16"> </text:span><text:span text:style-name="T15">posti</text:span><text:span text:style-name="T16"> </text:span><text:span text:style-name="T15">in</text:span><text:span text:style-name="T16"> </text:span><text:span text:style-name="T15">Via/P.zza</text:span><text:span text:style-name="T16"> </text:span><text:span text:style-name="T15">_____________________________________________________n°</text:span><text:span text:style-name="T16"> </text:span><text:span text:style-name="T15">_________</text:span></text:p>
      <text:h text:style-name="P26" text:outline-level="2"><text:span text:style-name="T23">Piano:</text:span><text:span text:style-name="T24"> </text:span><text:span text:style-name="T23">[</text:span><text:span text:style-name="T24"> <text:s text:c="2"/></text:span><text:span text:style-name="T23">]</text:span><text:span text:style-name="T24"> </text:span><text:span text:style-name="T23">Terreno</text:span><text:span text:style-name="T24"> <text:s/></text:span><text:span text:style-name="T23">[</text:span><text:span text:style-name="T24"> <text:s text:c="2"/></text:span><text:span text:style-name="T23">]</text:span><text:span text:style-name="T24"> </text:span><text:span text:style-name="T23">Primo</text:span><text:span text:style-name="T24"> </text:span><text:span text:style-name="T23">[</text:span><text:span text:style-name="T24"> <text:s text:c="2"/></text:span><text:span text:style-name="T23">]</text:span><text:span text:style-name="T24"> </text:span><text:span text:style-name="T23">Secondo</text:span><text:span text:style-name="T24"> </text:span><text:span text:style-name="T23">[</text:span><text:span text:style-name="T24"> <text:s text:c="2"/></text:span><text:span text:style-name="T23">]</text:span><text:span text:style-name="T24"> </text:span><text:span text:style-name="T23">Terzo</text:span><text:span text:style-name="T24"> </text:span><text:span text:style-name="T23">Quarto</text:span><text:span text:style-name="T24"> </text:span><text:span text:style-name="T23">[</text:span><text:span text:style-name="T24"> <text:s text:c="2"/></text:span><text:span text:style-name="T23">]</text:span><text:span text:style-name="T24"> </text:span><text:span text:style-name="T23">__________</text:span></text:h>
      <text:p text:style-name="P43"><text:span text:style-name="T15">di</text:span><text:span text:style-name="T16"> </text:span><text:span text:style-name="T15">cui</text:span><text:span text:style-name="T16"> </text:span><text:span text:style-name="T15">all</text:span><text:span text:style-name="T16">’ </text:span><text:span text:style-name="T15">autorizzazione/DIA</text:span><text:span text:style-name="T16"> <text:s/></text:span><text:span text:style-name="T15">n_________________________del__________________________________</text:span></text:p>
      <text:p text:style-name="P36"><text:span text:style-name="T15">intestata</text:span><text:span text:style-name="T16"> </text:span><text:span text:style-name="T15">a</text:span><text:span text:style-name="T16"> </text:span><text:span text:style-name="T15">________________________________________________________</text:span><text:span text:style-name="T16"> </text:span><text:span text:style-name="T15">a</text:span><text:span text:style-name="T16"> </text:span><text:span text:style-name="T15">far</text:span><text:span text:style-name="T16"> </text:span><text:span text:style-name="T15">data</text:span><text:span text:style-name="T16"> </text:span><text:span text:style-name="T15">da___________</text:span></text:p>
      <text:p text:style-name="P37"><text:span text:style-name="T17">DICHIARA</text:span><text:span text:style-name="T19"> </text:span><text:span text:style-name="T17">altresì</text:span></text:p>
      <text:p text:style-name="P6"><text:span text:style-name="T8">-</text:span><text:span text:style-name="T10"> </text:span><text:span text:style-name="T8">di</text:span><text:span text:style-name="T10"> </text:span><text:span text:style-name="T8">garantire</text:span><text:span text:style-name="T10"> </text:span><text:span text:style-name="T8">la</text:span><text:span text:style-name="T10"> </text:span><text:span text:style-name="T8">piena</text:span><text:span text:style-name="T10"> </text:span><text:span text:style-name="T8">conformità</text:span><text:span text:style-name="T10"> </text:span><text:span text:style-name="T8">a</text:span><text:span text:style-name="T10"> </text:span><text:span text:style-name="T8">tutte</text:span><text:span text:style-name="T10"> </text:span><text:span text:style-name="T8">le</text:span><text:span text:style-name="T10"> </text:span><text:span text:style-name="T8">normative</text:span><text:span text:style-name="T10"> </text:span><text:span text:style-name="T8">di</text:span><text:span text:style-name="T10"> </text:span><text:span text:style-name="T8">riferimento,</text:span><text:span text:style-name="T10"> </text:span><text:span text:style-name="T8">comprese</text:span><text:span text:style-name="T10"> </text:span><text:span text:style-name="T8">quelle</text:span><text:span text:style-name="T10"> </text:span><text:span text:style-name="T8">in</text:span><text:span text:style-name="T10"> </text:span><text:span text:style-name="T8">materia</text:span><text:span text:style-name="T10"> </text:span><text:span text:style-name="T8">di</text:span><text:span text:style-name="T10"> </text:span><text:span text:style-name="T8">igiene</text:span><text:span text:style-name="T10"> </text:span><text:span text:style-name="T8">e</text:span><text:span text:style-name="T10"> </text:span><text:span text:style-name="T8">sanità,</text:span><text:span text:style-name="T10"> </text:span><text:span text:style-name="T8">urbanistica</text:span><text:span text:style-name="T10"> </text:span><text:span text:style-name="T8">ed</text:span><text:span text:style-name="T10"> </text:span><text:span text:style-name="T8">edilizia,</text:span><text:span text:style-name="T10"> </text:span><text:span text:style-name="T8">sicurezza</text:span><text:span text:style-name="T10"> </text:span><text:span text:style-name="T8">e</text:span><text:span text:style-name="T10"> </text:span><text:span text:style-name="T8">prevenzione</text:span><text:span text:style-name="T10"> </text:span><text:span text:style-name="T8">incendi,</text:span><text:span text:style-name="T10"> </text:span><text:span text:style-name="T8">nonché</text:span><text:span text:style-name="T10"> </text:span><text:span text:style-name="T21">l</text:span><text:span text:style-name="T22">’</text:span><text:span text:style-name="T21">osservanza</text:span><text:span text:style-name="T22"> </text:span><text:span text:style-name="T21">dei</text:span><text:span text:style-name="T22"> </text:span><text:span text:style-name="T21">contratti</text:span><text:span text:style-name="T22"> </text:span><text:span text:style-name="T21">collettivi</text:span><text:span text:style-name="T22"> </text:span><text:span text:style-name="T21">nazionali</text:span><text:span text:style-name="T22"> </text:span><text:span text:style-name="T21">di</text:span><text:span text:style-name="T22"> </text:span><text:span text:style-name="T21">lavoro</text:span><text:span text:style-name="T22"> </text:span><text:span text:style-name="T21">e</text:span><text:span text:style-name="T22"> </text:span><text:span text:style-name="T21">degli</text:span><text:span text:style-name="T22"> </text:span><text:span text:style-name="T21">accordi</text:span><text:span text:style-name="T22"> </text:span><text:span text:style-name="T21">sindacali</text:span><text:span text:style-name="T22"> </text:span><text:span text:style-name="T21">siglati</text:span><text:span text:style-name="T22"> </text:span><text:span text:style-name="T21">a</text:span><text:span text:style-name="T22"> </text:span><text:span text:style-name="T21">livello</text:span><text:span text:style-name="T22"> </text:span><text:span text:style-name="T21">territoriale.</text:span></text:p>
      <text:p text:style-name="P38"/>
      <text:p text:style-name="Text_20_body_20_indent"><text:span text:style-name="T15">-</text:span><text:span text:style-name="T16"> </text:span><text:span text:style-name="T15">di</text:span><text:span text:style-name="T16"> </text:span><text:span text:style-name="T15">non</text:span><text:span text:style-name="T16"> </text:span><text:span text:style-name="T15">aver</text:span><text:span text:style-name="T16"> </text:span><text:span text:style-name="T15">modificato</text:span><text:span text:style-name="T16"> </text:span><text:span text:style-name="T15">la</text:span><text:span text:style-name="T16"> </text:span><text:span text:style-name="T15">struttura</text:span><text:span text:style-name="T16"> </text:span><text:span text:style-name="T15">né</text:span><text:span text:style-name="T16"> </text:span><text:span text:style-name="T15">alcuno</text:span><text:span text:style-name="T16"> </text:span><text:span text:style-name="T15">degli</text:span><text:span text:style-name="T16"> </text:span><text:span text:style-name="T15">elementi</text:span><text:span text:style-name="T16"> </text:span><text:span text:style-name="T15">indicati</text:span><text:span text:style-name="T16"> </text:span><text:span text:style-name="T15">nel</text:span><text:span text:style-name="T16"> </text:span><text:span text:style-name="T15">titolo</text:span><text:span text:style-name="T16"> </text:span><text:span text:style-name="T15">abilitativo</text:span><text:span text:style-name="T16"> </text:span><text:span text:style-name="T15">originario,</text:span><text:span text:style-name="T16"> </text:span><text:span text:style-name="T15">salvo</text:span><text:span text:style-name="T16"> </text:span><text:span text:style-name="T15">quanto</text:span><text:span text:style-name="T16"> </text:span><text:span text:style-name="T15">qui</text:span><text:span text:style-name="T16"> </text:span><text:span text:style-name="T15">comunicato.</text:span><text:span text:style-name="T16"> </text:span></text:p>
      <text:p text:style-name="P34"/>
      <text:p text:style-name="Text_20_body_20_indent"><text:span text:style-name="T15">-</text:span><text:span text:style-name="T16"> </text:span><text:span text:style-name="T23">di</text:span><text:span text:style-name="T24"> </text:span><text:span text:style-name="T23">essere</text:span><text:span text:style-name="T24"> </text:span><text:span text:style-name="T23">in</text:span><text:span text:style-name="T24"> </text:span><text:span text:style-name="T23">possesso</text:span><text:span text:style-name="T24"> </text:span><text:span text:style-name="T23">dei</text:span><text:span text:style-name="T24"> </text:span><text:span text:style-name="T23">requisiti</text:span><text:span text:style-name="T24"> </text:span><text:span text:style-name="T23">morali</text:span><text:span text:style-name="T24"> </text:span><text:span text:style-name="T23">previsti</text:span><text:span text:style-name="T24"> </text:span><text:span text:style-name="T23">dagli</text:span><text:span text:style-name="T24"> </text:span><text:span text:style-name="T23">artt.</text:span><text:span text:style-name="T24"> </text:span><text:span text:style-name="T23">11</text:span><text:span text:style-name="T24"> </text:span><text:span text:style-name="T23">e</text:span><text:span text:style-name="T24"> </text:span><text:span text:style-name="T23">92</text:span><text:span text:style-name="T24"> </text:span><text:span text:style-name="T23">del</text:span><text:span text:style-name="T24"> </text:span><text:span text:style-name="T23">Testo</text:span><text:span text:style-name="T24"> </text:span><text:span text:style-name="T23">Unico</text:span><text:span text:style-name="T24"> </text:span><text:span text:style-name="T23">delle</text:span><text:span text:style-name="T24"> </text:span><text:span text:style-name="T23">Leggi</text:span><text:span text:style-name="T24"> </text:span><text:span text:style-name="T23">di</text:span><text:span text:style-name="T24"> </text:span><text:span text:style-name="T23">Pubblica</text:span><text:span text:style-name="T24"> </text:span><text:span text:style-name="T23">Sicurezza;</text:span><text:span text:style-name="T24"> </text:span></text:p>
      <text:p text:style-name="P39"/>
      <text:p text:style-name="Text_20_body_20_indent"><text:span text:style-name="T15">-</text:span><text:span text:style-name="T16"> </text:span><text:span text:style-name="T15">che</text:span><text:span text:style-name="T16"> </text:span><text:span text:style-name="T15">ai</text:span><text:span text:style-name="T19"> </text:span><text:span text:style-name="T17">fini</text:span><text:span text:style-name="T19"> </text:span><text:span text:style-name="T17">antimafia</text:span><text:span text:style-name="T16"> </text:span><text:span text:style-name="T15">non</text:span><text:span text:style-name="T16"> </text:span><text:span text:style-name="T15">sussistono</text:span><text:span text:style-name="T16"> </text:span><text:span text:style-name="T15">nei</text:span><text:span text:style-name="T16"> </text:span><text:span text:style-name="T15">propri</text:span><text:span text:style-name="T16"> </text:span><text:span text:style-name="T15">confronti</text:span><text:span text:style-name="T16"> </text:span><text:span text:style-name="T15">le</text:span><text:span text:style-name="T16"> </text:span><text:span text:style-name="T15">cause</text:span><text:span text:style-name="T16"> </text:span><text:span text:style-name="T15">di</text:span><text:span text:style-name="T16"> </text:span><text:span text:style-name="T15">divieto,</text:span><text:span text:style-name="T16"> </text:span><text:span text:style-name="T15">decadenza</text:span><text:span text:style-name="T16"> </text:span><text:span text:style-name="T15">o</text:span><text:span text:style-name="T16"> </text:span><text:span text:style-name="T15">sospensione</text:span><text:span text:style-name="T16"> </text:span><text:span text:style-name="T15">di</text:span><text:span text:style-name="T16"> </text:span><text:span text:style-name="T15">cui</text:span><text:span text:style-name="T16"> </text:span><text:span text:style-name="T15">all</text:span><text:span text:style-name="T16">’</text:span><text:span text:style-name="T15">art.</text:span><text:span text:style-name="T16"> </text:span><text:span text:style-name="T15">10</text:span><text:span text:style-name="T16"> </text:span><text:span text:style-name="T15">della</text:span><text:span text:style-name="T16"> </text:span><text:span text:style-name="T15">Legge</text:span><text:span text:style-name="T16"> </text:span><text:span text:style-name="T15">n.</text:span><text:span text:style-name="T16"> </text:span><text:span text:style-name="T15">575/1965</text:span><text:span text:style-name="T16"> </text:span><text:span text:style-name="T15">(requisiti</text:span><text:span text:style-name="T16"> </text:span><text:span text:style-name="T15">antimafia);</text:span></text:p>
      <text:p text:style-name="P35"/>
      <text:p text:style-name="Text_20_body_20_indent"><text:span text:style-name="T17">[</text:span><text:span text:style-name="T19"> <text:s/></text:span><text:span text:style-name="T17">]</text:span><text:span text:style-name="T16"> </text:span><text:span text:style-name="T15">che</text:span><text:span text:style-name="T16"> </text:span><text:span text:style-name="T15">gli</text:span><text:span text:style-name="T16"> </text:span><text:span text:style-name="T15">altri</text:span><text:span text:style-name="T16"> </text:span><text:span text:style-name="T15">legali</text:span><text:span text:style-name="T16"> </text:span><text:span text:style-name="T15">rappresentanti</text:span><text:span text:style-name="T16"> </text:span><text:span text:style-name="T15">della</text:span><text:span text:style-name="T16"> </text:span><text:span text:style-name="T15">società</text:span><text:span text:style-name="T16"> </text:span><text:span text:style-name="T15">e/o</text:span><text:span text:style-name="T16"> </text:span><text:span text:style-name="T15">soci</text:span><text:span text:style-name="T16"> </text:span><text:span text:style-name="T15">e/o</text:span><text:span text:style-name="T16"> </text:span><text:span text:style-name="T15">altri</text:span><text:span text:style-name="T16"> </text:span><text:span text:style-name="T15">soggetti</text:span><text:span text:style-name="T16"> </text:span><text:span text:style-name="T15">tenuti</text:span><text:span text:style-name="T16"> </text:span><text:span text:style-name="T15">a</text:span><text:span text:style-name="T16"> </text:span><text:span text:style-name="T15">presentare</text:span><text:span text:style-name="T16"> </text:span><text:span text:style-name="T15">la</text:span><text:span text:style-name="T16"> </text:span><text:span text:style-name="T15">dichiarazione</text:span><text:span text:style-name="T16"> </text:span><text:span text:style-name="T15">antimafia</text:span><text:span text:style-name="T16"> </text:span><text:span text:style-name="T15">non</text:span><text:span text:style-name="T16"> </text:span><text:span text:style-name="T15">hanno</text:span><text:span text:style-name="T16"> </text:span><text:span text:style-name="T15">riportato</text:span><text:span text:style-name="T16"> </text:span><text:span text:style-name="T15">condanne</text:span><text:span text:style-name="T16"> </text:span><text:span text:style-name="T15">penali</text:span><text:span text:style-name="T16"> </text:span><text:span text:style-name="T15">né</text:span><text:span text:style-name="T16"> </text:span><text:span text:style-name="T15">hanno</text:span><text:span text:style-name="T16"> </text:span><text:span text:style-name="T15">procedimenti</text:span><text:span text:style-name="T16"> </text:span><text:span text:style-name="T15">penali</text:span><text:span text:style-name="T16"> </text:span><text:span text:style-name="T15">in</text:span><text:span text:style-name="T16"> </text:span><text:span text:style-name="T15">corso</text:span><text:span text:style-name="T16"> </text:span><text:span text:style-name="T15">che</text:span><text:span text:style-name="T16"> </text:span><text:span text:style-name="T15">impediscano</text:span><text:span text:style-name="T16"> </text:span><text:span text:style-name="T15">l</text:span><text:span text:style-name="T16">’</text:span><text:span text:style-name="T15">esercizio</text:span><text:span text:style-name="T16"> </text:span><text:span text:style-name="T15">dell</text:span><text:span text:style-name="T16">’</text:span><text:span text:style-name="T15">attività.</text:span></text:p>
      <text:h text:style-name="P19" text:outline-level="1"/>
      <text:h text:style-name="P22" text:outline-level="1"><text:span text:style-name="T17">[</text:span><text:span text:style-name="T19"> <text:s/></text:span><text:span text:style-name="T17">]</text:span><text:span text:style-name="T19"> </text:span><text:span text:style-name="T23">che</text:span><text:span text:style-name="T24"> </text:span><text:span text:style-name="T23">congiuntamente</text:span><text:span text:style-name="T24"> </text:span><text:span text:style-name="T23">all</text:span><text:span text:style-name="T24">’</text:span><text:span text:style-name="T23">attività</text:span><text:span text:style-name="T24"> </text:span><text:span text:style-name="T23">ricettiva</text:span><text:span text:style-name="T24"> </text:span><text:span text:style-name="T23">viene</text:span><text:span text:style-name="T24"> </text:span><text:span text:style-name="T23">svolta</text:span><text:span text:style-name="T24"> </text:span><text:span text:style-name="T23">attività</text:span><text:span text:style-name="T24"> </text:span><text:span text:style-name="T23">di</text:span><text:span text:style-name="T24"> </text:span><text:span text:style-name="T25">preparazione</text:span><text:span text:style-name="T26"> </text:span><text:span text:style-name="T25">e/o</text:span><text:span text:style-name="T26"> </text:span><text:span text:style-name="T25">somministrazione</text:span><text:span text:style-name="T26"> </text:span><text:span text:style-name="T25">di</text:span><text:span text:style-name="T26"> </text:span><text:span text:style-name="T25">alimenti</text:span><text:span text:style-name="T26"> </text:span><text:span text:style-name="T25">e/o</text:span><text:span text:style-name="T26"> </text:span><text:span text:style-name="T25">bevande</text:span><text:span text:style-name="T24"> <text:s text:c="3"/></text:span><text:span text:style-name="T23">[</text:span><text:span text:style-name="T24"> <text:s/></text:span><text:span text:style-name="T23">]</text:span><text:span text:style-name="T24"> </text:span><text:span text:style-name="T23">riservata</text:span><text:span text:style-name="T24"> </text:span><text:span text:style-name="T23">alle</text:span><text:span text:style-name="T24"> </text:span><text:span text:style-name="T23">persone</text:span><text:span text:style-name="T24"> </text:span><text:span text:style-name="T23">alloggiate</text:span><text:span text:style-name="T24"> </text:span><text:span text:style-name="T23">e</text:span><text:span text:style-name="T24"> </text:span><text:span text:style-name="T23">agli</text:span><text:span text:style-name="T24"> </text:span><text:span text:style-name="T23">ospiti</text:span><text:span text:style-name="T24"> <text:s text:c="2"/></text:span><text:span text:style-name="T23">[</text:span><text:span text:style-name="T24"> <text:s/></text:span><text:span text:style-name="T23">]</text:span><text:span text:style-name="T24"> </text:span><text:span text:style-name="T23">al</text:span><text:span text:style-name="T24"> </text:span><text:span text:style-name="T23">pubblico</text:span><text:span text:style-name="T24"> </text:span></text:h>
      <text:h text:style-name="P20" text:outline-level="1"><text:span text:style-name="T23">svolta</text:span><text:span text:style-name="T24"> </text:span><text:span text:style-name="T23">[</text:span><text:span text:style-name="T24"> <text:s text:c="2"/></text:span><text:span text:style-name="T23">]</text:span><text:span text:style-name="T24"> </text:span><text:span text:style-name="T23">direttamente</text:span><text:span text:style-name="T24"> </text:span><text:span text:style-name="T23">dal</text:span><text:span text:style-name="T24"> </text:span><text:span text:style-name="T23">sottoscritto</text:span><text:span text:style-name="T27"> </text:span><text:span text:style-name="T28">oppure</text:span><text:span text:style-name="T27"> </text:span><text:span text:style-name="T23">[</text:span><text:span text:style-name="T24"> <text:s text:c="2"/></text:span><text:span text:style-name="T23">]</text:span><text:span text:style-name="T24"> </text:span><text:span text:style-name="T23">da____________________________________________</text:span></text:h>
      <text:p text:style-name="P18"/>
      <text:p text:style-name="P11"/>
      <text:h text:style-name="P21" text:outline-level="1">GESTIONE</text:h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h text:style-name="P24" text:outline-level="1"/>
            <text:h text:style-name="P23" text:outline-level="1"><text:span text:style-name="T25">[</text:span><text:span text:style-name="T26"> <text:s text:c="2"/></text:span><text:span text:style-name="T25">]</text:span><text:span text:style-name="T24"> </text:span><text:span text:style-name="T25">che</text:span><text:span text:style-name="T26"> </text:span><text:span text:style-name="T25">l</text:span><text:span text:style-name="T26">’</text:span><text:span text:style-name="T25">attività</text:span><text:span text:style-name="T26"> </text:span><text:span text:style-name="T25">viene</text:span><text:span text:style-name="T26"> </text:span><text:span text:style-name="T25">gestita</text:span><text:span text:style-name="T26"> </text:span><text:span text:style-name="T25">direttamente</text:span><text:span text:style-name="T26"> </text:span><text:span text:style-name="T25">dal</text:span><text:span text:style-name="T26"> </text:span><text:span text:style-name="T25">sottoscritto;</text:span></text:h>
            <text:h text:style-name="P23" text:outline-level="1"><text:span text:style-name="T29">oppure</text:span><text:span text:style-name="T30"> </text:span><text:span text:style-name="T28">(in</text:span><text:span text:style-name="T27"> </text:span><text:span text:style-name="T28">caso</text:span><text:span text:style-name="T27"> </text:span><text:span text:style-name="T28">di</text:span><text:span text:style-name="T27"> </text:span><text:span text:style-name="T28">persona</text:span><text:span text:style-name="T27"> </text:span><text:span text:style-name="T28">giuridica)</text:span><text:span text:style-name="T27"> </text:span></text:h>
            <text:h text:style-name="P23" text:outline-level="1"><text:span text:style-name="T25">[</text:span><text:span text:style-name="T26"> <text:s text:c="2"/></text:span><text:span text:style-name="T25">]</text:span><text:span text:style-name="T24"> </text:span><text:span text:style-name="T25">di</text:span><text:span text:style-name="T26"> </text:span><text:span text:style-name="T25">designare</text:span><text:span text:style-name="T26"> </text:span><text:span text:style-name="T25">gestore</text:span><text:span text:style-name="T24"> </text:span><text:span text:style-name="T23">il/la</text:span><text:span text:style-name="T24"> </text:span><text:span text:style-name="T23">Sig./Sig.ra:</text:span></text:h>
            <text:h text:style-name="P23" text:outline-level="1"><text:span text:style-name="T23">Cognome</text:span><text:span text:style-name="T24"> </text:span><text:span text:style-name="T23">___________________________________</text:span><text:span text:style-name="T24"> </text:span><text:span text:style-name="T23">Nome</text:span><text:span text:style-name="T24"> </text:span><text:span text:style-name="T23">___________________________________</text:span></text:h>
            <text:p text:style-name="P12"><text:span text:style-name="T21">Data</text:span><text:span text:style-name="T22"> </text:span><text:span text:style-name="T21">di</text:span><text:span text:style-name="T22"> </text:span><text:span text:style-name="T21">nascita</text:span><text:span text:style-name="T22"> </text:span><text:span text:style-name="T21">____/____/____</text:span><text:span text:style-name="T22"> </text:span><text:span text:style-name="T21">Luogo</text:span><text:span text:style-name="T22"> </text:span><text:span text:style-name="T21">di</text:span><text:span text:style-name="T22"> </text:span><text:span text:style-name="T21">nascita</text:span><text:span text:style-name="T22"> </text:span><text:span text:style-name="T21">___________________________________</text:span><text:span text:style-name="T22"> </text:span><text:span text:style-name="T21">(Prov.</text:span><text:span text:style-name="T22"> </text:span><text:span text:style-name="T21">____</text:span><text:span text:style-name="T22"> </text:span><text:span text:style-name="T21">)</text:span></text:p>
            <text:p text:style-name="P12"><text:span text:style-name="T21">Residenza:</text:span><text:span text:style-name="T22"> <text:s/></text:span><text:span text:style-name="T21">Comune</text:span><text:span text:style-name="T22"> </text:span><text:span text:style-name="T21">di</text:span><text:span text:style-name="T22"> </text:span><text:span text:style-name="T21">_______________________________________</text:span><text:span text:style-name="T22"> </text:span><text:span text:style-name="T21">CAP</text:span><text:span text:style-name="T22"> </text:span><text:span text:style-name="T21">__________</text:span><text:span text:style-name="T22"> </text:span><text:span text:style-name="T21">(Prov.</text:span><text:span text:style-name="T22"> </text:span><text:span text:style-name="T21">______</text:span><text:span text:style-name="T22"> </text:span><text:span text:style-name="T21">)</text:span></text:p>
            <text:h text:style-name="P27" text:outline-level="2"><text:span text:style-name="T23">Via/P.zza</text:span><text:span text:style-name="T24"> </text:span><text:span text:style-name="T23">___________________________________________n.</text:span><text:span text:style-name="T24"> </text:span><text:span text:style-name="T23">______</text:span><text:span text:style-name="T24"> <text:s/></text:span><text:span text:style-name="T23">Tel.</text:span><text:span text:style-name="T24"> </text:span><text:span text:style-name="T23">_______________________</text:span></text:h>
            <text:p text:style-name="P30"><text:span text:style-name="T15">Che,</text:span><text:span text:style-name="T16"> </text:span><text:span text:style-name="T3">consapevole</text:span><text:span text:style-name="T4"> </text:span><text:span text:style-name="T3">che</text:span><text:span text:style-name="T4"> </text:span><text:span text:style-name="T3">le</text:span><text:span text:style-name="T4"> </text:span><text:span text:style-name="T3">dichiarazioni</text:span><text:span text:style-name="T4"> </text:span><text:span text:style-name="T3">mendaci,</text:span><text:span text:style-name="T4"> </text:span><text:span text:style-name="T3">la</text:span><text:span text:style-name="T4"> </text:span><text:span text:style-name="T3">falsità</text:span><text:span text:style-name="T4"> </text:span><text:span text:style-name="T3">nella</text:span><text:span text:style-name="T4"> </text:span><text:span text:style-name="T3">formazione</text:span><text:span text:style-name="T4"> </text:span><text:span text:style-name="T3">degli</text:span><text:span text:style-name="T4"> </text:span><text:span text:style-name="T3">atti</text:span><text:span text:style-name="T4"> </text:span><text:span text:style-name="T3">e</text:span><text:span text:style-name="T4"> </text:span><text:span text:style-name="T3">l</text:span><text:span text:style-name="T4">’</text:span><text:span text:style-name="T3">uso</text:span><text:span text:style-name="T4"> </text:span><text:span text:style-name="T3">di</text:span><text:span text:style-name="T4"> </text:span><text:span text:style-name="T3">atti</text:span><text:span text:style-name="T4"> </text:span><text:span text:style-name="T3">falsi</text:span><text:span text:style-name="T4"> </text:span><text:span text:style-name="T3">comportano</text:span><text:span text:style-name="T4"> </text:span><text:span text:style-name="T3">l</text:span><text:span text:style-name="T4">’</text:span><text:span text:style-name="T3">applicazione</text:span><text:span text:style-name="T4"> </text:span><text:span text:style-name="T3">delle</text:span><text:span text:style-name="T4"> </text:span><text:span text:style-name="T3">sanzioni</text:span><text:span text:style-name="T4"> </text:span><text:span text:style-name="T3">penali</text:span><text:span text:style-name="T4"> </text:span><text:span text:style-name="T3">previste</text:span><text:span text:style-name="T4"> </text:span><text:span text:style-name="T3">dall</text:span><text:span text:style-name="T4">’</text:span><text:span text:style-name="T3">art.</text:span><text:span text:style-name="T4"> </text:span><text:span text:style-name="T3">76</text:span><text:span text:style-name="T4"> </text:span><text:span text:style-name="T3">del</text:span><text:span text:style-name="T4"> </text:span><text:span text:style-name="T3">DPR</text:span><text:span text:style-name="T4"> </text:span><text:span text:style-name="T3">445/2000</text:span><text:span text:style-name="T4"> </text:span><text:span text:style-name="T3">e</text:span><text:span text:style-name="T4"> </text:span><text:span text:style-name="T3">la</text:span><text:span text:style-name="T4"> </text:span><text:span text:style-name="T3">decadenza</text:span><text:span text:style-name="T4"> </text:span><text:span text:style-name="T3">dai</text:span><text:span text:style-name="T4"> </text:span><text:span text:style-name="T3">benefici</text:span><text:span text:style-name="T4"> <text:s/></text:span><text:span text:style-name="T3">ottenuti</text:span><text:span text:style-name="T4"> </text:span><text:span text:style-name="T3">sulla</text:span><text:span text:style-name="T4"> </text:span><text:span text:style-name="T3">base</text:span><text:span text:style-name="T4"> </text:span><text:span text:style-name="T3">della</text:span><text:span text:style-name="T4"> </text:span><text:span text:style-name="T3">dichiarazione</text:span><text:span text:style-name="T4"> </text:span><text:span text:style-name="T3">non</text:span><text:span text:style-name="T4"> </text:span><text:span text:style-name="T3">veritiera,</text:span><text:span text:style-name="T4"> </text:span><text:span text:style-name="T3">.</text:span></text:p>
            <text:p text:style-name="P14"><text:span text:style-name="T10"><text:s/></text:span><text:span text:style-name="T11">dichiara</text:span><text:span text:style-name="T10"> </text:span><text:span text:style-name="T21">di</text:span><text:span text:style-name="T22"> </text:span><text:span text:style-name="T21">essere</text:span><text:span text:style-name="T22"> </text:span><text:span text:style-name="T21">in</text:span><text:span text:style-name="T22"> </text:span><text:span text:style-name="T21">possesso</text:span><text:span text:style-name="T22"> </text:span><text:span text:style-name="T21">dei</text:span><text:span text:style-name="T22"> </text:span><text:span text:style-name="T21">requisiti</text:span><text:span text:style-name="T22"> </text:span><text:span text:style-name="T21">morali</text:span><text:span text:style-name="T22"> </text:span><text:span text:style-name="T21">previsti</text:span><text:span text:style-name="T22"> </text:span><text:span text:style-name="T21">dagli</text:span><text:span text:style-name="T22"> </text:span><text:span text:style-name="T21">artt.</text:span><text:span text:style-name="T22"> </text:span><text:span text:style-name="T21">11</text:span><text:span text:style-name="T22"> </text:span><text:span text:style-name="T21">e</text:span><text:span text:style-name="T22"> </text:span><text:span text:style-name="T21">92</text:span><text:span text:style-name="T22"> </text:span><text:span text:style-name="T21">del</text:span><text:span text:style-name="T22"> </text:span><text:span text:style-name="T21">Testo</text:span><text:span text:style-name="T22"> </text:span><text:span text:style-name="T21">Unico</text:span><text:span text:style-name="T22"> </text:span><text:span text:style-name="T21">delle</text:span><text:span text:style-name="T22"> </text:span><text:span text:style-name="T21">Leggi</text:span><text:span text:style-name="T22"> </text:span><text:span text:style-name="T21">di</text:span><text:span text:style-name="T22"> </text:span><text:span text:style-name="T21">Pubblica</text:span><text:span text:style-name="T22"> </text:span><text:span text:style-name="T21">Sicurezza</text:span><text:span text:style-name="T22"> </text:span><text:span text:style-name="T21">e</text:span><text:span text:style-name="T22"> </text:span><text:span text:style-name="T8">sottoscrive</text:span><text:span text:style-name="T10"> </text:span><text:span text:style-name="T8">la</text:span><text:span text:style-name="T10"> </text:span><text:span text:style-name="T8">presente</text:span><text:span text:style-name="T10"> </text:span><text:span text:style-name="T8">sezione</text:span><text:span text:style-name="T10"> </text:span><text:span text:style-name="T8">per</text:span><text:span text:style-name="T10"> </text:span><text:span text:style-name="T8">accettazione</text:span><text:span text:style-name="T10"> </text:span><text:span text:style-name="T8">della</text:span><text:span text:style-name="T10"> </text:span><text:span text:style-name="T8">designazione,</text:span><text:span text:style-name="T10"> </text:span><text:span text:style-name="T22"><text:s/></text:span></text:p>
            <text:p text:style-name="P31"><text:span text:style-name="T26"><text:s text:c="12"/></text:span><text:span text:style-name="T25">Il</text:span><text:span text:style-name="T26"> </text:span><text:span text:style-name="T25">Gestore</text:span><text:span text:style-name="T26"> </text:span><text:span text:style-name="T25">designato</text:span><text:span text:style-name="T26"> </text:span><text:span text:style-name="T25">(*)</text:span></text:p>
            <text:h text:style-name="P25" text:outline-level="1"><text:span text:style-name="T26"><text:s text:c="91"/></text:span><text:span text:style-name="T25">_______________________________</text:span></text:h>
          </table:table-cell>
        </table:table-row>
      </table:table>
      <text:h text:style-name="P21" text:outline-level="1"/>
      <text:h text:style-name="P21" text:outline-level="1"><text:span text:style-name="T4"><text:s/>RAPPRESENTANTE</text:span> </text:h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3"/>
            <text:h text:style-name="P23" text:outline-level="1"><text:span text:style-name="T23">Il</text:span><text:span text:style-name="T24"> </text:span><text:span text:style-name="T23">sottoscritto</text:span><text:span text:style-name="T24"> </text:span><text:span text:style-name="T23">[</text:span><text:span text:style-name="T24"> <text:s/></text:span><text:span text:style-name="T23">]</text:span><text:span text:style-name="T24"> <text:s/></text:span><text:span text:style-name="T23">titolare</text:span><text:span text:style-name="T24"> <text:s/></text:span><text:span text:style-name="T23">[</text:span><text:span text:style-name="T24"> <text:s/></text:span><text:span text:style-name="T23">]</text:span><text:span text:style-name="T24"> </text:span><text:span text:style-name="T23">gestore</text:span><text:span text:style-name="T24"> </text:span><text:span text:style-name="T15">nomina</text:span><text:span text:style-name="T16"> </text:span><text:span text:style-name="T15">rappresentante</text:span><text:span text:style-name="T16"> <text:s/></text:span><text:span text:style-name="T23">il/la</text:span><text:span text:style-name="T24"> </text:span><text:span text:style-name="T23">Sig./Sig.ra:</text:span></text:h>
            <text:h text:style-name="P23" text:outline-level="1"><text:span text:style-name="T23">Cognome</text:span><text:span text:style-name="T24"> </text:span><text:span text:style-name="T23">_______________________________</text:span><text:span text:style-name="T24"> </text:span><text:span text:style-name="T23">Nome</text:span><text:span text:style-name="T24"> </text:span><text:span text:style-name="T23">________________________________________</text:span></text:h>
            <text:p text:style-name="P12"><text:span text:style-name="T21">Data</text:span><text:span text:style-name="T22"> </text:span><text:span text:style-name="T21">di</text:span><text:span text:style-name="T22"> </text:span><text:span text:style-name="T21">nascita</text:span><text:span text:style-name="T22"> </text:span><text:span text:style-name="T21">____/____/____</text:span><text:span text:style-name="T22"> </text:span><text:span text:style-name="T21">Luogo</text:span><text:span text:style-name="T22"> </text:span><text:span text:style-name="T21">di</text:span><text:span text:style-name="T22"> </text:span><text:span text:style-name="T21">nascita</text:span><text:span text:style-name="T22"> </text:span><text:span text:style-name="T21">_____________________________</text:span><text:span text:style-name="T22"> </text:span><text:span text:style-name="T21">(Prov.</text:span><text:span text:style-name="T22"> </text:span><text:span text:style-name="T21">____</text:span><text:span text:style-name="T22"> </text:span><text:span text:style-name="T21">)</text:span></text:p>
            <text:p text:style-name="P12"><text:span text:style-name="T21">Residenza:</text:span><text:span text:style-name="T22"> <text:s/></text:span><text:span text:style-name="T21">Comune</text:span><text:span text:style-name="T22"> </text:span><text:span text:style-name="T21">di</text:span><text:span text:style-name="T22"> </text:span><text:span text:style-name="T21">_________________________________</text:span><text:span text:style-name="T22"> </text:span><text:span text:style-name="T21">CAP</text:span><text:span text:style-name="T22"> </text:span><text:span text:style-name="T21">__________</text:span><text:span text:style-name="T22"> </text:span><text:span text:style-name="T21">(Prov.</text:span><text:span text:style-name="T22"> </text:span><text:span text:style-name="T21">______</text:span><text:span text:style-name="T22"> </text:span><text:span text:style-name="T21">)</text:span></text:p>
            <text:h text:style-name="P27" text:outline-level="2"><text:span text:style-name="T23">Via/P.zza</text:span><text:span text:style-name="T24"> </text:span><text:span text:style-name="T23">__________________________________n.</text:span><text:span text:style-name="T24"> </text:span><text:span text:style-name="T23">______</text:span><text:span text:style-name="T24"> <text:s/></text:span><text:span text:style-name="T23">Tel.</text:span><text:span text:style-name="T24"> </text:span><text:span text:style-name="T23">______________</text:span></text:h>
            <text:p text:style-name="P30"><text:span text:style-name="T15">Che,</text:span><text:span text:style-name="T16"> </text:span><text:span text:style-name="T3">consapevole</text:span><text:span text:style-name="T4"> </text:span><text:span text:style-name="T3">che</text:span><text:span text:style-name="T4"> </text:span><text:span text:style-name="T3">le</text:span><text:span text:style-name="T4"> </text:span><text:span text:style-name="T3">dichiarazioni</text:span><text:span text:style-name="T4"> </text:span><text:span text:style-name="T3">mendaci,</text:span><text:span text:style-name="T4"> </text:span><text:span text:style-name="T3">la</text:span><text:span text:style-name="T4"> </text:span><text:span text:style-name="T3">falsità</text:span><text:span text:style-name="T4"> </text:span><text:span text:style-name="T3">nella</text:span><text:span text:style-name="T4"> </text:span><text:span text:style-name="T3">formazione</text:span><text:span text:style-name="T4"> </text:span><text:span text:style-name="T3">degli</text:span><text:span text:style-name="T4"> </text:span><text:span text:style-name="T3">atti</text:span><text:span text:style-name="T4"> </text:span><text:span text:style-name="T3">e</text:span><text:span text:style-name="T4"> </text:span><text:span text:style-name="T3">l</text:span><text:span text:style-name="T4">’</text:span><text:span text:style-name="T3">uso</text:span><text:span text:style-name="T4"> </text:span><text:span text:style-name="T3">di</text:span><text:span text:style-name="T4"> </text:span><text:span text:style-name="T3">atti</text:span><text:span text:style-name="T4"> </text:span><text:span text:style-name="T3">falsi</text:span><text:span text:style-name="T4"> </text:span><text:span text:style-name="T3">comportano</text:span><text:span text:style-name="T4"> </text:span><text:span text:style-name="T3">l</text:span><text:span text:style-name="T4">’</text:span><text:span text:style-name="T3">applicazione</text:span><text:span text:style-name="T4"> </text:span><text:span text:style-name="T3">delle</text:span><text:span text:style-name="T4"> </text:span><text:span text:style-name="T3">sanzioni</text:span><text:span text:style-name="T4"> </text:span><text:span text:style-name="T3">penali</text:span><text:span text:style-name="T4"> </text:span><text:span text:style-name="T3">previste</text:span><text:span text:style-name="T4"> </text:span><text:span text:style-name="T3">dall</text:span><text:span text:style-name="T4">’</text:span><text:span text:style-name="T3">art.</text:span><text:span text:style-name="T4"> </text:span><text:span text:style-name="T3">76</text:span><text:span text:style-name="T4"> </text:span><text:span text:style-name="T3">del</text:span><text:span text:style-name="T4"> </text:span><text:span text:style-name="T3">DPR</text:span><text:span text:style-name="T4"> </text:span><text:span text:style-name="T3">445/2000</text:span><text:span text:style-name="T4"> </text:span><text:span text:style-name="T3">e</text:span><text:span text:style-name="T4"> </text:span><text:span text:style-name="T3">la</text:span><text:span text:style-name="T4"> </text:span><text:span text:style-name="T3">decadenza</text:span><text:span text:style-name="T4"> </text:span><text:span text:style-name="T3">dai</text:span><text:span text:style-name="T4"> </text:span><text:span text:style-name="T3">benefici</text:span><text:span text:style-name="T4"> <text:s/></text:span><text:span text:style-name="T3">ottenuti</text:span><text:span text:style-name="T4"> </text:span><text:span text:style-name="T3">sulla</text:span><text:span text:style-name="T4"> </text:span><text:span text:style-name="T3">base</text:span><text:span text:style-name="T4"> </text:span><text:span text:style-name="T3">della</text:span><text:span text:style-name="T4"> </text:span><text:span text:style-name="T3">dichiarazione</text:span><text:span text:style-name="T4"> </text:span><text:span text:style-name="T3">non</text:span><text:span text:style-name="T4"> </text:span><text:span text:style-name="T3">veritiera,</text:span><text:span text:style-name="T4"> </text:span><text:span text:style-name="T3">.</text:span></text:p>
            <text:p text:style-name="P14"><text:span text:style-name="T10"><text:s/></text:span><text:span text:style-name="T11">dichiara</text:span><text:span text:style-name="T10"> </text:span><text:span text:style-name="T21">di</text:span><text:span text:style-name="T22"> </text:span><text:span text:style-name="T21">essere</text:span><text:span text:style-name="T22"> </text:span><text:span text:style-name="T21">in</text:span><text:span text:style-name="T22"> </text:span><text:span text:style-name="T21">possesso</text:span><text:span text:style-name="T22"> </text:span><text:span text:style-name="T21">dei</text:span><text:span text:style-name="T22"> </text:span><text:span text:style-name="T21">requisiti</text:span><text:span text:style-name="T22"> </text:span><text:span text:style-name="T21">morali</text:span><text:span text:style-name="T22"> </text:span><text:span text:style-name="T21">previsti</text:span><text:span text:style-name="T22"> </text:span><text:span text:style-name="T21">dagli</text:span><text:span text:style-name="T22"> </text:span><text:span text:style-name="T21">artt.</text:span><text:span text:style-name="T22"> </text:span><text:span text:style-name="T21">11</text:span><text:span text:style-name="T22"> </text:span><text:span text:style-name="T21">e</text:span><text:span text:style-name="T22"> </text:span><text:span text:style-name="T21">92</text:span><text:span text:style-name="T22"> </text:span><text:span text:style-name="T21">del</text:span><text:span text:style-name="T22"> </text:span><text:span text:style-name="T21">Testo</text:span><text:span text:style-name="T22"> </text:span><text:span text:style-name="T21">Unico</text:span><text:span text:style-name="T22"> </text:span><text:span text:style-name="T21">delle</text:span><text:span text:style-name="T22"> </text:span><text:span text:style-name="T21">Leggi</text:span><text:span text:style-name="T22"> </text:span><text:span text:style-name="T21">di</text:span><text:span text:style-name="T22"> </text:span><text:span text:style-name="T21">Pubblica</text:span><text:span text:style-name="T22"> </text:span><text:span text:style-name="T21">Sicurezza</text:span><text:span text:style-name="T22"> </text:span><text:span text:style-name="T21">e</text:span><text:span text:style-name="T22"> </text:span><text:span text:style-name="T8">sottoscrive</text:span><text:span text:style-name="T10"> </text:span><text:span text:style-name="T8">la</text:span><text:span text:style-name="T10"> </text:span><text:span text:style-name="T8">presente</text:span><text:span text:style-name="T10"> </text:span><text:span text:style-name="T8">sezione</text:span><text:span text:style-name="T10"> </text:span><text:span text:style-name="T8">per</text:span><text:span text:style-name="T10"> </text:span><text:span text:style-name="T8">accettazione</text:span><text:span text:style-name="T10"> </text:span><text:span text:style-name="T8">della</text:span><text:span text:style-name="T10"> </text:span><text:span text:style-name="T8">designazione.</text:span><text:span text:style-name="T10"> </text:span><text:span text:style-name="T22"><text:s/></text:span></text:p>
            <text:p text:style-name="P40"><text:span text:style-name="T16"><text:s text:c="15"/></text:span><text:span text:style-name="T18">Il</text:span><text:span text:style-name="T20"> </text:span><text:span text:style-name="T18">Rappresentante</text:span><text:span text:style-name="T20"> </text:span><text:span text:style-name="T25">(*)</text:span><text:span text:style-name="T20"> <text:s text:c="72"/></text:span><text:span text:style-name="T18">Il</text:span><text:span text:style-name="T20"> </text:span><text:span text:style-name="T18">titolare/gestore</text:span><text:span text:style-name="T20"> </text:span><text:span text:style-name="T25">(*)</text:span></text:p>
            <text:p text:style-name="P41"/>
            <text:p text:style-name="P40"><text:span text:style-name="T16"><text:s text:c="2"/></text:span><text:span text:style-name="T15">______________________________</text:span><text:span text:style-name="T16"> <text:s text:c="49"/></text:span><text:span text:style-name="T15">_____________________________</text:span></text:p>
            <text:p text:style-name="P42"/>
          </table:table-cell>
        </table:table-row>
      </table:table>
      <text:p text:style-name="P6"/>
      <text:p text:style-name="P6"><text:span text:style-name="T32">DICHIARA</text:span><text:span text:style-name="T33"> </text:span><text:span text:style-name="T32">infine</text:span></text:p>
      <text:p text:style-name="P8">______________________________________________________________________________________</text:p>
      <text:p text:style-name="P8">______________________________________________________________________________________</text:p>
      <text:p text:style-name="P8">______________________________________________________________________________________</text:p>
      <text:p text:style-name="P10"/>
      <text:p text:style-name="P6"><text:span text:style-name="T32">ALLEGA</text:span><text:span text:style-name="T33"> </text:span><text:span text:style-name="T32">ALLA</text:span><text:span text:style-name="T33"> </text:span><text:span text:style-name="T32">PRESENTE</text:span></text:p>
      <text:p text:style-name="P9"/>
      <text:p text:style-name="P15"><text:span text:style-name="T32">[</text:span><text:span text:style-name="T33"> <text:s/></text:span><text:span text:style-name="T32">]</text:span><text:span text:style-name="T33"> </text:span><text:span text:style-name="T32">___________________________________________________________________________________</text:span></text:p>
      <text:p text:style-name="P16"><text:span text:style-name="T32">[</text:span><text:span text:style-name="T33"> <text:s/></text:span><text:span text:style-name="T32">]</text:span><text:span text:style-name="T33"> </text:span><text:span text:style-name="T32">___________________________________________________________________________________</text:span></text:p>
      <text:p text:style-name="P9"/>
      <text:p text:style-name="P7"><text:span text:style-name="T21">______________</text:span><text:span text:style-name="T22"> <text:s/></text:span><text:span text:style-name="T21">lì</text:span><text:span text:style-name="T22"> </text:span><text:span text:style-name="T21">________________</text:span><text:span text:style-name="T22"> </text:span></text:p>
      <text:p text:style-name="P7"><text:span text:style-name="T10"><text:s text:c="17"/></text:span><text:span text:style-name="T5">(Luogo</text:span><text:span text:style-name="T6"> </text:span><text:span text:style-name="T5">e</text:span><text:span text:style-name="T6"> </text:span><text:span text:style-name="T5">data)</text:span><text:span text:style-name="T6"> <text:s/></text:span><text:span text:style-name="T5"><text:tab/><text:tab/><text:tab/><text:tab/><text:tab/></text:span><text:span text:style-name="T7"> <text:s text:c="26"/></text:span><text:span text:style-name="T12">L</text:span><text:span text:style-name="T14">’</text:span><text:span text:style-name="T12">interessato</text:span><text:span text:style-name="T14"> </text:span><text:span text:style-name="T32">(*)</text:span><text:span text:style-name="T33"> </text:span></text:p>
      <text:p text:style-name="P32"><text:s text:c="15"/>________________________</text:p>
      <text:p text:style-name="P29"><text:span text:style-name="T34">(*)</text:span><text:span text:style-name="T35"> </text:span><text:span text:style-name="T36">Firma da apporre davanti all’impiegato oppure allegare fotocopia del documento di riconoscimento</text:span>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Arial Unicode MS'" style:font-family-generic="roma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002cm" fo:line-height="150%" fo:text-align="justify" style:justify-single-word="false" fo:text-indent="0cm" style:auto-text-indent="false"/>
      <style:text-properties fo:font-size="12pt" fo:font-style="italic" style:font-size-asian="12pt" style:font-style-asian="italic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0.501cm" fo:margin-right="-1.252cm" fo:line-height="0.423cm" fo:text-align="center" style:justify-single-word="false" fo:text-indent="0.501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keep-with-next="always">
        <style:tab-stops>
          <style:tab-stop style:position="5.001cm"/>
          <style:tab-stop style:position="12.002cm"/>
        </style:tab-stops>
      </style:paragraph-properties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center" style:justify-single-word="false" fo:keep-with-next="always">
        <style:tab-stops>
          <style:tab-stop style:position="12.502cm"/>
        </style:tab-stops>
      </style:paragraph-properties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>
        <style:tab-stops>
          <style:tab-stop style:position="10.001cm"/>
        </style:tab-stops>
      </style:paragraph-properties>
      <style:text-properties fo:font-size="8pt" fo:font-style="italic" style:font-size-asian="8pt" style:font-style-asian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color="#000000" fo:font-size="14pt" fo:font-weight="bold" style:font-size-asian="14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color="#000000" fo:font-size="14pt" fo:font-style="italic" fo:font-weight="bold" style:font-size-asian="14pt" style:font-style-asian="italic" style:font-weight-asian="bold"/>
    </style:style>
    <style:style style:name="Header" style:family="paragraph" style:parent-style-name="Standard" style:next-style-name="Subtitle" style:class="extra">
      <style:paragraph-properties fo:line-height="150%" fo:text-align="center" style:justify-single-word="false"/>
      <style:text-properties fo:font-size="12pt" style:font-size-asian="12pt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Arial Unicode MS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 style:next-style-name="Standard">
      <style:paragraph-properties fo:line-height="150%" fo:text-align="center" style:justify-single-word="false"/>
      <style:text-properties fo:font-size="18pt" fo:font-weight="bold" style:font-size-asian="18pt" style:font-weight-asian="bold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fo:font-size="8pt" style:font-size-asian="8pt"/>
    </style:style>
    <style:style style:name="HTML_20_Preformatted" style:display-name="HTML Preformatted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Rientro_20_corpo_20_del_20_testo_20_21" style:display-name="Rientro corpo del testo 21" style:family="paragraph" style:parent-style-name="Standard">
      <style:paragraph-properties fo:margin-left="0.3cm" fo:margin-right="0cm" fo:text-indent="-0.3cm" style:auto-text-indent="false">
        <style:tab-stops>
          <style:tab-stop style:position="11.502cm"/>
        </style:tab-stops>
      </style:paragraph-properties>
      <style:text-properties fo:color="#000000" fo:font-size="12pt" style:font-size-asian="12pt"/>
    </style:style>
    <style:style style:name="Riga_20_d_27_intestazione" style:display-name="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ubtitle" style:family="paragraph" style:parent-style-name="Intestazion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rpo_20_del_20_testo_20_21" style:display-name="Corpo del testo 21" style:family="paragraph" style:parent-style-name="Standard">
      <style:paragraph-properties fo:line-height="150%"/>
      <style:text-properties fo:color="#000000" fo:font-size="12pt" style:font-size-asian="12pt"/>
    </style:style>
    <style:style style:name="Testo_20_del_20_blocco1" style:display-name="Testo del blocco1" style:family="paragraph" style:parent-style-name="Standard">
      <style:paragraph-properties fo:margin-left="2.752cm" fo:margin-right="-0.501cm" fo:text-align="justify" style:justify-single-word="false" fo:text-indent="0cm" style:auto-text-indent="false"/>
      <style:text-properties fo:font-size="12pt" style:font-size-asian="12pt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fo:font-variant="small-caps" fo:font-size="12pt" style:text-underline-style="solid" style:text-underline-width="auto" style:text-underline-color="font-color" fo:font-weight="bold" style:font-size-asian="12pt" style:font-weight-asian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8Num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Riga_20_d_27_intestazione">
      <style:paragraph-properties fo:text-align="end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26cm" fo:border="0.06pt solid #808080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bottom="0.631cm" style:dynamic-spacing="true"/>
      </style:header-style>
      <style:footer-style>
        <style:header-footer-properties fo:min-height="0.316cm" fo:margin-top="0.217cm" style:dynamic-spacing="true"/>
      </style:footer-style>
    </style:page-layout>
  </office:automatic-styles>
  <office:master-styles>
    <style:master-page style:name="Standard" style:page-layout-name="Mpm1">
      <style:header>
        <text:p text:style-name="MP1">AL SUAP DEL </text:p>
        <text:p text:style-name="MP1">Comune di _____________________</text:p>
        <text:p text:style-name="MP1"/>
      </style:header>
      <style:footer>
        <text:p text:style-name="MP2"><draw:frame draw:style-name="Mfr1" draw:name="Cornice1" text:anchor-type="char" svg:y="0.002cm" svg:width="0.21cm" svg:height="0.483cm" draw:z-index="0"><draw:text-box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Converti_20_1" style:display-name="Converti 1" style:page-layout-name="Mpm1">
      <style:header>
        <text:p text:style-name="MP1"/>
        <text:p text:style-name="MP1"/>
      </style:header>
      <style:footer>
        <text:p text:style-name="MP2"><draw:frame draw:style-name="Mfr1" draw:name="Cornice2" text:anchor-type="char" svg:y="0.002cm" svg:width="0.21cm" svg:height="0.483cm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RUTTURA RICETTIVA</dc:title>
    <meta:initial-creator>d38983</meta:initial-creator>
    <meta:creation-date>2009-03-12T11:18:00</meta:creation-date>
    <dc:creator>Luisa Fontani</dc:creator>
    <dc:date>2009-03-12T11:18:00</dc:date>
    <meta:print-date>2011-09-27T16:17:00</meta:print-date>
    <meta:editing-cycles>2</meta:editing-cycles>
    <meta:editing-duration>PT7M</meta:editing-duration>
    <meta:document-statistic meta:table-count="2" meta:image-count="0" meta:object-count="0" meta:page-count="2" meta:paragraph-count="67" meta:word-count="666" meta:character-count="6513" meta:non-whitespace-character-count="5529"/>
    <meta:generator>LibreOffice/4.4.3.2$Windows_x86 LibreOffice_project/88805f81e9fe61362df02b9941de8e38a9b5fd16</meta:generator>
  </office:meta>
</office:document-meta>
</file>