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63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473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591cm"/>
    </style:style>
    <style:style style:name="Tabella1.F" style:family="table-column">
      <style:table-column-properties style:column-width="0.115cm"/>
    </style:style>
    <style:style style:name="Tabella1.G" style:family="table-column">
      <style:table-column-properties style:column-width="0.485cm"/>
    </style:style>
    <style:style style:name="Tabella1.H" style:family="table-column">
      <style:table-column-properties style:column-width="0.12cm"/>
    </style:style>
    <style:style style:name="Tabella1.I" style:family="table-column">
      <style:table-column-properties style:column-width="0.557cm"/>
    </style:style>
    <style:style style:name="Tabella1.J" style:family="table-column">
      <style:table-column-properties style:column-width="0.953cm"/>
    </style:style>
    <style:style style:name="Tabella1.K" style:family="table-column">
      <style:table-column-properties style:column-width="0.153cm"/>
    </style:style>
    <style:style style:name="Tabella1.L" style:family="table-column">
      <style:table-column-properties style:column-width="0.164cm"/>
    </style:style>
    <style:style style:name="Tabella1.M" style:family="table-column">
      <style:table-column-properties style:column-width="0.637cm"/>
    </style:style>
    <style:style style:name="Tabella1.N" style:family="table-column">
      <style:table-column-properties style:column-width="0.381cm"/>
    </style:style>
    <style:style style:name="Tabella1.O" style:family="table-column">
      <style:table-column-properties style:column-width="0.482cm"/>
    </style:style>
    <style:style style:name="Tabella1.P" style:family="table-column">
      <style:table-column-properties style:column-width="0.088cm"/>
    </style:style>
    <style:style style:name="Tabella1.Q" style:family="table-column">
      <style:table-column-properties style:column-width="0.332cm"/>
    </style:style>
    <style:style style:name="Tabella1.R" style:family="table-column">
      <style:table-column-properties style:column-width="0.303cm"/>
    </style:style>
    <style:style style:name="Tabella1.T" style:family="table-column">
      <style:table-column-properties style:column-width="1.588cm"/>
    </style:style>
    <style:style style:name="Tabella1.U" style:family="table-column">
      <style:table-column-properties style:column-width="0.062cm"/>
    </style:style>
    <style:style style:name="Tabella1.V" style:family="table-column">
      <style:table-column-properties style:column-width="1.173cm"/>
    </style:style>
    <style:style style:name="Tabella1.X" style:family="table-column">
      <style:table-column-properties style:column-width="0.138cm"/>
    </style:style>
    <style:style style:name="Tabella1.Y" style:family="table-column">
      <style:table-column-properties style:column-width="0.064cm"/>
    </style:style>
    <style:style style:name="Tabella1.a" style:family="table-column">
      <style:table-column-properties style:column-width="1.483cm"/>
    </style:style>
    <style:style style:name="Tabella1.b" style:family="table-column">
      <style:table-column-properties style:column-width="0.104cm"/>
    </style:style>
    <style:style style:name="Tabella1.d" style:family="table-column">
      <style:table-column-properties style:column-width="0.64cm"/>
    </style:style>
    <style:style style:name="Tabella1.e" style:family="table-column">
      <style:table-column-properties style:column-width="1.282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S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S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T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U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Z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X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F2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H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K2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c2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.T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.A29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B3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D3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T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63cm" table:align="left" style:writing-mode="lr-tb"/>
    </style:style>
    <style:style style:name="Tabella2.A" style:family="table-column">
      <style:table-column-properties style:column-width="0.631cm"/>
    </style:style>
    <style:style style:name="Tabella2.B" style:family="table-column">
      <style:table-column-properties style:column-width="1.584cm"/>
    </style:style>
    <style:style style:name="Tabella2.C" style:family="table-column">
      <style:table-column-properties style:column-width="1.595cm"/>
    </style:style>
    <style:style style:name="Tabella2.D" style:family="table-column">
      <style:table-column-properties style:column-width="0.064cm"/>
    </style:style>
    <style:style style:name="Tabella2.E" style:family="table-column">
      <style:table-column-properties style:column-width="1.512cm"/>
    </style:style>
    <style:style style:name="Tabella2.F" style:family="table-column">
      <style:table-column-properties style:column-width="0.15cm"/>
    </style:style>
    <style:style style:name="Tabella2.G" style:family="table-column">
      <style:table-column-properties style:column-width="1.291cm"/>
    </style:style>
    <style:style style:name="Tabella2.H" style:family="table-column">
      <style:table-column-properties style:column-width="0.37cm"/>
    </style:style>
    <style:style style:name="Tabella2.I" style:family="table-column">
      <style:table-column-properties style:column-width="1.042cm"/>
    </style:style>
    <style:style style:name="Tabella2.J" style:family="table-column">
      <style:table-column-properties style:column-width="0.617cm"/>
    </style:style>
    <style:style style:name="Tabella2.K" style:family="table-column">
      <style:table-column-properties style:column-width="0.127cm"/>
    </style:style>
    <style:style style:name="Tabella2.L" style:family="table-column">
      <style:table-column-properties style:column-width="0.811cm"/>
    </style:style>
    <style:style style:name="Tabella2.M" style:family="table-column">
      <style:table-column-properties style:column-width="0.723cm"/>
    </style:style>
    <style:style style:name="Tabella2.N" style:family="table-column">
      <style:table-column-properties style:column-width="0.464cm"/>
    </style:style>
    <style:style style:name="Tabella2.P" style:family="table-column">
      <style:table-column-properties style:column-width="0.937cm"/>
    </style:style>
    <style:style style:name="Tabella2.Q" style:family="table-column">
      <style:table-column-properties style:column-width="0.134cm"/>
    </style:style>
    <style:style style:name="Tabella2.R" style:family="table-column">
      <style:table-column-properties style:column-width="0.57cm"/>
    </style:style>
    <style:style style:name="Tabella2.S" style:family="table-column">
      <style:table-column-properties style:column-width="0.564cm"/>
    </style:style>
    <style:style style:name="Tabella2.T" style:family="table-column">
      <style:table-column-properties style:column-width="0.319cm"/>
    </style:style>
    <style:style style:name="Tabella2.U" style:family="table-column">
      <style:table-column-properties style:column-width="0.21cm"/>
    </style:style>
    <style:style style:name="Tabella2.V" style:family="table-column">
      <style:table-column-properties style:column-width="0.439cm"/>
    </style:style>
    <style:style style:name="Tabella2.W" style:family="table-column">
      <style:table-column-properties style:column-width="1.224cm"/>
    </style:style>
    <style:style style:name="Tabella2.X" style:family="table-column">
      <style:table-column-properties style:column-width="0.044cm"/>
    </style:style>
    <style:style style:name="Tabella2.Y" style:family="table-column">
      <style:table-column-properties style:column-width="1.277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2.A2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X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none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3" style:family="table">
      <style:table-properties style:width="16.863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.473cm"/>
    </style:style>
    <style:style style:name="Tabella3.C" style:family="table-column">
      <style:table-column-properties style:column-width="1.272cm"/>
    </style:style>
    <style:style style:name="Tabella3.D" style:family="table-column">
      <style:table-column-properties style:column-width="0.392cm"/>
    </style:style>
    <style:style style:name="Tabella3.E" style:family="table-column">
      <style:table-column-properties style:column-width="1.663cm"/>
    </style:style>
    <style:style style:name="Tabella3.H" style:family="table-column">
      <style:table-column-properties style:column-width="1.603cm"/>
    </style:style>
    <style:style style:name="Tabella3.I" style:family="table-column">
      <style:table-column-properties style:column-width="0.06cm"/>
    </style:style>
    <style:style style:name="Tabella3.K" style:family="table-column">
      <style:table-column-properties style:column-width="0.182cm"/>
    </style:style>
    <style:style style:name="Tabella3.L" style:family="table-column">
      <style:table-column-properties style:column-width="1.482cm"/>
    </style:style>
    <style:style style:name="Tabella3.M" style:family="table-column">
      <style:table-column-properties style:column-width="0.106cm"/>
    </style:style>
    <style:style style:name="Tabella3.N" style:family="table-column">
      <style:table-column-properties style:column-width="1.558cm"/>
    </style:style>
    <style:style style:name="Tabella3.O" style:family="table-column">
      <style:table-column-properties style:column-width="1.3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3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O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4" style:family="table">
      <style:table-properties style:width="16.865cm" table:align="left" style:writing-mode="lr-tb"/>
    </style:style>
    <style:style style:name="Tabella4.A" style:family="table-column">
      <style:table-column-properties style:column-width="0.612cm"/>
    </style:style>
    <style:style style:name="Tabella4.B" style:family="table-column">
      <style:table-column-properties style:column-width="1.566cm"/>
    </style:style>
    <style:style style:name="Tabella4.C" style:family="table-column">
      <style:table-column-properties style:column-width="0.979cm"/>
    </style:style>
    <style:style style:name="Tabella4.D" style:family="table-column">
      <style:table-column-properties style:column-width="0.676cm"/>
    </style:style>
    <style:style style:name="Tabella4.E" style:family="table-column">
      <style:table-column-properties style:column-width="1.233cm"/>
    </style:style>
    <style:style style:name="Tabella4.F" style:family="table-column">
      <style:table-column-properties style:column-width="0.243cm"/>
    </style:style>
    <style:style style:name="Tabella4.G" style:family="table-column">
      <style:table-column-properties style:column-width="0.185cm"/>
    </style:style>
    <style:style style:name="Tabella4.H" style:family="table-column">
      <style:table-column-properties style:column-width="1.291cm"/>
    </style:style>
    <style:style style:name="Tabella4.I" style:family="table-column">
      <style:table-column-properties style:column-width="0.37cm"/>
    </style:style>
    <style:style style:name="Tabella4.J" style:family="table-column">
      <style:table-column-properties style:column-width="1.051cm"/>
    </style:style>
    <style:style style:name="Tabella4.K" style:family="table-column">
      <style:table-column-properties style:column-width="0.355cm"/>
    </style:style>
    <style:style style:name="Tabella4.L" style:family="table-column">
      <style:table-column-properties style:column-width="0.256cm"/>
    </style:style>
    <style:style style:name="Tabella4.M" style:family="table-column">
      <style:table-column-properties style:column-width="0.944cm"/>
    </style:style>
    <style:style style:name="Tabella4.N" style:family="table-column">
      <style:table-column-properties style:column-width="0.721cm"/>
    </style:style>
    <style:style style:name="Tabella4.O" style:family="table-column">
      <style:table-column-properties style:column-width="0.921cm"/>
    </style:style>
    <style:style style:name="Tabella4.P" style:family="table-column">
      <style:table-column-properties style:column-width="0.743cm"/>
    </style:style>
    <style:style style:name="Tabella4.Q" style:family="table-column">
      <style:table-column-properties style:column-width="0.236cm"/>
    </style:style>
    <style:style style:name="Tabella4.R" style:family="table-column">
      <style:table-column-properties style:column-width="0.291cm"/>
    </style:style>
    <style:style style:name="Tabella4.S" style:family="table-column">
      <style:table-column-properties style:column-width="1.134cm"/>
    </style:style>
    <style:style style:name="Tabella4.T" style:family="table-column">
      <style:table-column-properties style:column-width="0.134cm"/>
    </style:style>
    <style:style style:name="Tabella4.U" style:family="table-column">
      <style:table-column-properties style:column-width="1.268cm"/>
    </style:style>
    <style:style style:name="Tabella4.V" style:family="table-column">
      <style:table-column-properties style:column-width="0.293cm"/>
    </style:style>
    <style:style style:name="Tabella4.W" style:family="table-column">
      <style:table-column-properties style:column-width="1.362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W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4.V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" style:family="table">
      <style:table-properties style:width="16.865cm" table:align="left" style:writing-mode="lr-tb"/>
    </style:style>
    <style:style style:name="Tabella5.A" style:family="table-column">
      <style:table-column-properties style:column-width="0.63cm"/>
    </style:style>
    <style:style style:name="Tabella5.B" style:family="table-column">
      <style:table-column-properties style:column-width="0.111cm"/>
    </style:style>
    <style:style style:name="Tabella5.C" style:family="table-column">
      <style:table-column-properties style:column-width="1.469cm"/>
    </style:style>
    <style:style style:name="Tabella5.D" style:family="table-column">
      <style:table-column-properties style:column-width="0.235cm"/>
    </style:style>
    <style:style style:name="Tabella5.E" style:family="table-column">
      <style:table-column-properties style:column-width="0.721cm"/>
    </style:style>
    <style:style style:name="Tabella5.F" style:family="table-column">
      <style:table-column-properties style:column-width="0.67cm"/>
    </style:style>
    <style:style style:name="Tabella5.G" style:family="table-column">
      <style:table-column-properties style:column-width="0.037cm"/>
    </style:style>
    <style:style style:name="Tabella5.H" style:family="table-column">
      <style:table-column-properties style:column-width="1.476cm"/>
    </style:style>
    <style:style style:name="Tabella5.I" style:family="table-column">
      <style:table-column-properties style:column-width="0.187cm"/>
    </style:style>
    <style:style style:name="Tabella5.J" style:family="table-column">
      <style:table-column-properties style:column-width="0.487cm"/>
    </style:style>
    <style:style style:name="Tabella5.K" style:family="table-column">
      <style:table-column-properties style:column-width="1.177cm"/>
    </style:style>
    <style:style style:name="Tabella5.L" style:family="table-column">
      <style:table-column-properties style:column-width="1.155cm"/>
    </style:style>
    <style:style style:name="Tabella5.M" style:family="table-column">
      <style:table-column-properties style:column-width="0.049cm"/>
    </style:style>
    <style:style style:name="Tabella5.N" style:family="table-column">
      <style:table-column-properties style:column-width="0.459cm"/>
    </style:style>
    <style:style style:name="Tabella5.O" style:family="table-column">
      <style:table-column-properties style:column-width="1.584cm"/>
    </style:style>
    <style:style style:name="Tabella5.P" style:family="table-column">
      <style:table-column-properties style:column-width="0.079cm"/>
    </style:style>
    <style:style style:name="Tabella5.Q" style:family="table-column">
      <style:table-column-properties style:column-width="0.633cm"/>
    </style:style>
    <style:style style:name="Tabella5.R" style:family="table-column">
      <style:table-column-properties style:column-width="0.263cm"/>
    </style:style>
    <style:style style:name="Tabella5.S" style:family="table-column">
      <style:table-column-properties style:column-width="0.767cm"/>
    </style:style>
    <style:style style:name="Tabella5.T" style:family="table-column">
      <style:table-column-properties style:column-width="0.37cm"/>
    </style:style>
    <style:style style:name="Tabella5.U" style:family="table-column">
      <style:table-column-properties style:column-width="0.75cm"/>
    </style:style>
    <style:style style:name="Tabella5.V" style:family="table-column">
      <style:table-column-properties style:column-width="0.543cm"/>
    </style:style>
    <style:style style:name="Tabella5.W" style:family="table-column">
      <style:table-column-properties style:column-width="0.108cm"/>
    </style:style>
    <style:style style:name="Tabella5.X" style:family="table-column">
      <style:table-column-properties style:column-width="1.401cm"/>
    </style:style>
    <style:style style:name="Tabella5.Y" style:family="table-column">
      <style:table-column-properties style:column-width="0.155cm"/>
    </style:style>
    <style:style style:name="Tabella5.Z" style:family="table-column">
      <style:table-column-properties style:column-width="1.312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5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Z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5.7" style:family="table-row">
      <style:table-row-properties style:min-row-height="0.617cm" fo:keep-together="always"/>
    </style:style>
    <style:style style:name="Tabella5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8" style:family="table-row">
      <style:table-row-properties style:min-row-height="0.513cm" fo:keep-together="always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5.A1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6" style:family="table">
      <style:table-properties style:width="16.865cm" table:align="left" style:writing-mode="lr-tb"/>
    </style:style>
    <style:style style:name="Tabella6.A" style:family="table-column">
      <style:table-column-properties style:column-width="0.63cm"/>
    </style:style>
    <style:style style:name="Tabella6.B" style:family="table-column">
      <style:table-column-properties style:column-width="0.111cm"/>
    </style:style>
    <style:style style:name="Tabella6.C" style:family="table-column">
      <style:table-column-properties style:column-width="1.469cm"/>
    </style:style>
    <style:style style:name="Tabella6.D" style:family="table-column">
      <style:table-column-properties style:column-width="0.956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037cm"/>
    </style:style>
    <style:style style:name="Tabella6.G" style:family="table-column">
      <style:table-column-properties style:column-width="1.663cm"/>
    </style:style>
    <style:style style:name="Tabella6.I" style:family="table-column">
      <style:table-column-properties style:column-width="1.205cm"/>
    </style:style>
    <style:style style:name="Tabella6.J" style:family="table-column">
      <style:table-column-properties style:column-width="0.459cm"/>
    </style:style>
    <style:style style:name="Tabella6.O" style:family="table-column">
      <style:table-column-properties style:column-width="1.312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6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6.O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6.7" style:family="table-row">
      <style:table-row-properties style:min-row-height="0.617cm" fo:keep-together="always"/>
    </style:style>
    <style:style style:name="Tabella6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8" style:family="table-row">
      <style:table-row-properties style:min-row-height="0.513cm" fo:keep-together="always"/>
    </style:style>
    <style:style style:name="Tabella7" style:family="table">
      <style:table-properties style:width="16.865cm" table:align="left" style:writing-mode="lr-tb"/>
    </style:style>
    <style:style style:name="Tabella7.A" style:family="table-column">
      <style:table-column-properties style:column-width="0.63cm"/>
    </style:style>
    <style:style style:name="Tabella7.B" style:family="table-column">
      <style:table-column-properties style:column-width="5.394cm"/>
    </style:style>
    <style:style style:name="Tabella7.C" style:family="table-column">
      <style:table-column-properties style:column-width="5.399cm"/>
    </style:style>
    <style:style style:name="Tabella7.D" style:family="table-column">
      <style:table-column-properties style:column-width="5.442cm"/>
    </style:style>
    <style:style style:name="Tabella7.1" style:family="table-row">
      <style:table-row-properties style:min-row-height="0.499cm" fo:keep-together="always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8" style:family="table">
      <style:table-properties style:width="16.863cm" table:align="left" style:writing-mode="lr-tb"/>
    </style:style>
    <style:style style:name="Tabella8.A" style:family="table-column">
      <style:table-column-properties style:column-width="0.619cm"/>
    </style:style>
    <style:style style:name="Tabella8.B" style:family="table-column">
      <style:table-column-properties style:column-width="6.133cm"/>
    </style:style>
    <style:style style:name="Tabella8.C" style:family="table-column">
      <style:table-column-properties style:column-width="1.976cm"/>
    </style:style>
    <style:style style:name="Tabella8.D" style:family="table-column">
      <style:table-column-properties style:column-width="8.135cm"/>
    </style:style>
    <style:style style:name="Tabella8.1" style:family="table-row">
      <style:table-row-properties style:min-row-height="0.499cm" fo:keep-together="always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8.3" style:family="table-row">
      <style:table-row-properties style:min-row-height="0.501cm" fo:keep-together="always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6.847cm" table:align="left" style:writing-mode="lr-tb"/>
    </style:style>
    <style:style style:name="Tabella9.A" style:family="table-column">
      <style:table-column-properties style:column-width="0.635cm"/>
    </style:style>
    <style:style style:name="Tabella9.B" style:family="table-column">
      <style:table-column-properties style:column-width="0.517cm"/>
    </style:style>
    <style:style style:name="Tabella9.C" style:family="table-column">
      <style:table-column-properties style:column-width="0.118cm"/>
    </style:style>
    <style:style style:name="Tabella9.D" style:family="table-column">
      <style:table-column-properties style:column-width="1.129cm"/>
    </style:style>
    <style:style style:name="Tabella9.E" style:family="table-column">
      <style:table-column-properties style:column-width="0.171cm"/>
    </style:style>
    <style:style style:name="Tabella9.F" style:family="table-column">
      <style:table-column-properties style:column-width="1.471cm"/>
    </style:style>
    <style:style style:name="Tabella9.G" style:family="table-column">
      <style:table-column-properties style:column-width="0.963cm"/>
    </style:style>
    <style:style style:name="Tabella9.H" style:family="table-column">
      <style:table-column-properties style:column-width="0.677cm"/>
    </style:style>
    <style:style style:name="Tabella9.I" style:family="table-column">
      <style:table-column-properties style:column-width="1.644cm"/>
    </style:style>
    <style:style style:name="Tabella9.J" style:family="table-column">
      <style:table-column-properties style:column-width="1.565cm"/>
    </style:style>
    <style:style style:name="Tabella9.K" style:family="table-column">
      <style:table-column-properties style:column-width="0.076cm"/>
    </style:style>
    <style:style style:name="Tabella9.L" style:family="table-column">
      <style:table-column-properties style:column-width="0.914cm"/>
    </style:style>
    <style:style style:name="Tabella9.M" style:family="table-column">
      <style:table-column-properties style:column-width="0.727cm"/>
    </style:style>
    <style:style style:name="Tabella9.N" style:family="table-column">
      <style:table-column-properties style:column-width="1.459cm"/>
    </style:style>
    <style:style style:name="Tabella9.O" style:family="table-column">
      <style:table-column-properties style:column-width="0.183cm"/>
    </style:style>
    <style:style style:name="Tabella9.P" style:family="table-column">
      <style:table-column-properties style:column-width="1.642cm"/>
    </style:style>
    <style:style style:name="Tabella9.Q" style:family="table-column">
      <style:table-column-properties style:column-width="0.859cm"/>
    </style:style>
    <style:style style:name="Tabella9.R" style:family="table-column">
      <style:table-column-properties style:column-width="0.781cm"/>
    </style:style>
    <style:style style:name="Tabella9.S" style:family="table-column">
      <style:table-column-properties style:column-width="1.24cm"/>
    </style:style>
    <style:style style:name="Tabella9.1" style:family="table-row">
      <style:table-row-properties style:min-row-height="0.499cm" fo:keep-together="always"/>
    </style:style>
    <style:style style:name="Tabella9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9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9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9.2" style:family="table-row">
      <style:table-row-properties style:min-row-height="0.501cm" fo:keep-together="always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9.K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9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9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9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9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9.C7" style:family="table-cell">
      <style:table-cell-properties style:vertical-align="middle" fo:padding="0cm" fo:border="none" style:writing-mode="lr-tb"/>
    </style:style>
    <style:style style:name="Tabella9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9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9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9.I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fo:font-weight="bold" style:font-name-asian="Tahoma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8pt" fo:language="it" fo:country="IT" fo:font-weight="bold" fo:background-color="#ffff00" style:font-size-asian="8pt" style:language-asian="it" style:country-asian="I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 style:font-style-complex="italic"/>
    </style:style>
    <style:style style:name="P22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8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style:snap-to-layout-grid="false"/>
      <style:text-properties style:font-name="Arial" fo:font-size="8pt" fo:font-style="italic" fo:background-color="#ffff00" style:font-size-asian="8pt" style:font-style-asian="italic" style:font-name-complex="Arial" style:font-size-complex="8pt" style:font-style-complex="italic" style:font-weight-complex="bold"/>
    </style:style>
    <style:style style:name="P30" style:family="paragraph" style:parent-style-name="Standard">
      <style:text-properties style:font-name="Arial" fo:font-size="7pt" style:font-size-asian="7pt" style:font-name-complex="Arial" style:font-size-complex="7pt" style:font-style-complex="italic"/>
    </style:style>
    <style:style style:name="P31" style:family="paragraph" style:parent-style-name="Standard">
      <style:text-properties style:font-name="Arial" style:font-name-complex="Ari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0.751cm"/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0.751cm"/>
          <style:tab-stop style:position="10.252cm"/>
        </style:tab-stops>
      </style:paragraph-properties>
    </style:style>
    <style:style style:name="P38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 style:list-style-name="WW8Num5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0" style:family="paragraph" style:parent-style-name="Standard" style:list-style-name="WW8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style:text-autospace="none" style:snap-to-layout-grid="false"/>
    </style:style>
    <style:style style:name="P42" style:family="paragraph" style:parent-style-name="Standard" style:list-style-name="WW8Num5">
      <style:paragraph-properties fo:line-height="200%" fo:text-align="justify" style:justify-single-word="false" fo:hyphenation-ladder-count="no-limit">
        <style:tab-stops>
          <style:tab-stop style:position="10.252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style:snap-to-layout-gri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text-properties fo:font-size="2pt" style:font-size-asian="2pt" style:font-size-complex="2pt"/>
    </style:style>
    <style:style style:name="P4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47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48" style:family="paragraph" style:parent-style-name="Standard">
      <style:paragraph-properties fo:break-before="page"/>
      <style:text-properties style:font-name="Arial" style:font-name-complex="Arial"/>
    </style:style>
    <style:style style:name="P49" style:family="paragraph" style:parent-style-name="Standard">
      <style:paragraph-properties fo:break-before="page"/>
      <style:text-properties style:font-name="Arial" fo:font-size="8pt" fo:font-style="italic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2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53" style:family="paragraph" style:parent-style-name="Standard">
      <style:paragraph-properties fo:margin-left="0.425cm" fo:margin-right="0cm" fo:text-indent="-0.42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Heading_20_3">
      <style:paragraph-properties style:snap-to-layout-grid="false"/>
    </style:style>
    <style:style style:name="P55" style:family="paragraph" style:parent-style-name="Heading_20_2">
      <style:paragraph-properties style:snap-to-layout-grid="false"/>
    </style:style>
    <style:style style:name="P56" style:family="paragraph" style:parent-style-name="Footnote">
      <style:text-properties style:font-name="Arial" fo:font-size="8pt" style:font-size-asian="8pt" style:font-name-complex="Arial" style:font-size-complex="8pt"/>
    </style:style>
    <style:style style:name="P57" style:family="paragraph" style:parent-style-name="Footnote">
      <style:text-properties style:font-name="Arial" fo:font-size="8pt" fo:font-style="italic" style:font-size-asian="8pt" style:font-style-asian="italic" style:font-name-complex="Arial" style:font-size-complex="8pt"/>
    </style:style>
    <style:style style:name="P58" style:family="paragraph" style:parent-style-name="Footnote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9" style:family="paragraph" style:parent-style-name="Footnote">
      <style:text-properties style:font-name="Arial" fo:font-size="7pt" fo:font-style="italic" style:font-size-asian="7pt" style:font-style-asian="italic" style:font-name-complex="Arial" style:font-size-complex="7pt"/>
    </style:style>
    <style:style style:name="P60" style:family="paragraph" style:parent-style-name="Footnote">
      <style:paragraph-properties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61" style:family="paragraph" style:parent-style-name="Footnote">
      <style:text-properties style:text-position="super 58%" style:font-name="Arial" fo:font-size="12pt" style:font-size-asian="12pt" style:font-name-complex="Arial" style:font-size-complex="12pt"/>
    </style:style>
    <style:style style:name="P62" style:family="paragraph" style:parent-style-name="Footnote" style:list-style-name="WW8Num3"/>
    <style:style style:name="P63" style:family="paragraph" style:parent-style-name="Footnote" style:list-style-name="WW8Num2"/>
    <style:style style:name="P64" style:family="paragraph" style:parent-style-name="Footnote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 style:font-style-complex="italic"/>
    </style:style>
    <style:style style:name="P65" style:family="paragraph" style:parent-style-name="Riga_20_d_27_intestazione">
      <style:paragraph-properties fo:text-align="center" style:justify-single-word="false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P68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69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70" style:family="paragraph" style:parent-style-name="Corpo_20_del_20_testo_20_2">
      <style:paragraph-properties fo:orphans="2" fo:widows="2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name-asian="Tahoma" style:font-size-asian="8pt" style:font-weight-asian="bold" style:font-size-complex="8pt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 style:font-weight-complex="bold"/>
    </style:style>
    <style:style style:name="T12" style:family="text">
      <style:text-properties style:font-name="Arial" fo:font-size="8pt" style:font-size-asian="8pt" style:font-name-complex="Arial" style:font-size-complex="8pt" style:font-style-complex="italic"/>
    </style:style>
    <style:style style:name="T13" style:family="text">
      <style:text-properties style:font-name="Arial" fo:font-size="8pt" style:font-name-asian="Arial" style:font-size-asian="8pt" style:font-name-complex="Arial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 style:font-style-complex="italic"/>
    </style:style>
    <style:style style:name="T16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7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8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9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20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21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22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28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9" style:family="text">
      <style:text-properties style:font-name="Arial" fo:font-size="8pt" fo:background-color="#ffff00" loext:char-shading-value="0" style:font-size-asian="8pt" style:font-name-complex="Arial" style:font-size-complex="8pt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style:font-name-complex="Arial" style:font-size-complex="8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style:font-name-asian="Arial" style:font-name-complex="Arial" style:font-size-complex="8pt"/>
    </style:style>
    <style:style style:name="T34" style:family="text">
      <style:text-properties style:font-name="Arial" fo:font-size="7pt" fo:language="fr" fo:country="FR" fo:font-style="italic" style:font-size-asian="7pt" style:font-style-asian="italic" style:font-name-complex="Arial" style:font-size-complex="7pt"/>
    </style:style>
    <style:style style:name="T35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T36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37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38" style:family="text">
      <style:text-properties style:font-name="Arial" fo:font-size="7pt" style:font-size-asian="7pt" style:font-name-complex="Arial" style:font-size-complex="7pt"/>
    </style:style>
    <style:style style:name="T39" style:family="text">
      <style:text-properties style:font-name="Arial" fo:font-size="7pt" style:font-size-asian="7pt" style:font-name-complex="Arial" style:font-size-complex="7pt" style:font-style-complex="italic"/>
    </style:style>
    <style:style style:name="T40" style:family="text">
      <style:text-properties style:font-name="Arial" fo:font-size="7pt" style:font-name-asian="Arial" style:font-size-asian="7pt" style:font-name-complex="Arial" style:font-size-complex="7pt"/>
    </style:style>
    <style:style style:name="T41" style:family="text">
      <style:text-properties style:font-name="Arial" fo:font-size="7pt" style:font-name-asian="Arial" style:font-size-asian="7pt" style:font-name-complex="Arial" style:font-size-complex="7pt" style:font-style-complex="italic"/>
    </style:style>
    <style:style style:name="T42" style:family="text">
      <style:text-properties style:font-name="Arial" fo:language="fr" fo:country="FR" style:font-name-asian="Arial" style:font-name-complex="Arial"/>
    </style:style>
    <style:style style:name="T43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44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T45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46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T47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48" style:family="text">
      <style:text-properties style:font-name-asian="Arial"/>
    </style:style>
    <style:style style:name="T49" style:family="text">
      <style:text-properties fo:language="it" fo:country="IT" style:language-asian="it" style:country-asian="IT"/>
    </style:style>
    <style:style style:name="T50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51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52" style:family="text">
      <style:text-properties style:font-name-asian="Tahoma"/>
    </style:style>
    <style:style style:name="T53" style:family="text">
      <style:text-properties style:text-position="super 58%" style:font-name="Arial" fo:font-size="12pt" style:font-size-asian="12pt" style:font-name-complex="Arial" style:font-size-complex="12pt"/>
    </style:style>
    <style:style style:name="T54" style:family="text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T55" style:family="text">
      <style:text-properties fo:text-transform="uppercase"/>
    </style:style>
    <style:style style:name="T56" style:family="text">
      <style:text-properties fo:font-size="6pt" fo:font-style="italic" style:font-size-asian="6pt" style:font-style-asian="italic" style:font-name-complex="Arial" style:font-size-complex="7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J"/>
        <table:table-column table:style-name="Tabella1.T"/>
        <table:table-column table:style-name="Tabella1.U"/>
        <table:table-column table:style-name="Tabella1.V"/>
        <table:table-column table:style-name="Tabella1.D"/>
        <table:table-column table:style-name="Tabella1.X"/>
        <table:table-column table:style-name="Tabella1.Y"/>
        <table:table-column table:style-name="Tabella1.B"/>
        <table:table-column table:style-name="Tabella1.a"/>
        <table:table-column table:style-name="Tabella1.b"/>
        <table:table-column table:style-name="Tabella1.J"/>
        <table:table-column table:style-name="Tabella1.d"/>
        <table:table-column table:style-name="Tabella1.e"/>
        <table:table-row table:style-name="Tabella1.1">
          <table:table-cell table:style-name="Tabella1.A1" table:number-rows-spanned="4" table:number-columns-spanned="2" office:value-type="string">
            <text:p text:style-name="P3">1</text:p>
          </table:table-cell>
          <table:covered-table-cell/>
          <table:table-cell table:style-name="Tabella1.C1" table:number-columns-spanned="29" office:value-type="string">
            <text:p text:style-name="P1"><text:span text:style-name="T4">ESTREMI</text:span><text:span text:style-name="T6"> </text:span><text:span text:style-name="T4">DI</text:span><text:span text:style-name="T6"> </text:span><text:span text:style-name="T4">ISCRIZIONE</text:span><text:span text:style-name="T6"> </text:span><text:span text:style-name="T4">DELLA</text:span><text:span text:style-name="T6"> </text:span><text:span text:style-name="T4">DICHIARAZIONE</text:span><text:span text:style-name="T6"> </text:span><text:span text:style-name="T4">(A</text:span><text:span text:style-name="T6"> </text:span><text:span text:style-name="T4">CURA</text:span><text:span text:style-name="T6"> </text:span><text:span text:style-name="T4">DELL</text:span><text:span text:style-name="T6">’</text:span><text:span text:style-name="T4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text:span text:style-name="T10">Ufficio</text:span><text:span text:style-name="T14"> </text:span><text:span text:style-name="T10">ricev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1"><text:span text:style-name="T10">Presentata</text:span><text:span text:style-name="T14"> </text:span><text:span text:style-name="T10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4" office:value-type="string">
            <text:p text:style-name="P1"><text:span text:style-name="T10">Modalità</text:span><text:span text:style-name="T14"> </text:span><text:span text:style-name="T10">di</text:span><text:span text:style-name="T14"> </text:span><text:span text:style-name="T10">inoltro</text:span></text:p>
          </table:table-cell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10">Data</text:span><text:span text:style-name="T14"> </text:span><text:span text:style-name="T10">protoc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" table:number-columns-spanned="2" office:value-type="string">
            <text:p text:style-name="P1"><text:span text:style-name="T10">Num.</text:span><text:span text:style-name="T14"> </text:span><text:span text:style-name="T10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0_1986788781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1"><field:fieldmark-start text:name="__Fieldmark__1_1986788781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3" table:number-columns-spanned="4" office:value-type="string">
            <text:p text:style-name="P1"><field:fieldmark text:name="__Fieldmark__2_1986788781" field:type="vnd.oasis.opendocument.field.FORMCHECKBOX"><field:param field:name="Checkbox_HelpText" field:value=""/><field:param field:name="Checkbox_Name" field:value=""/></field:fieldmark><text:span text:style-name="T10">fax</text:span><text:span text:style-name="T14"> <text:s text:c="4"/></text:span><field:fieldmark text:name="__Fieldmark__3_1986788781" field:type="vnd.oasis.opendocument.field.FORMCHECKBOX"><field:param field:name="Checkbox_HelpText" field:value=""/><field:param field:name="Checkbox_Name" field:value=""/></field:fieldmark><text:span text:style-name="T10">a</text:span><text:span text:style-name="T14"> </text:span><text:span text:style-name="T10">mano</text:span></text:p>
            <text:p text:style-name="Standard"><field:fieldmark text:name="__Fieldmark__4_1986788781" field:type="vnd.oasis.opendocument.field.FORMCHECKBOX"><field:param field:name="Checkbox_HelpText" field:value=""/><field:param field:name="Checkbox_Name" field:value=""/></field:fieldmark><text:span text:style-name="T10">posta</text:span><text:span text:style-name="T14"> </text:span><field:fieldmark text:name="__Fieldmark__5_198678878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via telematica</text:span></text:p>
          </table:table-cell>
          <table:covered-table-cell/>
          <table:covered-table-cell/>
          <table:covered-table-cell/>
          <table:table-cell table:style-name="Tabella1.S3" table:number-columns-spanned="7" office:value-type="string">
            <text:p text:style-name="P1"><field:fieldmark-start text:name="__Fieldmark__6_1986788781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3" table:number-columns-spanned="2" office:value-type="string">
            <text:p text:style-name="P1"><field:fieldmark-start text:name="__Fieldmark__7_1986788781" field:type="vnd.oasis.opendocument.field.FORMTEXT"><field:param field:name="Description" field:value=""/><field:param field:name="Name" field:value=""/></field:fieldmark-start><text:span text:style-name="T17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6" office:value-type="string">
            <text:p text:style-name="P1"><text:span text:style-name="T4">NUMERO</text:span><text:span text:style-name="T6"> </text:span><text:span text:style-name="T4">ASSEGNATO</text:span><text:span text:style-name="T6"> </text:span><text:span text:style-name="T4">ALLA</text:span><text:span text:style-name="T6"> </text:span><text:span text:style-name="T4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1" office:value-type="string">
            <text:p text:style-name="P5"/>
            <text:p text:style-name="P32"><text:span text:style-name="T4">DOMANDA</text:span><text:span text:style-name="T6"> </text:span><text:span text:style-name="T4">DI</text:span><text:span text:style-name="T6"> </text:span><text:span text:style-name="T4">AUTORIZZAZIONE</text:span></text:p>
            <text:p text:style-name="P33"><text:span text:style-name="T4">(L.</text:span><text:span text:style-name="T6"> </text:span><text:span text:style-name="T4">R.</text:span><text:span text:style-name="T6"> </text:span><text:span text:style-name="T4">5.8.2009</text:span><text:span text:style-name="T6"> </text:span><text:span text:style-name="T4">n.</text:span><text:span text:style-name="T6"> </text:span><text:span text:style-name="T4">51</text:span><text:span text:style-name="T6"> </text:span><text:span text:style-name="T4">e</text:span><text:span text:style-name="T6"> </text:span><text:span text:style-name="T4">DPGR</text:span><text:span text:style-name="T6"> </text:span><text:span text:style-name="T4">24.12.2010</text:span><text:span text:style-name="T6"> </text:span><text:span text:style-name="T4">n.</text:span><text:span text:style-name="T6"> </text:span><text:span text:style-name="T4">61/R)</text:span></text:p>
            <text:p text:style-name="P4"/>
            <text:p text:style-name="P6">indicazione estremi <text:s/>marca da bollo</text:p>
            <text:p text:style-name="P6"/>
            <text:p text:style-name="P6">________________________________</text:p>
            <text:p text:style-name="P6"/>
            <text:p text:style-name="P7">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31" office:value-type="string">
            <text:p text:style-name="P8"/>
            <text:p text:style-name="P35"><text:span text:style-name="T10">Al</text:span><text:span text:style-name="T14"> </text:span><text:span text:style-name="T10">SUAP</text:span><text:span text:style-name="T14"> </text:span><text:span text:style-name="T10">del</text:span><text:span text:style-name="T14"> </text:span><text:span text:style-name="T10">Comune</text:span><text:span text:style-name="T14"> </text:span><text:span text:style-name="T10">di</text:span><text:span text:style-name="T14"> </text:span><field:fieldmark-start text:name="__Fieldmark__8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  <text:p text:style-name="P19"/>
            <text:p text:style-name="P35"><text:span text:style-name="T10">Il</text:span><text:span text:style-name="T14"> </text:span><text:span text:style-name="T10">sottoscritto,</text:span><text:span text:style-name="T14"> </text:span><text:span text:style-name="T10">consapevole</text:span><text:span text:style-name="T14"> </text:span><text:span text:style-name="T10">che</text:span><text:span text:style-name="T14"> </text:span><text:span text:style-name="T10">le</text:span><text:span text:style-name="T14"> </text:span><text:span text:style-name="T10">false</text:span><text:span text:style-name="T14"> </text:span><text:span text:style-name="T10">dichiarazioni,</text:span><text:span text:style-name="T14"> </text:span><text:span text:style-name="T10">la</text:span><text:span text:style-name="T14"> </text:span><text:span text:style-name="T10">falsità</text:span><text:span text:style-name="T14"> </text:span><text:span text:style-name="T10">degli</text:span><text:span text:style-name="T14"> </text:span><text:span text:style-name="T10">atti</text:span><text:span text:style-name="T14"> </text:span><text:span text:style-name="T10">e</text:span><text:span text:style-name="T14"> </text:span><text:span text:style-name="T10">l</text:span><text:span text:style-name="T14">’</text:span><text:span text:style-name="T10">uso</text:span><text:span text:style-name="T14"> </text:span><text:span text:style-name="T10">di</text:span><text:span text:style-name="T14"> </text:span><text:span text:style-name="T10">atti</text:span><text:span text:style-name="T14"> </text:span><text:span text:style-name="T10">falsi</text:span><text:span text:style-name="T14"> </text:span><text:span text:style-name="T10">sono</text:span><text:span text:style-name="T14"> </text:span><text:span text:style-name="T10">puniti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10">codice</text:span><text:span text:style-name="T14"> </text:span><text:span text:style-name="T10">penale</text:span><text:span text:style-name="T14"> </text:span><text:span text:style-name="T10">e</text:span><text:span text:style-name="T14"> </text:span><text:span text:style-name="T10">che,</text:span><text:span text:style-name="T14"> </text:span><text:span text:style-name="T10">se</text:span><text:span text:style-name="T14"> </text:span><text:span text:style-name="T10">dal</text:span><text:span text:style-name="T14"> </text:span><text:span text:style-name="T10">controllo</text:span><text:span text:style-name="T14"> </text:span><text:span text:style-name="T10">effettuato,</text:span><text:span text:style-name="T14"> </text:span><text:span text:style-name="T10">emergerà</text:span><text:span text:style-name="T14"> </text:span><text:span text:style-name="T10">la</text:span><text:span text:style-name="T14"> </text:span><text:span text:style-name="T10">non</text:span><text:span text:style-name="T14"> </text:span><text:span text:style-name="T10">veridicità</text:span><text:span text:style-name="T14"> </text:span><text:span text:style-name="T10">del</text:span><text:span text:style-name="T14"> </text:span><text:span text:style-name="T10">contenuto</text:span><text:span text:style-name="T14"> </text:span><text:span text:style-name="T10">di</text:span><text:span text:style-name="T14"> </text:span><text:span text:style-name="T10">quanto</text:span><text:span text:style-name="T14"> </text:span><text:span text:style-name="T10">dichiarato,</text:span><text:span text:style-name="T14"> </text:span><text:span text:style-name="T10">decadrà</text:span><text:span text:style-name="T14"> </text:span><text:span text:style-name="T10">dai</text:span><text:span text:style-name="T14"> </text:span><text:span text:style-name="T10">benefici</text:span><text:span text:style-name="T14"> </text:span><text:span text:style-name="T10">conseguenti</text:span><text:span text:style-name="T14"> </text:span><text:span text:style-name="T10">al</text:span><text:span text:style-name="T14"> </text:span><text:span text:style-name="T10">provvedimento</text:span><text:span text:style-name="T14"> </text:span><text:span text:style-name="T10">eventualmente</text:span><text:span text:style-name="T14"> </text:span><text:span text:style-name="T10">emanato</text:span><text:span text:style-name="T14"> </text:span><text:span text:style-name="T10">sulla</text:span><text:span text:style-name="T14"> </text:span><text:span text:style-name="T10">base</text:span><text:span text:style-name="T14"> </text:span><text:span text:style-name="T10">della</text:span><text:span text:style-name="T14"> </text:span><text:span text:style-name="T10">dichiarazione</text:span><text:span text:style-name="T14"> </text:span><text:span text:style-name="T10">non</text:span><text:span text:style-name="T14"> </text:span><text:span text:style-name="T10">veritiera</text:span><text:span text:style-name="T6"> </text:span><text:span text:style-name="T4">(</text:span><text:span text:style-name="T50">Art.</text:span><text:span text:style-name="T51"> </text:span><text:span text:style-name="T50">75</text:span><text:span text:style-name="T51"> </text:span><text:span text:style-name="T50">e</text:span><text:span text:style-name="T51"> </text:span><text:span text:style-name="T50">76</text:span><text:span text:style-name="T51"> </text:span><text:span text:style-name="T50">dpr</text:span><text:span text:style-name="T51"> </text:span><text:span text:style-name="T50">28.12.2000</text:span><text:span text:style-name="T51"> </text:span><text:span text:style-name="T50">n.</text:span><text:span text:style-name="T51"> </text:span><text:span text:style-name="T50">445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1" office:value-type="string">
            <text:p text:style-name="P34"><text:span text:style-name="T4">RELATIVA</text:span><text:span text:style-name="T6"> </text:span><text:span text:style-name="T4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3">0</text:p>
          </table:table-cell>
          <table:table-cell table:style-name="Tabella1.B8" table:number-columns-spanned="3" office:value-type="string">
            <text:p text:style-name="P3">Codice</text:p>
          </table:table-cell>
          <table:covered-table-cell/>
          <table:covered-table-cell/>
          <table:table-cell table:style-name="Tabella1.B8" table:number-columns-spanned="15" office:value-type="string">
            <text:p text:style-name="P1"><text:span text:style-name="T4">Nome</text:span><text:span text:style-name="T6"> </text:span><text:span text:style-name="T4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2" office:value-type="string">
            <text:p text:style-name="P3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3"/>
          </table:table-cell>
          <table:covered-table-cell/>
          <table:covered-table-cell/>
          <table:table-cell table:style-name="Tabella1.C2" table:number-columns-spanned="15" office:value-type="string">
            <text:p text:style-name="P1"><text:span text:style-name="T10">Studio</text:span><text:span text:style-name="T14"> </text:span><text:span text:style-name="T10">medico</text:span><text:span text:style-name="T14"> </text:span><text:span text:style-name="T10">od</text:span><text:span text:style-name="T14"> </text:span><text:span text:style-name="T10">odontoiatrico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2" table:number-columns-spanned="12" office:value-type="string">
            <text:p text:style-name="P1"><field:fieldmark text:name="__Fieldmark__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AVVIO</text:span><text:span text:style-name="T14"> </text:span><text:span text:style-name="T10">ATTIVITA</text:span><text:span text:style-name="T14">’ </text:span></text:p>
            <text:p text:style-name="P1"><field:fieldmark text:name="__Fieldmark__10_1986788781" field:type="vnd.oasis.opendocument.field.FORMCHECKBOX"><field:param field:name="Checkbox_HelpText" field:value=""/><field:param field:name="Checkbox_Name" field:value=""/></field:fieldmark><text:span text:style-name="T10">TRASFERIMENTO</text:span><text:span text:style-name="T14"> </text:span><text:span text:style-name="T10">DI</text:span><text:span text:style-name="T14"> </text:span><text:span text:style-name="T10">SEDE</text:span><text:span text:style-name="T14"> </text:span></text:p>
            <text:p text:style-name="Standard"><field:fieldmark text:name="__Fieldmark__11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ODIFICHE</text:span><text:span text:style-name="T14"> </text:span><text:span text:style-name="T10">LOCALI</text:span></text:p>
            <text:p text:style-name="Standard"><field:fieldmark text:name="__Fieldmark__12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ODIFICHE</text:span><text:span text:style-name="T14"> </text:span><text:span text:style-name="T10">ATTIVITA</text:span><text:span text:style-name="T14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1" office:value-type="string">
            <text:p text:style-name="P34"><text:span text:style-name="T4">ED</text:span><text:span text:style-name="T6"> </text:span><text:span text:style-name="T4">A</text:span><text:span text:style-name="T6"> </text:span><text:span text:style-name="T4">TAL</text:span><text:span text:style-name="T6"> </text:span><text:span text:style-name="T4">FINE</text:span><text:span text:style-name="T6"> </text:span><text:span text:style-name="T4">DICHIARA</text:span><text:span text:style-name="T6"> </text:span><text:span text:style-name="T4">AI</text:span><text:span text:style-name="T6"> </text:span><text:span text:style-name="T4">SENSI</text:span><text:span text:style-name="T6"> </text:span><text:span text:style-name="T4">DEGLI</text:span><text:span text:style-name="T6"> </text:span><text:span text:style-name="T4">ARTT.</text:span><text:span text:style-name="T6"> </text:span><text:span text:style-name="T4">46</text:span><text:span text:style-name="T6"> </text:span><text:span text:style-name="T4">E</text:span><text:span text:style-name="T6"> </text:span><text:span text:style-name="T4">47</text:span><text:span text:style-name="T6"> </text:span><text:span text:style-name="T4">DEL</text:span><text:span text:style-name="T6"> </text:span><text:span text:style-name="T4">DPR</text:span><text:span text:style-name="T6"> </text:span><text:span text:style-name="T4">28.12.2000</text:span><text:span text:style-name="T6"> </text:span><text:span text:style-name="T4">N.</text:span><text:span text:style-name="T6"> </text:span><text:span text:style-name="T4">445</text:span><text:span text:style-name="T6"> <text:s/></text:span><text:span text:style-name="T4">QUANTO</text:span><text:span text:style-name="T6"> </text:span><text:span text:style-name="T4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45">A1</text:p>
          </table:table-cell>
          <table:table-cell table:style-name="Tabella1.B12" table:number-columns-spanned="30" office:value-type="string">
            <text:p text:style-name="P1"><text:span text:style-name="T4">DICHIARAZIONI</text:span><text:span text:style-name="T6"> </text:span><text:span text:style-name="T4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3" table:number-columns-spanned="5" office:value-type="string">
            <text:p text:style-name="P1"><text:span text:style-name="T10">Cognome</text:span><text:span text:style-name="T14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3" office:value-type="string">
            <text:p text:style-name="P1"><field:fieldmark-start text:name="__Fieldmark__1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3" office:value-type="string">
            <text:p text:style-name="P15">Nome</text:p>
          </table:table-cell>
          <table:table-cell table:style-name="Tabella1.U13" table:number-columns-spanned="11" office:value-type="string">
            <text:p text:style-name="P1"><field:fieldmark-start text:name="__Fieldmark__1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5" office:value-type="string">
            <text:p text:style-name="P1"><text:span text:style-name="T10">Nato</text:span><text:span text:style-name="T14"> </text:span><text:span text:style-name="T10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3" office:value-type="string">
            <text:p text:style-name="P1"><field:fieldmark-start text:name="__Fieldmark__1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5">Prov.</text:p>
          </table:table-cell>
          <table:table-cell table:style-name="Tabella1.G14" table:number-columns-spanned="6" office:value-type="string">
            <text:p text:style-name="P1"><field:fieldmark-start text:name="__Fieldmark__1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5">il</text:p>
          </table:table-cell>
          <table:covered-table-cell/>
          <table:table-cell table:style-name="Tabella1.c14" table:number-columns-spanned="3" office:value-type="string">
            <text:p text:style-name="P1"><field:fieldmark-start text:name="__Fieldmark__1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5" office:value-type="string">
            <text:p text:style-name="P1"><text:span text:style-name="T10">Residente</text:span><text:span text:style-name="T14"> </text:span><text:span text:style-name="T10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4" office:value-type="string">
            <text:p text:style-name="P1"><field:fieldmark-start text:name="__Fieldmark__1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15">Prov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1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1.A2" table:number-columns-spanned="2" office:value-type="string">
            <text:p text:style-name="P15">CAP</text:p>
          </table:table-cell>
          <table:covered-table-cell/>
          <table:table-cell table:style-name="Tabella1.c14" office:value-type="string">
            <text:p text:style-name="P1"><field:fieldmark-start text:name="__Fieldmark__2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C2" table:number-columns-spanned="5" office:value-type="string">
            <text:p text:style-name="P15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2" office:value-type="string">
            <text:p text:style-name="P1"><field:fieldmark-start text:name="__Fieldmark__2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5">n.</text:p>
          </table:table-cell>
          <table:covered-table-cell/>
          <table:table-cell table:style-name="Tabella1.c14" office:value-type="string">
            <text:p text:style-name="P1"><field:fieldmark-start text:name="__Fieldmark__2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S3" table:number-columns-spanned="4" office:value-type="string">
            <text:p text:style-name="P15">Tel.</text:p>
          </table:table-cell>
          <table:covered-table-cell/>
          <table:covered-table-cell/>
          <table:covered-table-cell/>
          <table:table-cell table:style-name="Tabella1.F17" table:number-columns-spanned="5" office:value-type="string">
            <text:p text:style-name="P1"><field:fieldmark-start text:name="__Fieldmark__2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9" table:number-columns-spanned="4" office:value-type="string">
            <text:p text:style-name="P15">Fax</text:p>
          </table:table-cell>
          <table:covered-table-cell/>
          <table:covered-table-cell/>
          <table:covered-table-cell/>
          <table:table-cell table:style-name="Tabella1.F17" table:number-columns-spanned="6" office:value-type="string">
            <text:p text:style-name="P1"><field:fieldmark-start text:name="__Fieldmark__2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5" office:value-type="string">
            <text:p text:style-name="P1"><text:span text:style-name="T10">Cod.</text:span><text:span text:style-name="T14"> </text:span><text:span text:style-name="T10">fisc.</text:span></text:p>
          </table:table-cell>
          <table:covered-table-cell/>
          <table:covered-table-cell/>
          <table:covered-table-cell/>
          <table:covered-table-cell/>
          <table:table-cell table:style-name="Tabella1.Z17" table:number-columns-spanned="6" office:value-type="string">
            <text:p text:style-name="P1"><field:fieldmark-start text:name="__Fieldmark__2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3" table:number-columns-spanned="4" office:value-type="string">
            <text:p text:style-name="P1"><text:span text:style-name="T10">Indirizzo</text:span><text:span text:style-name="T14"> </text:span><text:span text:style-name="T10">email</text:span></text:p>
          </table:table-cell>
          <table:covered-table-cell/>
          <table:covered-table-cell/>
          <table:covered-table-cell/>
          <table:table-cell table:style-name="Tabella1.U13" table:number-columns-spanned="26" office:value-type="string">
            <text:p text:style-name="P1"><field:fieldmark-start text:name="__Fieldmark__2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45">A2</text:p>
          </table:table-cell>
          <table:table-cell table:style-name="Tabella1.B19" table:number-columns-spanned="30" office:value-type="string">
            <text:p text:style-name="P1"><text:span text:style-name="T4">IN</text:span><text:span text:style-name="T6"> </text:span><text:span text:style-name="T4">QUALITA</text:span><text:span text:style-name="T6">’ </text:span><text:span text:style-name="T4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12" office:value-type="string">
            <text:p text:style-name="P46"><field:fieldmark text:name="__Fieldmark__27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Titolare</text:span><text:span text:style-name="T14"> </text:span><text:span text:style-name="T10">della</text:span><text:span text:style-name="T14"> </text:span><text:span text:style-name="T10">impresa</text:span><text:span text:style-name="T14"> </text:span><text:span text:style-name="T10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0" office:value-type="string">
            <text:p text:style-name="P1"><field:fieldmark text:name="__Fieldmark__28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Legale</text:span><text:span text:style-name="T14"> </text:span><text:span text:style-name="T10">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20" table:number-columns-spanned="8" office:value-type="string">
            <text:p text:style-name="P1"><field:fieldmark text:name="__Fieldmark__2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Inst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30" office:value-type="string">
            <text:p text:style-name="P47"><field:fieldmark text:name="__Fieldmark__30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Procuratore</text:span><text:span text:style-name="T14"> </text:span><text:span text:style-name="T10">abilitato</text:span><text:span text:style-name="T14"> </text:span><text:span text:style-name="T10">con</text:span><text:span text:style-name="T14"> </text:span><text:span text:style-name="T10">atto</text:span><text:span text:style-name="T14"> </text:span><text:span text:style-name="T10">redatto</text:span><text:span text:style-name="T14"> </text:span><text:span text:style-name="T10">presso</text:span><text:span text:style-name="T14"> </text:span><text:span text:style-name="T10">lo</text:span><text:span text:style-name="T14"> </text:span><text:span text:style-name="T10">studio</text:span><text:span text:style-name="T14"> </text:span><text:span text:style-name="T10">notarile</text:span><text:span text:style-name="T14"> </text:span><field:fieldmark-start text:name="__Fieldmark__31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………………… </text:span><text:span text:style-name="T10">repertorio</text:span><text:span text:style-name="T14"> </text:span><text:span text:style-name="T10">N°</text:span><text:span text:style-name="T14"> </text:span><field:fieldmark-start text:name="__Fieldmark__32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.......</text:span><text:span text:style-name="T14"> </text:span><text:span text:style-name="T10">del</text:span><text:span text:style-name="T14"> </text:span><field:fieldmark-start text:name="__Fieldmark__33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 </text:span><text:span text:style-name="T10">e</text:span><text:span text:style-name="T14"> </text:span><text:span text:style-name="T10">registrato</text:span><text:span text:style-name="T14"> </text:span><text:span text:style-name="T10">a</text:span><text:span text:style-name="T14"> </text:span><field:fieldmark-start text:name="__Fieldmark__34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</text:span><text:span text:style-name="T10">...</text:span><text:span text:style-name="T14">……</text:span><text:span text:style-name="T10">..</text:span><text:span text:style-name="T14"> </text:span><text:span text:style-name="T10">il</text:span><text:span text:style-name="T14"> </text:span><field:fieldmark-start text:name="__Fieldmark__35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45">A3</text:p>
          </table:table-cell>
          <table:table-cell table:style-name="Tabella1.B22" table:number-columns-spanned="4" office:value-type="string">
            <text:p text:style-name="P3">DELLA</text:p>
          </table:table-cell>
          <table:covered-table-cell/>
          <table:covered-table-cell/>
          <table:covered-table-cell/>
          <table:table-cell table:style-name="Tabella1.F22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6" office:value-type="string">
            <text:p text:style-name="P1"><text:span text:style-name="T10">Forma</text:span><text:span text:style-name="T14"> </text:span><text:span text:style-name="T10">giuridica</text:span><text:span text:style-name="T14"> </text:span><text:span text:style-name="T10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3" table:number-columns-spanned="3" office:value-type="string">
            <text:p text:style-name="P1"><field:fieldmark-start text:name="__Fieldmark__3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.B23" table:number-columns-spanned="7" office:value-type="string">
            <text:p text:style-name="P15">Denomin.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4" table:number-columns-spanned="14" office:value-type="string">
            <text:p text:style-name="P1"><field:fieldmark-start text:name="__Fieldmark__3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9" office:value-type="string">
            <text:p text:style-name="P1"><text:span text:style-name="T10">Sede</text:span><text:span text:style-name="T14"> </text:span><text:span text:style-name="T10">legale</text:span><text:span text:style-name="T14"> </text:span><text:span text:style-name="T10">nel</text:span><text:span text:style-name="T14"> </text:span><text:span text:style-name="T10">Comune</text:span><text:span text:style-name="T14"> </text:span><text:span text:style-name="T10">di</text:span><text:span text:style-name="T14"> </text:span><text:span text:style-name="T10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10" office:value-type="string">
            <text:p text:style-name="P1"><field:fieldmark-start text:name="__Fieldmark__3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"><text:span text:style-name="T10">Provincia</text:span><text:span text:style-name="T14"> </text:span></text:p>
          </table:table-cell>
          <table:covered-table-cell/>
          <table:table-cell table:style-name="Tabella1.c14" office:value-type="string">
            <text:p text:style-name="P1"><field:fieldmark-start text:name="__Fieldmark__3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5">Via/piaz.</text:p>
          </table:table-cell>
          <table:covered-table-cell/>
          <table:table-cell table:style-name="Tabella1.K24" table:number-columns-spanned="17" office:value-type="string">
            <text:p text:style-name="P1"><field:fieldmark-start text:name="__Fieldmark__4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4" office:value-type="string">
            <text:p text:style-name="P1"><text:span text:style-name="T10">N.</text:span><text:span text:style-name="T14"> </text:span><text:span text:style-name="T10">civico</text:span></text:p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4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5">CAP</text:p>
          </table:table-cell>
          <table:covered-table-cell/>
          <table:table-cell table:style-name="Tabella1.Z17" office:value-type="string">
            <text:p text:style-name="P1"><field:fieldmark-start text:name="__Fieldmark__4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14" office:value-type="string">
            <text:p text:style-name="P1"><text:span text:style-name="T10">Iscritta</text:span><text:span text:style-name="T14"> </text:span><text:span text:style-name="T10">al</text:span><text:span text:style-name="T14"> </text:span><text:span text:style-name="T10">Registro</text:span><text:span text:style-name="T14"> </text:span><text:span text:style-name="T10">delle</text:span><text:span text:style-name="T14"> </text:span><text:span text:style-name="T10">Imprese</text:span><text:span text:style-name="T14"> </text:span><text:span text:style-name="T10">della</text:span><text:span text:style-name="T14"> </text:span><text:span text:style-name="T10">CCIAA</text:span><text:span text:style-name="T14"> </text:span><text:span text:style-name="T10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5" office:value-type="string">
            <text:p text:style-name="P1"><field:fieldmark-start text:name="__Fieldmark__4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B23" table:number-columns-spanned="8" office:value-type="string">
            <text:p text:style-name="P1"><text:span text:style-name="T10">N.</text:span><text:span text:style-name="T14"> </text:span><text:span text:style-name="T10">iscrizione</text:span><text:span text:style-name="T14"> </text:span><text:span text:style-name="T10">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6" table:number-columns-spanned="3" office:value-type="string">
            <text:p text:style-name="P1"><field:fieldmark-start text:name="__Fieldmark__4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18" office:value-type="string">
            <text:p text:style-name="P1"><text:span text:style-name="T10">Partita</text:span><text:span text:style-name="T14"> </text:span><text:span text:style-name="T10">IVA</text:span><text:span text:style-name="T14"> <text:s/></text:span><field:fieldmark-start text:name="__Fieldmark__45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27" table:number-columns-spanned="12" office:value-type="string">
            <text:p text:style-name="P1"><text:span text:style-name="T10">Codice</text:span><text:span text:style-name="T14"> </text:span><text:span text:style-name="T10">Fiscale</text:span><text:span text:style-name="T14"> </text:span><field:fieldmark-start text:name="__Fieldmark__46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8" table:number-columns-spanned="30" office:value-type="string">
            <text:p text:style-name="P1"><text:span text:style-name="T34">Note:</text:span><text:span text:style-name="T35"> </text:span></text:p>
            <text:p text:style-name="Standard"><text:span text:style-name="T34">*</text:span><text:span text:style-name="T42"> </text:span><text:span text:style-name="T34">SNC,</text:span><text:span text:style-name="T35"> </text:span><text:span text:style-name="T34">SAS,</text:span><text:span text:style-name="T35"> </text:span><text:span text:style-name="T34">SPA,</text:span><text:span text:style-name="T35"> </text:span><text:span text:style-name="T34">SRL,</text:span><text:span text:style-name="T35"> </text:span><text:span text:style-name="T34">etc.;</text:span><text:span text:style-name="T35"> </text:span></text:p>
            <text:p text:style-name="Standard"><text:span text:style-name="T36">**</text:span><text:span text:style-name="T37"> </text:span><text:span text:style-name="T36">In</text:span><text:span text:style-name="T37"> </text:span><text:span text:style-name="T36">caso</text:span><text:span text:style-name="T37"> </text:span><text:span text:style-name="T36">di</text:span><text:span text:style-name="T37"> </text:span><text:span text:style-name="T36">impresa</text:span><text:span text:style-name="T37"> </text:span><text:span text:style-name="T36">individuale</text:span><text:span text:style-name="T37"> <text:s/></text:span><text:span text:style-name="T36">inserire</text:span><text:span text:style-name="T37"> </text:span><text:span text:style-name="T36">l</text:span><text:span text:style-name="T37">’</text:span><text:span text:style-name="T36">eventuale</text:span><text:span text:style-name="T37"> </text:span><text:span text:style-name="T36">nome</text:span><text:span text:style-name="T37"> </text:span><text:span text:style-name="T36">(ditta)</text:span><text:span text:style-name="T37"> </text:span><text:span text:style-name="T36">con</text:span><text:span text:style-name="T37"> </text:span><text:span text:style-name="T36">il</text:span><text:span text:style-name="T37"> </text:span><text:span text:style-name="T36">quale</text:span><text:span text:style-name="T37"> </text:span><text:span text:style-name="T36">l</text:span><text:span text:style-name="T37">’</text:span><text:span text:style-name="T36">impresa</text:span><text:span text:style-name="T37"> </text:span><text:span text:style-name="T36">svolge</text:span><text:span text:style-name="T37"> </text:span><text:span text:style-name="T36">la</text:span><text:span text:style-name="T37"> </text:span><text:span text:style-name="T36">propria</text:span><text:span text:style-name="T37"> </text:span><text:span text:style-name="T36">attività;</text:span><text:span text:style-name="T37"> </text:span><text:span text:style-name="T36">***</text:span><text:span text:style-name="T37"> </text:span><text:span text:style-name="T36">In</text:span><text:span text:style-name="T37"> </text:span><text:span text:style-name="T36">caso</text:span><text:span text:style-name="T37"> </text:span><text:span text:style-name="T36">di</text:span><text:span text:style-name="T37"> </text:span><text:span text:style-name="T36">impresa</text:span><text:span text:style-name="T37"> </text:span><text:span text:style-name="T36">individuale</text:span><text:span text:style-name="T37"> </text:span><text:span text:style-name="T36">compilare</text:span><text:span text:style-name="T37"> </text:span><text:span text:style-name="T36">se</text:span><text:span text:style-name="T37"> </text:span><text:span text:style-name="T36">l</text:span><text:span text:style-name="T37">’</text:span><text:span text:style-name="T36">indirizzo</text:span><text:span text:style-name="T37"> </text:span><text:span text:style-name="T36">della</text:span><text:span text:style-name="T37"> </text:span><text:span text:style-name="T36">sede</text:span><text:span text:style-name="T37"> </text:span><text:span text:style-name="T36">è</text:span><text:span text:style-name="T37"> </text:span><text:span text:style-name="T36">diverso</text:span><text:span text:style-name="T37"> </text:span><text:span text:style-name="T36">dalla</text:span><text:span text:style-name="T37"> </text:span><text:span text:style-name="T36">residenza</text:span><text:span text:style-name="T37"> </text:span><text:span text:style-name="T36">indicata</text:span><text:span text:style-name="T37"> </text:span><text:span text:style-name="T36">nel</text:span><text:span text:style-name="T37"> </text:span><text:span text:style-name="T36">quadro</text:span><text:span text:style-name="T37"> </text:span><text:span text:style-name="T36">A1</text:span><text:span text:style-name="T3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9" office:value-type="string">
            <text:p text:style-name="P23"/>
          </table:table-cell>
          <table:table-cell table:style-name="Tabella1.A29" table:number-columns-spanned="2" office:value-type="string">
            <text:p text:style-name="P15"/>
          </table:table-cell>
          <table:covered-table-cell/>
          <table:table-cell table:style-name="Tabella1.A2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29" table:number-columns-spanned="2" office:value-type="string">
            <text:p text:style-name="P15"/>
          </table:table-cell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office:value-type="string">
            <text:p text:style-name="P15"/>
          </table:table-cell>
        </table:table-row>
        <table:table-row table:style-name="Tabella1.1">
          <table:table-cell table:style-name="Tabella1.A1" table:number-rows-spanned="3" office:value-type="string">
            <text:p text:style-name="P3">B</text:p>
          </table:table-cell>
          <table:table-cell table:style-name="Tabella1.B30" table:number-columns-spanned="30" office:value-type="string">
            <text:p text:style-name="P1"><text:span text:style-name="T4">INDIRIZZI</text:span><text:span text:style-name="T6"> </text:span><text:span text:style-name="T4">A</text:span><text:span text:style-name="T6"> </text:span><text:span text:style-name="T4">CUI</text:span><text:span text:style-name="T6"> </text:span><text:span text:style-name="T4">FAR</text:span><text:span text:style-name="T6"> </text:span><text:span text:style-name="T4">PERVENIRE</text:span><text:span text:style-name="T6"> </text:span><text:span text:style-name="T4">LE</text:span><text:span text:style-name="T6"> </text:span><text:span text:style-name="T4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5">Via</text:p>
          </table:table-cell>
          <table:covered-table-cell/>
          <table:table-cell table:style-name="Tabella1.K24" table:number-columns-spanned="5" office:value-type="string">
            <text:p text:style-name="P1"><field:fieldmark-start text:name="__Fieldmark__4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F1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la1.B23" table:number-columns-spanned="4" office:value-type="string">
            <text:p text:style-name="P15">Comune</text:p>
          </table:table-cell>
          <table:covered-table-cell/>
          <table:covered-table-cell/>
          <table:covered-table-cell/>
          <table:table-cell table:style-name="Tabella1.G14" table:number-columns-spanned="3" office:value-type="string">
            <text:p text:style-name="P1"><field:fieldmark-start text:name="__Fieldmark__4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1.G14" office:value-type="string">
            <text:p text:style-name="P20"/>
          </table:table-cell>
          <table:table-cell table:style-name="Tabella1.A2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4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5">CAP</text:p>
          </table:table-cell>
          <table:covered-table-cell/>
          <table:table-cell table:style-name="Tabella1.c14" office:value-type="string">
            <text:p text:style-name="P1"><field:fieldmark-start text:name="__Fieldmark__5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1.1">
          <table:covered-table-cell/>
          <table:table-cell table:style-name="Tabella1.B32" table:number-columns-spanned="2" office:value-type="string">
            <text:p text:style-name="P15">Email</text:p>
          </table:table-cell>
          <table:covered-table-cell/>
          <table:table-cell table:style-name="Tabella1.D32" table:number-columns-spanned="13" office:value-type="string">
            <text:p text:style-name="P1"><field:fieldmark-start text:name="__Fieldmark__5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2" table:number-columns-spanned="3" office:value-type="string">
            <text:p text:style-name="P15">Telefono</text:p>
          </table:table-cell>
          <table:covered-table-cell/>
          <table:covered-table-cell/>
          <table:table-cell table:style-name="Tabella1.T32" office:value-type="string">
            <text:p text:style-name="P1"><field:fieldmark-start text:name="__Fieldmark__5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1.B32" table:number-columns-spanned="4" office:value-type="string">
            <text:p text:style-name="P15">Cellulare</text:p>
          </table:table-cell>
          <table:covered-table-cell/>
          <table:covered-table-cell/>
          <table:covered-table-cell/>
          <table:table-cell table:style-name="Tabella1.T32" table:number-columns-spanned="4" office:value-type="string">
            <text:p text:style-name="P1"><field:fieldmark-start text:name="__Fieldmark__5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1.B32" table:number-columns-spanned="2" office:value-type="string">
            <text:p text:style-name="P15">Fax</text:p>
          </table:table-cell>
          <table:covered-table-cell/>
          <table:table-cell table:style-name="Tabella1.e32" office:value-type="string">
            <text:p text:style-name="P1"><field:fieldmark-start text:name="__Fieldmark__5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</table:table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K"/>
        <table:table-column table:style-name="Tabella2.P"/>
        <table:table-column table:style-name="Tabella2.Q"/>
        <table:table-column table:style-name="Tabella2.R"/>
        <table:table-column table:style-name="Tabella2.S"/>
        <table:table-column table:style-name="Tabella2.T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Y"/>
        <table:table-row table:style-name="Tabella2.1">
          <table:table-cell table:style-name="Tabella2.A1" table:number-columns-spanned="25" office:value-type="string">
            <text:p text:style-name="P1"><text:span text:style-name="T30">INIZIO</text:span><text:span text:style-name="T32"> </text:span><text:span text:style-name="T30">ATTIVITA</text:span><text:span text:style-name="T32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15"/>
          </table:table-cell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3" office:value-type="string">
            <text:p text:style-name="P15"/>
          </table:table-cell>
          <table:covered-table-cell/>
          <table:covered-table-cell/>
          <table:table-cell table:style-name="Tabella2.A2" table:number-columns-spanned="3" office:value-type="string">
            <text:p text:style-name="P15"/>
          </table:table-cell>
          <table:covered-table-cell/>
          <table:covered-table-cell/>
          <table:table-cell table:style-name="Tabella2.A2" table:number-columns-spanned="3" office:value-type="string">
            <text:p text:style-name="P15"/>
          </table:table-cell>
          <table:covered-table-cell/>
          <table:covered-table-cell/>
          <table:table-cell table:style-name="Tabella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3" table:number-rows-spanned="5" office:value-type="string">
            <text:p text:style-name="P2">C</text:p>
          </table:table-cell>
          <table:table-cell table:style-name="Tabella2.B3" table:number-columns-spanned="24" office:value-type="string">
            <text:p text:style-name="P1"><text:span text:style-name="T1">DATI</text:span><text:span text:style-name="T2"> </text:span><text:span text:style-name="T1">RIFERITI</text:span><text:span text:style-name="T2"> </text:span><text:span text:style-name="T1">AL</text:span><text:span text:style-name="T2"> </text:span><text:span text:style-name="T1">FABBRICATO/UNITA</text:span><text:span text:style-name="T2">’ </text:span><text:span text:style-name="T1">IMMOBILIARE/TERRENO/</text:span><text:span text:style-name="T2"> <text:s/></text:span><text:span text:style-name="T1">IN</text:span><text:span text:style-name="T2"> </text:span><text:span text:style-name="T1">CUI</text:span><text:span text:style-name="T2"> </text:span><text:span text:style-name="T1">SI</text:span><text:span text:style-name="T2"> </text:span><text:span text:style-name="T1">SVOLGERA</text:span><text:span text:style-name="T2">’ </text:span><text:span text:style-name="T1">L</text:span><text:span text:style-name="T2">’</text:span><text:span text:style-name="T1">ATTIVITA</text:span><text:span text:style-name="T2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4" table:number-columns-spanned="3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covered-table-cell/>
          <table:table-cell table:style-name="Tabella2.E4" table:number-columns-spanned="6" office:value-type="string">
            <text:p text:style-name="P1"><field:fieldmark-start text:name="__Fieldmark__5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4" table:number-columns-spanned="3" office:value-type="string">
            <text:p text:style-name="P15">Civico</text:p>
          </table:table-cell>
          <table:covered-table-cell/>
          <table:covered-table-cell/>
          <table:table-cell table:style-name="Tabella2.E4" table:number-columns-spanned="3" office:value-type="string">
            <text:p text:style-name="P1"><field:fieldmark-start text:name="__Fieldmark__5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4" table:number-columns-spanned="7" office:value-type="string">
            <text:p text:style-name="P15">Piano/scala/in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X4" table:number-columns-spanned="2" office:value-type="string">
            <text:p text:style-name="P1"><field:fieldmark-start text:name="__Fieldmark__5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4" office:value-type="string">
            <text:p text:style-name="P15">Comune</text:p>
          </table:table-cell>
          <table:table-cell table:style-name="Tabella2.C5" table:number-columns-spanned="11" office:value-type="string">
            <text:p text:style-name="P1"><field:fieldmark-start text:name="__Fieldmark__5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4" table:number-columns-spanned="3" office:value-type="string">
            <text:p text:style-name="P15">Prov.</text:p>
          </table:table-cell>
          <table:covered-table-cell/>
          <table:covered-table-cell/>
          <table:table-cell table:style-name="Tabella2.C5" table:number-columns-spanned="4" office:value-type="string">
            <text:p text:style-name="P1"><field:fieldmark-start text:name="__Fieldmark__5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2.B4" table:number-columns-spanned="3" office:value-type="string">
            <text:p text:style-name="P15">CAP</text:p>
          </table:table-cell>
          <table:covered-table-cell/>
          <table:covered-table-cell/>
          <table:table-cell table:style-name="Tabella2.X4" table:number-columns-spanned="2" office:value-type="string">
            <text:p text:style-name="P1"><field:fieldmark-start text:name="__Fieldmark__6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4" table:number-columns-spanned="2" office:value-type="string">
            <text:p text:style-name="P1"><text:span text:style-name="T10">Denominazione</text:span><text:span text:style-name="T14"> </text:span></text:p>
          </table:table-cell>
          <table:covered-table-cell/>
          <table:table-cell table:style-name="Tabella2.D6" table:number-columns-spanned="22" office:value-type="string">
            <text:p text:style-name="P1"><text:span text:style-name="T14"><text:s/></text:span><field:fieldmark-start text:name="__Fieldmark__6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4" table:number-columns-spanned="3" office:value-type="string">
            <text:p text:style-name="P1"><text:span text:style-name="T10">Dati</text:span><text:span text:style-name="T14"> </text:span><text:span text:style-name="T10">catasto:</text:span><text:span text:style-name="T14"> </text:span><text:span text:style-name="T10">Categ.</text:span></text:p>
          </table:table-cell>
          <table:covered-table-cell/>
          <table:covered-table-cell/>
          <table:table-cell table:style-name="Tabella2.C5" office:value-type="string">
            <text:p text:style-name="P1"><field:fieldmark-start text:name="__Fieldmark__6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2.B4" table:number-columns-spanned="2" office:value-type="string">
            <text:p text:style-name="P15">Classe</text:p>
          </table:table-cell>
          <table:covered-table-cell/>
          <table:table-cell table:style-name="Tabella2.C5" table:number-columns-spanned="2" office:value-type="string">
            <text:p text:style-name="P1"><field:fieldmark-start text:name="__Fieldmark__6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2.B4" table:number-columns-spanned="3" office:value-type="string">
            <text:p text:style-name="P15">Foglio</text:p>
          </table:table-cell>
          <table:covered-table-cell/>
          <table:covered-table-cell/>
          <table:table-cell table:style-name="Tabella2.C5" table:number-columns-spanned="3" office:value-type="string">
            <text:p text:style-name="P1"><field:fieldmark-start text:name="__Fieldmark__6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2.B4" table:number-columns-spanned="3" office:value-type="string">
            <text:p text:style-name="P15">Numero</text:p>
          </table:table-cell>
          <table:covered-table-cell/>
          <table:covered-table-cell/>
          <table:table-cell table:style-name="Tabella2.C5" table:number-columns-spanned="4" office:value-type="string">
            <text:p text:style-name="P1"><field:fieldmark-start text:name="__Fieldmark__6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2.B4" table:number-columns-spanned="2" office:value-type="string">
            <text:p text:style-name="P15">Sub.</text:p>
          </table:table-cell>
          <table:covered-table-cell/>
          <table:table-cell table:style-name="Tabella2.D6" office:value-type="string">
            <text:p text:style-name="P1"><field:fieldmark-start text:name="__Fieldmark__6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2.1">
          <table:table-cell table:style-name="Tabella2.A8" office:value-type="string">
            <text:p text:style-name="P20"/>
          </table:table-cell>
          <table:table-cell table:style-name="Tabella2.A8" office:value-type="string">
            <text:p text:style-name="P15"/>
          </table:table-cell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3" office:value-type="string">
            <text:p text:style-name="P15"/>
          </table:table-cell>
          <table:covered-table-cell/>
          <table:covered-table-cell/>
          <table:table-cell table:style-name="Tabella2.A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3" table:number-rows-spanned="2" office:value-type="string">
            <text:p text:style-name="P3">D</text:p>
          </table:table-cell>
          <table:table-cell table:style-name="Tabella2.B3" table:number-columns-spanned="24" office:value-type="string">
            <text:p text:style-name="P1"><text:span text:style-name="T4">RIEPILOGO</text:span><text:span text:style-name="T6"> <text:s/></text:span><text:span text:style-name="T4">DEI</text:span><text:span text:style-name="T6"> <text:s/></text:span><text:span text:style-name="T4">REQUISITI</text:span><text:span text:style-name="T6"> <text:s/></text:span><text:span text:style-name="T4">DEL</text:span><text:span text:style-name="T6"> </text:span><text:span text:style-name="T4">FABBRICATO/UNITA</text:span><text:span text:style-name="T6">’ </text:span><text:span text:style-name="T4">IMMOBILIARE/TERRENO</text:span><text:span text:style-name="T6"> </text:span><text:span text:style-name="T4">E</text:span><text:span text:style-name="T6"> </text:span><text:span text:style-name="T4">DEGLI</text:span><text:span text:style-name="T6"> </text:span><text:span text:style-name="T4">IMPI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0" table:number-columns-spanned="24" office:value-type="string">
            <text:p text:style-name="P47"><field:fieldmark text:name="__Fieldmark__67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/unità</text:span><text:span text:style-name="T14"> </text:span><text:span text:style-name="T10">immobiliare/terreno</text:span><text:span text:style-name="T14"> </text:span><text:span text:style-name="T10">indicato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C</text:span><text:span text:style-name="T14"> </text:span><text:span text:style-name="T10">in</text:span><text:span text:style-name="T14"> </text:span><text:span text:style-name="T10">cui</text:span><text:span text:style-name="T14"> </text:span><text:span text:style-name="T10">si</text:span><text:span text:style-name="T14"> </text:span><text:span text:style-name="T10">svolgerà</text:span><text:span text:style-name="T14"> </text:span><text:span text:style-name="T10">l</text:span><text:span text:style-name="T14">’</text:span><text:span text:style-name="T10">attività,</text:span><text:span text:style-name="T14"> </text:span><text:span text:style-name="T10">e</text:span><text:span text:style-name="T14"> </text:span><text:span text:style-name="T10">gli</text:span><text:span text:style-name="T14"> </text:span><text:span text:style-name="T10">impianti</text:span><text:span text:style-name="T14"> </text:span><text:span text:style-name="T10">che</text:span><text:span text:style-name="T14"> </text:span><text:span text:style-name="T10">saranno</text:span><text:span text:style-name="T14"> </text:span><text:span text:style-name="T10">utilizzati,</text:span><text:span text:style-name="T14"> <text:s/></text:span><text:span text:style-name="T10">sono</text:span><text:span text:style-name="T14"> </text:span><text:span text:style-name="T10">in</text:span><text:span text:style-name="T14"> </text:span><text:span text:style-name="T10">regola</text:span><text:span text:style-name="T14"> </text:span><text:span text:style-name="T10">con</text:span><text:span text:style-name="T14"> </text:span><text:span text:style-name="T10">le</text:span><text:span text:style-name="T14"> </text:span><text:span text:style-name="T10">vigenti</text:span><text:span text:style-name="T14"> </text:span><text:span text:style-name="T10">norme</text:span><text:span text:style-name="T14"> </text:span><text:span text:style-name="T10">in</text:span><text:span text:style-name="T14"> </text:span><text:span text:style-name="T10">materia</text:span><text:span text:style-name="T14"> </text:span><text:span text:style-name="T10">igienico</text:span><text:span text:style-name="T14"> </text:span><text:span text:style-name="T10">-sanitaria,</text:span><text:span text:style-name="T14"> <text:s/></text:span><text:span text:style-name="T10">edilizia,</text:span><text:span text:style-name="T14"> <text:s/></text:span><text:span text:style-name="T10">urbanistica,</text:span><text:span text:style-name="T14"> <text:s/></text:span><text:span text:style-name="T10">sicurezza,</text:span><text:span text:style-name="T14"> </text:span><text:span text:style-name="T10">agibilità,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</text:span><text:span text:style-name="T14"> </text:span><text:span text:style-name="T10">dei</text:span><text:span text:style-name="T14"> </text:span><text:span text:style-name="T10">locali</text:span><text:span text:style-name="T14"> </text:span><text:span text:style-name="T10">e</text:span><text:span text:style-name="T14"> </text:span><text:span text:style-name="T10">destinazione</text:span><text:span text:style-name="T14"> </text:span><text:span text:style-name="T10">urbanistica</text:span><text:span text:style-name="T14"> </text:span><text:span text:style-name="T10">della</text:span><text:span text:style-name="T14"> </text:span><text:span text:style-name="T10">zona</text:span><text:span text:style-name="T14"> </text:span><text:span text:style-name="T10">previsti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8" office:value-type="string">
            <text:p text:style-name="P22"/>
          </table:table-cell>
          <table:table-cell table:style-name="Tabella2.A8" office:value-type="string">
            <text:p text:style-name="P15"/>
          </table:table-cell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office:value-type="string">
            <text:p text:style-name="P15"/>
          </table:table-cell>
          <table:table-cell table:style-name="Tabella2.A8" table:number-columns-spanned="3" office:value-type="string">
            <text:p text:style-name="P15"/>
          </table:table-cell>
          <table:covered-table-cell/>
          <table:covered-table-cell/>
          <table:table-cell table:style-name="Tabella2.A8" table:number-columns-spanned="3" office:value-type="string">
            <text:p text:style-name="P15"/>
          </table:table-cell>
          <table:covered-table-cell/>
          <table:covered-table-cell/>
          <table:table-cell table:style-name="Tabella2.A8" table:number-columns-spanned="3" office:value-type="string">
            <text:p text:style-name="P15"/>
          </table:table-cell>
          <table:covered-table-cell/>
          <table:covered-table-cell/>
          <table:table-cell table:style-name="Tabella2.A8" table:number-columns-spanned="3" office:value-type="string">
            <text:p text:style-name="P15"/>
          </table:table-cell>
          <table:covered-table-cell/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  <table:table-cell table:style-name="Tabella2.A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8" table:number-columns-spanned="2" office:value-type="string">
            <text:p text:style-name="P15"/>
          </table:table-cell>
          <table:covered-table-cell/>
        </table:table-row>
        <table:table-row table:style-name="Tabella2.1">
          <table:table-cell table:style-name="Tabella2.A3" office:value-type="string">
            <text:p text:style-name="P15"/>
          </table:table-cell>
          <table:table-cell table:style-name="Tabella2.B12" table:number-columns-spanned="24" office:value-type="string">
            <text:p text:style-name="P1"><text:span text:style-name="T4">DICHIARAZIONI</text:span><text:span text:style-name="T6"> </text:span><text:span text:style-name="T4">RELATIVE</text:span><text:span text:style-name="T6"> </text:span><text:span text:style-name="T4">ALLA</text:span><text:span text:style-name="T6"> </text:span><text:span text:style-name="T4">SPECIFICA</text:span><text:span text:style-name="T6"> </text:span><text:span text:style-name="T4">ATTIVITA</text:span><text:span text:style-name="T6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rows-spanned="8" office:value-type="string">
            <text:p text:style-name="P15">E</text:p>
          </table:table-cell>
          <table:table-cell table:style-name="Tabella2.B13" table:number-columns-spanned="24" office:value-type="string">
            <text:p text:style-name="P70"><text:span text:style-name="T30">Attività</text:span><text:span text:style-name="T32"> </text:span><text:span text:style-name="T30">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4" table:number-columns-spanned="24" office:value-type="string">
            <text:p text:style-name="P70"><field:fieldmark text:name="__Fieldmark__68_1986788781" field:type="vnd.oasis.opendocument.field.FORMCHECKBOX"><field:param field:name="Checkbox_HelpText" field:value=""/><field:param field:name="Checkbox_Name" field:value=""/></field:fieldmark><text:span text:style-name="T33"><text:s/></text:span><text:span text:style-name="T31">odontoiatric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4" table:number-columns-spanned="24" office:value-type="string">
            <text:p text:style-name="P1"><field:fieldmark text:name="__Fieldmark__6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edico,</text:span><text:span text:style-name="T14"> </text:span><text:span text:style-name="T10">attrezzato</text:span><text:span text:style-name="T14"> </text:span><text:span text:style-name="T10">per</text:span><text:span text:style-name="T14"> </text:span><text:span text:style-name="T10">erogare</text:span><text:span text:style-name="T14"> </text:span><text:span text:style-name="T10">prestazioni</text:span><text:span text:style-name="T14"> </text:span><text:span text:style-name="T10">di</text:span><text:span text:style-name="T14"> </text:span><text:span text:style-name="T10">chirurgia</text:span><text:span text:style-name="T14"> </text:span><text:span text:style-name="T10">ambulatoriale</text:span><text:span text:style-name="T14"> </text:span></text:p>
            <text:p text:style-name="Standard"><text:span text:style-name="T14"><text:s text:c="5"/></text:span><text:span text:style-name="T10">nella</text:span><text:span text:style-name="T14"> </text:span><text:span text:style-name="T10">disciplina*</text:span><text:span text:style-name="T14"> </text:span><text:span text:style-name="T10">di</text:span><text:span text:style-name="T14"> </text:span><field:fieldmark-start text:name="__Fieldmark__70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6" table:number-columns-spanned="24" office:value-type="string">
            <text:p text:style-name="P1"><field:fieldmark text:name="__Fieldmark__71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edico,</text:span><text:span text:style-name="T14"> </text:span><text:span text:style-name="T10">attrezzato</text:span><text:span text:style-name="T14"> </text:span><text:span text:style-name="T10">per</text:span><text:span text:style-name="T14"> </text:span><text:span text:style-name="T10">erogare</text:span><text:span text:style-name="T14"> </text:span><text:span text:style-name="T10">prestazioni</text:span><text:span text:style-name="T14"> </text:span><text:span text:style-name="T10">di</text:span><text:span text:style-name="T14"> </text:span><text:span text:style-name="T10">endoscopia</text:span></text:p>
            <text:p text:style-name="Standard"><text:span text:style-name="T14"><text:s text:c="5"/></text:span><text:span text:style-name="T10">nella</text:span><text:span text:style-name="T14"> </text:span><text:span text:style-name="T10">disciplina*</text:span><text:span text:style-name="T14"> </text:span><text:span text:style-name="T10">di</text:span><text:span text:style-name="T14"> </text:span><field:fieldmark-start text:name="__Fieldmark__72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6" table:number-columns-spanned="24" office:value-type="string">
            <text:p text:style-name="P1"><text:span text:style-name="T24">*</text:span><text:span text:style-name="T27"> </text:span><text:span text:style-name="T24">L</text:span><text:span text:style-name="T27">’</text:span><text:span text:style-name="T24">elenco</text:span><text:span text:style-name="T27"> </text:span><text:span text:style-name="T24">delle</text:span><text:span text:style-name="T27"> </text:span><text:span text:style-name="T24">denominazioni</text:span><text:span text:style-name="T27"> </text:span><text:span text:style-name="T24">di</text:span><text:span text:style-name="T27"> </text:span><text:span text:style-name="T24">tutte</text:span><text:span text:style-name="T27"> </text:span><text:span text:style-name="T24">le</text:span><text:span text:style-name="T27"> </text:span><text:span text:style-name="T24">discipline</text:span><text:span text:style-name="T27"> </text:span><text:span text:style-name="T24">di</text:span><text:span text:style-name="T27"> </text:span><text:span text:style-name="T24">area</text:span><text:span text:style-name="T27"> </text:span><text:span text:style-name="T24">medica</text:span><text:span text:style-name="T27"> </text:span><text:span text:style-name="T24">e</text:span><text:span text:style-name="T27"> </text:span><text:span text:style-name="T24">di</text:span><text:span text:style-name="T27"> </text:span><text:span text:style-name="T24">area</text:span><text:span text:style-name="T27"> </text:span><text:span text:style-name="T24">chirurgica</text:span><text:span text:style-name="T27"> </text:span><text:span text:style-name="T24">sono</text:span><text:span text:style-name="T27"> </text:span><text:span text:style-name="T24">indicate</text:span><text:span text:style-name="T27"> </text:span><text:span text:style-name="T24">nel</text:span><text:span text:style-name="T27"> </text:span><text:span text:style-name="T24">decreto</text:span><text:span text:style-name="T27"> </text:span><text:span text:style-name="T24">del</text:span><text:span text:style-name="T27"> </text:span><text:span text:style-name="T24">Ministero</text:span><text:span text:style-name="T27"> </text:span><text:span text:style-name="T24">della</text:span><text:span text:style-name="T27"> </text:span><text:span text:style-name="T24">sanità</text:span><text:span text:style-name="T27"> </text:span><text:span text:style-name="T24">30/01/1998</text:span><text:span text:style-name="T27"> </text:span><text:span text:style-name="T24">e</text:span><text:span text:style-name="T27"> </text:span><text:span text:style-name="T24">successive</text:span><text:span text:style-name="T27"> </text:span><text:span text:style-name="T24">modifiche</text:span><text:span text:style-name="T27"> </text:span><text:span text:style-name="T24">e</text:span><text:span text:style-name="T27"> </text:span><text:span text:style-name="T24">integr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0" table:number-columns-spanned="24" office:value-type="string">
            <text:h text:style-name="P54" text:outline-level="3">Il/la<text:span text:style-name="T48"> </text:span>sottoscritto/a<text:span text:style-name="T48"> </text:span>dichiar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19" table:number-columns-spanned="24" office:value-type="string">
            <text:p text:style-name="P1"><field:fieldmark text:name="__Fieldmark__73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le</text:span><text:span text:style-name="T14"> </text:span><text:span text:style-name="T10">attività</text:span><text:span text:style-name="T14"> </text:span><text:span text:style-name="T10">oggetto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prevedono</text:span><text:span text:style-name="T14"> </text:span><text:span text:style-name="T10">detenzione</text:span><text:span text:style-name="T14"> </text:span><text:span text:style-name="T10">o</text:span><text:span text:style-name="T14"> </text:span><text:span text:style-name="T10">detenzione</text:span><text:span text:style-name="T14"> </text:span><text:span text:style-name="T10">ed</text:span><text:span text:style-name="T14"> </text:span><text:span text:style-name="T10">impiego</text:span><text:span text:style-name="T14"> </text:span><text:span text:style-name="T10">di</text:span><text:span text:style-name="T14"> </text:span><text:span text:style-name="T10">apparecchiature</text:span><text:span text:style-name="T14"> </text:span><text:span text:style-name="T10">radiogene</text:span><text:span text:style-name="T14"> </text:span><text:span text:style-name="T10">o</text:span><text:span text:style-name="T14"> </text:span><text:span text:style-name="T10">sostanze</text:span><text:span text:style-name="T14"> </text:span><text:span text:style-name="T10">radioattive</text:span><text:span text:style-name="T14"> </text:span><text:span text:style-name="T10">e</text:span><text:span text:style-name="T14"> </text:span><text:span text:style-name="T10">pertanto</text:span><text:span text:style-name="T14"> </text:span><text:span text:style-name="T10">presenta</text:span><text:span text:style-name="T14"> </text:span><text:span text:style-name="T10">contestualmente</text:span><text:span text:style-name="T14"> </text:span><text:span text:style-name="T10">la</text:span><text:span text:style-name="T14"> </text:span><text:span text:style-name="T10">richiesta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10">D.</text:span><text:span text:style-name="T14"> </text:span><text:span text:style-name="T10">Lgs.</text:span><text:span text:style-name="T14"> </text:span><text:span text:style-name="T10">230/95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0" table:number-columns-spanned="24" office:value-type="string">
            <text:p text:style-name="P1"><field:fieldmark text:name="__Fieldmark__74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le</text:span><text:span text:style-name="T14"> </text:span><text:span text:style-name="T10">attività</text:span><text:span text:style-name="T14"> </text:span><text:span text:style-name="T10">oggetto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non</text:span><text:span text:style-name="T14"> </text:span><text:span text:style-name="T10">prevedono</text:span><text:span text:style-name="T14"> </text:span><text:span text:style-name="T10">detenzione</text:span><text:span text:style-name="T14"> </text:span><text:span text:style-name="T10">o</text:span><text:span text:style-name="T14"> </text:span><text:span text:style-name="T10">detenzione</text:span><text:span text:style-name="T14"> </text:span><text:span text:style-name="T10">ed</text:span><text:span text:style-name="T14"> </text:span><text:span text:style-name="T10">impiego</text:span><text:span text:style-name="T14"> </text:span><text:span text:style-name="T10">di</text:span><text:span text:style-name="T14"> </text:span><text:span text:style-name="T10">apparecchiature</text:span><text:span text:style-name="T14"> </text:span><text:span text:style-name="T10">radiogene</text:span><text:span text:style-name="T14"> </text:span><text:span text:style-name="T10">o</text:span><text:span text:style-name="T14"> </text:span><text:span text:style-name="T10">sostanze</text:span><text:span text:style-name="T14"> </text:span><text:span text:style-name="T10">radioattiv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4">Allegare:</text:p>
      <text:p text:style-name="P24"/>
      <text:list xml:id="list8499117621098384348" text:style-name="WW8Num5">
        <text:list-item>
          <text:p text:style-name="P36"><text:span text:style-name="T23">documento</text:span><text:span text:style-name="T26"> </text:span><text:span text:style-name="T23">(con</text:span><text:span text:style-name="T26"> </text:span><text:span text:style-name="T23">le</text:span><text:span text:style-name="T26"> </text:span><text:span text:style-name="T23">modalità</text:span><text:span text:style-name="T26"> </text:span><text:span text:style-name="T23">previste</text:span><text:span text:style-name="T26"> </text:span><text:span text:style-name="T23">dagli</text:span><text:span text:style-name="T26"> </text:span><text:span text:style-name="T23">artt.</text:span><text:span text:style-name="T26"> </text:span><text:span text:style-name="T23">18,</text:span><text:span text:style-name="T26"> </text:span><text:span text:style-name="T23">19</text:span><text:span text:style-name="T26"> </text:span><text:span text:style-name="T23">e</text:span><text:span text:style-name="T26"> </text:span><text:span text:style-name="T23">19-bis</text:span><text:span text:style-name="T26"> </text:span><text:span text:style-name="T23">del</text:span><text:span text:style-name="T26"> </text:span><text:span text:style-name="T23">DPR</text:span><text:span text:style-name="T26"> </text:span><text:span text:style-name="T23">445/2000)</text:span><text:span text:style-name="T26"> </text:span><text:span text:style-name="T23">o</text:span><text:span text:style-name="T26"> </text:span><text:span text:style-name="T23">dichiarazione</text:span><text:span text:style-name="T26"> </text:span><text:span text:style-name="T23">sostitutiva</text:span><text:span text:style-name="T26"> <text:s/></text:span><text:span text:style-name="T23">di</text:span><text:span text:style-name="T26"> </text:span><text:span text:style-name="T23">certificazione</text:span><text:span text:style-name="T26"> </text:span><text:span text:style-name="T23">attestante</text:span><text:span text:style-name="T26"> </text:span><text:span text:style-name="T23">gli</text:span><text:span text:style-name="T26"> </text:span><text:span text:style-name="T23">estremi</text:span><text:span text:style-name="T26"> </text:span><text:span text:style-name="T23">di</text:span><text:span text:style-name="T26"> </text:span><text:span text:style-name="T23">iscrizione</text:span><text:span text:style-name="T26"> </text:span><text:span text:style-name="T23">all</text:span><text:span text:style-name="T26">’</text:span><text:span text:style-name="T23">Ordine</text:span><text:span text:style-name="T26"> </text:span><text:span text:style-name="T23">dei</text:span><text:span text:style-name="T26"> </text:span><text:span text:style-name="T23">Medici</text:span><text:span text:style-name="T26"> </text:span><text:span text:style-name="T23">Chirurghi</text:span><text:span text:style-name="T26"> </text:span><text:span text:style-name="T23">e</text:span><text:span text:style-name="T26"> </text:span><text:span text:style-name="T23">degli</text:span><text:span text:style-name="T26"> </text:span><text:span text:style-name="T23">Odontoiatri,</text:span><text:span text:style-name="T26"> </text:span><text:span text:style-name="T23">di</text:span><text:span text:style-name="T26"> </text:span><text:span text:style-name="T23">tutti</text:span><text:span text:style-name="T26"> </text:span><text:span text:style-name="T23">i</text:span><text:span text:style-name="T26"> </text:span><text:span text:style-name="T23">medici</text:span><text:span text:style-name="T26"> </text:span><text:span text:style-name="T23">o</text:span><text:span text:style-name="T26"> </text:span><text:span text:style-name="T23">odontoiatri</text:span><text:span text:style-name="T26"> </text:span><text:span text:style-name="T23">operanti</text:span><text:span text:style-name="T26"> </text:span><text:span text:style-name="T23">nello</text:span><text:span text:style-name="T26"> </text:span><text:span text:style-name="T23">studio;</text:span><text:span text:style-name="T26"> </text:span></text:p>
        </text:list-item>
      </text:list>
      <text:p text:style-name="P50"/>
      <text:list xml:id="list104531468767192" text:continue-numbering="true" text:style-name="WW8Num5">
        <text:list-item>
          <text:p text:style-name="P38"><text:span text:style-name="T23">documento</text:span><text:span text:style-name="T26"> </text:span><text:span text:style-name="T23">(con</text:span><text:span text:style-name="T26"> </text:span><text:span text:style-name="T23">le</text:span><text:span text:style-name="T26"> </text:span><text:span text:style-name="T23">modalità</text:span><text:span text:style-name="T26"> </text:span><text:span text:style-name="T23">previste</text:span><text:span text:style-name="T26"> </text:span><text:span text:style-name="T23">dagli</text:span><text:span text:style-name="T26"> </text:span><text:span text:style-name="T23">artt.</text:span><text:span text:style-name="T26"> </text:span><text:span text:style-name="T23">18,</text:span><text:span text:style-name="T26"> </text:span><text:span text:style-name="T23">19</text:span><text:span text:style-name="T26"> </text:span><text:span text:style-name="T23">e</text:span><text:span text:style-name="T26"> </text:span><text:span text:style-name="T23">19-bis</text:span><text:span text:style-name="T26"> </text:span><text:span text:style-name="T23">del</text:span><text:span text:style-name="T26"> </text:span><text:span text:style-name="T23">DPR</text:span><text:span text:style-name="T26"> </text:span><text:span text:style-name="T23">445/2000)</text:span><text:span text:style-name="T26"> </text:span><text:span text:style-name="T23">o</text:span><text:span text:style-name="T26"> </text:span><text:span text:style-name="T23">dichiarazione</text:span><text:span text:style-name="T26"> </text:span><text:span text:style-name="T23">sostitutiva</text:span><text:span text:style-name="T26"> </text:span><text:span text:style-name="T23">di</text:span><text:span text:style-name="T26"> </text:span><text:span text:style-name="T23">atto</text:span><text:span text:style-name="T26"> </text:span><text:span text:style-name="T23">di</text:span><text:span text:style-name="T26"> </text:span><text:span text:style-name="T23">notorietà</text:span><text:span text:style-name="T26"> </text:span><text:span text:style-name="T23">comprovante</text:span><text:span text:style-name="T26"> </text:span><text:span text:style-name="T23">la</text:span><text:span text:style-name="T26"> </text:span><text:span text:style-name="T23">disponibilità</text:span><text:span text:style-name="T26"> </text:span><text:span text:style-name="T23">dei</text:span><text:span text:style-name="T26"> </text:span><text:span text:style-name="T23">locali;</text:span></text:p>
        </text:list-item>
      </text:list>
      <text:p text:style-name="P27"/>
      <text:list xml:id="list104532130272003" text:continue-numbering="true" text:style-name="WW8Num5">
        <text:list-item>
          <text:p text:style-name="P39"><text:span text:style-name="T23">relazione</text:span><text:span text:style-name="T26"> </text:span><text:span text:style-name="T23">dettagliata</text:span><text:span text:style-name="T26"> </text:span><text:span text:style-name="T23">circa</text:span><text:span text:style-name="T26"> </text:span><text:span text:style-name="T23">le</text:span><text:span text:style-name="T26"> </text:span><text:span text:style-name="T23">prestazioni</text:span><text:span text:style-name="T26"> </text:span><text:span text:style-name="T23">e</text:span><text:span text:style-name="T26"> </text:span><text:span text:style-name="T23">le</text:span><text:span text:style-name="T26"> </text:span><text:span text:style-name="T23">attività</text:span><text:span text:style-name="T26"> </text:span><text:span text:style-name="T23">previste;</text:span></text:p>
        </text:list-item>
      </text:list>
      <text:p text:style-name="P26"/>
      <text:list xml:id="list104531149905233" text:continue-numbering="true" text:style-name="WW8Num5">
        <text:list-item>
          <text:p text:style-name="P39"><text:span text:style-name="T23">planimetria</text:span><text:span text:style-name="T26"> </text:span><text:span text:style-name="T23">generale,</text:span><text:span text:style-name="T26"> </text:span><text:span text:style-name="T23">firmata</text:span><text:span text:style-name="T26"> </text:span><text:span text:style-name="T23">dal</text:span><text:span text:style-name="T26"> </text:span><text:span text:style-name="T23">tecnico</text:span><text:span text:style-name="T26"> </text:span><text:span text:style-name="T23">compilatore</text:span><text:span text:style-name="T26"> </text:span><text:span text:style-name="T23">e</text:span><text:span text:style-name="T26"> </text:span><text:span text:style-name="T23">dal</text:span><text:span text:style-name="T26"> </text:span><text:span text:style-name="T23">richiedente,</text:span><text:span text:style-name="T26"> </text:span><text:span text:style-name="T23">idonea</text:span><text:span text:style-name="T26"> </text:span><text:span text:style-name="T23">ad</text:span><text:span text:style-name="T26"> </text:span><text:span text:style-name="T23">identificare</text:span><text:span text:style-name="T26"> </text:span><text:span text:style-name="T23">la</text:span><text:span text:style-name="T26"> </text:span><text:span text:style-name="T23">localizzazione</text:span><text:span text:style-name="T26"> </text:span><text:span text:style-name="T23">dello</text:span><text:span text:style-name="T26"> </text:span><text:span text:style-name="T23">studio;</text:span></text:p>
        </text:list-item>
      </text:list>
      <text:p text:style-name="P26"/>
      <text:list xml:id="list104531784742512" text:continue-numbering="true" text:style-name="WW8Num5">
        <text:list-item>
          <text:p text:style-name="P39"><text:span text:style-name="T23">planimetria</text:span><text:span text:style-name="T26"> </text:span><text:span text:style-name="T23">dei</text:span><text:span text:style-name="T26"> </text:span><text:span text:style-name="T23">locali</text:span><text:span text:style-name="T26"> </text:span><text:span text:style-name="T23">in</text:span><text:span text:style-name="T26"> </text:span><text:span text:style-name="T23">scala</text:span><text:span text:style-name="T26"> </text:span><text:span text:style-name="T23">1:100,</text:span><text:span text:style-name="T26"> </text:span><text:span text:style-name="T23">timbrata,</text:span><text:span text:style-name="T26"> </text:span><text:span text:style-name="T23">datata</text:span><text:span text:style-name="T26"> </text:span><text:span text:style-name="T23">e</text:span><text:span text:style-name="T26"> </text:span><text:span text:style-name="T23">sottoscritta</text:span><text:span text:style-name="T26"> </text:span><text:span text:style-name="T23">dal</text:span><text:span text:style-name="T26"> </text:span><text:span text:style-name="T23">tecnico</text:span><text:span text:style-name="T26"> </text:span><text:span text:style-name="T23">compilatore</text:span><text:span text:style-name="T26"> </text:span><text:span text:style-name="T23">e</text:span><text:span text:style-name="T26"> </text:span><text:span text:style-name="T23">dal</text:span><text:span text:style-name="T26"> </text:span><text:span text:style-name="T23">richiedente,</text:span><text:span text:style-name="T26"> </text:span><text:span text:style-name="T23">idonea</text:span><text:span text:style-name="T26"> </text:span><text:span text:style-name="T23">ad</text:span><text:span text:style-name="T26"> </text:span><text:span text:style-name="T23">identificare</text:span><text:span text:style-name="T26"> </text:span><text:span text:style-name="T23">l</text:span><text:span text:style-name="T26">’</text:span><text:span text:style-name="T23">articolazione</text:span><text:span text:style-name="T26"> </text:span><text:span text:style-name="T23">interna</text:span><text:span text:style-name="T26"> </text:span><text:span text:style-name="T23">dei</text:span><text:span text:style-name="T26"> </text:span><text:span text:style-name="T23">singoli</text:span><text:span text:style-name="T26"> </text:span><text:span text:style-name="T23">locali/spazi</text:span><text:span text:style-name="T26"> </text:span><text:span text:style-name="T23">con</text:span><text:span text:style-name="T26"> </text:span><text:span text:style-name="T23">destinazione</text:span><text:span text:style-name="T26"> </text:span><text:span text:style-name="T23">d</text:span><text:span text:style-name="T26">’</text:span><text:span text:style-name="T23">uso,</text:span><text:span text:style-name="T26"> </text:span><text:span text:style-name="T23">i</text:span><text:span text:style-name="T26"> </text:span><text:span text:style-name="T23">percorsi</text:span><text:span text:style-name="T26"> </text:span><text:span text:style-name="T23">interni</text:span><text:span text:style-name="T26"> </text:span><text:span text:style-name="T23">ed</text:span><text:span text:style-name="T26"> </text:span><text:span text:style-name="T23">esterni</text:span><text:span text:style-name="T26"> </text:span><text:span text:style-name="T23">e</text:span><text:span text:style-name="T26"> </text:span><text:span text:style-name="T23">gli</text:span><text:span text:style-name="T26"> </text:span><text:span text:style-name="T23">accessi</text:span><text:span text:style-name="T26"> </text:span><text:span text:style-name="T23">allo</text:span><text:span text:style-name="T26"> </text:span><text:span text:style-name="T23">studio,</text:span><text:span text:style-name="T26"> </text:span><text:span text:style-name="T23">la</text:span><text:span text:style-name="T26"> </text:span><text:span text:style-name="T23">superficie</text:span><text:span text:style-name="T26"> </text:span><text:span text:style-name="T23">in</text:span><text:span text:style-name="T26"> </text:span><text:span text:style-name="T23">metri</text:span><text:span text:style-name="T26"> </text:span><text:span text:style-name="T23">quadri</text:span><text:span text:style-name="T26"> </text:span><text:span text:style-name="T23">ed</text:span><text:span text:style-name="T26"> </text:span><text:span text:style-name="T23">i</text:span><text:span text:style-name="T26"> </text:span><text:span text:style-name="T23">rapporti</text:span><text:span text:style-name="T26"> </text:span><text:span text:style-name="T23">aero-illuminanti</text:span><text:span text:style-name="T26"> </text:span><text:span text:style-name="T23">per</text:span><text:span text:style-name="T26"> </text:span><text:span text:style-name="T23">singoli</text:span><text:span text:style-name="T26"> </text:span><text:span text:style-name="T23">locali,</text:span><text:span text:style-name="T26"> </text:span><text:span text:style-name="T23">la</text:span><text:span text:style-name="T26"> </text:span><text:span text:style-name="T23">collocazione</text:span><text:span text:style-name="T26"> </text:span><text:span text:style-name="T23">degli</text:span><text:span text:style-name="T26"> </text:span><text:span text:style-name="T23">eventuali</text:span><text:span text:style-name="T26"> </text:span><text:span text:style-name="T23">macchinari</text:span><text:span text:style-name="T26"> </text:span><text:span text:style-name="T23">e</text:span><text:span text:style-name="T26"> </text:span><text:span text:style-name="T23">apparecchiature;</text:span></text:p>
        </text:list-item>
      </text:list>
      <text:p text:style-name="P26"/>
      <text:list xml:id="list104532541032409" text:continue-numbering="true" text:style-name="WW8Num5">
        <text:list-item>
          <text:p text:style-name="P42"><text:span text:style-name="T23">inventario</text:span><text:span text:style-name="T26"> </text:span><text:span text:style-name="T23">delle</text:span><text:span text:style-name="T26"> </text:span><text:span text:style-name="T23">attrezzature</text:span><text:span text:style-name="T26"> </text:span><text:span text:style-name="T23">sanitarie;</text:span></text:p>
        </text:list-item>
        <text:list-item>
          <text:p text:style-name="P38"><text:span text:style-name="T23">elenco</text:span><text:span text:style-name="T26"> </text:span><text:span text:style-name="T23">del</text:span><text:span text:style-name="T26"> </text:span><text:span text:style-name="T23">personale</text:span><text:span text:style-name="T26"> </text:span><text:span text:style-name="T23">sanitario;</text:span></text:p>
        </text:list-item>
      </text:list>
      <text:p text:style-name="P51"/>
      <text:list xml:id="list104531459771924" text:continue-numbering="true" text:style-name="WW8Num5">
        <text:list-item>
          <text:p text:style-name="P38"><text:span text:style-name="T23">liste</text:span><text:span text:style-name="T26"> </text:span><text:span text:style-name="T23">di</text:span><text:span text:style-name="T26"> </text:span><text:span text:style-name="T23">autovalutazione;</text:span></text:p>
        </text:list-item>
      </text:list>
      <text:p text:style-name="P4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 table:number-columns-repeated="3"/>
        <table:table-column table:style-name="Tabella3.H"/>
        <table:table-column table:style-name="Tabella3.I"/>
        <table:table-column table:style-name="Tabella3.E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15" office:value-type="string">
            <text:p text:style-name="P1"><text:span text:style-name="T30">TRASFERIMENTO</text:span><text:span text:style-name="T32"> </text:span><text:span text:style-name="T30">DI</text:span><text:span text:style-name="T32"> </text:span><text:span text:style-name="T30">SE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office:value-type="string">
            <text:p text:style-name="P15"/>
          </table:table-cell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office:value-type="string">
            <text:p text:style-name="P15"/>
          </table:table-cell>
        </table:table-row>
        <table:table-row table:style-name="Tabella3.1">
          <table:table-cell table:style-name="Tabella3.A3" table:number-rows-spanned="4" office:value-type="string">
            <text:p text:style-name="P3">C</text:p>
          </table:table-cell>
          <table:table-cell table:style-name="Tabella3.B3" table:number-columns-spanned="14" office:value-type="string">
            <text:p text:style-name="P1"><text:span text:style-name="T6"><text:s/></text:span><text:span text:style-name="T4">CHE</text:span><text:span text:style-name="T6"> </text:span><text:span text:style-name="T4">LO</text:span><text:span text:style-name="T6"> </text:span><text:span text:style-name="T4">STUDIO</text:span><text:span text:style-name="T6"> </text:span><text:span text:style-name="T4">PROFESIONALE</text:span><text:span text:style-name="T6"> </text:span><text:span text:style-name="T4">DI</text:span><text:span text:style-name="T6"> </text:span><text:span text:style-name="T4">CUI</text:span><text:span text:style-name="T6"> </text:span><text:span text:style-name="T4">AUTORIZZAZIONE</text:span><text:span text:style-name="T6"> </text:span><text:span text:style-name="T4">DEL</text:span><text:span text:style-name="T6"> </text:span><field:fieldmark-start text:name="__Fieldmark__75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</text:span><text:span text:style-name="T6"> </text:span><text:span text:style-name="T4">PROT.</text:span><text:span text:style-name="T6"> </text:span><field:fieldmark-start text:name="__Fieldmark__76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</text:span><text:span text:style-name="T6"> </text:span><text:span text:style-name="T4">UBICATO</text:span><text:span text:style-name="T6"> </text:span><text:span text:style-name="T4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table-cell table:style-name="Tabella3.D4" table:number-columns-spanned="4" office:value-type="string">
            <text:p text:style-name="P1"><field:fieldmark-start text:name="__Fieldmark__7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3.A4" office:value-type="string">
            <text:p text:style-name="P15">Civico</text:p>
          </table:table-cell>
          <table:table-cell table:style-name="Tabella3.D4" table:number-columns-spanned="3" office:value-type="string">
            <text:p text:style-name="P1"><field:fieldmark-start text:name="__Fieldmark__7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3.B4" table:number-columns-spanned="3" office:value-type="string">
            <text:p text:style-name="P15">Piano/scala/interno</text:p>
          </table:table-cell>
          <table:covered-table-cell/>
          <table:covered-table-cell/>
          <table:table-cell table:style-name="Tabella3.O4" office:value-type="string">
            <text:p text:style-name="P1"><field:fieldmark-start text:name="__Fieldmark__7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5">Comune</text:p>
          </table:table-cell>
          <table:covered-table-cell/>
          <table:table-cell table:style-name="Tabella3.D5" table:number-columns-spanned="5" office:value-type="string">
            <text:p text:style-name="P1"><field:fieldmark-start text:name="__Fieldmark__8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B4" table:number-columns-spanned="3" office:value-type="string">
            <text:p text:style-name="P15">Prov.</text:p>
          </table:table-cell>
          <table:covered-table-cell/>
          <table:covered-table-cell/>
          <table:table-cell table:style-name="Tabella3.D5" table:number-columns-spanned="2" office:value-type="string">
            <text:p text:style-name="P1"><field:fieldmark-start text:name="__Fieldmark__8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3.B4" office:value-type="string">
            <text:p text:style-name="P15">CAP</text:p>
          </table:table-cell>
          <table:table-cell table:style-name="Tabella3.O4" office:value-type="string">
            <text:p text:style-name="P1"><field:fieldmark-start text:name="__Fieldmark__8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3.1">
          <table:covered-table-cell/>
          <table:table-cell table:style-name="Tabella3.B6" table:number-columns-spanned="2" office:value-type="string">
            <text:p text:style-name="P15">Denominazione</text:p>
          </table:table-cell>
          <table:covered-table-cell/>
          <table:table-cell table:style-name="Tabella3.D6" table:number-columns-spanned="12" office:value-type="string">
            <text:p text:style-name="P1"><field:fieldmark-start text:name="__Fieldmark__8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column table:style-name="Tabella4.W"/>
        <table:table-row table:style-name="Tabella4.1">
          <table:table-cell table:style-name="Tabella4.A1" table:number-rows-spanned="5" office:value-type="string">
            <text:p text:style-name="P45">C1</text:p>
          </table:table-cell>
          <table:table-cell table:style-name="Tabella4.B1" table:number-columns-spanned="22" office:value-type="string">
            <text:p text:style-name="P1"><text:span text:style-name="T4">E</text:span><text:span text:style-name="T6">’ </text:span><text:span text:style-name="T4">TRASFERITO</text:span><text:span text:style-name="T6"> </text:span><text:span text:style-name="T4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3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covered-table-cell/>
          <table:table-cell table:style-name="Tabella4.E2" table:number-columns-spanned="8" office:value-type="string">
            <text:p text:style-name="P1"><field:fieldmark-start text:name="__Fieldmark__8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table:number-columns-spanned="2" office:value-type="string">
            <text:p text:style-name="P15">Civico</text:p>
          </table:table-cell>
          <table:covered-table-cell/>
          <table:table-cell table:style-name="Tabella4.E2" table:number-columns-spanned="2" office:value-type="string">
            <text:p text:style-name="P1"><field:fieldmark-start text:name="__Fieldmark__8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4.B2" table:number-columns-spanned="6" office:value-type="string">
            <text:p text:style-name="P15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W2" office:value-type="string">
            <text:p text:style-name="P1"><field:fieldmark-start text:name="__Fieldmark__8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4.1">
          <table:covered-table-cell/>
          <table:table-cell table:style-name="Tabella4.B2" office:value-type="string">
            <text:p text:style-name="P15">Comune</text:p>
          </table:table-cell>
          <table:table-cell table:style-name="Tabella4.C3" table:number-columns-spanned="12" office:value-type="string">
            <text:p text:style-name="P1"><field:fieldmark-start text:name="__Fieldmark__8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2" table:number-columns-spanned="2" office:value-type="string">
            <text:p text:style-name="P15">Prov.</text:p>
          </table:table-cell>
          <table:covered-table-cell/>
          <table:table-cell table:style-name="Tabella4.C3" table:number-columns-spanned="4" office:value-type="string">
            <text:p text:style-name="P1"><field:fieldmark-start text:name="__Fieldmark__8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table-cell table:style-name="Tabella4.B2" table:number-columns-spanned="2" office:value-type="string">
            <text:p text:style-name="P15">CAP</text:p>
          </table:table-cell>
          <table:covered-table-cell/>
          <table:table-cell table:style-name="Tabella4.W2" office:value-type="string">
            <text:p text:style-name="P1"><field:fieldmark-start text:name="__Fieldmark__8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4.1">
          <table:covered-table-cell/>
          <table:table-cell table:style-name="Tabella4.B2" table:number-columns-spanned="3" office:value-type="string">
            <text:p text:style-name="P1"><text:span text:style-name="T10">Dati</text:span><text:span text:style-name="T14"> </text:span><text:span text:style-name="T10">catasto.</text:span><text:span text:style-name="T14"> </text:span><text:span text:style-name="T10">Categ.</text:span></text:p>
          </table:table-cell>
          <table:covered-table-cell/>
          <table:covered-table-cell/>
          <table:table-cell table:style-name="Tabella4.C3" table:number-columns-spanned="2" office:value-type="string">
            <text:p text:style-name="P1"><field:fieldmark-start text:name="__Fieldmark__9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4.B2" table:number-columns-spanned="2" office:value-type="string">
            <text:p text:style-name="P15">Classe</text:p>
          </table:table-cell>
          <table:covered-table-cell/>
          <table:table-cell table:style-name="Tabella4.C3" table:number-columns-spanned="2" office:value-type="string">
            <text:p text:style-name="P15"/>
          </table:table-cell>
          <table:covered-table-cell/>
          <table:table-cell table:style-name="Tabella4.B2" table:number-columns-spanned="3" office:value-type="string">
            <text:p text:style-name="P15">Foglio</text:p>
          </table:table-cell>
          <table:covered-table-cell/>
          <table:covered-table-cell/>
          <table:table-cell table:style-name="Tabella4.C3" table:number-columns-spanned="2" office:value-type="string">
            <text:p text:style-name="P1"><field:fieldmark-start text:name="__Fieldmark__91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4.B2" table:number-columns-spanned="3" office:value-type="string">
            <text:p text:style-name="P15">Num.</text:p>
          </table:table-cell>
          <table:covered-table-cell/>
          <table:covered-table-cell/>
          <table:table-cell table:style-name="Tabella4.C3" table:number-columns-spanned="2" office:value-type="string">
            <text:p text:style-name="P1"><field:fieldmark-start text:name="__Fieldmark__9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4.B2" office:value-type="string">
            <text:p text:style-name="P15">Sub.</text:p>
          </table:table-cell>
          <table:table-cell table:style-name="Tabella4.V4" table:number-columns-spanned="2" office:value-type="string">
            <text:p text:style-name="P1"><field:fieldmark-start text:name="__Fieldmark__9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</table:table-row>
        <table:table-row table:style-name="Tabella4.1">
          <table:covered-table-cell/>
          <table:table-cell table:style-name="Tabella4.B2" table:number-columns-spanned="3" office:value-type="string">
            <text:p text:style-name="P1"><text:span text:style-name="T10">Destinazione</text:span><text:span text:style-name="T14"> </text:span><text:span text:style-name="T10">d</text:span><text:span text:style-name="T14">’</text:span><text:span text:style-name="T10">uso</text:span></text:p>
          </table:table-cell>
          <table:covered-table-cell/>
          <table:covered-table-cell/>
          <table:table-cell table:style-name="Tabella4.C3" table:number-columns-spanned="5" office:value-type="string">
            <text:p text:style-name="P1"><field:fieldmark-start text:name="__Fieldmark__9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4.B2" table:number-columns-spanned="7" office:value-type="string">
            <text:p text:style-name="P1"><text:span text:style-name="T10">Dest.</text:span><text:span text:style-name="T14"> </text:span><text:span text:style-name="T10">urbanistica</text:span><text:span text:style-name="T14"> </text:span><text:span text:style-name="T10">di</text:span><text:span text:style-name="T14"> </text:span><text:span text:style-name="T10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V4" table:number-columns-spanned="7" office:value-type="string">
            <text:p text:style-name="P1"><field:fieldmark-start text:name="__Fieldmark__9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20"/>
          </table:table-cell>
          <table:table-cell table:style-name="Tabella4.A6" office:value-type="string">
            <text:p text:style-name="P15"/>
          </table:table-cell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office:value-type="string">
            <text:p text:style-name="P15"/>
          </table:table-cell>
        </table:table-row>
        <table:table-row table:style-name="Tabella4.1">
          <table:table-cell table:style-name="Tabella4.A1" table:number-rows-spanned="2" office:value-type="string">
            <text:p text:style-name="P3">D</text:p>
          </table:table-cell>
          <table:table-cell table:style-name="Tabella4.B1" table:number-columns-spanned="22" office:value-type="string">
            <text:p text:style-name="P1"><text:span text:style-name="T4">RIEPILOGO</text:span><text:span text:style-name="T6"> <text:s/></text:span><text:span text:style-name="T4">DEI</text:span><text:span text:style-name="T6"> <text:s/></text:span><text:span text:style-name="T4">REQUISITI</text:span><text:span text:style-name="T6"> <text:s/></text:span><text:span text:style-name="T4">DEL</text:span><text:span text:style-name="T6"> </text:span><text:span text:style-name="T4">FABBRICATO/UNITA</text:span><text:span text:style-name="T6">’ </text:span><text:span text:style-name="T4">IMMOBILIARE/TERRENO</text:span><text:span text:style-name="T6"> </text:span><text:span text:style-name="T4">E</text:span><text:span text:style-name="T6"> </text:span><text:span text:style-name="T4">DEGLI</text:span><text:span text:style-name="T6"> </text:span><text:span text:style-name="T4">IMPI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8" table:number-columns-spanned="22" office:value-type="string">
            <text:p text:style-name="P52"><field:fieldmark text:name="__Fieldmark__96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/unità</text:span><text:span text:style-name="T14"> </text:span><text:span text:style-name="T10">immobiliare/terreno</text:span><text:span text:style-name="T14"> </text:span><text:span text:style-name="T10">indicato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C</text:span><text:span text:style-name="T14"> </text:span><text:span text:style-name="T10">in</text:span><text:span text:style-name="T14"> </text:span><text:span text:style-name="T10">cui</text:span><text:span text:style-name="T14"> </text:span><text:span text:style-name="T10">si</text:span><text:span text:style-name="T14"> </text:span><text:span text:style-name="T10">svolgerà</text:span><text:span text:style-name="T14"> </text:span><text:span text:style-name="T10">l</text:span><text:span text:style-name="T14">’</text:span><text:span text:style-name="T10">attività,</text:span><text:span text:style-name="T14"> </text:span><text:span text:style-name="T10">e</text:span><text:span text:style-name="T14"> </text:span><text:span text:style-name="T10">gli</text:span><text:span text:style-name="T14"> </text:span><text:span text:style-name="T10">impianti</text:span><text:span text:style-name="T14"> </text:span><text:span text:style-name="T10">che</text:span><text:span text:style-name="T14"> </text:span><text:span text:style-name="T10">saranno</text:span><text:span text:style-name="T14"> </text:span><text:span text:style-name="T10">utilizzati,</text:span><text:span text:style-name="T14"> <text:s/></text:span><text:span text:style-name="T10">sono</text:span><text:span text:style-name="T14"> </text:span><text:span text:style-name="T10">in</text:span><text:span text:style-name="T14"> </text:span><text:span text:style-name="T10">regola</text:span><text:span text:style-name="T14"> </text:span><text:span text:style-name="T10">con</text:span><text:span text:style-name="T14"> </text:span><text:span text:style-name="T10">le</text:span><text:span text:style-name="T14"> </text:span><text:span text:style-name="T10">vigenti</text:span><text:span text:style-name="T14"> </text:span><text:span text:style-name="T10">norme</text:span><text:span text:style-name="T14"> </text:span><text:span text:style-name="T10">in</text:span><text:span text:style-name="T14"> </text:span><text:span text:style-name="T10">materia</text:span><text:span text:style-name="T14"> </text:span><text:span text:style-name="T10">igienico</text:span><text:span text:style-name="T14"> </text:span><text:span text:style-name="T10">-sanitaria,</text:span><text:span text:style-name="T14"> <text:s/></text:span><text:span text:style-name="T10">edilizia,</text:span><text:span text:style-name="T14"> <text:s/></text:span><text:span text:style-name="T10">urbanistica,</text:span><text:span text:style-name="T14"> <text:s/></text:span><text:span text:style-name="T10">sicurezza,</text:span><text:span text:style-name="T14"> </text:span><text:span text:style-name="T10">agibilità,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</text:span><text:span text:style-name="T14"> </text:span><text:span text:style-name="T10">dei</text:span><text:span text:style-name="T14"> </text:span><text:span text:style-name="T10">locali</text:span><text:span text:style-name="T14"> </text:span><text:span text:style-name="T10">e</text:span><text:span text:style-name="T14"> </text:span><text:span text:style-name="T10">destinazione</text:span><text:span text:style-name="T14"> </text:span><text:span text:style-name="T10">urbanistica</text:span><text:span text:style-name="T14"> </text:span><text:span text:style-name="T10">della</text:span><text:span text:style-name="T14"> </text:span><text:span text:style-name="T10">zona</text:span><text:span text:style-name="T14"> </text:span><text:span text:style-name="T10">previsti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office:value-type="string">
            <text:p text:style-name="P22"/>
          </table:table-cell>
          <table:table-cell table:style-name="Tabella4.A6" office:value-type="string">
            <text:p text:style-name="P15"/>
          </table:table-cell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2" office:value-type="string">
            <text:p text:style-name="P15"/>
          </table:table-cell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table:number-columns-spanned="3" office:value-type="string">
            <text:p text:style-name="P15"/>
          </table:table-cell>
          <table:covered-table-cell/>
          <table:covered-table-cell/>
          <table:table-cell table:style-name="Tabella4.A6" office:value-type="string">
            <text:p text:style-name="P15"/>
          </table:table-cell>
        </table:table-row>
        <table:table-row table:style-name="Tabella4.1">
          <table:table-cell table:style-name="Tabella4.A1" table:number-rows-spanned="12" office:value-type="string">
            <text:p text:style-name="P3">E</text:p>
          </table:table-cell>
          <table:table-cell table:style-name="Tabella4.B10" table:number-columns-spanned="22" office:value-type="string">
            <text:h text:style-name="P54" text:outline-level="3">DICHIARAZIONI<text:span text:style-name="T48"> </text:span>RELATIVE<text:span text:style-name="T48"> </text:span>ALLA<text:span text:style-name="T48"> </text:span>SPECIFICA<text:span text:style-name="T48"> </text:span>ATTIVITA<text:span text:style-name="T48">’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1" table:number-columns-spanned="22" office:value-type="string">
            <text:p text:style-name="P1"><text:span text:style-name="T9">Attività</text:span><text:span text:style-name="T13"> </text:span><text:span text:style-name="T9">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2" table:number-columns-spanned="22" office:value-type="string">
            <text:p text:style-name="P70"><field:fieldmark text:name="__Fieldmark__97_1986788781" field:type="vnd.oasis.opendocument.field.FORMCHECKBOX"><field:param field:name="Checkbox_HelpText" field:value=""/><field:param field:name="Checkbox_Name" field:value=""/></field:fieldmark><text:span text:style-name="T33"><text:s/></text:span><text:span text:style-name="T31">odontoiatric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2" table:number-columns-spanned="22" office:value-type="string">
            <text:p text:style-name="P1"><field:fieldmark text:name="__Fieldmark__98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edico,</text:span><text:span text:style-name="T14"> </text:span><text:span text:style-name="T10">attrezzato</text:span><text:span text:style-name="T14"> </text:span><text:span text:style-name="T10">per</text:span><text:span text:style-name="T14"> </text:span><text:span text:style-name="T10">erogare</text:span><text:span text:style-name="T14"> </text:span><text:span text:style-name="T10">prestazioni</text:span><text:span text:style-name="T14"> </text:span><text:span text:style-name="T10">di</text:span><text:span text:style-name="T14"> </text:span><text:span text:style-name="T10">chirurgia</text:span><text:span text:style-name="T14"> </text:span><text:span text:style-name="T10">ambulatoriale</text:span><text:span text:style-name="T14"> </text:span></text:p>
            <text:p text:style-name="Standard"><text:span text:style-name="T14"><text:s text:c="5"/></text:span><text:span text:style-name="T10">nella</text:span><text:span text:style-name="T14"> </text:span><text:span text:style-name="T10">disciplina*</text:span><text:span text:style-name="T14"> </text:span><text:span text:style-name="T10">di</text:span><text:span text:style-name="T14"> </text:span><text:span text:style-name="T10">riferimento</text:span><text:span text:style-name="T14"> </text:span><text:span text:style-name="T10">di</text:span><text:span text:style-name="T14"> </text:span><field:fieldmark-start text:name="__Fieldmark__99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4" table:number-columns-spanned="22" office:value-type="string">
            <text:p text:style-name="P1"><field:fieldmark text:name="__Fieldmark__100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medico,</text:span><text:span text:style-name="T14"> </text:span><text:span text:style-name="T10">attrezzato</text:span><text:span text:style-name="T14"> </text:span><text:span text:style-name="T10">per</text:span><text:span text:style-name="T14"> </text:span><text:span text:style-name="T10">erogare</text:span><text:span text:style-name="T14"> </text:span><text:span text:style-name="T10">prestazioni</text:span><text:span text:style-name="T14"> </text:span><text:span text:style-name="T10">di</text:span><text:span text:style-name="T14"> </text:span><text:span text:style-name="T10">endoscopia</text:span></text:p>
            <text:p text:style-name="Standard"><text:span text:style-name="T14"><text:s text:c="5"/></text:span><text:span text:style-name="T10">nella</text:span><text:span text:style-name="T14"> </text:span><text:span text:style-name="T10">disciplina*</text:span><text:span text:style-name="T14"> </text:span><text:span text:style-name="T10">di</text:span><text:span text:style-name="T14"> </text:span><text:span text:style-name="T10">riferimento</text:span><text:span text:style-name="T14"> </text:span><text:span text:style-name="T10">di</text:span><text:span text:style-name="T14"> </text:span><field:fieldmark-start text:name="__Fieldmark__101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5" table:number-columns-spanned="22" office:value-type="string">
            <text:p text:style-name="P1"><text:span text:style-name="T24">*</text:span><text:span text:style-name="T27"> </text:span><text:span text:style-name="T24">L</text:span><text:span text:style-name="T27">’</text:span><text:span text:style-name="T24">elenco</text:span><text:span text:style-name="T27"> </text:span><text:span text:style-name="T24">delle</text:span><text:span text:style-name="T27"> </text:span><text:span text:style-name="T24">denominazioni</text:span><text:span text:style-name="T27"> </text:span><text:span text:style-name="T24">di</text:span><text:span text:style-name="T27"> </text:span><text:span text:style-name="T24">tutte</text:span><text:span text:style-name="T27"> </text:span><text:span text:style-name="T24">le</text:span><text:span text:style-name="T27"> </text:span><text:span text:style-name="T24">discipline</text:span><text:span text:style-name="T27"> </text:span><text:span text:style-name="T24">di</text:span><text:span text:style-name="T27"> </text:span><text:span text:style-name="T24">area</text:span><text:span text:style-name="T27"> </text:span><text:span text:style-name="T24">medica</text:span><text:span text:style-name="T27"> </text:span><text:span text:style-name="T24">e</text:span><text:span text:style-name="T27"> </text:span><text:span text:style-name="T24">di</text:span><text:span text:style-name="T27"> </text:span><text:span text:style-name="T24">area</text:span><text:span text:style-name="T27"> </text:span><text:span text:style-name="T24">chirurgica</text:span><text:span text:style-name="T27"> </text:span><text:span text:style-name="T24">sono</text:span><text:span text:style-name="T27"> </text:span><text:span text:style-name="T24">indicate</text:span><text:span text:style-name="T27"> </text:span><text:span text:style-name="T24">nel</text:span><text:span text:style-name="T27"> </text:span><text:span text:style-name="T24">decreto</text:span><text:span text:style-name="T27"> </text:span><text:span text:style-name="T24">del</text:span><text:span text:style-name="T27"> </text:span><text:span text:style-name="T24">Ministero</text:span><text:span text:style-name="T27"> </text:span><text:span text:style-name="T24">della</text:span><text:span text:style-name="T27"> </text:span><text:span text:style-name="T24">sanità</text:span><text:span text:style-name="T27"> </text:span><text:span text:style-name="T24">30/01/1998</text:span><text:span text:style-name="T27"> </text:span><text:span text:style-name="T24">e</text:span><text:span text:style-name="T27"> </text:span><text:span text:style-name="T24">successive</text:span><text:span text:style-name="T27"> </text:span><text:span text:style-name="T24">modifiche</text:span><text:span text:style-name="T27"> </text:span><text:span text:style-name="T24">e</text:span><text:span text:style-name="T27"> </text:span><text:span text:style-name="T24">integr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16" table:number-columns-spanned="22" office:value-type="string">
            <text:h text:style-name="P54" text:outline-level="3">Il/la<text:span text:style-name="T48"> </text:span>sottoscritto/a<text:span text:style-name="T48"> </text:span>dichiar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8" table:number-columns-spanned="22" office:value-type="string">
            <text:p text:style-name="P1"><field:fieldmark text:name="__Fieldmark__102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le</text:span><text:span text:style-name="T14"> </text:span><text:span text:style-name="T10">attività</text:span><text:span text:style-name="T14"> </text:span><text:span text:style-name="T10">oggetto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prevedono</text:span><text:span text:style-name="T14"> </text:span><text:span text:style-name="T10">detenzione</text:span><text:span text:style-name="T14"> </text:span><text:span text:style-name="T10">o</text:span><text:span text:style-name="T14"> </text:span><text:span text:style-name="T10">detenzione</text:span><text:span text:style-name="T14"> </text:span><text:span text:style-name="T10">ed</text:span><text:span text:style-name="T14"> </text:span><text:span text:style-name="T10">impiego</text:span><text:span text:style-name="T14"> </text:span><text:span text:style-name="T10">di</text:span><text:span text:style-name="T14"> </text:span><text:span text:style-name="T10">apparecchiature</text:span><text:span text:style-name="T14"> </text:span><text:span text:style-name="T10">radiogene</text:span><text:span text:style-name="T14"> </text:span><text:span text:style-name="T10">o</text:span><text:span text:style-name="T14"> </text:span><text:span text:style-name="T10">sostanze</text:span><text:span text:style-name="T14"> </text:span><text:span text:style-name="T10">radioattive</text:span><text:span text:style-name="T14"> </text:span><text:span text:style-name="T10">e</text:span><text:span text:style-name="T14"> </text:span><text:span text:style-name="T10">pertanto</text:span><text:span text:style-name="T14"> </text:span><text:span text:style-name="T10">presenta</text:span><text:span text:style-name="T14"> </text:span><text:span text:style-name="T10">contestualmente</text:span><text:span text:style-name="T14"> </text:span><text:span text:style-name="T10">la</text:span><text:span text:style-name="T14"> </text:span><text:span text:style-name="T10">richiesta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10">D.</text:span><text:span text:style-name="T14"> </text:span><text:span text:style-name="T10">Lgs.</text:span><text:span text:style-name="T14"> </text:span><text:span text:style-name="T10">230/95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8" table:number-columns-spanned="22" office:value-type="string">
            <text:p text:style-name="P1"><field:fieldmark text:name="__Fieldmark__103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le</text:span><text:span text:style-name="T14"> </text:span><text:span text:style-name="T10">attività</text:span><text:span text:style-name="T14"> </text:span><text:span text:style-name="T10">oggetto</text:span><text:span text:style-name="T14"> </text:span><text:span text:style-name="T10">di</text:span><text:span text:style-name="T14"> </text:span><text:span text:style-name="T10">autorizzazione</text:span><text:span text:style-name="T14"> </text:span><text:span text:style-name="T10">non</text:span><text:span text:style-name="T14"> </text:span><text:span text:style-name="T10">prevedono</text:span><text:span text:style-name="T14"> </text:span><text:span text:style-name="T10">detenzione</text:span><text:span text:style-name="T14"> </text:span><text:span text:style-name="T10">o</text:span><text:span text:style-name="T14"> </text:span><text:span text:style-name="T10">detenzione</text:span><text:span text:style-name="T14"> </text:span><text:span text:style-name="T10">ed</text:span><text:span text:style-name="T14"> </text:span><text:span text:style-name="T10">impiego</text:span><text:span text:style-name="T14"> </text:span><text:span text:style-name="T10">di</text:span><text:span text:style-name="T14"> </text:span><text:span text:style-name="T10">apparecchiature</text:span><text:span text:style-name="T14"> </text:span><text:span text:style-name="T10">radiogene</text:span><text:span text:style-name="T14"> </text:span><text:span text:style-name="T10">o</text:span><text:span text:style-name="T14"> </text:span><text:span text:style-name="T10">sostanze</text:span><text:span text:style-name="T14"> </text:span><text:span text:style-name="T10">radioattiv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8" table:number-columns-spanned="22" office:value-type="string">
            <text:p text:style-name="P1"><text:span text:style-name="T10">che,</text:span><text:span text:style-name="T14"> </text:span><text:span text:style-name="T10">in</text:span><text:span text:style-name="T14"> </text:span><text:span text:style-name="T10">relazione</text:span><text:span text:style-name="T14"> </text:span><text:span text:style-name="T10">al</text:span><text:span text:style-name="T14"> </text:span><text:span text:style-name="T10">trasferimento</text:span><text:span text:style-name="T14"> </text:span><text:span text:style-name="T10">di</text:span><text:span text:style-name="T14"> </text:span><text:span text:style-name="T10">sede,</text:span><text:span text:style-name="T14"> </text:span><text:span text:style-name="T10">si</text:span><text:span text:style-name="T14"> </text:span><text:span text:style-name="T10">rendono</text:span><text:span text:style-name="T14"> </text:span><text:span text:style-name="T10">necessarie</text:span><text:span text:style-name="T14"> </text:span><text:span text:style-name="T10">variazioni</text:span><text:span text:style-name="T14"> </text:span><text:span text:style-name="T10">(compilare</text:span><text:span text:style-name="T14"> </text:span><text:span text:style-name="T10">le</text:span><text:span text:style-name="T14"> </text:span><text:span text:style-name="T10">relative</text:span><text:span text:style-name="T14"> </text:span><text:span text:style-name="T10">sched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1"><text:span text:style-name="T10">Del</text:span><text:span text:style-name="T14"> </text:span><text:span text:style-name="T10">personale</text:span></text:p>
          </table:table-cell>
          <table:covered-table-cell/>
          <table:table-cell table:style-name="Tabella4.C3" table:number-columns-spanned="2" office:value-type="string">
            <text:p text:style-name="P1"><field:fieldmark text:name="__Fieldmark__104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text:s text:c="4"/></text:span></text:p>
          </table:table-cell>
          <table:covered-table-cell/>
          <table:table-cell table:style-name="Tabella4.C3" table:number-columns-spanned="6" office:value-type="string">
            <text:p text:style-name="P1"><field:fieldmark text:name="__Fieldmark__105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B2" table:number-columns-spanned="6" office:value-type="string">
            <text:p text:style-name="P1"><text:span text:style-name="T10">Dell</text:span><text:span text:style-name="T14">’</text:span><text:span text:style-name="T10">attrezza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C3" table:number-columns-spanned="3" office:value-type="string">
            <text:p text:style-name="P1"><field:fieldmark text:name="__Fieldmark__106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text:s text:c="4"/></text:span></text:p>
          </table:table-cell>
          <table:covered-table-cell/>
          <table:covered-table-cell/>
          <table:table-cell table:style-name="Tabella4.V4" table:number-columns-spanned="3" office:value-type="string">
            <text:p text:style-name="P1"><field:fieldmark text:name="__Fieldmark__107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</table:table-row>
        <table:table-row table:style-name="Tabella4.1">
          <table:covered-table-cell/>
          <table:table-cell table:style-name="Tabella4.B2" table:number-columns-spanned="2" office:value-type="string">
            <text:p text:style-name="P15">Tecnologiche</text:p>
          </table:table-cell>
          <table:covered-table-cell/>
          <table:table-cell table:style-name="Tabella4.C3" table:number-columns-spanned="2" office:value-type="string">
            <text:p text:style-name="P1"><field:fieldmark text:name="__Fieldmark__108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text:s text:c="4"/></text:span></text:p>
          </table:table-cell>
          <table:covered-table-cell/>
          <table:table-cell table:style-name="Tabella4.C3" table:number-columns-spanned="6" office:value-type="string">
            <text:p text:style-name="P1"><field:fieldmark text:name="__Fieldmark__10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B2" table:number-columns-spanned="6" office:value-type="string">
            <text:p text:style-name="P1"><text:span text:style-name="T10">Dell</text:span><text:span text:style-name="T14">’</text:span><text:span text:style-name="T10">organizzazione</text:span><text:span text:style-name="T14"> </text:span><text:span text:style-name="T10">inter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C3" table:number-columns-spanned="3" office:value-type="string">
            <text:p text:style-name="P1"><field:fieldmark text:name="__Fieldmark__110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text:s text:c="4"/></text:span></text:p>
          </table:table-cell>
          <table:covered-table-cell/>
          <table:covered-table-cell/>
          <table:table-cell table:style-name="Tabella4.V4" table:number-columns-spanned="3" office:value-type="string">
            <text:p text:style-name="P1"><field:fieldmark text:name="__Fieldmark__111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</table:table-row>
        <table:table-row table:style-name="Tabella4.1">
          <table:table-cell table:style-name="Tabella4.A22" table:number-columns-spanned="23" office:value-type="string">
            <text:p text:style-name="P58"/>
            <text:p text:style-name="P57">Allegare</text:p>
            <text:p text:style-name="P57"/>
            <text:p text:style-name="P57"/>
            <text:list xml:id="list3130525967632259136" text:style-name="WW8Num4">
              <text:list-item>
                <text:p text:style-name="P40"><text:span text:style-name="T10">planimetria</text:span><text:span text:style-name="T14"> </text:span><text:span text:style-name="T10">generale,</text:span><text:span text:style-name="T14"> </text:span><text:span text:style-name="T10">firmata</text:span><text:span text:style-name="T14"> </text:span><text:span text:style-name="T10">dal</text:span><text:span text:style-name="T14"> </text:span><text:span text:style-name="T10">tecnico</text:span><text:span text:style-name="T14"> </text:span><text:span text:style-name="T10">compilatore</text:span><text:span text:style-name="T14"> </text:span><text:span text:style-name="T10">e</text:span><text:span text:style-name="T14"> </text:span><text:span text:style-name="T10">dal</text:span><text:span text:style-name="T14"> </text:span><text:span text:style-name="T10">richiedente,</text:span><text:span text:style-name="T14"> </text:span><text:span text:style-name="T10">idonea</text:span><text:span text:style-name="T14"> </text:span><text:span text:style-name="T10">ad</text:span><text:span text:style-name="T14"> </text:span><text:span text:style-name="T10">identificare</text:span><text:span text:style-name="T14"> </text:span><text:span text:style-name="T10">la</text:span><text:span text:style-name="T14"> <text:s/></text:span><text:span text:style-name="T10">localizzazione</text:span><text:span text:style-name="T14"> </text:span><text:span text:style-name="T10">della</text:span><text:span text:style-name="T14"> </text:span><text:span text:style-name="T10">nuova</text:span><text:span text:style-name="T14"> </text:span><text:span text:style-name="T10">sede;</text:span></text:p>
              </text:list-item>
              <text:list-item>
                <text:p text:style-name="P40"><text:span text:style-name="T10">planimetria</text:span><text:span text:style-name="T14"> </text:span><text:span text:style-name="T10">dei</text:span><text:span text:style-name="T14"> </text:span><text:span text:style-name="T10">locali</text:span><text:span text:style-name="T14"> </text:span><text:span text:style-name="T10">in</text:span><text:span text:style-name="T14"> </text:span><text:span text:style-name="T10">scala</text:span><text:span text:style-name="T14"> </text:span><text:span text:style-name="T10">1:100,</text:span><text:span text:style-name="T14"> </text:span><text:span text:style-name="T10">timbrata,</text:span><text:span text:style-name="T14"> </text:span><text:span text:style-name="T10">datata</text:span><text:span text:style-name="T14"> </text:span><text:span text:style-name="T10">e</text:span><text:span text:style-name="T14"> </text:span><text:span text:style-name="T10">sottoscritta</text:span><text:span text:style-name="T14"> </text:span><text:span text:style-name="T10">dal</text:span><text:span text:style-name="T14"> </text:span><text:span text:style-name="T10">tecnico</text:span><text:span text:style-name="T14"> </text:span><text:span text:style-name="T10">compilatore</text:span><text:span text:style-name="T14"> </text:span><text:span text:style-name="T10">e</text:span><text:span text:style-name="T14"> </text:span><text:span text:style-name="T10">dal</text:span><text:span text:style-name="T14"> </text:span><text:span text:style-name="T10">richiedente,</text:span><text:span text:style-name="T14"> </text:span><text:span text:style-name="T10">idonea</text:span><text:span text:style-name="T14"> </text:span><text:span text:style-name="T10">ad</text:span><text:span text:style-name="T14"> </text:span><text:span text:style-name="T10">identificare</text:span><text:span text:style-name="T14"> </text:span><text:span text:style-name="T10">l</text:span><text:span text:style-name="T14">’</text:span><text:span text:style-name="T10">articolazione</text:span><text:span text:style-name="T14"> </text:span><text:span text:style-name="T10">interna</text:span><text:span text:style-name="T14"> </text:span><text:span text:style-name="T10">dei</text:span><text:span text:style-name="T14"> </text:span><text:span text:style-name="T10">singoli</text:span><text:span text:style-name="T14"> </text:span><text:span text:style-name="T10">locali/spazi</text:span><text:span text:style-name="T14"> </text:span><text:span text:style-name="T10">con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,</text:span><text:span text:style-name="T14"> </text:span><text:span text:style-name="T10">i</text:span><text:span text:style-name="T14"> </text:span><text:span text:style-name="T10">percorsi</text:span><text:span text:style-name="T14"> </text:span><text:span text:style-name="T10">interni</text:span><text:span text:style-name="T14"> </text:span><text:span text:style-name="T10">ed</text:span><text:span text:style-name="T14"> </text:span><text:span text:style-name="T10">esterni</text:span><text:span text:style-name="T14"> </text:span><text:span text:style-name="T10">e</text:span><text:span text:style-name="T14"> </text:span><text:span text:style-name="T10">gli</text:span><text:span text:style-name="T14"> </text:span><text:span text:style-name="T10">accessi</text:span><text:span text:style-name="T14"> </text:span><text:span text:style-name="T10">allo</text:span><text:span text:style-name="T14"> </text:span><text:span text:style-name="T10">studio,</text:span><text:span text:style-name="T14"> </text:span><text:span text:style-name="T10">la</text:span><text:span text:style-name="T14"> </text:span><text:span text:style-name="T10">superficie</text:span><text:span text:style-name="T14"> </text:span><text:span text:style-name="T10">in</text:span><text:span text:style-name="T14"> </text:span><text:span text:style-name="T10">metri</text:span><text:span text:style-name="T14"> </text:span><text:span text:style-name="T10">quadri</text:span><text:span text:style-name="T14"> </text:span><text:span text:style-name="T10">ed</text:span><text:span text:style-name="T14"> </text:span><text:span text:style-name="T10">i</text:span><text:span text:style-name="T14"> </text:span><text:span text:style-name="T10">rapporti</text:span><text:span text:style-name="T14"> </text:span><text:span text:style-name="T10">aero-illuminanti</text:span><text:span text:style-name="T14"> </text:span><text:span text:style-name="T10">per</text:span><text:span text:style-name="T14"> </text:span><text:span text:style-name="T10">singoli</text:span><text:span text:style-name="T14"> </text:span><text:span text:style-name="T10">locali,</text:span><text:span text:style-name="T14"> </text:span><text:span text:style-name="T10">la</text:span><text:span text:style-name="T14"> </text:span><text:span text:style-name="T10">collocazione</text:span><text:span text:style-name="T14"> </text:span><text:span text:style-name="T10">degli</text:span><text:span text:style-name="T14"> </text:span><text:span text:style-name="T10">eventuali</text:span><text:span text:style-name="T14"> </text:span><text:span text:style-name="T10">macchinari</text:span><text:span text:style-name="T14"> </text:span><text:span text:style-name="T10">e</text:span><text:span text:style-name="T14"> </text:span><text:span text:style-name="T10">apparecchiature;</text:span></text:p>
              </text:list-item>
              <text:list-item>
                <text:p text:style-name="P40"><text:span text:style-name="T24">documento</text:span><text:span text:style-name="T27"> </text:span><text:span text:style-name="T24">comprovante</text:span><text:span text:style-name="T27"> </text:span><text:span text:style-name="T24">la</text:span><text:span text:style-name="T27"> </text:span><text:span text:style-name="T24">disponibilità</text:span><text:span text:style-name="T27"> </text:span><text:span text:style-name="T24">dei</text:span><text:span text:style-name="T27"> </text:span><text:span text:style-name="T24">locali;</text:span></text:p>
              </text:list-item>
              <text:list-item>
                <text:p text:style-name="P40"><text:span text:style-name="T24">liste</text:span><text:span text:style-name="T27"> <text:s/></text:span><text:span text:style-name="T24">di</text:span><text:span text:style-name="T27"> </text:span><text:span text:style-name="T24">autovalutazione</text:span><text:span text:style-name="T27"> </text:span><text:span text:style-name="T24">relative</text:span><text:span text:style-name="T27"> </text:span><text:span text:style-name="T24">agli</text:span><text:span text:style-name="T27"> </text:span><text:span text:style-name="T24">aspetti</text:span><text:span text:style-name="T27"> </text:span><text:span text:style-name="T24">interessati</text:span><text:span text:style-name="T27"> </text:span><text:span text:style-name="T24">dalle</text:span><text:span text:style-name="T27"> </text:span><text:span text:style-name="T24">variazioni;</text:span></text:p>
              </text:list-item>
              <text:list-item>
                <text:p text:style-name="P40"><text:span text:style-name="T10">inventario</text:span><text:span text:style-name="T14"> </text:span><text:span text:style-name="T10">delle</text:span><text:span text:style-name="T14"> </text:span><text:span text:style-name="T10">attrezzature</text:span><text:span text:style-name="T14"> </text:span><text:span text:style-name="T10">sanitarie</text:span></text:p>
              </text:list-item>
              <text:list-item>
                <text:p text:style-name="P40"><text:span text:style-name="T10">elenco</text:span><text:span text:style-name="T14"> </text:span><text:span text:style-name="T10">del</text:span><text:span text:style-name="T14"> </text:span><text:span text:style-name="T10">personale</text:span><text:span text:style-name="T14"> </text:span><text:span text:style-name="T10">sanitario</text:span></text:p>
              </text:list-item>
            </text:list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2" table:number-columns-spanned="2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4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S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row table:style-name="Tabella5.1">
          <table:table-cell table:style-name="Tabella5.A1" table:number-columns-spanned="26" office:value-type="string">
            <text:p text:style-name="P1"><text:span text:style-name="T30">MODIFICHE</text:span><text:span text:style-name="T32"> </text:span><text:span text:style-name="T30">AI</text:span><text:span text:style-name="T32"> </text:span><text:span text:style-name="T30">LOCALI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22"/>
          </table:table-cell>
          <table:covered-table-cell/>
          <table:table-cell table:style-name="Tabella5.A2" office:value-type="string">
            <text:p text:style-name="P15"/>
          </table:table-cell>
          <table:table-cell table:style-name="Tabella5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A2" table:number-columns-spanned="2" office:value-type="string">
            <text:p text:style-name="P15"/>
          </table:table-cell>
          <table:covered-table-cell/>
          <table:table-cell table:style-name="Tabella5.A2" table:number-columns-spanned="2" office:value-type="string">
            <text:p text:style-name="P15"/>
          </table:table-cell>
          <table:covered-table-cell/>
          <table:table-cell table:style-name="Tabella5.A2" table:number-columns-spanned="3" office:value-type="string">
            <text:p text:style-name="P15"/>
          </table:table-cell>
          <table:covered-table-cell/>
          <table:covered-table-cell/>
          <table:table-cell table:style-name="Tabella5.A2" table:number-columns-spanned="2" office:value-type="string">
            <text:p text:style-name="P15"/>
          </table:table-cell>
          <table:covered-table-cell/>
          <table:table-cell table:style-name="Tabella5.A2" table:number-columns-spanned="3" office:value-type="string">
            <text:p text:style-name="P15"/>
          </table:table-cell>
          <table:covered-table-cell/>
          <table:covered-table-cell/>
          <table:table-cell table:style-name="Tabella5.A2" table:number-columns-spanned="3" office:value-type="string">
            <text:p text:style-name="P15"/>
          </table:table-cell>
          <table:covered-table-cell/>
          <table:covered-table-cell/>
          <table:table-cell table:style-name="Tabella5.A2" table:number-columns-spanned="3" office:value-type="string">
            <text:p text:style-name="P15"/>
          </table:table-cell>
          <table:covered-table-cell/>
          <table:covered-table-cell/>
          <table:table-cell table:style-name="Tabella5.A2" office:value-type="string">
            <text:p text:style-name="P15"/>
          </table:table-cell>
        </table:table-row>
        <table:table-row table:style-name="Tabella5.1">
          <table:table-cell table:style-name="Tabella5.A3" table:number-rows-spanned="4" office:value-type="string">
            <text:p text:style-name="P3">C</text:p>
          </table:table-cell>
          <table:table-cell table:style-name="Tabella5.B3" table:number-columns-spanned="25" office:value-type="string">
            <text:p text:style-name="P1"><text:span text:style-name="T6"><text:s/></text:span><text:span text:style-name="T4">CHE</text:span><text:span text:style-name="T6"> </text:span><text:span text:style-name="T4">LO</text:span><text:span text:style-name="T6"> </text:span><text:span text:style-name="T4">STUDIO</text:span><text:span text:style-name="T6"> </text:span><text:span text:style-name="T4">PROFESSIONALE</text:span><text:span text:style-name="T6"> </text:span><text:span text:style-name="T4">DI</text:span><text:span text:style-name="T6"> </text:span><text:span text:style-name="T4">CUI</text:span><text:span text:style-name="T6"> </text:span><text:span text:style-name="T4">AUTORIZZAZIONE</text:span><text:span text:style-name="T6"> </text:span></text:p>
            <text:p text:style-name="Standard"><text:span text:style-name="T4">DEL</text:span><text:span text:style-name="T6"> </text:span><field:fieldmark-start text:name="__Fieldmark__112_1986788781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text:span text:style-name="T10">______________</text:span><text:span text:style-name="T6"> </text:span><text:span text:style-name="T4">PROT.</text:span><text:span text:style-name="T6"> </text:span><field:fieldmark-start text:name="__Fieldmark__113_1986788781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text:span text:style-name="T10">___________</text:span><text:span text:style-name="T6"> </text:span><text:span text:style-name="T4">UBICATO</text:span><text:span text:style-name="T6"> </text:span><text:span text:style-name="T4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4" table:number-columns-spanned="5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covered-table-cell/>
          <table:covered-table-cell/>
          <table:covered-table-cell/>
          <table:table-cell table:style-name="Tabella5.G4" table:number-columns-spanned="8" office:value-type="string">
            <text:p text:style-name="P1"><field:fieldmark-start text:name="__Fieldmark__11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15">Civico</text:p>
          </table:table-cell>
          <table:covered-table-cell/>
          <table:table-cell table:style-name="Tabella5.G4" table:number-columns-spanned="3" office:value-type="string">
            <text:p text:style-name="P1"><field:fieldmark-start text:name="__Fieldmark__11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5.B4" table:number-columns-spanned="6" office:value-type="string">
            <text:p text:style-name="P15">Piano/scala/int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Z4" office:value-type="string">
            <text:p text:style-name="P1"><field:fieldmark-start text:name="__Fieldmark__11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5.1">
          <table:covered-table-cell/>
          <table:table-cell table:style-name="Tabella5.B4" table:number-columns-spanned="2" office:value-type="string">
            <text:p text:style-name="P15">Comune</text:p>
          </table:table-cell>
          <table:covered-table-cell/>
          <table:table-cell table:style-name="Tabella5.D5" table:number-columns-spanned="13" office:value-type="string">
            <text:p text:style-name="P1"><field:fieldmark-start text:name="__Fieldmark__11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4" table:number-columns-spanned="3" office:value-type="string">
            <text:p text:style-name="P15">Prov.</text:p>
          </table:table-cell>
          <table:covered-table-cell/>
          <table:covered-table-cell/>
          <table:table-cell table:style-name="Tabella5.D5" table:number-columns-spanned="3" office:value-type="string">
            <text:p text:style-name="P1"><field:fieldmark-start text:name="__Fieldmark__11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5.B4" table:number-columns-spanned="3" office:value-type="string">
            <text:p text:style-name="P15">CAP</text:p>
          </table:table-cell>
          <table:covered-table-cell/>
          <table:covered-table-cell/>
          <table:table-cell table:style-name="Tabella5.Z4" office:value-type="string">
            <text:p text:style-name="P1"><field:fieldmark-start text:name="__Fieldmark__11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5.1">
          <table:covered-table-cell/>
          <table:table-cell table:style-name="Tabella5.B6" table:number-columns-spanned="4" office:value-type="string">
            <text:p text:style-name="P1"><text:span text:style-name="T10">Denominazione</text:span><text:span text:style-name="T14"> </text:span></text:p>
          </table:table-cell>
          <table:covered-table-cell/>
          <table:covered-table-cell/>
          <table:covered-table-cell/>
          <table:table-cell table:style-name="Tabella5.F6" table:number-columns-spanned="21" office:value-type="string">
            <text:p text:style-name="P1"><field:fieldmark-start text:name="__Fieldmark__120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7">
          <table:table-cell table:style-name="Tabella5.A7" table:number-columns-spanned="26" office:value-type="string">
            <text:p text:style-name="P34"><text:span text:style-name="T10">ai</text:span><text:span text:style-name="T14"> </text:span><text:span text:style-name="T10">sensi</text:span><text:span text:style-name="T14"> </text:span><text:span text:style-name="T10">della</text:span><text:span text:style-name="T14"> </text:span><text:span text:style-name="T10">L.R.</text:span><text:span text:style-name="T14"> </text:span><text:span text:style-name="T10">51/2009</text:span><text:span text:style-name="T14"> </text:span><text:span text:style-name="T10">e</text:span><text:span text:style-name="T14"> </text:span><text:span text:style-name="T10">DPGR</text:span><text:span text:style-name="T14"> </text:span><text:span text:style-name="T10">n.</text:span><text:span text:style-name="T14"> </text:span><text:span text:style-name="T10">61R/2010,</text:span><text:span text:style-name="T14"> </text:span><text:span text:style-name="T10">chiede</text:span><text:span text:style-name="T14"> </text:span><text:span text:style-name="T10">il</text:span><text:span text:style-name="T14"> </text:span><text:span text:style-name="T10">rilascio</text:span><text:span text:style-name="T14"> </text:span></text:p>
            <text:p text:style-name="P32"><text:span text:style-name="T10">DELL</text:span><text:span text:style-name="T14">’</text:span><text:span text:style-name="T10">AUTOR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7" table:number-columns-spanned="13" office:value-type="string">
            <text:p text:style-name="P1"><field:fieldmark text:name="__Fieldmark__121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ALL</text:span><text:span text:style-name="T15">’</text:span><text:span text:style-name="T12">AMPLI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13" office:value-type="string">
            <text:p text:style-name="P1"><field:fieldmark text:name="__Fieldmark__122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ALLA</text:span><text:span text:style-name="T15"> </text:span><text:span text:style-name="T12">RIDU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7" table:number-columns-spanned="13" office:value-type="string">
            <text:p text:style-name="P1"><field:fieldmark text:name="__Fieldmark__123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TRASFORMAZIONI</text:span><text:span text:style-name="T15"> </text:span><text:span text:style-name="T10">INTERNE</text:span><text:span text:style-name="T14"> </text:span><text:span text:style-name="Rimando_20_nota_20_a_20_piè_20_di_20_pagina"><text:span text:style-name="T14"><text:note text:id="ftn1" text:note-class="footnote"><text:note-citation>1</text:note-citation><text:note-body><text:p text:style-name="Footnote"><text:span text:style-name="Rimando_20_nota_20_a_20_piè_20_di_20_pagina">1</text:span><text:span text:style-name="T52"> </text:span><text:span text:style-name="T53">Per</text:span><text:span text:style-name="T54"> </text:span><text:span text:style-name="T53">trasformazioni</text:span><text:span text:style-name="T54"> </text:span><text:span text:style-name="T53">interne</text:span><text:span text:style-name="T54"> </text:span><text:span text:style-name="T53">si</text:span><text:span text:style-name="T54"> <text:s/></text:span><text:span text:style-name="T53">intendono</text:span><text:span text:style-name="T54"> </text:span><text:span text:style-name="T53">le</text:span><text:span text:style-name="T54"> </text:span><text:span text:style-name="T53">azioni</text:span><text:span text:style-name="T54"> </text:span><text:span text:style-name="T53">che</text:span><text:span text:style-name="T54"> </text:span><text:span text:style-name="T53">incidono</text:span><text:span text:style-name="T54"> </text:span><text:span text:style-name="T53">sulla</text:span><text:span text:style-name="T54"> </text:span><text:span text:style-name="T53">conformità</text:span><text:span text:style-name="T54"> </text:span><text:span text:style-name="T53">dello</text:span><text:span text:style-name="T54"> </text:span><text:span text:style-name="T53">studio</text:span><text:span text:style-name="T54"> </text:span><text:span text:style-name="T53">ai</text:span><text:span text:style-name="T54"> </text:span><text:span text:style-name="T53">requisiti</text:span><text:span text:style-name="T54"> </text:span><text:span text:style-name="T53">(L.R.</text:span><text:span text:style-name="T54"> </text:span><text:span text:style-name="T53">51/2009</text:span><text:span text:style-name="T54"> </text:span><text:span text:style-name="T53">e</text:span><text:span text:style-name="T54"> </text:span><text:span text:style-name="T53">DPGR</text:span><text:span text:style-name="T54"> </text:span><text:span text:style-name="T53">61/R</text:span><text:span text:style-name="T54"> </text:span><text:span text:style-name="T53">del</text:span><text:span text:style-name="T54"> </text:span><text:span text:style-name="T53">2010)</text:span></text:p><text:p text:style-name="P61"/></text:note-body></text:note></text:span></text:span><text:span text:style-name="T15"> </text:span><field:fieldmark-start text:name="__Fieldmark__124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7" table:number-columns-spanned="26" office:value-type="string">
            <text:p text:style-name="P34"><text:span text:style-name="T12">dei</text:span><text:span text:style-name="T15"> </text:span><text:span text:style-name="T12">locali</text:span><text:span text:style-name="T15"> </text:span><text:span text:style-name="T12">come</text:span><text:span text:style-name="T15"> </text:span><text:span text:style-name="T12">da</text:span><text:span text:style-name="T15"> </text:span><text:span text:style-name="T12">planimetria</text:span><text:span text:style-name="T15"> </text:span><text:span text:style-name="T12">alleg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5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5.A7" table:number-columns-spanned="3" office:value-type="string">
            <text:p text:style-name="P15"/>
          </table:table-cell>
          <table:covered-table-cell/>
          <table:covered-table-cell/>
          <table:table-cell table:style-name="Tabella5.A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5.A7" table:number-columns-spanned="3" office:value-type="string">
            <text:p text:style-name="P8"/>
          </table:table-cell>
          <table:covered-table-cell/>
          <table:covered-table-cell/>
          <table:table-cell table:style-name="Tabella5.A7" table:number-columns-spanned="3" office:value-type="string">
            <text:p text:style-name="P3"/>
          </table:table-cell>
          <table:covered-table-cell/>
          <table:covered-table-cell/>
          <table:table-cell table:style-name="Tabella5.A7" office:value-type="string">
            <text:p text:style-name="P3"/>
          </table:table-cell>
          <table:table-cell table:style-name="Tabella5.A7" table:number-columns-spanned="2" office:value-type="string">
            <text:p text:style-name="P43"/>
          </table:table-cell>
          <table:covered-table-cell/>
        </table:table-row>
        <table:table-row table:style-name="Tabella5.1">
          <table:table-cell table:style-name="Tabella5.A3" table:number-rows-spanned="5" office:value-type="string">
            <text:p text:style-name="P3">D</text:p>
          </table:table-cell>
          <table:table-cell table:style-name="Tabella5.B3" table:number-columns-spanned="25" office:value-type="string">
            <text:p text:style-name="P1"><text:span text:style-name="T4">RIEPILOGO</text:span><text:span text:style-name="T6"> <text:s/></text:span><text:span text:style-name="T4">DEI</text:span><text:span text:style-name="T6"> <text:s/></text:span><text:span text:style-name="T4">REQUISITI</text:span><text:span text:style-name="T6"> <text:s/></text:span><text:span text:style-name="T4">DEL</text:span><text:span text:style-name="T6"> </text:span><text:span text:style-name="T4">FABBRICATO/UNITA</text:span><text:span text:style-name="T6">’ </text:span><text:span text:style-name="T4">IMMOBILIARE/TERRENO</text:span><text:span text:style-name="T6"> </text:span><text:span text:style-name="T4">E</text:span><text:span text:style-name="T6"> </text:span><text:span text:style-name="T4">DEGLI</text:span><text:span text:style-name="T6"> </text:span><text:span text:style-name="T4">IMPI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13" table:number-columns-spanned="25" office:value-type="string">
            <text:p text:style-name="P52"><field:fieldmark text:name="__Fieldmark__125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/unità</text:span><text:span text:style-name="T14"> </text:span><text:span text:style-name="T10">immobiliare/terreno</text:span><text:span text:style-name="T14"> </text:span><text:span text:style-name="T10">indicato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C</text:span><text:span text:style-name="T14"> </text:span><text:span text:style-name="T10">in</text:span><text:span text:style-name="T14"> </text:span><text:span text:style-name="T10">cui</text:span><text:span text:style-name="T14"> </text:span><text:span text:style-name="T10">si</text:span><text:span text:style-name="T14"> </text:span><text:span text:style-name="T10">svolgerà</text:span><text:span text:style-name="T14"> </text:span><text:span text:style-name="T10">l</text:span><text:span text:style-name="T14">’</text:span><text:span text:style-name="T10">attività,</text:span><text:span text:style-name="T14"> </text:span><text:span text:style-name="T10">e</text:span><text:span text:style-name="T14"> </text:span><text:span text:style-name="T10">gli</text:span><text:span text:style-name="T14"> </text:span><text:span text:style-name="T10">impianti</text:span><text:span text:style-name="T14"> </text:span><text:span text:style-name="T10">che</text:span><text:span text:style-name="T14"> </text:span><text:span text:style-name="T10">saranno</text:span><text:span text:style-name="T14"> </text:span><text:span text:style-name="T10">utilizzati,</text:span><text:span text:style-name="T14"> <text:s/></text:span><text:span text:style-name="T10">sono</text:span><text:span text:style-name="T14"> </text:span><text:span text:style-name="T10">in</text:span><text:span text:style-name="T14"> </text:span><text:span text:style-name="T10">regola</text:span><text:span text:style-name="T14"> </text:span><text:span text:style-name="T10">con</text:span><text:span text:style-name="T14"> </text:span><text:span text:style-name="T10">le</text:span><text:span text:style-name="T14"> </text:span><text:span text:style-name="T10">vigenti</text:span><text:span text:style-name="T14"> </text:span><text:span text:style-name="T10">norme</text:span><text:span text:style-name="T14"> </text:span><text:span text:style-name="T10">in</text:span><text:span text:style-name="T14"> </text:span><text:span text:style-name="T10">materia</text:span><text:span text:style-name="T14"> </text:span><text:span text:style-name="T10">igienico</text:span><text:span text:style-name="T14"> </text:span><text:span text:style-name="T10">-sanitaria,</text:span><text:span text:style-name="T14"> <text:s/></text:span><text:span text:style-name="T10">edilizia,</text:span><text:span text:style-name="T14"> <text:s/></text:span><text:span text:style-name="T10">urbanistica,</text:span><text:span text:style-name="T14"> <text:s/></text:span><text:span text:style-name="T10">sicurezza,</text:span><text:span text:style-name="T14"> </text:span><text:span text:style-name="T10">agibilità,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</text:span><text:span text:style-name="T14"> </text:span><text:span text:style-name="T10">dei</text:span><text:span text:style-name="T14"> </text:span><text:span text:style-name="T10">locali</text:span><text:span text:style-name="T14"> </text:span><text:span text:style-name="T10">e</text:span><text:span text:style-name="T14"> </text:span><text:span text:style-name="T10">destinazione</text:span><text:span text:style-name="T14"> </text:span><text:span text:style-name="T10">urbanistica</text:span><text:span text:style-name="T14"> </text:span><text:span text:style-name="T10">della</text:span><text:span text:style-name="T14"> </text:span><text:span text:style-name="T10">zona</text:span><text:span text:style-name="T14"> </text:span><text:span text:style-name="T10">previsti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13" table:number-columns-spanned="25" office:value-type="string">
            <text:p text:style-name="P52"><field:fieldmark text:name="__Fieldmark__126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n</text:span><text:span text:style-name="T14"> </text:span><text:span text:style-name="T10">relazione</text:span><text:span text:style-name="T14"> </text:span><text:span text:style-name="T10">all</text:span><text:span text:style-name="T14">’</text:span><text:span text:style-name="T10">ampliamento/riduzione</text:span><text:span text:style-name="T14"> </text:span><text:span text:style-name="T10">dei</text:span><text:span text:style-name="T14"> </text:span><text:span text:style-name="T10">locali,</text:span><text:span text:style-name="T14"> </text:span><text:span text:style-name="T10">si</text:span><text:span text:style-name="T14"> </text:span><text:span text:style-name="T10">rendono</text:span><text:span text:style-name="T14"> </text:span><text:span text:style-name="T10">necessarie</text:span><text:span text:style-name="T14"> </text:span><text:span text:style-name="T10">variazio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4" table:number-columns-spanned="9" office:value-type="string">
            <text:p text:style-name="P52"><text:span text:style-name="T10">dell</text:span><text:span text:style-name="T14">’</text:span><text:span text:style-name="T10">attrezz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4" table:number-columns-spanned="8" office:value-type="string">
            <text:p text:style-name="P52"><field:fieldmark text:name="__Fieldmark__127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13" table:number-columns-spanned="8" office:value-type="string">
            <text:p text:style-name="P52"><field:fieldmark text:name="__Fieldmark__128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covered-table-cell/>
          <table:table-cell table:style-name="Tabella5.B4" table:number-columns-spanned="9" office:value-type="string">
            <text:p text:style-name="P52"><text:span text:style-name="T10">del</text:span><text:span text:style-name="T14"> </text:span><text:span text:style-name="T10">pers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4" table:number-columns-spanned="8" office:value-type="string">
            <text:p text:style-name="P52"><field:fieldmark text:name="__Fieldmark__12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B13" table:number-columns-spanned="8" office:value-type="string">
            <text:p text:style-name="P52"><field:fieldmark text:name="__Fieldmark__130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7" office:value-type="string">
            <text:p text:style-name="P15"/>
          </table:table-cell>
          <table:table-cell table:style-name="Tabella5.A17" table:number-columns-spanned="2" office:value-type="string">
            <text:p text:style-name="P15"/>
          </table:table-cell>
          <table:covered-table-cell/>
          <table:table-cell table:style-name="Tabella5.A17" table:number-columns-spanned="3" office:value-type="string">
            <text:p text:style-name="P15"/>
          </table:table-cell>
          <table:covered-table-cell/>
          <table:covered-table-cell/>
          <table:table-cell table:style-name="Tabella5.A17" table:number-columns-spanned="2" office:value-type="string">
            <text:p text:style-name="P15"/>
          </table:table-cell>
          <table:covered-table-cell/>
          <table:table-cell table:style-name="Tabella5.A17" table:number-columns-spanned="3" office:value-type="string">
            <text:p text:style-name="P15"/>
          </table:table-cell>
          <table:covered-table-cell/>
          <table:covered-table-cell/>
          <table:table-cell table:style-name="Tabella5.A17" table:number-columns-spanned="3" office:value-type="string">
            <text:p text:style-name="P15"/>
          </table:table-cell>
          <table:covered-table-cell/>
          <table:covered-table-cell/>
          <table:table-cell table:style-name="Tabella5.A17" office:value-type="string">
            <text:p text:style-name="P15"/>
          </table:table-cell>
          <table:table-cell table:style-name="Tabella5.A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A17" table:number-columns-spanned="2" office:value-type="string">
            <text:p text:style-name="P15"/>
          </table:table-cell>
          <table:covered-table-cell/>
          <table:table-cell table:style-name="Tabella5.A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5.A17" office:value-type="string">
            <text:p text:style-name="P15"/>
          </table:table-cell>
        </table:table-row>
        <table:table-row table:style-name="Tabella5.1">
          <table:table-cell table:style-name="Tabella5.A7" table:number-columns-spanned="26" office:value-type="string">
            <text:p text:style-name="P60">Allegare:</text:p>
            <text:list xml:id="list8683915909739138239" text:style-name="WW8Num3">
              <text:list-item>
                <text:p text:style-name="P62"><text:span text:style-name="T39">Planimetria</text:span><text:span text:style-name="T41"> </text:span><text:span text:style-name="T39">dei</text:span><text:span text:style-name="T41"> </text:span><text:span text:style-name="T39">locali</text:span><text:span text:style-name="T41"> </text:span><text:span text:style-name="T39">in</text:span><text:span text:style-name="T41"> </text:span><text:span text:style-name="T39">sala</text:span><text:span text:style-name="T41"> </text:span><text:span text:style-name="T39">1:100</text:span><text:span text:style-name="T41"> </text:span><text:span text:style-name="T39">(timbrata,</text:span><text:span text:style-name="T41"> </text:span><text:span text:style-name="T39">datata</text:span><text:span text:style-name="T41"> </text:span><text:span text:style-name="T39">e</text:span><text:span text:style-name="T41"> </text:span><text:span text:style-name="T39">sottoscritta</text:span><text:span text:style-name="T41"> </text:span><text:span text:style-name="T39">da</text:span><text:span text:style-name="T41"> </text:span><text:span text:style-name="T39">tecnico</text:span><text:span text:style-name="T41"> </text:span><text:span text:style-name="T39">compilatore</text:span><text:span text:style-name="T41"> </text:span><text:span text:style-name="T39">e</text:span><text:span text:style-name="T41"> </text:span><text:span text:style-name="T39">dal</text:span><text:span text:style-name="T41"> </text:span><text:span text:style-name="T39">richiedente)</text:span><text:span text:style-name="T41"> </text:span><text:span text:style-name="T39">idonea</text:span><text:span text:style-name="T41"> </text:span><text:span text:style-name="T39">ad</text:span><text:span text:style-name="T41"> </text:span><text:span text:style-name="T39">identificare</text:span><text:span text:style-name="T41"> </text:span><text:span text:style-name="T39">le</text:span><text:span text:style-name="T41"> </text:span><text:span text:style-name="T39">variazioni</text:span><text:span text:style-name="T41"> </text:span><text:span text:style-name="T39">connesse</text:span><text:span text:style-name="T41"> </text:span><text:span text:style-name="T39">all</text:span><text:span text:style-name="T41">’</text:span><text:span text:style-name="T39">intervento</text:span><text:span text:style-name="T41"> </text:span><text:span text:style-name="T39">di</text:span><text:span text:style-name="T41"> </text:span><text:span text:style-name="T39">ampliamento/riduzione</text:span><text:span text:style-name="T41"> </text:span><text:span text:style-name="T39">dei</text:span><text:span text:style-name="T41"> </text:span><text:span text:style-name="T39">locali;</text:span></text:p>
              </text:list-item>
              <text:list-item>
                <text:p text:style-name="P62"><text:span text:style-name="T39">liste</text:span><text:span text:style-name="T41"> </text:span><text:span text:style-name="T39">di</text:span><text:span text:style-name="T41"> </text:span><text:span text:style-name="T39">autovalutazione</text:span><text:span text:style-name="T41"> </text:span><text:span text:style-name="T39">relative</text:span><text:span text:style-name="T41"> </text:span><text:span text:style-name="T39">agli</text:span><text:span text:style-name="T41"> </text:span><text:span text:style-name="T39">aspetti</text:span><text:span text:style-name="T41"> </text:span><text:span text:style-name="T39">interessati</text:span><text:span text:style-name="T41"> </text:span><text:span text:style-name="T39">dalle</text:span><text:span text:style-name="T41"> </text:span><text:span text:style-name="T39">variazioni;</text:span></text:p>
              </text:list-item>
              <text:list-item>
                <text:p text:style-name="P62"><text:span text:style-name="T39">nel</text:span><text:span text:style-name="T41"> </text:span><text:span text:style-name="T39">caso</text:span><text:span text:style-name="T41"> </text:span><text:span text:style-name="T39">di</text:span><text:span text:style-name="T41"> </text:span><text:span text:style-name="T39">variazioni</text:span><text:span text:style-name="T41"> </text:span><text:span text:style-name="T39">nell</text:span><text:span text:style-name="T41">’</text:span><text:span text:style-name="T39">attrezzatura:</text:span><text:span text:style-name="T41"> </text:span><text:span text:style-name="T39">inventario</text:span><text:span text:style-name="T41"> </text:span><text:span text:style-name="T39">delle</text:span><text:span text:style-name="T41"> </text:span><text:span text:style-name="T39">attrezzature</text:span><text:span text:style-name="T41"> </text:span><text:span text:style-name="T39">sanitarie,</text:span><text:span text:style-name="T41"> </text:span><text:span text:style-name="T39">evidenziando</text:span><text:span text:style-name="T41"> </text:span><text:span text:style-name="T39">le</text:span><text:span text:style-name="T41"> </text:span><text:span text:style-name="T39">variazioni</text:span><text:span text:style-name="T41"> </text:span><text:span text:style-name="T39">connesse</text:span><text:span text:style-name="T41"> </text:span><text:span text:style-name="T39">all</text:span><text:span text:style-name="T41">’</text:span><text:span text:style-name="T39">intervento</text:span><text:span text:style-name="T41"> </text:span><text:span text:style-name="T39">di</text:span><text:span text:style-name="T41"> </text:span><text:span text:style-name="T39">ampliamento/riduzione</text:span><text:span text:style-name="T41"> </text:span><text:span text:style-name="T39">dei</text:span><text:span text:style-name="T41"> </text:span><text:span text:style-name="T39">locali;</text:span></text:p>
              </text:list-item>
              <text:list-item>
                <text:p text:style-name="P62"><text:span text:style-name="T39">nel</text:span><text:span text:style-name="T41"> </text:span><text:span text:style-name="T39">caso</text:span><text:span text:style-name="T41"> </text:span><text:span text:style-name="T39">di</text:span><text:span text:style-name="T41"> </text:span><text:span text:style-name="T39">variazioni</text:span><text:span text:style-name="T41"> </text:span><text:span text:style-name="T39">del</text:span><text:span text:style-name="T41"> </text:span><text:span text:style-name="T39">personale:</text:span><text:span text:style-name="T41"> </text:span><text:span text:style-name="T39">elenco</text:span><text:span text:style-name="T41"> </text:span><text:span text:style-name="T39">del</text:span><text:span text:style-name="T41"> </text:span><text:span text:style-name="T39">personale,</text:span><text:span text:style-name="T41"> </text:span><text:span text:style-name="T39">evidenziando</text:span><text:span text:style-name="T41"> </text:span><text:span text:style-name="T39">le</text:span><text:span text:style-name="T41"> </text:span><text:span text:style-name="T39">variazioni</text:span><text:span text:style-name="T41"> </text:span><text:span text:style-name="T39">connesse</text:span><text:span text:style-name="T41"> </text:span><text:span text:style-name="T39">all</text:span><text:span text:style-name="T41">’</text:span><text:span text:style-name="T39">intervento</text:span><text:span text:style-name="T41"> </text:span><text:span text:style-name="T39">di</text:span><text:span text:style-name="T41"> </text:span><text:span text:style-name="T39">ampliamento/riduzione</text:span><text:span text:style-name="T41"> </text:span><text:span text:style-name="T39">dei</text:span><text:span text:style-name="T41"> </text:span><text:span text:style-name="T39">locali.</text:span></text:p>
              </text:list-item>
            </text:list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 table:number-columns-repeated="2"/>
        <table:table-column table:style-name="Tabella6.I"/>
        <table:table-column table:style-name="Tabella6.J"/>
        <table:table-column table:style-name="Tabella6.G" table:number-columns-repeated="4"/>
        <table:table-column table:style-name="Tabella6.O"/>
        <text:soft-page-break/>
        <table:table-row table:style-name="Tabella6.1">
          <table:table-cell table:style-name="Tabella6.A1" table:number-columns-spanned="15" office:value-type="string">
            <text:p text:style-name="P1"><text:span text:style-name="T30">MODIFICHE</text:span><text:span text:style-name="T32"> </text:span><text:span text:style-name="T30">ALL</text:span><text:span text:style-name="T32">’</text:span><text:span text:style-name="T30">ATTIVITA</text:span><text:span text:style-name="T32">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22"/>
          </table:table-cell>
          <table:covered-table-cell/>
          <table:table-cell table:style-name="Tabella6.A2" office:value-type="string">
            <text:p text:style-name="P15"/>
          </table:table-cell>
          <table:table-cell table:style-name="Tabella6.A2" table:number-columns-spanned="3" office:value-type="string">
            <text:p text:style-name="P15"/>
          </table:table-cell>
          <table:covered-table-cell/>
          <table:covered-table-cell/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1">
          <table:table-cell table:style-name="Tabella6.A3" table:number-rows-spanned="4" office:value-type="string">
            <text:p text:style-name="P3">C</text:p>
          </table:table-cell>
          <table:table-cell table:style-name="Tabella6.B3" table:number-columns-spanned="14" office:value-type="string">
            <text:p text:style-name="P1"><text:span text:style-name="T6"><text:s/></text:span><text:span text:style-name="T4">CHE</text:span><text:span text:style-name="T6"> </text:span><text:span text:style-name="T4">LO</text:span><text:span text:style-name="T6"> </text:span><text:span text:style-name="T4">STUDIO</text:span><text:span text:style-name="T6"> </text:span><text:span text:style-name="T4">PROFESSIONALE</text:span><text:span text:style-name="T6"> </text:span><text:span text:style-name="T4">DI</text:span><text:span text:style-name="T6"> </text:span><text:span text:style-name="T4">CUI</text:span><text:span text:style-name="T6"> </text:span><text:span text:style-name="T4">AUTORIZZAZIONE</text:span><text:span text:style-name="T6"> </text:span></text:p>
            <text:p text:style-name="Standard"><text:span text:style-name="T4">DEL</text:span><text:span text:style-name="T6"> </text:span><field:fieldmark-start text:name="__Fieldmark__131_1986788781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text:span text:style-name="T10">______________</text:span><text:span text:style-name="T6"> </text:span><text:span text:style-name="T4">PROT.</text:span><text:span text:style-name="T6"> </text:span><field:fieldmark-start text:name="__Fieldmark__132_1986788781" field:type="vnd.oasis.opendocument.field.FORMTEXT"><field:param field:name="Description" field:value=""/><field:param field:name="Name" field:value=""/></field:fieldmark-start><text:span text:style-name="T17">   </text:span><text:span text:style-name="T18">  </text:span><field:fieldmark-end/><text:span text:style-name="T10">___________</text:span><text:span text:style-name="T6"> </text:span><text:span text:style-name="T4">UBICATO</text:span><text:span text:style-name="T6"> </text:span><text:span text:style-name="T4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4" table:number-columns-spanned="4" office:value-type="string">
            <text:p text:style-name="P1"><text:span text:style-name="T10">Indirizzo</text:span><text:span text:style-name="T14"> </text:span><text:span text:style-name="T10">Via/P.za</text:span></text:p>
          </table:table-cell>
          <table:covered-table-cell/>
          <table:covered-table-cell/>
          <table:covered-table-cell/>
          <table:table-cell table:style-name="Tabella6.F4" table:number-columns-spanned="5" office:value-type="string">
            <text:p text:style-name="P1"><field:fieldmark-start text:name="__Fieldmark__13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6.A4" office:value-type="string">
            <text:p text:style-name="P15">Civico</text:p>
          </table:table-cell>
          <table:table-cell table:style-name="Tabella6.F4" office:value-type="string">
            <text:p text:style-name="P1"><field:fieldmark-start text:name="__Fieldmark__13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6.B4" table:number-columns-spanned="2" office:value-type="string">
            <text:p text:style-name="P15">Piano/scala/interno</text:p>
          </table:table-cell>
          <table:covered-table-cell/>
          <table:table-cell table:style-name="Tabella6.O4" office:value-type="string">
            <text:p text:style-name="P1"><field:fieldmark-start text:name="__Fieldmark__13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6.1">
          <table:covered-table-cell/>
          <table:table-cell table:style-name="Tabella6.B4" table:number-columns-spanned="2" office:value-type="string">
            <text:p text:style-name="P15">Comune</text:p>
          </table:table-cell>
          <table:covered-table-cell/>
          <table:table-cell table:style-name="Tabella6.D5" table:number-columns-spanned="8" office:value-type="string">
            <text:p text:style-name="P1"><field:fieldmark-start text:name="__Fieldmark__136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B4" office:value-type="string">
            <text:p text:style-name="P15">Prov.</text:p>
          </table:table-cell>
          <table:table-cell table:style-name="Tabella6.D5" office:value-type="string">
            <text:p text:style-name="P1"><field:fieldmark-start text:name="__Fieldmark__137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table-cell table:style-name="Tabella6.B4" office:value-type="string">
            <text:p text:style-name="P15">CAP</text:p>
          </table:table-cell>
          <table:table-cell table:style-name="Tabella6.O4" office:value-type="string">
            <text:p text:style-name="P1"><field:fieldmark-start text:name="__Fieldmark__13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</table:table-row>
        <table:table-row table:style-name="Tabella6.1">
          <table:covered-table-cell/>
          <table:table-cell table:style-name="Tabella6.B6" table:number-columns-spanned="3" office:value-type="string">
            <text:p text:style-name="P1"><text:span text:style-name="T10">Denominazione</text:span><text:span text:style-name="T14"> </text:span></text:p>
          </table:table-cell>
          <table:covered-table-cell/>
          <table:covered-table-cell/>
          <table:table-cell table:style-name="Tabella6.E6" table:number-columns-spanned="11" office:value-type="string">
            <text:p text:style-name="P1"><field:fieldmark-start text:name="__Fieldmark__139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15" office:value-type="string">
            <text:p text:style-name="P34"><text:span text:style-name="T10">ai</text:span><text:span text:style-name="T14"> </text:span><text:span text:style-name="T10">sensi</text:span><text:span text:style-name="T14"> </text:span><text:span text:style-name="T10">della</text:span><text:span text:style-name="T14"> </text:span><text:span text:style-name="T10">L.R.</text:span><text:span text:style-name="T14"> </text:span><text:span text:style-name="T10">51/2009</text:span><text:span text:style-name="T14"> </text:span><text:span text:style-name="T10">e</text:span><text:span text:style-name="T14"> </text:span><text:span text:style-name="T10">DPGR</text:span><text:span text:style-name="T14"> </text:span><text:span text:style-name="T10">n.</text:span><text:span text:style-name="T14"> </text:span><text:span text:style-name="T10">61R/2010,</text:span><text:span text:style-name="T14"> </text:span><text:span text:style-name="T10">chiede</text:span><text:span text:style-name="T14"> </text:span><text:span text:style-name="T10">il</text:span><text:span text:style-name="T14"> </text:span><text:span text:style-name="T10">rilascio</text:span><text:span text:style-name="T14"> </text:span></text:p>
            <text:p text:style-name="P32"><text:span text:style-name="T10">DELL</text:span><text:span text:style-name="T14">’</text:span><text:span text:style-name="T10">AUTOR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8">
          <table:table-cell table:style-name="Tabella6.A7" table:number-columns-spanned="9" office:value-type="string">
            <text:p text:style-name="P1"><field:fieldmark text:name="__Fieldmark__140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ALL</text:span><text:span text:style-name="T15">’</text:span><text:span text:style-name="T12">AMPLIAMENTO</text:span><text:span text:style-name="T15"> </text:span><text:span text:style-name="T12">DELL</text:span><text:span text:style-name="T15">’</text:span><text:span text:style-name="T12">ATTIVITA</text:span><text:span text:style-name="T15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7" table:number-columns-spanned="6" office:value-type="string">
            <text:p text:style-name="P1"><field:fieldmark text:name="__Fieldmark__141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ALLA</text:span><text:span text:style-name="T15"> </text:span><text:span text:style-name="T12">RIDUZIONE</text:span><text:span text:style-name="T15"> </text:span><text:span text:style-name="T12">DELL</text:span><text:span text:style-name="T15">’</text:span><text:span text:style-name="T12">ATTIVITA</text:span><text:span text:style-name="T15">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8">
          <table:table-cell table:style-name="Tabella6.A7" table:number-columns-spanned="9" office:value-type="string">
            <text:p text:style-name="P1"><field:fieldmark text:name="__Fieldmark__142_1986788781" field:type="vnd.oasis.opendocument.field.FORMCHECKBOX"><field:param field:name="Checkbox_HelpText" field:value=""/><field:param field:name="Checkbox_Name" field:value=""/></field:fieldmark><text:span text:style-name="T15"><text:s/></text:span><text:span text:style-name="T12">TRASFORMAZIONI</text:span><text:span text:style-name="T15"> </text:span><text:span text:style-name="T10">ATTIVITA</text:span><text:span text:style-name="T14">’</text:span><text:span text:style-name="T15"> </text:span><field:fieldmark-start text:name="__Fieldmark__143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rows-spanned="5" office:value-type="string">
            <text:p text:style-name="P3">D</text:p>
          </table:table-cell>
          <table:table-cell table:style-name="Tabella7.B1" table:number-columns-spanned="3" office:value-type="string">
            <text:p text:style-name="P1"><text:span text:style-name="T4">RIEPILOGO</text:span><text:span text:style-name="T6"> <text:s/></text:span><text:span text:style-name="T4">DEI</text:span><text:span text:style-name="T6"> <text:s/></text:span><text:span text:style-name="T4">REQUISITI</text:span><text:span text:style-name="T6"> <text:s/></text:span><text:span text:style-name="T4">DEL</text:span><text:span text:style-name="T6"> </text:span><text:span text:style-name="T4">FABBRICATO/UNITA</text:span><text:span text:style-name="T6">’ </text:span><text:span text:style-name="T4">IMMOBILIARE/TERRENO</text:span><text:span text:style-name="T6"> </text:span><text:span text:style-name="T4">E</text:span><text:span text:style-name="T6"> </text:span><text:span text:style-name="T4">DEGLI</text:span><text:span text:style-name="T6"> </text:span><text:span text:style-name="T4">IMPIANTI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3" office:value-type="string">
            <text:p text:style-name="P52"><field:fieldmark text:name="__Fieldmark__144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l</text:span><text:span text:style-name="T14"> </text:span><text:span text:style-name="T10">fabbricato/unità</text:span><text:span text:style-name="T14"> </text:span><text:span text:style-name="T10">immobiliare/terreno</text:span><text:span text:style-name="T14"> </text:span><text:span text:style-name="T10">indicato</text:span><text:span text:style-name="T14"> </text:span><text:span text:style-name="T10">al</text:span><text:span text:style-name="T14"> </text:span><text:span text:style-name="T10">quadro</text:span><text:span text:style-name="T14"> </text:span><text:span text:style-name="T10">C</text:span><text:span text:style-name="T14"> </text:span><text:span text:style-name="T10">in</text:span><text:span text:style-name="T14"> </text:span><text:span text:style-name="T10">cui</text:span><text:span text:style-name="T14"> </text:span><text:span text:style-name="T10">si</text:span><text:span text:style-name="T14"> </text:span><text:span text:style-name="T10">svolgerà</text:span><text:span text:style-name="T14"> </text:span><text:span text:style-name="T10">l</text:span><text:span text:style-name="T14">’</text:span><text:span text:style-name="T10">attività,</text:span><text:span text:style-name="T14"> </text:span><text:span text:style-name="T10">e</text:span><text:span text:style-name="T14"> </text:span><text:span text:style-name="T10">gli</text:span><text:span text:style-name="T14"> </text:span><text:span text:style-name="T10">impianti</text:span><text:span text:style-name="T14"> </text:span><text:span text:style-name="T10">che</text:span><text:span text:style-name="T14"> </text:span><text:span text:style-name="T10">saranno</text:span><text:span text:style-name="T14"> </text:span><text:span text:style-name="T10">utilizzati,</text:span><text:span text:style-name="T14"> <text:s/></text:span><text:span text:style-name="T10">sono</text:span><text:span text:style-name="T14"> </text:span><text:span text:style-name="T10">in</text:span><text:span text:style-name="T14"> </text:span><text:span text:style-name="T10">regola</text:span><text:span text:style-name="T14"> </text:span><text:span text:style-name="T10">con</text:span><text:span text:style-name="T14"> </text:span><text:span text:style-name="T10">le</text:span><text:span text:style-name="T14"> </text:span><text:span text:style-name="T10">vigenti</text:span><text:span text:style-name="T14"> </text:span><text:span text:style-name="T10">norme</text:span><text:span text:style-name="T14"> </text:span><text:span text:style-name="T10">in</text:span><text:span text:style-name="T14"> </text:span><text:span text:style-name="T10">materia</text:span><text:span text:style-name="T14"> </text:span><text:span text:style-name="T10">igienico</text:span><text:span text:style-name="T14"> </text:span><text:span text:style-name="T10">-sanitaria,</text:span><text:span text:style-name="T14"> <text:s/></text:span><text:span text:style-name="T10">edilizia,</text:span><text:span text:style-name="T14"> <text:s/></text:span><text:span text:style-name="T10">urbanistica,</text:span><text:span text:style-name="T14"> <text:s/></text:span><text:span text:style-name="T10">sicurezza,</text:span><text:span text:style-name="T14"> </text:span><text:span text:style-name="T10">agibilità,</text:span><text:span text:style-name="T14"> </text:span><text:span text:style-name="T10">destinazione</text:span><text:span text:style-name="T14"> </text:span><text:span text:style-name="T10">d</text:span><text:span text:style-name="T14">’</text:span><text:span text:style-name="T10">uso</text:span><text:span text:style-name="T14"> </text:span><text:span text:style-name="T10">dei</text:span><text:span text:style-name="T14"> </text:span><text:span text:style-name="T10">locali</text:span><text:span text:style-name="T14"> </text:span><text:span text:style-name="T10">e</text:span><text:span text:style-name="T14"> </text:span><text:span text:style-name="T10">destinazione</text:span><text:span text:style-name="T14"> </text:span><text:span text:style-name="T10">urbanistica</text:span><text:span text:style-name="T14"> </text:span><text:span text:style-name="T10">della</text:span><text:span text:style-name="T14"> </text:span><text:span text:style-name="T10">zona</text:span><text:span text:style-name="T14"> </text:span><text:span text:style-name="T10">previsti</text:span><text:span text:style-name="T14"> <text:s/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table:number-columns-spanned="3" office:value-type="string">
            <text:p text:style-name="P52"><field:fieldmark text:name="__Fieldmark__145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che</text:span><text:span text:style-name="T14"> </text:span><text:span text:style-name="T10">in</text:span><text:span text:style-name="T14"> </text:span><text:span text:style-name="T10">relazione</text:span><text:span text:style-name="T14"> </text:span><text:span text:style-name="T10">all</text:span><text:span text:style-name="T14">’</text:span><text:span text:style-name="T10">ampliamento/riduzione</text:span><text:span text:style-name="T14"> </text:span><text:span text:style-name="T10">dei</text:span><text:span text:style-name="T14"> </text:span><text:span text:style-name="T10">locali,</text:span><text:span text:style-name="T14"> </text:span><text:span text:style-name="T10">si</text:span><text:span text:style-name="T14"> </text:span><text:span text:style-name="T10">rendono</text:span><text:span text:style-name="T14"> </text:span><text:span text:style-name="T10">necessarie</text:span><text:span text:style-name="T14"> </text:span><text:span text:style-name="T10">variazioni: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4" office:value-type="string">
            <text:p text:style-name="P53">tecnologiche</text:p>
          </table:table-cell>
          <table:table-cell table:style-name="Tabella7.B4" office:value-type="string">
            <text:p text:style-name="P52"><field:fieldmark text:name="__Fieldmark__146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text:span text:style-name="T14"> </text:span></text:p>
          </table:table-cell>
          <table:table-cell table:style-name="Tabella7.B2" office:value-type="string">
            <text:p text:style-name="P52"><field:fieldmark text:name="__Fieldmark__147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</table:table-row>
        <table:table-row table:style-name="Tabella7.1">
          <table:covered-table-cell/>
          <table:table-cell table:style-name="Tabella7.B4" office:value-type="string">
            <text:p text:style-name="P52"><text:span text:style-name="T10">del</text:span><text:span text:style-name="T14"> </text:span><text:span text:style-name="T10">personale</text:span></text:p>
          </table:table-cell>
          <table:table-cell table:style-name="Tabella7.B4" office:value-type="string">
            <text:p text:style-name="P52"><field:fieldmark text:name="__Fieldmark__148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si</text:span></text:p>
          </table:table-cell>
          <table:table-cell table:style-name="Tabella7.B2" office:value-type="string">
            <text:p text:style-name="P52"><field:fieldmark text:name="__Fieldmark__149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no</text:span></text:p>
          </table:table-cell>
        </table:table-row>
      </table:table>
      <text:p text:style-name="P31"/>
      <text:p text:style-name="P59">Allegare:</text:p>
      <text:list xml:id="list4913694004597938112" text:style-name="WW8Num2">
        <text:list-item>
          <text:p text:style-name="P63"><text:span text:style-name="T38">relazione</text:span><text:span text:style-name="T40"> </text:span><text:span text:style-name="T38">dettagliata</text:span><text:span text:style-name="T40"> </text:span><text:span text:style-name="T38">circa</text:span><text:span text:style-name="T40"> </text:span><text:span text:style-name="T38">le</text:span><text:span text:style-name="T40"> </text:span><text:span text:style-name="T38">prestazioni</text:span><text:span text:style-name="T40"> </text:span><text:span text:style-name="T38">e</text:span><text:span text:style-name="T40"> </text:span><text:span text:style-name="T38">le</text:span><text:span text:style-name="T40"> </text:span><text:span text:style-name="T38">attività</text:span><text:span text:style-name="T40"> </text:span><text:span text:style-name="T38">previste;</text:span></text:p>
        </text:list-item>
        <text:list-item>
          <text:p text:style-name="P63"><text:span text:style-name="T39">liste</text:span><text:span text:style-name="T41"> </text:span><text:span text:style-name="T39">di</text:span><text:span text:style-name="T41"> </text:span><text:span text:style-name="T39">autovalutazione</text:span><text:span text:style-name="T41"> </text:span><text:span text:style-name="T39">relative</text:span><text:span text:style-name="T41"> </text:span><text:span text:style-name="T39">agli</text:span><text:span text:style-name="T41"> </text:span><text:span text:style-name="T39">aspetti</text:span><text:span text:style-name="T41"> </text:span><text:span text:style-name="T39">interessati</text:span><text:span text:style-name="T41"> </text:span><text:span text:style-name="T39">dalle</text:span><text:span text:style-name="T41"> </text:span><text:span text:style-name="T39">variazioni;</text:span></text:p>
        </text:list-item>
        <text:list-item>
          <text:p text:style-name="P63"><text:span text:style-name="T39">nel</text:span><text:span text:style-name="T41"> </text:span><text:span text:style-name="T39">caso</text:span><text:span text:style-name="T41"> </text:span><text:span text:style-name="T39">di</text:span><text:span text:style-name="T41"> </text:span><text:span text:style-name="T39">variazioni</text:span><text:span text:style-name="T41"> </text:span><text:span text:style-name="T39">tecnologiche:</text:span><text:span text:style-name="T41"> </text:span><text:span text:style-name="T40"><text:s/></text:span><text:span text:style-name="T38">inventario</text:span><text:span text:style-name="T40"> </text:span><text:span text:style-name="T38">delle</text:span><text:span text:style-name="T40"> </text:span><text:span text:style-name="T38">attrezzature</text:span><text:span text:style-name="T40"> </text:span><text:span text:style-name="T38">sanitarie,</text:span><text:span text:style-name="T40"> </text:span><text:span text:style-name="T38">evidenziando</text:span><text:span text:style-name="T40"> </text:span><text:span text:style-name="T38">le</text:span><text:span text:style-name="T40"> </text:span><text:span text:style-name="T38">variazioni</text:span><text:span text:style-name="T40"> </text:span><text:span text:style-name="T38">connesse</text:span><text:span text:style-name="T40"> </text:span><text:span text:style-name="T38">all</text:span><text:span text:style-name="T40">’</text:span><text:span text:style-name="T38">intervento</text:span><text:span text:style-name="T40"> </text:span><text:span text:style-name="T38">di</text:span><text:span text:style-name="T40"> </text:span><text:span text:style-name="T38">ampliamento/riduzione/trasformazione</text:span><text:span text:style-name="T40"> </text:span><text:span text:style-name="T38">dell</text:span><text:span text:style-name="T40">’</text:span><text:span text:style-name="T38">attività</text:span></text:p>
        </text:list-item>
        <text:list-item>
          <text:p text:style-name="P63"><text:span text:style-name="T41"><text:s/></text:span><text:span text:style-name="T39">nel</text:span><text:span text:style-name="T41"> </text:span><text:span text:style-name="T39">caso</text:span><text:span text:style-name="T41"> </text:span><text:span text:style-name="T39">di</text:span><text:span text:style-name="T41"> </text:span><text:span text:style-name="T39">variazioni</text:span><text:span text:style-name="T41"> </text:span><text:span text:style-name="T39">del</text:span><text:span text:style-name="T41"> </text:span><text:span text:style-name="T39">personale:</text:span><text:span text:style-name="T41"> </text:span><text:span text:style-name="T39">elenco</text:span><text:span text:style-name="T41"> </text:span><text:span text:style-name="T39">del</text:span><text:span text:style-name="T41"> </text:span><text:span text:style-name="T39">personale,</text:span><text:span text:style-name="T41"> </text:span><text:span text:style-name="T39">evidenziando</text:span><text:span text:style-name="T41"> </text:span><text:span text:style-name="T39">le</text:span><text:span text:style-name="T41"> </text:span><text:span text:style-name="T39">variazioni</text:span><text:span text:style-name="T41"> </text:span><text:span text:style-name="T39">connesse</text:span><text:span text:style-name="T41"> </text:span><text:span text:style-name="T39">all</text:span><text:span text:style-name="T41">’</text:span><text:span text:style-name="T39">intervento</text:span><text:span text:style-name="T41"> </text:span><text:span text:style-name="T39">di</text:span><text:span text:style-name="T41"> </text:span><text:span text:style-name="T39">ampliamento/riduzione</text:span><text:span text:style-name="T41"> </text:span><text:span text:style-name="T39">dell</text:span><text:span text:style-name="T41">’</text:span><text:span text:style-name="T39">attività.</text:span></text:p>
        </text:list-item>
      </text:list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">F</text:p>
          </table:table-cell>
          <table:table-cell table:style-name="Tabella8.B1" table:number-columns-spanned="3" office:value-type="string">
            <text:p text:style-name="P1"><text:span text:style-name="T4">REQUISITI</text:span><text:span text:style-name="T6"> </text:span><text:span text:style-name="T4">PERSONALI</text:span>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45">F2</text:p>
          </table:table-cell>
          <table:table-cell table:style-name="Tabella8.B1" table:number-columns-spanned="3" office:value-type="string">
            <text:p text:style-name="P1"><text:span text:style-name="T4">REQUISITI</text:span><text:span text:style-name="T6"> </text:span><text:span text:style-name="T4">SOGGETTIVI</text:span><text:span text:style-name="T6"> </text:span><text:span text:style-name="T4">PROFESSIONALI</text:span></text:p>
          </table:table-cell>
          <table:covered-table-cell/>
          <table:covered-table-cell/>
        </table:table-row>
        <table:table-row table:style-name="Tabella8.3">
          <table:table-cell table:style-name="Tabella8.A3" table:number-rows-spanned="3" office:value-type="string">
            <text:p text:style-name="P3"/>
          </table:table-cell>
          <table:table-cell table:style-name="Tabella8.A3" office:value-type="string">
            <text:p text:style-name="P37"><text:span text:style-name="T14"><text:s/></text:span><field:fieldmark text:name="__Fieldmark__150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laureato</text:span><text:span text:style-name="T14"> </text:span><text:span text:style-name="T10">in</text:span><text:span text:style-name="T14"> </text:span><text:span text:style-name="T10">odontoiatria</text:span></text:p>
          </table:table-cell>
          <table:table-cell table:style-name="Tabella8.C3" table:number-columns-spanned="2" office:value-type="string">
            <text:p text:style-name="P37"><field:fieldmark text:name="__Fieldmark__151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laureato</text:span><text:span text:style-name="T14"> </text:span><text:span text:style-name="T10">in</text:span><text:span text:style-name="T14"> </text:span><text:span text:style-name="T10">medicina</text:span><text:span text:style-name="T14"> </text:span><text:span text:style-name="T10">e</text:span><text:span text:style-name="T14"> </text:span><text:span text:style-name="T10">chirurgia</text:span><text:span text:style-name="T14"> </text:span><text:span text:style-name="T10">con</text:span><text:span text:style-name="T14"> </text:span><text:span text:style-name="T10">specializzazione</text:span><text:span text:style-name="T14"> </text:span><text:span text:style-name="T10">in</text:span><text:span text:style-name="T14"> </text:span><field:fieldmark-start text:name="__Fieldmark__152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____________</text:span></text:p>
          </table:table-cell>
          <table:covered-table-cell/>
        </table:table-row>
        <table:table-row table:style-name="Tabella8.3">
          <table:covered-table-cell/>
          <table:table-cell table:style-name="Tabella8.C3" table:number-columns-spanned="3" office:value-type="string">
            <text:p text:style-name="P37"><text:span text:style-name="T10">iscritto</text:span><text:span text:style-name="T14"> </text:span><text:span text:style-name="T10">all</text:span><text:span text:style-name="T14">’</text:span><text:span text:style-name="T10">Ordine</text:span><text:span text:style-name="T14"> </text:span><text:span text:style-name="T10">dei</text:span><text:span text:style-name="T14"> </text:span><text:span text:style-name="T10">medici</text:span><text:span text:style-name="T14"> </text:span><text:span text:style-name="T10">e</text:span><text:span text:style-name="T14"> </text:span><text:span text:style-name="T10">degli</text:span><text:span text:style-name="T14"> </text:span><text:span text:style-name="T10">odontoiatri</text:span><text:span text:style-name="T14"> </text:span><text:span text:style-name="T10">della</text:span><text:span text:style-name="T14"> </text:span><text:span text:style-name="T10">provincia</text:span><text:span text:style-name="T14"> </text:span><text:span text:style-name="T10">di</text:span><text:span text:style-name="T14"> </text:span><field:fieldmark-start text:name="__Fieldmark__153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0">___________________________</text:span></text:p>
          </table:table-cell>
          <table:covered-table-cell/>
          <table:covered-table-cell/>
        </table:table-row>
        <table:table-row table:style-name="Tabella8.3">
          <table:covered-table-cell/>
          <table:table-cell table:style-name="Tabella8.A3" table:number-columns-spanned="2" office:value-type="string">
            <text:p text:style-name="P37"><field:fieldmark text:name="__Fieldmark__154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Al</text:span><text:span text:style-name="T14"> </text:span><text:span text:style-name="T10">n°</text:span><text:span text:style-name="T14"> </text:span><field:fieldmark-start text:name="__Fieldmark__155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/text:span><text:span text:style-name="T10">dell</text:span><text:span text:style-name="T14">’</text:span><text:span text:style-name="T10">Albo</text:span><text:span text:style-name="T14"> </text:span><text:span text:style-name="T10">degli</text:span><text:span text:style-name="T14"> </text:span><text:span text:style-name="T10">odontoiatri;</text:span></text:p>
          </table:table-cell>
          <table:covered-table-cell/>
          <table:table-cell table:style-name="Tabella8.C3" office:value-type="string">
            <text:p text:style-name="P37"><field:fieldmark text:name="__Fieldmark__156_1986788781" field:type="vnd.oasis.opendocument.field.FORMCHECKBOX"><field:param field:name="Checkbox_HelpText" field:value=""/><field:param field:name="Checkbox_Name" field:value=""/></field:fieldmark><text:span text:style-name="T14"><text:s/></text:span><text:span text:style-name="T10">Al</text:span><text:span text:style-name="T14"> </text:span><text:span text:style-name="T10">n°</text:span><text:span text:style-name="T14"> </text:span><field:fieldmark-start text:name="__Fieldmark__157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/text:span><text:span text:style-name="T10">dell</text:span><text:span text:style-name="T14">’</text:span><text:span text:style-name="T10">Albo</text:span><text:span text:style-name="T14"> </text:span><text:span text:style-name="T10">dei</text:span><text:span text:style-name="T14"> </text:span><text:span text:style-name="T10">medici</text:span><text:span text:style-name="T14"> </text:span><text:span text:style-name="T10">e</text:span><text:span text:style-name="T14"> </text:span><text:span text:style-name="T10">chirurghi</text:span></text:p>
          </table:table-cell>
        </table:table-row>
      </table:table>
      <text:p text:style-name="P3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N"/>
        <table:table-column table:style-name="Tabella9.O"/>
        <table:table-column table:style-name="Tabella9.P"/>
        <table:table-column table:style-name="Tabella9.Q"/>
        <table:table-column table:style-name="Tabella9.R"/>
        <table:table-column table:style-name="Tabella9.S"/>
        <table:table-column table:style-name="Tabella9.K"/>
        <table:table-row table:style-name="Tabella9.1">
          <table:table-cell table:style-name="Tabella9.A1" table:number-rows-spanned="4" office:value-type="string">
            <text:h text:style-name="P55" text:outline-level="2">F3</text:h>
          </table:table-cell>
          <table:table-cell table:style-name="Tabella9.B1" table:number-columns-spanned="18" office:value-type="string">
            <text:p text:style-name="P1"><text:span text:style-name="T4">COMPILARE</text:span><text:span text:style-name="T6"> </text:span><text:span text:style-name="T4">SOLO</text:span><text:span text:style-name="T6"> </text:span><text:span text:style-name="T4">IN</text:span><text:span text:style-name="T6"> </text:span><text:span text:style-name="T4">CASO</text:span><text:span text:style-name="T6"> </text:span><text:span text:style-name="T4">DI</text:span><text:span text:style-name="T6"> </text:span><text:span text:style-name="T4">CITTADINO</text:span><text:span text:style-name="T6"> </text:span><text:span text:style-name="T4">STRANIERO</text:span><text:span text:style-name="T6"> </text:span><text:span text:style-name="T4">NON</text:span><text:span text:style-name="T6"> </text:span><text:span text:style-name="T4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3"/>
          </table:table-cell>
        </table:table-row>
        <table:table-row table:style-name="Tabella9.2">
          <table:covered-table-cell/>
          <table:table-cell table:style-name="Tabella9.B2" table:number-columns-spanned="9" office:value-type="string">
            <text:p text:style-name="P1"><field:fieldmark text:name="__Fieldmark__158_1986788781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permesso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*</text:span><text:span text:style-name="T14"> </text:span><field:fieldmark-start text:name="__Fieldmark__159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K2" table:number-columns-spanned="9" office:value-type="string">
            <text:p text:style-name="P1"><field:fieldmark text:name="__Fieldmark__160_1986788781" field:type="vnd.oasis.opendocument.field.FORMCHECKBOX"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</text:span><text:span text:style-name="T14"> </text:span><text:span text:style-name="T10">possesso</text:span><text:span text:style-name="T14"> </text:span><text:span text:style-name="T10">di</text:span><text:span text:style-name="T14"> </text:span><text:span text:style-name="T10">carta</text:span><text:span text:style-name="T14"> </text:span><text:span text:style-name="T10">di</text:span><text:span text:style-name="T14"> </text:span><text:span text:style-name="T10">soggiorno</text:span><text:span text:style-name="T14"> </text:span><text:span text:style-name="T10">per</text:span><text:span text:style-name="T14"> </text:span><text:span text:style-name="T10">*</text:span><text:span text:style-name="T14"> <text:s/></text:span><field:fieldmark-start text:name="__Fieldmark__161_1986788781" field:type="vnd.oasis.opendocument.field.FORMTEXT"><field:param field:name="Description" field:value=""/><field:param field:name="Name" field:value=""/></field:fieldmark-start><text:span text:style-name="T20">   </text:span><text:span text:style-name="T2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20"/>
          </table:table-cell>
        </table:table-row>
        <table:table-row table:style-name="Tabella9.2">
          <table:covered-table-cell/>
          <table:table-cell table:style-name="Tabella9.B3" table:number-columns-spanned="2" office:value-type="string">
            <text:p text:style-name="P15">N</text:p>
          </table:table-cell>
          <table:covered-table-cell/>
          <table:table-cell table:style-name="Tabella9.D3" table:number-columns-spanned="2" office:value-type="string">
            <text:p text:style-name="P1"><field:fieldmark-start text:name="__Fieldmark__162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9.B3" table:number-columns-spanned="2" office:value-type="string">
            <text:p text:style-name="P1"><text:span text:style-name="T10">Rilasciato</text:span><text:span text:style-name="T14"> </text:span><text:span text:style-name="T10">da</text:span></text:p>
          </table:table-cell>
          <table:covered-table-cell/>
          <table:table-cell table:style-name="Tabella9.D3" table:number-columns-spanned="3" office:value-type="string">
            <text:p text:style-name="P1"><field:fieldmark-start text:name="__Fieldmark__163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table-cell table:style-name="Tabella9.B3" table:number-columns-spanned="2" office:value-type="string">
            <text:p text:style-name="P15">il</text:p>
          </table:table-cell>
          <table:covered-table-cell/>
          <table:table-cell table:style-name="Tabella9.D3" table:number-columns-spanned="2" office:value-type="string">
            <text:p text:style-name="P1"><field:fieldmark-start text:name="__Fieldmark__164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9.B3" table:number-columns-spanned="3" office:value-type="string">
            <text:p text:style-name="P1"><text:span text:style-name="T10">Valida</text:span><text:span text:style-name="T14"> </text:span><text:span text:style-name="T10">fino</text:span><text:span text:style-name="T14"> </text:span><text:span text:style-name="T10">al</text:span></text:p>
          </table:table-cell>
          <table:covered-table-cell/>
          <table:covered-table-cell/>
          <table:table-cell table:style-name="Tabella9.D3" table:number-columns-spanned="2" office:value-type="string">
            <text:p text:style-name="P1"><field:fieldmark-start text:name="__Fieldmark__165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table-cell table:style-name="Tabella9.T1" office:value-type="string">
            <text:p text:style-name="P20"/>
          </table:table-cell>
        </table:table-row>
        <table:table-row table:style-name="Tabella9.2">
          <table:covered-table-cell/>
          <table:table-cell table:style-name="Tabella9.B4" table:number-columns-spanned="18" office:value-type="string">
            <text:p text:style-name="P1"><text:span text:style-name="T10">*</text:span><text:span text:style-name="T14"> </text:span><text:span text:style-name="T23">Specificare</text:span><text:span text:style-name="T26"> </text:span><text:span text:style-name="T23">il</text:span><text:span text:style-name="T26"> </text:span><text:span text:style-name="T23">motivo</text:span><text:span text:style-name="T26"> </text:span><text:span text:style-name="T23">del</text:span><text:span text:style-name="T26"> </text:span><text:span text:style-name="T23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28"/>
          </table:table-cell>
        </table:table-row>
        <table:table-row table:style-name="Tabella9.1">
          <table:table-cell table:style-name="Tabella9.A1" table:number-rows-spanned="6" office:value-type="string">
            <text:p text:style-name="P3">G</text:p>
          </table:table-cell>
          <table:table-cell table:style-name="Tabella9.A1" table:number-columns-spanned="18" office:value-type="string">
            <text:p text:style-name="P1"><text:span text:style-name="T4">TRATTAMENTO</text:span><text:span text:style-name="T6"> </text:span><text:span text:style-name="T4">DATI</text:span><text:span text:style-name="T6"> </text:span><text:span text:style-name="T4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3"/>
          </table:table-cell>
        </table:table-row>
        <table:table-row table:style-name="Tabella9.1">
          <table:covered-table-cell/>
          <table:table-cell table:style-name="Tabella9.B6" table:number-columns-spanned="18" office:value-type="string">
            <text:p text:style-name="P1"><field:fieldmark text:name="__Fieldmark__166_198678878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3"><text:s text:c="3"/></text:span><text:span text:style-name="T10">di</text:span><text:span text:style-name="T14"> </text:span><text:span text:style-name="T10">essere</text:span><text:span text:style-name="T14"> </text:span><text:span text:style-name="T10">informato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</text:span><text:span text:style-name="T14"> </text:span><text:span text:style-name="T5">D.Lgs.</text:span><text:span text:style-name="T7"> </text:span><text:span text:style-name="T5">30</text:span><text:span text:style-name="T7"> </text:span><text:span text:style-name="T5">giugno</text:span><text:span text:style-name="T7"> </text:span><text:span text:style-name="T5">2003</text:span><text:span text:style-name="T7"> </text:span><text:span text:style-name="T5">n.</text:span><text:span text:style-name="T7"> </text:span><text:span text:style-name="T5">196</text:span><text:span text:style-name="T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15"/>
          </table:table-cell>
        </table:table-row>
        <table:table-row table:style-name="Tabella9.1">
          <table:covered-table-cell/>
          <table:table-cell table:style-name="Tabella9.B7" office:value-type="string">
            <text:p text:style-name="P15"/>
          </table:table-cell>
          <table:table-cell table:style-name="Tabella9.C7" table:number-columns-spanned="17" office:value-type="string">
            <text:p text:style-name="P41"><text:span text:style-name="T10">-</text:span><text:span text:style-name="T14"> </text:span><text:span text:style-name="T10">di</text:span><text:span text:style-name="T14"> </text:span><text:span text:style-name="T10">dover</text:span><text:span text:style-name="T14"> </text:span><text:span text:style-name="T10">obbligatoriamente</text:span><text:span text:style-name="T14"> </text:span><text:span text:style-name="T10">conferire</text:span><text:span text:style-name="T14"> </text:span><text:span text:style-name="T10">i</text:span><text:span text:style-name="T14"> </text:span><text:span text:style-name="T10">propri</text:span><text:span text:style-name="T14"> </text:span><text:span text:style-name="T10">dati</text:span><text:span text:style-name="T14"> </text:span><text:span text:style-name="T10">personali</text:span><text:span text:style-name="T14"> </text:span><text:span text:style-name="T10">compilando</text:span><text:span text:style-name="T14"> </text:span><text:span text:style-name="T10">il</text:span><text:span text:style-name="T14"> </text:span><text:span text:style-name="T10">presente</text:span><text:span text:style-name="T14"> </text:span><text:span text:style-name="T10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15"/>
          </table:table-cell>
        </table:table-row>
        <table:table-row table:style-name="Tabella9.1">
          <table:covered-table-cell/>
          <table:table-cell table:style-name="Tabella9.B7" office:value-type="string">
            <text:p text:style-name="P15"/>
          </table:table-cell>
          <table:table-cell table:style-name="Tabella9.C7" table:number-columns-spanned="17" office:value-type="string">
            <text:p text:style-name="P41"><text:span text:style-name="T10">-</text:span><text:span text:style-name="T14"> </text:span><text:span text:style-name="T10">che</text:span><text:span text:style-name="T14"> </text:span><text:span text:style-name="T10">gli</text:span><text:span text:style-name="T14"> </text:span><text:span text:style-name="T10">stessi</text:span><text:span text:style-name="T14"> </text:span><text:span text:style-name="T10">dati</text:span><text:span text:style-name="T14"> </text:span><text:span text:style-name="T10">saranno</text:span><text:span text:style-name="T14"> </text:span><text:span text:style-name="T10">trattati</text:span><text:span text:style-name="T14"> </text:span><text:span text:style-name="T10">dal</text:span><text:span text:style-name="T14"> </text:span><text:span text:style-name="T10">Comune,</text:span><text:span text:style-name="T14"> </text:span><text:span text:style-name="T10">quale</text:span><text:span text:style-name="T14"> </text:span><text:span text:style-name="T10">Titolare,</text:span><text:span text:style-name="T14"> </text:span><text:span text:style-name="T10">nonché</text:span><text:span text:style-name="T14"> </text:span><text:span text:style-name="T10">dal</text:span><text:span text:style-name="T14"> </text:span><text:span text:style-name="T10">Dirigente</text:span><text:span text:style-name="T14"> </text:span><text:span text:style-name="T10">dello</text:span><text:span text:style-name="T14"> </text:span><text:span text:style-name="T10">SUAP,</text:span><text:span text:style-name="T14"> </text:span><text:span text:style-name="T10">quale</text:span><text:span text:style-name="T14"> </text:span><text:span text:style-name="T10">Responsabile,</text:span><text:span text:style-name="T14"> </text:span><text:span text:style-name="T10">in</text:span><text:span text:style-name="T14"> </text:span><text:span text:style-name="T10">modo</text:span><text:span text:style-name="T14"> </text:span><text:span text:style-name="T10">cartaceo</text:span><text:span text:style-name="T14"> </text:span><text:span text:style-name="T10">e</text:span><text:span text:style-name="T14"> </text:span><text:span text:style-name="T10">telematico,</text:span><text:span text:style-name="T14"> </text:span><text:span text:style-name="T10">per</text:span><text:span text:style-name="T14"> </text:span><text:span text:style-name="T10">le</text:span><text:span text:style-name="T14"> </text:span><text:span text:style-name="T10">sole</text:span><text:span text:style-name="T14"> </text:span><text:span text:style-name="T10">finalità</text:span><text:span text:style-name="T14"> </text:span><text:span text:style-name="T10">istituzionali</text:span><text:span text:style-name="T14"> </text:span><text:span text:style-name="T10">inerenti</text:span><text:span text:style-name="T14"> </text:span><text:span text:style-name="T10">il</text:span><text:span text:style-name="T14"> </text:span><text:span text:style-name="T10">rilascio</text:span><text:span text:style-name="T14"> </text:span><text:span text:style-name="T10">del</text:span><text:span text:style-name="T14"> </text:span><text:span text:style-name="T10">provvedimento</text:span><text:span text:style-name="T14"> </text:span><text:span text:style-name="T10">unico</text:span><text:span text:style-name="T14"> </text:span><text:span text:style-name="T10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15"/>
          </table:table-cell>
        </table:table-row>
        <table:table-row table:style-name="Tabella9.1">
          <table:covered-table-cell/>
          <table:table-cell table:style-name="Tabella9.B7" office:value-type="string">
            <text:p text:style-name="P15"/>
          </table:table-cell>
          <table:table-cell table:style-name="Tabella9.C7" table:number-columns-spanned="17" office:value-type="string">
            <text:p text:style-name="P41"><text:span text:style-name="T10">-</text:span><text:span text:style-name="T14"> </text:span><text:span text:style-name="T10">che</text:span><text:span text:style-name="T14"> </text:span><text:span text:style-name="T10">il</text:span><text:span text:style-name="T14"> </text:span><text:span text:style-name="T10">Comune</text:span><text:span text:style-name="T14"> </text:span><text:span text:style-name="T10">potrà,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la</text:span><text:span text:style-name="T14"> </text:span><text:span text:style-name="T10">vigente</text:span><text:span text:style-name="T14"> </text:span><text:span text:style-name="T10">normativa,</text:span><text:span text:style-name="T14"> </text:span><text:span text:style-name="T10">comunicare</text:span><text:span text:style-name="T14"> </text:span><text:span text:style-name="T10">i</text:span><text:span text:style-name="T14"> </text:span><text:span text:style-name="T10">suddetti</text:span><text:span text:style-name="T14"> </text:span><text:span text:style-name="T10">dati</text:span><text:span text:style-name="T14"> </text:span><text:span text:style-name="T10">a</text:span><text:span text:style-name="T14"> </text:span><text:span text:style-name="T10">tutti</text:span><text:span text:style-name="T14"> </text:span><text:span text:style-name="T10">gli</text:span><text:span text:style-name="T14"> </text:span><text:span text:style-name="T10">Enti</text:span><text:span text:style-name="T14"> </text:span><text:span text:style-name="T10">che</text:span><text:span text:style-name="T14"> </text:span><text:span text:style-name="T10">dovranno</text:span><text:span text:style-name="T14"> </text:span><text:span text:style-name="T10">intervenire</text:span><text:span text:style-name="T14"> </text:span><text:span text:style-name="T10">nel</text:span><text:span text:style-name="T14"> </text:span><text:span text:style-name="T10">procedimento,</text:span><text:span text:style-name="T14"> </text:span><text:span text:style-name="T10">nonché</text:span><text:span text:style-name="T14"> </text:span><text:span text:style-name="T10">diffondere</text:span><text:span text:style-name="T14"> </text:span><text:span text:style-name="T10">gli</text:span><text:span text:style-name="T14"> </text:span><text:span text:style-name="T10">stessi</text:span><text:span text:style-name="T14"> </text:span><text:span text:style-name="T10">mediante</text:span><text:span text:style-name="T14"> </text:span><text:span text:style-name="T10">programmi</text:span><text:span text:style-name="T14"> </text:span><text:span text:style-name="T10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15"/>
          </table:table-cell>
        </table:table-row>
        <table:table-row table:style-name="Tabella9.1">
          <table:covered-table-cell/>
          <table:table-cell table:style-name="Tabella9.B4" office:value-type="string">
            <text:p text:style-name="P15"/>
          </table:table-cell>
          <table:table-cell table:style-name="Tabella9.C10" table:number-columns-spanned="17" office:value-type="string">
            <text:p text:style-name="P1"><text:span text:style-name="T10">-</text:span><text:span text:style-name="T14"> </text:span><text:span text:style-name="T10">di</text:span><text:span text:style-name="T14"> </text:span><text:span text:style-name="T10">poter</text:span><text:span text:style-name="T14"> </text:span><text:span text:style-name="T10">conoscere,</text:span><text:span text:style-name="T14"> </text:span><text:span text:style-name="T10">ai</text:span><text:span text:style-name="T14"> </text:span><text:span text:style-name="T10">sensi</text:span><text:span text:style-name="T14"> </text:span><text:span text:style-name="T10">dell'art.</text:span><text:span text:style-name="T14"> </text:span><text:span text:style-name="T10">7,</text:span><text:span text:style-name="T14"> </text:span><text:span text:style-name="T10">l'esistenza</text:span><text:span text:style-name="T14"> </text:span><text:span text:style-name="T10">dei</text:span><text:span text:style-name="T14"> </text:span><text:span text:style-name="T10">propri</text:span><text:span text:style-name="T14"> </text:span><text:span text:style-name="T10">dati</text:span><text:span text:style-name="T14"> </text:span><text:span text:style-name="T10">personali,</text:span><text:span text:style-name="T14"> </text:span><text:span text:style-name="T10">di</text:span><text:span text:style-name="T14"> </text:span><text:span text:style-name="T10">poterli</text:span><text:span text:style-name="T14"> </text:span><text:span text:style-name="T10">aggiornare,</text:span><text:span text:style-name="T14"> </text:span><text:span text:style-name="T10">rettificare</text:span><text:span text:style-name="T14"> </text:span><text:span text:style-name="T10">od</text:span><text:span text:style-name="T14"> </text:span><text:span text:style-name="T10">integrare</text:span><text:span text:style-name="T14"> </text:span><text:span text:style-name="T10">qualora</text:span><text:span text:style-name="T14"> </text:span><text:span text:style-name="T10">fosse</text:span><text:span text:style-name="T14"> </text:span><text:span text:style-name="T10">necessario,</text:span><text:span text:style-name="T14"> </text:span><text:span text:style-name="T10">nonché</text:span><text:span text:style-name="T14"> </text:span><text:span text:style-name="T10">di</text:span><text:span text:style-name="T14"> </text:span><text:span text:style-name="T10">richiederne</text:span><text:span text:style-name="T14"> </text:span><text:span text:style-name="T10">la</text:span><text:span text:style-name="T14"> </text:span><text:span text:style-name="T10">cancellazione</text:span><text:span text:style-name="T14"> </text:span><text:span text:style-name="T10">quando</text:span><text:span text:style-name="T14"> </text:span><text:span text:style-name="T10">trattati</text:span><text:span text:style-name="T14"> </text:span><text:span text:style-name="T10">in</text:span><text:span text:style-name="T14"> </text:span><text:span text:style-name="T10">violazione</text:span><text:span text:style-name="T14"> </text:span><text:span text:style-name="T10">di</text:span><text:span text:style-name="T14"> </text:span><text:span text:style-name="T10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T1" office:value-type="string">
            <text:p text:style-name="P15"/>
          </table:table-cell>
        </table:table-row>
        <table:table-row table:style-name="Tabella9.1">
          <table:table-cell table:style-name="Tabella9.A11" office:value-type="string">
            <text:p text:style-name="P15"/>
          </table:table-cell>
          <table:table-cell table:style-name="Tabella9.A11" table:number-columns-spanned="3" office:value-type="string">
            <text:p text:style-name="P15"/>
          </table:table-cell>
          <table:covered-table-cell/>
          <table:covered-table-cell/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office:value-type="string">
            <text:p text:style-name="P15"/>
            <text:p text:style-name="P14"/>
          </table:table-cell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office:value-type="string">
            <text:p text:style-name="P15"/>
          </table:table-cell>
          <table:table-cell table:style-name="Tabella9.A11" table:number-columns-spanned="2" office:value-type="string">
            <text:p text:style-name="P15"/>
          </table:table-cell>
          <table:covered-table-cell/>
          <table:table-cell table:style-name="Tabella9.A11" table:number-columns-spanned="2" office:value-type="string">
            <text:p text:style-name="P15"/>
          </table:table-cell>
          <table:covered-table-cell/>
        </table:table-row>
        <table:table-row table:style-name="Tabella9.1">
          <table:table-cell table:style-name="Tabella9.A12" table:number-columns-spanned="8" office:value-type="string">
            <text:p text:style-name="P34"><text:span text:style-name="T10">Data</text:span><text:span text:style-name="T14"> </text:span><text:span text:style-name="T10">e</text:span><text:span text:style-name="T14"> </text:span><text:span text:style-name="T10">luogo</text:span></text:p>
            <text:p text:style-name="P14"/>
            <text:p text:style-name="P32"><field:fieldmark-start text:name="__Fieldmark__167_1986788781" field:type="vnd.oasis.opendocument.field.FORMTEXT"><field:param field:name="Description" field:value=""/><field:param field:name="Name" field:value=""/></field:fieldmark-start><text:span text:style-name="T19">    </text:span><text:span text:style-name="T2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I12" office:value-type="string">
            <text:p text:style-name="P20"/>
          </table:table-cell>
          <table:table-cell table:style-name="Tabella9.I12" table:number-columns-spanned="2" office:value-type="string">
            <text:p text:style-name="P15"/>
          </table:table-cell>
          <table:covered-table-cell/>
          <table:table-cell table:style-name="Tabella9.I12" table:number-columns-spanned="2" office:value-type="string">
            <text:p text:style-name="P15"/>
          </table:table-cell>
          <table:covered-table-cell/>
          <table:table-cell table:style-name="Tabella9.A12" table:number-columns-spanned="7" office:value-type="string">
            <text:p text:style-name="P34"><text:span text:style-name="T11">L</text:span><text:span text:style-name="T16">’</text:span><text:span text:style-name="T11">interessato</text:span><text:span text:style-name="T16"> </text:span><text:span text:style-name="T11">deve</text:span><text:span text:style-name="T16"> </text:span><text:span text:style-name="T11">firmare*</text:span><text:span text:style-name="T16"> </text:span><text:span text:style-name="T11">il</text:span><text:span text:style-name="T16"> </text:span><text:span text:style-name="T11">presente</text:span><text:span text:style-name="T16"> </text:span><text:span text:style-name="T11">modello<text:line-break/></text:span><text:span text:style-name="T5">L</text:span><text:span text:style-name="T7">’</text:span><text:span text:style-name="T5">interessato</text:span></text:p>
            <text:p text:style-name="P10"/>
            <text:p text:style-name="P32"><field:fieldmark-start text:name="__Fieldmark__168_1986788781" field:type="vnd.oasis.opendocument.field.FORMTEXT"><field:param field:name="Description" field:value=""/><field:param field:name="Name" field:value=""/></field:fieldmark-start><text:span text:style-name="T20">    </text:span><text:span text:style-name="T2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I12" table:number-columns-spanned="20" office:value-type="string">
            <text:p text:style-name="P34"><text:span text:style-name="T25">*</text:span><text:span text:style-name="T28"> <text:s/></text:span><text:span text:style-name="T25">Allegare</text:span><text:span text:style-name="T28"> </text:span><text:span text:style-name="T25">fotocopia</text:span><text:span text:style-name="T28"> </text:span><text:span text:style-name="T25">non</text:span><text:span text:style-name="T28"> </text:span><text:span text:style-name="T25">autenticata</text:span><text:span text:style-name="T28"> </text:span><text:span text:style-name="T25">di</text:span><text:span text:style-name="T28"> </text:span><text:span text:style-name="T25">un</text:span><text:span text:style-name="T28"> </text:span><text:span text:style-name="T25">documento</text:span><text:span text:style-name="T28"> </text:span><text:span text:style-name="T25">di</text:span><text:span text:style-name="T28"> </text:span><text:span text:style-name="T25">riconoscimento</text:span><text:span text:style-name="T28"> </text:span><text:span text:style-name="T25">(in</text:span><text:span text:style-name="T28"> </text:span><text:span text:style-name="T25">corso</text:span><text:span text:style-name="T28"> </text:span><text:span text:style-name="T25">di</text:span><text:span text:style-name="T28"> </text:span><text:span text:style-name="T25">validità),</text:span><text:span text:style-name="T28"> </text:span><text:span text:style-name="T25">altrimenti</text:span><text:span text:style-name="T28"> </text:span><text:span text:style-name="T25">la</text:span><text:span text:style-name="T28"> </text:span><text:span text:style-name="T25">firma</text:span><text:span text:style-name="T28"> </text:span><text:span text:style-name="T25">va</text:span><text:span text:style-name="T28"> </text:span><text:span text:style-name="T25">apposta</text:span><text:span text:style-name="T28"> <text:s/></text:span><text:span text:style-name="T25">in</text:span><text:span text:style-name="T28"> </text:span><text:span text:style-name="T25">presenza</text:span><text:span text:style-name="T28"> </text:span><text:span text:style-name="T25">del</text:span><text:span text:style-name="T28"> </text:span><text:span text:style-name="T25">dipendente</text:span><text:span text:style-name="T28"> </text:span><text:span text:style-name="T25">addetto</text:span><text:span text:style-name="T28"> </text:span><text:span text:style-name="T25">a</text:span><text:span text:style-name="T28"> </text:span><text:span text:style-name="T25">ricevere</text:span><text:span text:style-name="T28"> </text:span><text:span text:style-name="T25">la</text:span><text:span text:style-name="T28"> </text:span><text:span text:style-name="T25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30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next-style-name="Subtitle" style:class="extra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8pt" style:font-size-asian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style:font-style-complex="italic"/>
    </style:style>
    <style:style style:name="WW8Num3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 style:font-style-complex="italic"/>
    </style:style>
    <style:style style:name="WW8Num4z0" style:family="text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WW8Num5z0" style:family="text">
      <style:text-properties style:font-name="Arial" fo:font-family="Arial" style:font-family-generic="swiss" style:font-pitch="variable" fo:font-size="8pt" fo:font-style="italic" style:font-name-asian="Arial" style:font-family-asian="Arial" style:font-family-generic-asian="swiss" style:font-pitch-asian="variable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fo:font-size="8pt" fo:font-style="normal" fo:font-weight="bold" style:font-size-asian="8pt" style:font-style-asian="normal" style:font-weight-asian="bold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Tahoma" fo:font-family="Tahoma" style:font-family-generic="swiss" style:font-pitch="variable" fo:font-size="7pt" fo:font-style="normal" fo:font-weight="normal" style:font-size-asian="7pt" style:font-style-asian="normal" style:font-weight-asian="normal" style:font-name-complex="Tahoma" style:font-family-complex="Tahoma" style:font-family-generic-complex="swiss" style:font-pitch-complex="variable" style:font-size-complex="7pt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Monotype Sorts" fo:font-family="'Monotype Sorts'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Intestazione_20_Carattere" style:display-name="Intestazione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ahoma" fo:font-family="Tahoma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MP4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MP5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4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MT5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MT6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09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5cm" fo:margin-top="0.05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Riga_20_d_27_intestazione"/>
      </style:header-first>
      <style:footer>
        <text:p text:style-name="MP2"><text:span text:style-name="MT1"><text:line-break/></text:span><text:span text:style-name="MT2">Studio</text:span><text:span text:style-name="MT3"> </text:span><text:span text:style-name="MT2">Proff.</text:span><text:span text:style-name="MT3"> </text:span><text:span text:style-name="MT2">REV.</text:span><text:span text:style-name="MT3"> </text:span><text:span text:style-name="MT2">1</text:span><text:span text:style-name="MT3"> </text:span><text:span text:style-name="MT2">DEL</text:span><text:span text:style-name="MT3"> </text:span><text:span text:style-name="MT2">01/04/10<text:tab/><text:tab/></text:span><text:span text:style-name="MT4">Pagina</text:span><text:span text:style-name="MT5"> </text:span><text:span text:style-name="MT6"><text:page-number text:select-page="current">6</text:page-number></text:span><text:span text:style-name="MT5"> </text:span><text:span text:style-name="MT4">di</text:span><text:span text:style-name="MT5"> </text:span><text:span text:style-name="MT6"><text:page-count style:num-format="1">6</text:page-count></text:span></text:p>
        <text:p text:style-name="MP2"/>
        <text:p text:style-name="MP2"/>
        <text:p text:style-name="MP3"/>
        <text:p text:style-name="MP4"/>
        <text:p text:style-name="MP5"/>
      </style:footer>
      <style:footer-first>
        <text:p text:style-name="MP2"><text:span text:style-name="MT2">Studio</text:span><text:span text:style-name="MT3"> </text:span><text:span text:style-name="MT2">Proff.</text:span><text:span text:style-name="MT3"> </text:span><text:span text:style-name="MT2">REV.</text:span><text:span text:style-name="MT3"> </text:span><text:span text:style-name="MT2">1</text:span><text:span text:style-name="MT3"> </text:span><text:span text:style-name="MT2">DEL</text:span><text:span text:style-name="MT3"> </text:span><text:span text:style-name="MT2">01/04/10<text:tab/><text:tab/></text:span><text:span text:style-name="MT4">Pagina</text:span><text:span text:style-name="MT5"> </text:span><text:span text:style-name="MT6"><text:page-number text:select-page="current">1</text:page-number></text:span><text:span text:style-name="MT5"> </text:span><text:span text:style-name="MT4">di</text:span><text:span text:style-name="MT5"> </text:span><text:span text:style-name="MT6"><text:page-count style:num-format="1">6</text:page-count></text:span></text:p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1-03-03T15:58:00</meta:creation-date>
    <dc:creator>UserRegTosc</dc:creator>
    <dc:date>2011-03-14T12:04:00</dc:date>
    <meta:print-date>2009-07-06T15:03:00</meta:print-date>
    <meta:editing-cycles>4</meta:editing-cycles>
    <meta:editing-duration>PT2M</meta:editing-duration>
    <meta:document-statistic meta:table-count="9" meta:image-count="0" meta:object-count="0" meta:page-count="6" meta:paragraph-count="355" meta:word-count="1958" meta:character-count="12971" meta:non-whitespace-character-count="10830"/>
    <meta:generator>LibreOffice/4.4.3.2$Windows_x86 LibreOffice_project/88805f81e9fe61362df02b9941de8e38a9b5fd1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