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PS" svg:font-family="'Helvetica P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orphans="0" fo:widows="0" fo:text-indent="0cm" style:auto-text-indent="false"/>
    </style:style>
    <style:style style:name="P2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  <style:text-properties style:font-name="Tahoma" style:font-name-complex="Tahoma"/>
    </style:style>
    <style:style style:name="P3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font-name="Tahoma" style:font-name-complex="Tahoma"/>
    </style:style>
    <style:style style:name="P4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font-name="Tahoma" fo:font-size="9pt" style:font-size-asian="9pt" style:font-name-complex="Tahoma"/>
    </style:style>
    <style:style style:name="P5" style:family="paragraph" style:parent-style-name="Standard">
      <style:paragraph-properties fo:margin-left="0cm" fo:margin-right="0cm" fo:orphans="0" fo:widows="0" fo:text-indent="0cm" style:auto-text-indent="false"/>
    </style:style>
    <style:style style:name="P6" style:family="paragraph" style:parent-style-name="Standard">
      <style:paragraph-properties fo:margin-left="0cm" fo:margin-right="0cm" fo:line-height="100%" fo:orphans="0" fo:widows="0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Tahoma" fo:font-size="8pt" fo:font-weight="bold" style:font-size-asian="8pt" style:font-weight-asian="bold" style:font-name-complex="Tahoma"/>
    </style:style>
    <style:style style:name="P7" style:family="paragraph" style:parent-style-name="Standard">
      <style:paragraph-properties fo:margin-left="2.501cm" fo:margin-right="0cm" fo:line-height="100%" fo:orphans="0" fo:widows="0" fo:text-indent="-2.501cm" style:auto-text-indent="false"/>
      <style:text-properties style:font-name="Tahoma" style:font-name-complex="Tahoma"/>
    </style:style>
    <style:style style:name="P8" style:family="paragraph" style:parent-style-name="Standard">
      <style:paragraph-properties fo:margin-left="0cm" fo:margin-right="0cm" fo:orphans="0" fo:widows="0" fo:text-indent="1.249cm" style:auto-text-indent="false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1.249cm" style:auto-text-indent="false"/>
      <style:text-properties style:font-name="Tahoma" style:font-name-complex="Tahoma"/>
    </style:style>
    <style:style style:name="P10" style:family="paragraph" style:parent-style-name="Standard">
      <style:paragraph-properties fo:margin-left="2.498cm" fo:margin-right="0cm" fo:line-height="100%" fo:orphans="0" fo:widows="0" fo:text-indent="0cm" style:auto-text-indent="false"/>
      <style:text-properties style:font-name="Tahoma" fo:font-size="8pt" style:font-size-asian="8pt" style:font-name-complex="Tahoma"/>
    </style:style>
    <style:style style:name="P11" style:family="paragraph" style:parent-style-name="Standard">
      <style:paragraph-properties fo:margin-left="7.493cm" fo:margin-right="0cm" fo:line-height="100%" fo:orphans="0" fo:widows="0" fo:text-indent="1.249cm" style:auto-text-indent="false"/>
      <style:text-properties style:font-name="Tahoma" style:font-name-complex="Tahoma"/>
    </style:style>
    <style:style style:name="P12" style:family="paragraph" style:parent-style-name="Standard">
      <style:paragraph-properties fo:margin-left="3.747cm" fo:margin-right="0cm" fo:orphans="0" fo:widows="0" fo:text-indent="0cm" style:auto-text-indent="false"/>
    </style:style>
    <style:style style:name="P13" style:family="paragraph" style:parent-style-name="Standard">
      <style:paragraph-properties fo:margin-left="3.747cm" fo:margin-right="0cm" fo:orphans="0" fo:widows="0" fo:text-indent="0cm" style:auto-text-indent="false"/>
      <style:text-properties style:font-name="Tahoma" fo:font-size="8pt" style:font-size-asian="8pt" style:font-name-complex="Tahoma"/>
    </style:style>
    <style:style style:name="P14" style:family="paragraph" style:parent-style-name="Standard">
      <style:paragraph-properties fo:margin-left="2.498cm" fo:margin-right="0cm" fo:orphans="0" fo:widows="0" fo:text-indent="1.249cm" style:auto-text-indent="false"/>
      <style:text-properties style:font-name="Tahoma" fo:font-size="8pt" style:font-size-asian="8pt" style:font-name-complex="Tahoma"/>
    </style:style>
    <style:style style:name="P15" style:family="paragraph" style:parent-style-name="Standard">
      <style:paragraph-properties fo:margin-left="0cm" fo:margin-right="0cm" fo:line-height="100%" fo:orphans="0" fo:widows="0" fo:text-indent="0.635cm" style:auto-text-indent="false"/>
    </style:style>
    <style:style style:name="P16" style:family="paragraph" style:parent-style-name="Standard">
      <style:paragraph-properties fo:margin-left="13.737cm" fo:margin-right="0cm" fo:line-height="100%" fo:orphans="0" fo:widows="0" fo:text-indent="0cm" style:auto-text-indent="false"/>
      <style:text-properties style:font-name="Tahoma" fo:font-size="9pt" style:font-size-asian="9pt" style:font-name-complex="Tahoma"/>
    </style:style>
    <style:style style:name="P17" style:family="paragraph" style:parent-style-name="Rientro_20_corpo_20_del_20_testo_20_2">
      <style:paragraph-properties fo:text-align="start" style:justify-single-word="false"/>
    </style:style>
    <style:style style:name="P18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  <style:text-properties style:font-name="Tahoma" fo:font-weight="bold" style:font-weight-asian="bold" style:font-name-complex="Tahoma"/>
    </style:style>
    <style:style style:name="P19" style:family="paragraph" style:parent-style-name="Standard" style:list-style-name="WW8Num1">
      <style:paragraph-properties fo:line-height="100%" fo:orphans="0" fo:widows="0"/>
    </style:style>
    <style:style style:name="P20" style:family="paragraph" style:parent-style-name="Standard" style:list-style-name="WW8Num1">
      <style:paragraph-properties fo:line-height="100%" fo:orphans="0" fo:widows="0">
        <style:tab-stops>
          <style:tab-stop style:position="1cm"/>
        </style:tab-stops>
      </style:paragraph-properties>
      <style:text-properties style:font-name="Tahoma" fo:font-size="9pt" style:font-size-asian="9pt" style:font-name-complex="Tahoma"/>
    </style:style>
    <style:style style:name="P21" style:family="paragraph" style:parent-style-name="Heading_20_2" style:master-page-name="Standard">
      <style:paragraph-properties style:page-number="auto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size="8pt" style:font-size-asian="8pt" style:font-name-complex="Tahoma"/>
    </style:style>
    <style:style style:name="T3" style:family="text">
      <style:text-properties style:font-name="Tahoma" fo:font-size="8pt" style:text-underline-style="solid" style:text-underline-width="auto" style:text-underline-color="font-color" style:font-size-asian="8pt" style:font-name-complex="Tahoma"/>
    </style:style>
    <style:style style:name="T4" style:family="text">
      <style:text-properties style:font-name="Tahoma" fo:font-size="9pt" style:font-size-asian="9pt" style:font-name-complex="Tahoma"/>
    </style:style>
    <style:style style:name="T5" style:family="text">
      <style:text-properties style:font-name="Tahoma" style:text-underline-style="solid" style:text-underline-width="auto" style:text-underline-color="font-color" style:font-name-complex="Tahoma"/>
    </style:style>
    <style:style style:name="T6" style:family="text">
      <style:text-properties style:font-name="Wingdings"/>
    </style:style>
    <style:style style:name="T7" style:family="text">
      <style:text-properties style:font-name="Wingdings" fo:font-size="9pt" style:font-size-asian="9pt"/>
    </style:style>
    <style:style style:name="T8" style:family="text">
      <style:text-properties style:font-name="Wingdings"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ALL’UNIONE COMUNALE DEL CHIANTI FIORENTINO</text:h>
      <text:p text:style-name="P18">Polizia Locale di San Casciano in Val di Pesa</text:p>
      <text:p text:style-name="P2"/>
      <text:p text:style-name="P7">OGGETTO: <text:tab/>Richiesta rilascio copia rapporto sinistro stradale n.° _________ del __________________.</text:p>
      <text:p text:style-name="P7"/>
      <text:p text:style-name="P2"/>
      <text:p text:style-name="Text_20_body_20_indent">Il sottoscritto _________________________________________ nato a ________________________________ il _____________ residente a ________________________ <text:s text:c="3"/>via ___________________________________ n.° ___________, in qualità di:</text:p>
      <text:p text:style-name="P5"><text:span text:style-name="T6"></text:span><text:span text:style-name="T1"> diretto interessato (conducente coinvolto nel sinistro o proprietario di veicolo coinvolto)</text:span></text:p>
      <text:p text:style-name="P5"><text:span text:style-name="T6"></text:span><text:span text:style-name="T1"> legale rappresentante del coinvolto</text:span></text:p>
      <text:p text:style-name="P5"><text:span text:style-name="T6"></text:span><text:span text:style-name="T1"> delegato dalla Compagnia Assicuratrice del proprietario di veicolo coinvolto</text:span></text:p>
      <text:h text:style-name="Heading_20_1" text:outline-level="1">CHIEDE</text:h>
      <text:p text:style-name="P3">l’acquisizione di copia del rapporto relativo al sinistro stradale in oggetto.</text:p>
      <text:p text:style-name="P3"/>
      <text:p text:style-name="P3">Il sottoscritto chiede che la copia venga rilasciata:</text:p>
      <text:p text:style-name="P3"/>
      <text:p text:style-name="P17"><text:span text:style-name="T6"></text:span> in carta libera con allegato versamento <text:s/>effettuato in Tesoreria Comunale o tramite c.c.p n.° 1008143602 intestato a Unione Comunale del Chianti Fiorentino Polizia Municipale Servizio Tesoreria</text:p>
      <text:p text:style-name="P9">intestato a Comune di San Casciano in Val di Pesa- Servizio di Tesoreria-</text:p>
      <text:p text:style-name="P8"><text:span text:style-name="T6"></text:span><text:span text:style-name="T1"> in bollo </text:span><text:span text:style-name="T2">(solo per uso in giudizio - allegare una marca da bollo da Euro 16,00= ogni 4 facciate)</text:span></text:p>
      <text:p text:style-name="Rientro_20_corpo_20_del_20_testo_20_2">con allegato versamento effettuato in Tesoreria Comunale o tramite c.c.p. n.° 1008143602 intestato a Unione Comunale del Chianti Fiorentino Polizia Municipale Servizio Tesoreria</text:p>
      <text:p text:style-name="P3">Allegati (in caso di sinistro con procedimento penale in corso è necessario il nulla osta della Procura della Repubblica competente):</text:p>
      <text:p text:style-name="P3"/>
      <text:p text:style-name="P8"><text:span text:style-name="T6"></text:span><text:span text:style-name="T1"> nulla osta Procura della Repubblica</text:span></text:p>
      <text:p text:style-name="P8"><text:span text:style-name="T6"></text:span><text:span text:style-name="T1"> ____________________________ (eventuali altri allegati)</text:span></text:p>
      <text:p text:style-name="P3">_________________________________________</text:p>
      <text:p text:style-name="P10"><text:s text:c="8"/>(luogo e data)</text:p>
      <text:p text:style-name="P11">____________________________________</text:p>
      <text:p text:style-name="P10"><text:s text:c="6"/><text:tab/><text:tab/><text:tab/><text:tab/><text:tab/><text:tab/><text:tab/> <text:s text:c="6"/>(firma)</text:p>
      <text:p text:style-name="P6">(riservato all’Ufficio)</text:p>
      <text:p text:style-name="P1"><text:span text:style-name="T7"></text:span><text:span text:style-name="T4"> sinistro con feriti</text:span></text:p>
      <text:p text:style-name="P5"><text:span text:style-name="T2"><text:tab/><text:tab/><text:tab/></text:span><text:span text:style-name="T8"></text:span><text:span text:style-name="T2"> lesioni gravi / mortale (è necessario nulla osta della Procura della Repubblica)</text:span></text:p>
      <text:p text:style-name="P5"><text:span text:style-name="T2"><text:tab/><text:tab/><text:tab/><text:tab/></text:span><text:span text:style-name="T8"></text:span><text:span text:style-name="T2"> nulla-osta Procura del ________ (allegato)</text:span></text:p>
      <text:p text:style-name="P12"><text:span text:style-name="T8"></text:span><text:span text:style-name="T2"> lesioni inferiori a 40 giorni (è necessario attendere 120 giorni dal sinistro)</text:span></text:p>
      <text:p text:style-name="P13">data sinistro <text:s text:c="2"/>___________________ data rilascio __________________</text:p>
      <text:p text:style-name="P12"><text:span text:style-name="T8"></text:span><text:span text:style-name="T2"> procedimento penale in corso (è necessario nulla osta della Procura della Repubblica)</text:span></text:p>
      <text:p text:style-name="P5"><text:span text:style-name="T2"><text:tab/><text:tab/><text:tab/><text:tab/></text:span><text:span text:style-name="T8"></text:span><text:span text:style-name="T2"> nulla-osta Procura del ________ (allegato)</text:span></text:p>
      <text:p text:style-name="P5"><text:span text:style-name="T7"></text:span><text:span text:style-name="T4"> sinistro senza feriti (è necessario attendere 30 giorni)</text:span></text:p>
      <text:p text:style-name="P14">data sinistro <text:s text:c="2"/>___________________ data rilascio __________________</text:p>
      <text:p text:style-name="P4">Copia rilasciata in data ___________________ da:</text:p>
      <text:p text:style-name="P15"><text:span text:style-name="T4"><text:s/></text:span><text:span text:style-name="T7"></text:span><text:span text:style-name="T4"><text:tab/> Operatore Olivia Arconti</text:span></text:p>
      <text:list xml:id="list927498044674100405" text:style-name="WW8Num1">
        <text:list-item>
          <text:p text:style-name="P20"><text:s text:c="3"/>Operatore Monica Piazzini</text:p>
        </text:list-item>
        <text:list-item>
          <text:p text:style-name="P19"><text:span text:style-name="T4">Operatore Isabella Vadi <text:s text:c="2"/></text:span><text:span text:style-name="T1"><text:tab/><text:tab/><text:tab/><text:tab/><text:tab/><text:tab/><text:tab/></text:span><text:span text:style-name="T5"><text:tab/>(</text:span><text:span text:style-name="T3">per ricevuta)</text:span></text:p>
        </text:list-item>
      </text:list>
      <text:p text:style-name="P16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PS" svg:font-family="'Helvetica P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text-indent="0.801cm" style:auto-text-indent="false" style:writing-mode="lr-tb"/>
      <style:text-properties style:use-window-font-color="true" style:font-name="Helvetica PS" fo:font-family="'Helvetica PS'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Helvetica PS" style:font-family-complex="'Helvetica PS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center" style:justify-single-word="false" fo:text-indent="0cm" style:auto-text-indent="false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00%" fo:text-align="center" style:justify-single-word="false" fo:orphans="0" fo:widows="0" fo:text-indent="0cm" style:auto-text-indent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00%" fo:text-align="start" style:justify-single-word="false" fo:orphans="0" fo:widows="0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orphans="0" fo:widows="0" fo:text-indent="1.251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orphans="0" fo:widows="0" fo:text-indent="1.249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z0" style:family="text">
      <style:text-properties style:font-name="Wingdings" fo:font-family="Wingdings" style:font-pitch="variable" style:font-charset="x-symbol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13cm" fo:text-indent="-0.635cm" fo:margin-left="10.213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83cm" fo:text-indent="-0.635cm" fo:margin-left="11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</dc:title>
    <meta:initial-creator>paolo</meta:initial-creator>
    <meta:creation-date>1999-12-27T10:32:00</meta:creation-date>
    <dc:creator>mpiazzini</dc:creator>
    <dc:date>2014-04-24T08:37:00</dc:date>
    <meta:print-date>2014-04-24T09:37:00</meta:print-date>
    <meta:editing-cycles>29</meta:editing-cycles>
    <meta:editing-duration>PT2H7M</meta:editing-duration>
    <meta:generator>LibreOffice/4.4.3.2$Windows_x86 LibreOffice_project/88805f81e9fe61362df02b9941de8e38a9b5fd16</meta:generator>
    <meta:document-statistic meta:table-count="0" meta:image-count="0" meta:object-count="0" meta:page-count="1" meta:paragraph-count="36" meta:word-count="309" meta:character-count="2398" meta:non-whitespace-character-count="2064"/>
  </office:meta>
</office:document-meta>
</file>