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39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94cm" fo:margin-left="-0.132cm" table:align="left" style:writing-mode="lr-tb"/>
    </style:style>
    <style:style style:name="Tabella2.A" style:family="table-column">
      <style:table-column-properties style:column-width="3.448cm"/>
    </style:style>
    <style:style style:name="Tabella2.B" style:family="table-column">
      <style:table-column-properties style:column-width="2.3cm"/>
    </style:style>
    <style:style style:name="Tabella2.C" style:family="table-column">
      <style:table-column-properties style:column-width="1.148cm"/>
    </style:style>
    <style:style style:name="Tabella2.E" style:family="table-column">
      <style:table-column-properties style:column-width="1.152cm"/>
    </style:style>
    <style:style style:name="Tabella2.F" style:family="table-column">
      <style:table-column-properties style:column-width="2.879cm"/>
    </style:style>
    <style:style style:name="Tabella2.G" style:family="table-column">
      <style:table-column-properties style:column-width="2.91cm"/>
    </style:style>
    <style:style style:name="Tabella2.H" style:family="table-column">
      <style:table-column-properties style:column-width="0.108cm"/>
    </style:style>
    <style:style style:name="Tabella2.1" style:family="table-row">
      <style:table-row-properties style:row-height="0.82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style:min-row-height="1.235cm" fo:keep-together="auto"/>
    </style:style>
    <style:style style:name="Tabella2.H2" style:family="table-cell">
      <style:table-cell-properties fo:padding="0cm" fo:border-left="0.5pt solid #000000" fo:border-right="none" fo:border-top="none" fo:border-bottom="none"/>
    </style:style>
    <style:style style:name="Tabella2.3" style:family="table-row">
      <style:table-row-properties style:min-row-height="1.494cm" fo:keep-together="auto"/>
    </style:style>
    <style:style style:name="Tabella2.H3" style:family="table-cell">
      <style:table-cell-properties fo:padding="0cm" fo:border-left="0.5pt solid #000000" fo:border-right="none" fo:border-top="none" fo:border-bottom="none"/>
    </style:style>
    <style:style style:name="Tabella2.4" style:family="table-row">
      <style:table-row-properties fo:keep-together="auto"/>
    </style:style>
    <style:style style:name="Tabella2.H4" style:family="table-cell">
      <style:table-cell-properties fo:padding="0cm" fo:border-left="0.5pt solid #000000" fo:border-right="none" fo:border-top="none" fo:border-bottom="none"/>
    </style:style>
    <style:style style:name="Tabella2.5" style:family="table-row">
      <style:table-row-properties style:min-row-height="0.681cm" fo:keep-together="auto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7.16cm" table:align="left" style:writing-mode="lr-tb"/>
    </style:style>
    <style:style style:name="Tabella3.A" style:family="table-column">
      <style:table-column-properties style:column-width="7.16cm"/>
    </style:style>
    <style:style style:name="Tabella3.1" style:family="table-row">
      <style:table-row-properties style:min-row-height="1.38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5.639cm" fo:margin-left="1.251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49cm"/>
    </style:style>
    <style:style style:name="Tabella4.U" style:family="table-column">
      <style:table-column-properties style:column-width="0.492cm"/>
    </style:style>
    <style:style style:name="Tabella4.c" style:family="table-column">
      <style:table-column-properties style:column-width="0.5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7.001cm" fo:margin-left="10.001cm" table:align="left" style:writing-mode="lr-tb"/>
    </style:style>
    <style:style style:name="Tabella5.A" style:family="table-column">
      <style:table-column-properties style:column-width="7.001cm"/>
    </style:style>
    <style:style style:name="Tabella5.1" style:family="table-row">
      <style:table-row-properties style:min-row-height="1.8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7.001cm" fo:margin-left="10.001cm" table:align="left" style:writing-mode="lr-tb"/>
    </style:style>
    <style:style style:name="Tabella6.A" style:family="table-column">
      <style:table-column-properties style:column-width="7.001cm"/>
    </style:style>
    <style:style style:name="Tabella6.1" style:family="table-row">
      <style:table-row-properties style:min-row-height="1.27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" style:family="table">
      <style:table-properties style:width="17.445cm" table:align="right" style:writing-mode="lr-tb"/>
    </style:style>
    <style:style style:name="Tabella7.A" style:family="table-column">
      <style:table-column-properties style:column-width="2.124cm"/>
    </style:style>
    <style:style style:name="Tabella7.B" style:family="table-column">
      <style:table-column-properties style:column-width="15.32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7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line-height="100%" fo:text-align="start" style:justify-single-word="false"/>
      <style:text-properties fo:color="#000000" fo:font-weight="bold" style:font-weight-asian="bold"/>
    </style:style>
    <style:style style:name="P2" style:family="paragraph" style:parent-style-name="Heading">
      <style:paragraph-properties fo:margin-left="10.001cm" fo:margin-right="0cm" fo:line-height="100%" fo:text-indent="0cm" style:auto-text-indent="false"/>
    </style:style>
    <style:style style:name="P3" style:family="paragraph" style:parent-style-name="Heading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4" style:family="paragraph" style:parent-style-name="Heading">
      <style:paragraph-properties fo:margin-left="9.753cm" fo:margin-right="0cm" fo:line-height="100%" fo:text-indent="0cm" style:auto-text-indent="false"/>
      <style:text-properties fo:color="#000000" fo:font-weight="bold" style:font-weight-asian="bold"/>
    </style:style>
    <style:style style:name="P5" style:family="paragraph" style:parent-style-name="Heading">
      <style:paragraph-properties fo:margin-left="9.753cm" fo:margin-right="0cm" fo:line-height="1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fo:font-size="8pt" fo:font-weight="bold" style:font-size-asian="8pt" style:font-weight-asian="bold"/>
    </style:style>
    <style:style style:name="P6" style:family="paragraph" style:parent-style-name="Heading">
      <style:paragraph-properties fo:margin-top="0.071cm" fo:margin-bottom="0cm" loext:contextual-spacing="false" fo:line-height="100%"/>
    </style:style>
    <style:style style:name="P7" style:family="paragraph" style:parent-style-name="Heading">
      <style:paragraph-properties fo:margin-top="0.071cm" fo:margin-bottom="0cm" loext:contextual-spacing="false" fo:line-height="100%" fo:text-align="start" style:justify-single-word="false"/>
    </style:style>
    <style:style style:name="P8" style:family="paragraph" style:parent-style-name="Heading">
      <style:paragraph-properties fo:margin-top="0.071cm" fo:margin-bottom="0cm" loext:contextual-spacing="false" fo:line-height="100%"/>
      <style:text-properties fo:color="#000000" fo:font-size="8pt" fo:font-style="italic" style:font-size-asian="8pt" style:font-style-asian="italic" style:font-size-complex="8pt"/>
    </style:style>
    <style:style style:name="P9" style:family="paragraph" style:parent-style-name="Heading">
      <style:paragraph-properties fo:margin-left="-0.019cm" fo:margin-right="0cm" fo:line-height="10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0" style:family="paragraph" style:parent-style-name="Heading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11" style:family="paragraph" style:parent-style-name="Standard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line-height="150%"/>
      <style:text-properties fo:color="#00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8" style:family="paragraph" style:parent-style-name="Standard">
      <style:text-properties fo:color="#000000" fo:font-size="14pt" fo:font-weight="bold" style:font-size-asian="14pt" style:font-weight-asian="bold"/>
    </style:style>
    <style:style style:name="P19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name-asian="Arial Unicode MS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50%"/>
      <style:text-properties fo:color="#000000"/>
    </style:style>
    <style:style style:name="P25" style:family="paragraph" style:parent-style-name="Standard">
      <style:paragraph-properties fo:line-height="150%" style:snap-to-layout-grid="false"/>
      <style:text-properties fo:color="#000000"/>
    </style:style>
    <style:style style:name="P26" style:family="paragraph" style:parent-style-name="Standard">
      <style:text-properties fo:color="#000000" fo:font-size="8pt" style:font-size-asian="8pt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28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2" style:family="paragraph" style:parent-style-name="Standard">
      <style:text-properties fo:color="#000000" fo:font-size="8pt" fo:font-style="italic" fo:font-weight="bold" style:font-size-asian="8pt" style:font-style-asian="italic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fo:font-weight="bold" style:font-size-asian="8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fo:font-size="16pt" fo:font-weight="bold" style:font-size-asian="16pt" style:font-weight-asian="bold"/>
    </style:style>
    <style:style style:name="P39" style:family="paragraph" style:parent-style-name="Standard">
      <style:text-properties fo:color="#000000" fo:font-style="italic" style:font-style-asian="italic"/>
    </style:style>
    <style:style style:name="P40" style:family="paragraph" style:parent-style-name="Standard">
      <style:paragraph-properties fo:text-align="center" style:justify-single-word="false"/>
      <style:text-properties fo:color="#000000"/>
    </style:style>
    <style:style style:name="P41" style:family="paragraph" style:parent-style-name="Standard">
      <style:paragraph-properties style:snap-to-layout-grid="false"/>
      <style:text-properties fo:color="#000000"/>
    </style:style>
    <style:style style:name="P42" style:family="paragraph" style:parent-style-name="Standard">
      <style:paragraph-properties fo:line-height="150%"/>
      <style:text-properties fo:color="#000000" fo:font-size="11pt" style:font-size-asian="11pt"/>
    </style:style>
    <style:style style:name="P43" style:family="paragraph" style:parent-style-name="Standard">
      <style:paragraph-properties fo:line-height="150%" style:snap-to-layout-grid="false"/>
      <style:text-properties fo:color="#000000" fo:font-size="11pt" style:font-size-asian="11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45" style:family="paragraph" style:parent-style-name="Standard">
      <style:text-properties fo:font-size="8pt" fo:font-style="italic" style:font-size-asian="8pt" style:font-style-asian="italic"/>
    </style:style>
    <style:style style:name="P46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52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text-properties fo:color="#ff0000"/>
    </style:style>
    <style:style style:name="P5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7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58" style:family="paragraph" style:parent-style-name="Standard">
      <style:paragraph-properties fo:margin-left="9.001cm" fo:margin-right="0cm" fo:text-indent="0cm" style:auto-text-indent="false"/>
      <style:text-properties fo:font-variant="small-caps" fo:color="#000000" fo:font-size="8pt" style:font-size-asian="8pt"/>
    </style:style>
    <style:style style:name="P59" style:family="paragraph" style:parent-style-name="Standard">
      <style:paragraph-properties fo:margin-left="9.001cm" fo:margin-right="0cm" fo:text-indent="0cm" style:auto-text-indent="false"/>
      <style:text-properties fo:color="#000000" fo:font-size="10pt" fo:font-weight="bold" style:font-size-asian="10pt" style:font-weight-asian="bold"/>
    </style:style>
    <style:style style:name="P60" style:family="paragraph" style:parent-style-name="Standard">
      <style:paragraph-properties fo:margin-left="9.001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6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62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63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size="11pt" style:font-size-asian="11pt"/>
    </style:style>
    <style:style style:name="P6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6pt" style:font-size-asian="6pt"/>
    </style:style>
    <style:style style:name="P65" style:family="paragraph" style:parent-style-name="Standard">
      <style:paragraph-properties fo:margin-left="1.251cm" fo:margin-right="0cm" fo:line-height="150%" fo:text-indent="0cm" style:auto-text-indent="false"/>
      <style:text-properties fo:color="#000000"/>
    </style:style>
    <style:style style:name="P66" style:family="paragraph" style:parent-style-name="Standard">
      <style:paragraph-properties fo:margin-left="1.251cm" fo:margin-right="0cm" fo:line-height="150%" fo:text-indent="0cm" style:auto-text-indent="false"/>
      <style:text-properties fo:color="#000000" fo:language="en" fo:country="GB"/>
    </style:style>
    <style:style style:name="P67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1pt" style:font-size-asian="11pt"/>
    </style:style>
    <style:style style:name="P68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1pt" style:font-size-asian="11pt"/>
    </style:style>
    <style:style style:name="P69" style:family="paragraph" style:parent-style-name="Standard">
      <style:paragraph-properties fo:margin-left="0cm" fo:margin-right="0cm" fo:text-indent="1.249cm" style:auto-text-indent="false"/>
    </style:style>
    <style:style style:name="P70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71" style:family="paragraph" style:parent-style-name="Standard">
      <style:paragraph-properties fo:margin-left="0cm" fo:margin-right="0cm" fo:line-height="150%" fo:text-indent="1.249cm" style:auto-text-indent="false"/>
      <style:text-properties fo:color="#000000" fo:font-size="11pt" style:font-size-asian="11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3" style:family="paragraph" style:parent-style-name="Standard">
      <style:paragraph-properties fo:margin-left="0cm" fo:margin-right="0cm" fo:line-height="150%" fo:text-indent="1.251cm" style:auto-text-indent="false"/>
      <style:text-properties fo:color="#000000"/>
    </style:style>
    <style:style style:name="P74" style:family="paragraph" style:parent-style-name="Standard">
      <style:paragraph-properties fo:margin-left="0cm" fo:margin-right="0cm" fo:line-height="150%" fo:text-indent="1.251cm" style:auto-text-indent="false"/>
      <style:text-properties fo:color="#000000" fo:font-size="11pt" style:font-size-asian="11pt"/>
    </style:style>
    <style:style style:name="P75" style:family="paragraph" style:parent-style-name="Standard">
      <style:paragraph-properties fo:margin-left="0cm" fo:margin-right="-0.78cm" fo:text-align="justify" style:justify-single-word="false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79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80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fo:font-size="14pt" fo:font-style="italic" fo:font-weight="bold" style:font-size-asian="14pt" style:font-style-asian="italic" style:font-weight-asian="bold" style:font-size-complex="12pt"/>
    </style:style>
    <style:style style:name="P82" style:family="paragraph" style:parent-style-name="Standard">
      <style:paragraph-properties fo:margin-left="2cm" fo:margin-right="0cm" fo:line-height="150%" fo:text-indent="0cm" style:auto-text-indent="false"/>
      <style:text-properties fo:color="#000000" fo:font-size="11pt" style:font-size-asian="11pt"/>
    </style:style>
    <style:style style:name="P83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84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 fo:font-size="8pt" style:font-size-asian="8pt"/>
    </style:style>
    <style:style style:name="P85" style:family="paragraph" style:parent-style-name="Standard">
      <style:paragraph-properties fo:margin-left="0cm" fo:margin-right="0cm" fo:text-align="justify" style:justify-single-word="false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86" style:family="paragraph" style:parent-style-name="Standard">
      <style:paragraph-properties fo:margin-left="0cm" fo:margin-right="-0.002cm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8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.27cm"/>
        </style:tab-stops>
      </style:paragraph-properties>
      <style:text-properties fo:color="#000000" fo:font-size="8pt" style:font-size-asian="8pt"/>
    </style:style>
    <style:style style:name="P88" style:family="paragraph" style:parent-style-name="Standard">
      <style:paragraph-properties fo:margin-left="0.635cm" fo:margin-right="0cm" fo:text-align="center" style:justify-single-word="false" fo:text-indent="-0.019cm" style:auto-text-indent="false">
        <style:tab-stops>
          <style:tab-stop style:position="-2.251cm"/>
          <style:tab-stop style:position="-0.318cm"/>
          <style:tab-stop style:position="3cm"/>
        </style:tab-stops>
      </style:paragraph-properties>
    </style:style>
    <style:style style:name="P89" style:family="paragraph" style:parent-style-name="Standard" style:list-style-name="WW8Num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-2.251cm"/>
          <style:tab-stop style:position="-0.318cm"/>
          <style:tab-stop style:position="0.635cm"/>
        </style:tab-stops>
      </style:paragraph-properties>
    </style:style>
    <style:style style:name="P90" style:family="paragraph" style:parent-style-name="Standard" style:list-style-name="WW8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91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93" style:family="paragraph" style:parent-style-name="Heading_20_1">
      <style:paragraph-properties fo:line-height="200%" fo:text-align="start" style:justify-single-word="false"/>
    </style:style>
    <style:style style:name="P94" style:family="paragraph" style:parent-style-name="Heading_20_1">
      <style:paragraph-properties>
        <style:tab-stops>
          <style:tab-stop style:position="8.502cm"/>
        </style:tab-stops>
      </style:paragraph-properties>
    </style:style>
    <style:style style:name="P95" style:family="paragraph" style:parent-style-name="Heading_20_1">
      <style:text-properties fo:color="#000000"/>
    </style:style>
    <style:style style:name="P96" style:family="paragraph" style:parent-style-name="Heading_20_1">
      <style:paragraph-properties>
        <style:tab-stops>
          <style:tab-stop style:position="8.502cm"/>
        </style:tab-stops>
      </style:paragraph-properties>
      <style:text-properties fo:color="#000000"/>
    </style:style>
    <style:style style:name="P97" style:family="paragraph" style:parent-style-name="Heading_20_1">
      <style:paragraph-properties fo:line-height="100%">
        <style:tab-stops>
          <style:tab-stop style:position="1.693cm"/>
        </style:tab-stops>
      </style:paragraph-properties>
      <style:text-properties fo:color="#000000"/>
    </style:style>
    <style:style style:name="P98" style:family="paragraph" style:parent-style-name="Heading_20_1">
      <style:paragraph-properties fo:line-height="100%"/>
      <style:text-properties fo:color="#000000" fo:font-weight="bold" style:font-weight-asian="bold"/>
    </style:style>
    <style:style style:name="P99" style:family="paragraph" style:parent-style-name="Heading_20_1">
      <style:paragraph-properties fo:line-height="100%"/>
      <style:text-properties fo:color="#000000" fo:font-size="8pt" fo:font-style="italic" fo:font-weight="bold" style:font-size-asian="8pt" style:font-style-asian="italic" style:font-weight-asian="bold"/>
    </style:style>
    <style:style style:name="P100" style:family="paragraph" style:parent-style-name="Heading_20_1">
      <style:paragraph-properties fo:line-height="100%"/>
      <style:text-properties fo:color="#000000" fo:font-style="italic" fo:font-weight="bold" style:font-style-asian="italic" style:font-weight-asian="bold"/>
    </style:style>
    <style:style style:name="P101" style:family="paragraph" style:parent-style-name="Heading_20_1">
      <style:text-properties fo:font-variant="small-caps" fo:color="#000000" fo:font-size="8pt" fo:language="it" fo:country="IT" fo:font-style="italic" fo:font-weight="bold" style:font-size-asian="8pt" style:language-asian="it" style:country-asian="IT" style:font-style-asian="italic" style:font-weight-asian="bold" style:font-style-complex="italic"/>
    </style:style>
    <style:style style:name="P102" style:family="paragraph" style:parent-style-name="Heading_20_1">
      <style:paragraph-properties fo:line-height="100%"/>
    </style:style>
    <style:style style:name="P103" style:family="paragraph" style:parent-style-name="Heading_20_1" style:list-style-name="WW8Num2">
      <style:paragraph-properties fo:line-height="100%">
        <style:tab-stops>
          <style:tab-stop style:position="0.635cm"/>
        </style:tab-stops>
      </style:paragraph-properties>
    </style:style>
    <style:style style:name="P104" style:family="paragraph" style:parent-style-name="Heading_20_1">
      <style:paragraph-properties fo:line-height="100%" fo:padding-left="0.141cm" fo:padding-right="0.141cm" fo:padding-top="0.035cm" fo:padding-bottom="0.035cm" fo:border="0.51pt solid #000000"/>
    </style:style>
    <style:style style:name="P105" style:family="paragraph" style:parent-style-name="Heading_20_1">
      <style:paragraph-properties fo:padding-left="0.141cm" fo:padding-right="0.141cm" fo:padding-top="0.035cm" fo:padding-bottom="0.035cm" fo:border="0.51pt solid #000000"/>
      <style:text-properties fo:color="#000000"/>
    </style:style>
    <style:style style:name="P106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 fo:font-size="8pt" style:font-size-asian="8pt"/>
    </style:style>
    <style:style style:name="P107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/>
    </style:style>
    <style:style style:name="P108" style:family="paragraph" style:parent-style-name="Heading_20_1">
      <style:paragraph-properties fo:line-height="100%" fo:padding-left="0.141cm" fo:padding-right="0.141cm" fo:padding-top="0.035cm" fo:padding-bottom="0.035cm" fo:border="0.51pt solid #000000">
        <style:tab-stops>
          <style:tab-stop style:position="1.693cm"/>
        </style:tab-stops>
      </style:paragraph-properties>
      <style:text-properties fo:color="#000000"/>
    </style:style>
    <style:style style:name="P109" style:family="paragraph" style:parent-style-name="Heading_20_1">
      <style:paragraph-properties fo:margin-left="0cm" fo:margin-right="0cm" fo:line-height="100%" fo:text-indent="-0.019cm" style:auto-text-indent="false">
        <style:tab-stops>
          <style:tab-stop style:position="-2.251cm"/>
        </style:tab-stops>
      </style:paragraph-properties>
    </style:style>
    <style:style style:name="P110" style:family="paragraph" style:parent-style-name="Heading_20_1">
      <style:paragraph-properties fo:margin-left="0cm" fo:margin-right="0cm" fo:text-align="center" style:justify-single-word="false" fo:text-indent="-0.019cm" style:auto-text-indent="false">
        <style:tab-stops>
          <style:tab-stop style:position="-2.251cm"/>
          <style:tab-stop style:position="1.501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111" style:family="paragraph" style:parent-style-name="Heading_20_2">
      <style:text-properties fo:color="#000000"/>
    </style:style>
    <style:style style:name="P112" style:family="paragraph" style:parent-style-name="Heading_20_2">
      <style:paragraph-properties fo:line-height="150%"/>
      <style:text-properties fo:color="#000000"/>
    </style:style>
    <style:style style:name="P113" style:family="paragraph" style:parent-style-name="Heading_20_2">
      <style:paragraph-properties fo:line-height="200%"/>
      <style:text-properties fo:color="#000000"/>
    </style:style>
    <style:style style:name="P114" style:family="paragraph" style:parent-style-name="Heading_20_2">
      <style:paragraph-properties style:snap-to-layout-grid="false"/>
      <style:text-properties fo:color="#000000"/>
    </style:style>
    <style:style style:name="P115" style:family="paragraph" style:parent-style-name="Heading_20_2">
      <style:paragraph-properties fo:line-height="150%"/>
      <style:text-properties fo:color="#000000" fo:font-size="11pt" style:font-size-asian="11pt"/>
    </style:style>
    <style:style style:name="P116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117" style:family="paragraph" style:parent-style-name="Text_20_body">
      <style:paragraph-properties fo:line-height="200%" fo:text-align="start" style:justify-single-word="false"/>
      <style:text-properties style:font-size-complex="12pt"/>
    </style:style>
    <style:style style:name="P118" style:family="paragraph" style:parent-style-name="Text_20_body">
      <style:paragraph-properties fo:line-height="100%" fo:text-align="justify" style:justify-single-word="false"/>
    </style:style>
    <style:style style:name="P119" style:family="paragraph" style:parent-style-name="Text_20_body">
      <style:text-properties fo:color="#000000" fo:font-size="20pt" fo:font-weight="bold" style:font-size-asian="20pt" style:font-weight-asian="bold"/>
    </style:style>
    <style:style style:name="P120" style:family="paragraph" style:parent-style-name="Text_20_body">
      <style:paragraph-properties fo:line-height="100%"/>
      <style:text-properties fo:color="#000000" fo:font-size="20pt" fo:font-weight="bold" style:font-size-asian="20pt" style:font-weight-asian="bold"/>
    </style:style>
    <style:style style:name="P121" style:family="paragraph" style:parent-style-name="Text_20_body">
      <style:paragraph-properties fo:line-height="100%"/>
      <style:text-properties fo:color="#000000" fo:font-size="18pt" fo:font-weight="bold" style:font-size-asian="18pt" style:font-weight-asian="bold"/>
    </style:style>
    <style:style style:name="P122" style:family="paragraph" style:parent-style-name="Text_20_body">
      <style:paragraph-properties fo:line-height="100%"/>
      <style:text-properties fo:color="#000000" fo:font-size="18pt" style:font-size-asian="18pt"/>
    </style:style>
    <style:style style:name="P123" style:family="paragraph" style:parent-style-name="Text_20_body">
      <style:paragraph-properties fo:line-height="100%" fo:text-align="justify" style:justify-single-word="false"/>
      <style:text-properties fo:color="#000000" fo:font-size="18pt" style:font-size-asian="18pt"/>
    </style:style>
    <style:style style:name="P124" style:family="paragraph" style:parent-style-name="Heading_20_3">
      <style:paragraph-properties fo:line-height="100%">
        <style:tab-stops/>
      </style:paragraph-properties>
    </style:style>
    <style:style style:name="P125" style:family="paragraph" style:parent-style-name="Heading_20_3">
      <style:paragraph-properties fo:line-height="100%"/>
      <style:text-properties fo:color="#000000" fo:font-weight="normal" style:font-weight-asian="normal"/>
    </style:style>
    <style:style style:name="P126" style:family="paragraph" style:parent-style-name="Heading_20_3">
      <style:paragraph-properties fo:line-height="100%">
        <style:tab-stops/>
      </style:paragraph-properties>
      <style:text-properties fo:color="#000000" fo:font-style="italic" fo:font-weight="normal" style:font-style-asian="italic" style:font-weight-asian="normal"/>
    </style:style>
    <style:style style:name="P127" style:family="paragraph" style:parent-style-name="Heading_20_3">
      <style:paragraph-properties fo:line-height="100%">
        <style:tab-stops/>
      </style:paragraph-properties>
      <style:text-properties fo:color="#000000"/>
    </style:style>
    <style:style style:name="P128" style:family="paragraph" style:parent-style-name="Heading_20_3">
      <style:paragraph-properties>
        <style:tab-stops>
          <style:tab-stop style:position="5.001cm"/>
          <style:tab-stop style:position="10.001cm"/>
          <style:tab-stop style:position="12.002cm"/>
        </style:tab-stops>
      </style:paragraph-properties>
      <style:text-properties fo:color="#000000" fo:font-size="8pt" style:font-size-asian="8pt"/>
    </style:style>
    <style:style style:name="P129" style:family="paragraph" style:parent-style-name="Heading_20_3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  <style:tab-stop style:position="1cm"/>
        </style:tab-stops>
      </style:paragraph-properties>
    </style:style>
    <style:style style:name="P130" style:family="paragraph" style:parent-style-name="Heading_20_4">
      <style:paragraph-properties>
        <style:tab-stops/>
      </style:paragraph-properties>
      <style:text-properties fo:color="#000000"/>
    </style:style>
    <style:style style:name="P131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32" style:family="paragraph" style:parent-style-name="Heading_20_4">
      <style:paragraph-properties>
        <style:tab-stops/>
      </style:paragraph-properties>
      <style:text-properties fo:color="#000000" fo:font-size="11pt" fo:font-weight="normal" style:font-size-asian="11pt" style:font-weight-asian="normal"/>
    </style:style>
    <style:style style:name="P133" style:family="paragraph" style:parent-style-name="Heading_20_4">
      <style:paragraph-properties style:snap-to-layout-grid="false">
        <style:tab-stops/>
      </style:paragraph-properties>
      <style:text-properties fo:color="#000000" fo:font-size="11pt" fo:font-weight="normal" style:font-size-asian="11pt" style:font-weight-asian="normal"/>
    </style:style>
    <style:style style:name="P134" style:family="paragraph" style:parent-style-name="Heading_20_6">
      <style:paragraph-properties fo:text-align="center" style:justify-single-word="false"/>
      <style:text-properties fo:font-weight="bold" style:font-weight-asian="bold"/>
    </style:style>
    <style:style style:name="P135" style:family="paragraph" style:parent-style-name="Heading_20_6">
      <style:paragraph-properties fo:text-align="center" style:justify-single-word="false"/>
      <style:text-properties fo:color="#000000" fo:font-weight="bold" style:font-weight-asian="bold"/>
    </style:style>
    <style:style style:name="P136" style:family="paragraph" style:parent-style-name="Heading_20_6">
      <style:paragraph-properties fo:text-align="center" style:justify-single-word="false"/>
    </style:style>
    <style:style style:name="P137" style:family="paragraph" style:parent-style-name="Heading_20_7">
      <style:text-properties fo:color="#000000"/>
    </style:style>
    <style:style style:name="P138" style:family="paragraph" style:parent-style-name="Text_20_body_20_indent">
      <style:text-properties fo:font-variant="normal" fo:text-transform="none" fo:font-size="14pt" style:font-size-asian="14pt"/>
    </style:style>
    <style:style style:name="P139" style:family="paragraph" style:parent-style-name="Text_20_body_20_indent">
      <style:text-properties fo:font-variant="normal" fo:text-transform="none" fo:color="#000000" fo:font-size="14pt" style:font-size-asian="14pt"/>
    </style:style>
    <style:style style:name="P140" style:family="paragraph" style:parent-style-name="Text_20_body_20_indent">
      <style:text-properties fo:font-variant="normal" fo:text-transform="none" fo:font-size="8pt" style:font-size-asian="8pt"/>
    </style:style>
    <style:style style:name="P141" style:family="paragraph" style:parent-style-name="Text_20_body_20_indent">
      <style:paragraph-properties fo:text-align="justify" style:justify-single-word="false"/>
      <style:text-properties fo:font-variant="normal" fo:text-transform="none" fo:font-size="8pt" style:font-size-asian="8pt"/>
    </style:style>
    <style:style style:name="P142" style:family="paragraph" style:parent-style-name="Text_20_body_20_indent">
      <style:paragraph-properties fo:text-align="justify" style:justify-single-word="false"/>
      <style:text-properties fo:font-variant="normal" fo:text-transform="none" fo:font-weight="normal" style:font-weight-asian="normal" style:font-weight-complex="bold"/>
    </style:style>
    <style:style style:name="P143" style:family="paragraph" style:parent-style-name="Text_20_body_20_indent">
      <style:paragraph-properties fo:text-align="justify" style:justify-single-word="false">
        <style:tab-stops>
          <style:tab-stop style:position="9.948cm"/>
        </style:tab-stops>
      </style:paragraph-properties>
      <style:text-properties fo:font-variant="normal" fo:text-transform="none" fo:font-style="italic" style:font-style-asian="italic"/>
    </style:style>
    <style:style style:name="P144" style:family="paragraph" style:parent-style-name="Text_20_body_20_indent">
      <style:text-properties fo:font-variant="normal" fo:text-transform="none" fo:font-size="10pt" fo:font-style="italic" fo:font-weight="normal" style:font-size-asian="10pt" style:font-style-asian="italic" style:font-weight-asian="normal" style:font-style-complex="italic"/>
    </style:style>
    <style:style style:name="P145" style:family="paragraph" style:parent-style-name="Text_20_body_20_indent" style:list-style-name="WW8Num3"/>
    <style:style style:name="P146" style:family="paragraph" style:parent-style-name="Text_20_body_20_indent">
      <style:paragraph-properties fo:text-align="justify" style:justify-single-word="false"/>
    </style:style>
    <style:style style:name="P147" style:family="paragraph" style:parent-style-name="Text_20_body_20_indent">
      <style:text-properties fo:color="#000000" fo:font-size="18pt" style:font-size-asian="18pt"/>
    </style:style>
    <style:style style:name="P148" style:family="paragraph" style:parent-style-name="Text_20_body_20_indent" style:list-style-name="WW8Num3">
      <style:paragraph-properties fo:margin-left="0cm" fo:margin-right="0cm" fo:line-height="150%" fo:text-align="justify" style:justify-single-word="false" fo:text-indent="-0.019cm" style:auto-text-indent="false"/>
    </style:style>
    <style:style style:name="P149" style:family="paragraph" style:parent-style-name="Text_20_body_20_indent" style:list-style-name="WW8Num3">
      <style:paragraph-properties fo:margin-left="0cm" fo:margin-right="0cm" fo:text-align="justify" style:justify-single-word="false" fo:text-indent="-0.019cm" style:auto-text-indent="false"/>
    </style:style>
    <style:style style:name="P150" style:family="paragraph" style:parent-style-name="Text_20_body_20_indent">
      <style:paragraph-properties fo:margin-left="-0.019cm" fo:margin-right="0cm" fo:text-align="justify" style:justify-single-word="false" fo:text-indent="0cm" style:auto-text-indent="false"/>
    </style:style>
    <style:style style:name="P151" style:family="paragraph" style:parent-style-name="Text_20_body_20_indent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152" style:family="paragraph" style:parent-style-name="Text_20_body_20_indent">
      <style:paragraph-properties fo:padding-left="0.141cm" fo:padding-right="0.141cm" fo:padding-top="0.035cm" fo:padding-bottom="0.035cm" fo:border="0.51pt solid #000000"/>
    </style:style>
    <style:style style:name="P153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54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55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8pt" fo:font-style="italic" style:font-size-asian="8pt" style:font-style-asian="italic"/>
    </style:style>
    <style:style style:name="P156" style:family="paragraph" style:parent-style-name="Text_20_body_20_indent">
      <style:paragraph-properties fo:break-before="page"/>
    </style:style>
    <style:style style:name="P157" style:family="paragraph" style:parent-style-name="Text_20_body_20_indent">
      <style:paragraph-properties fo:break-before="page"/>
      <style:text-properties fo:font-size="10pt" style:font-size-asian="10pt"/>
    </style:style>
    <style:style style:name="P158" style:family="paragraph" style:parent-style-name="Text_20_body_20_indent" style:master-page-name="Standard">
      <style:paragraph-properties style:page-number="auto"/>
    </style:style>
    <style:style style:name="P159" style:family="paragraph" style:parent-style-name="HTML_20_Preformatted">
      <style:text-properties fo:color="#000000" style:font-name="Times New Roman" fo:font-size="14pt" fo:font-weight="bold" style:font-size-asian="14pt" style:font-weight-asian="bold" style:font-name-complex="Times New Roman"/>
    </style:style>
    <style:style style:name="P160" style:family="paragraph" style:parent-style-name="HTML_20_Preformatted">
      <style:text-properties fo:color="#000000" fo:font-size="14pt" fo:font-weight="bold" style:font-size-asian="14pt" style:font-weight-asian="bold"/>
    </style:style>
    <style:style style:name="P161" style:family="paragraph" style:parent-style-name="HTML_20_Preformatted">
      <style:paragraph-properties fo:text-align="justify" style:justify-single-word="false"/>
    </style:style>
    <style:style style:name="P162" style:family="paragraph" style:parent-style-name="HTML_20_Preformatted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163" style:family="paragraph" style:parent-style-name="HTML_20_Preformatted">
      <style:paragraph-properties fo:text-align="center" style:justify-single-word="false"/>
      <style:text-properties fo:font-size="16pt" fo:font-weight="bold" style:font-name-asian="Arial Unicode MS" style:font-size-asian="16pt" style:font-weight-asian="bold"/>
    </style:style>
    <style:style style:name="P164" style:family="paragraph" style:parent-style-name="Preformattato">
      <style:paragraph-properties fo:text-align="justify" style:justify-single-word="false">
        <style:tab-stops>
          <style:tab-stop style:position="-0.635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65" style:family="paragraph" style:parent-style-name="Corpo_20_del_20_testo_20_2">
      <style:paragraph-properties fo:text-align="justify" style:justify-single-word="false"/>
    </style:style>
    <style:style style:name="P166" style:family="paragraph" style:parent-style-name="Corpo_20_del_20_testo_20_3">
      <style:paragraph-properties fo:text-align="justify" style:justify-single-word="false"/>
      <style:text-properties fo:color="#000000"/>
    </style:style>
    <style:style style:name="P167" style:family="paragraph" style:parent-style-name="Header">
      <style:paragraph-properties>
        <style:tab-stops>
          <style:tab-stop style:position="1.852cm"/>
        </style:tab-stops>
      </style:paragraph-properties>
      <style:text-properties fo:color="#000000" fo:font-size="8pt" style:font-size-asian="8pt"/>
    </style:style>
    <style:style style:name="P168" style:family="paragraph" style:parent-style-name="Header">
      <style:paragraph-properties>
        <style:tab-stops/>
      </style:paragraph-properties>
      <style:text-properties fo:color="#000000" fo:font-size="8pt" style:text-underline-style="solid" style:text-underline-width="auto" style:text-underline-color="font-color" fo:font-weight="bold" style:font-size-asian="8pt" style:font-weight-asian="bold"/>
    </style:style>
    <style:style style:name="P169" style:family="paragraph" style:parent-style-name="Testo_20_del_20_blocco" style:list-style-name="WW8Num1">
      <style:paragraph-properties fo:margin-left="1.27cm" fo:margin-right="-0.002cm" fo:text-indent="-0.635cm" style:auto-text-indent="false">
        <style:tab-stops>
          <style:tab-stop style:position="3.27cm"/>
        </style:tab-stops>
      </style:paragraph-properties>
    </style:style>
    <style:style style:name="P170" style:family="paragraph" style:parent-style-name="Footer">
      <style:paragraph-properties fo:margin-left="0cm" fo:margin-right="0.635cm" fo:text-indent="0cm" style:auto-text-indent="false"/>
    </style:style>
    <style:style style:name="P1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font-size="14pt" fo:font-style="italic" style:font-size-asian="14pt" style:font-style-asian="italic"/>
    </style:style>
    <style:style style:name="T4" style:family="text">
      <style:text-properties fo:font-variant="normal" fo:text-transform="none" fo:color="#000000" fo:font-size="14pt" style:font-size-asian="14pt"/>
    </style:style>
    <style:style style:name="T5" style:family="text">
      <style:text-properties fo:font-variant="normal" fo:text-transform="none" fo:color="#000000" fo:font-size="14pt" fo:font-style="italic" style:font-size-asian="14pt" style:font-style-asian="italic"/>
    </style:style>
    <style:style style:name="T6" style:family="text">
      <style:text-properties fo:font-variant="normal" fo:text-transform="none" fo:color="#000000" fo:font-weight="normal" style:font-weight-asian="normal"/>
    </style:style>
    <style:style style:name="T7" style:family="text">
      <style:text-properties fo:font-variant="normal" fo:text-transform="none" fo:color="#000000" fo:font-style="italic" fo:font-weight="normal" style:font-style-asian="italic" style:font-weight-asian="normal"/>
    </style:style>
    <style:style style:name="T8" style:family="text">
      <style:text-properties fo:font-variant="normal" fo:text-transform="none" fo:color="#000000" fo:font-style="italic" style:font-style-asian="italic"/>
    </style:style>
    <style:style style:name="T9" style:family="text">
      <style:text-properties fo:font-variant="normal" fo:text-transform="none" fo:color="#000000" fo:font-size="8pt" fo:font-weight="normal" style:font-size-asian="8pt" style:font-weight-asian="normal"/>
    </style:style>
    <style:style style:name="T10" style:family="text">
      <style:text-properties fo:font-variant="normal" fo:text-transform="none" fo:color="#000000" fo:font-size="11pt" fo:font-weight="normal" style:font-size-asian="11pt" style:font-weight-asian="normal"/>
    </style:style>
    <style:style style:name="T11" style:family="text">
      <style:text-properties fo:font-variant="normal" fo:text-transform="none" fo:color="#000000" fo:font-size="11pt" style:font-size-asian="11pt"/>
    </style:style>
    <style:style style:name="T12" style:family="text">
      <style:text-properties fo:font-variant="normal" fo:text-transform="none" fo:font-size="8pt" style:font-size-asian="8pt"/>
    </style:style>
    <style:style style:name="T13" style:family="text">
      <style:text-properties fo:font-variant="normal" fo:text-transform="none" fo:font-size="8pt" fo:font-style="italic" style:font-size-asian="8pt" style:font-style-asian="italic"/>
    </style:style>
    <style:style style:name="T14" style:family="text">
      <style:text-properties fo:font-variant="normal" fo:text-transform="none" fo:font-weight="normal" style:font-weight-asian="normal"/>
    </style:style>
    <style:style style:name="T15" style:family="text">
      <style:text-properties fo:font-variant="normal" fo:text-transform="none" fo:font-weight="normal" style:font-weight-asian="normal" style:font-weight-complex="bold"/>
    </style:style>
    <style:style style:name="T16" style:family="text">
      <style:text-properties fo:font-variant="normal" fo:text-transform="none" style:font-weight-complex="bold"/>
    </style:style>
    <style:style style:name="T17" style:family="text">
      <style:text-properties fo:font-variant="normal" fo:text-transform="none" style:text-underline-style="solid" style:text-underline-width="auto" style:text-underline-color="font-color" style:font-weight-complex="bold"/>
    </style:style>
    <style:style style:name="T18" style:family="text">
      <style:text-properties fo:font-variant="normal" fo:text-transform="none" fo:font-size="11pt" style:font-size-asian="11pt" style:font-style-complex="italic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 style:font-weight-complex="bold"/>
    </style:style>
    <style:style style:name="T23" style:family="text">
      <style:text-properties fo:font-style="italic" style:font-style-asian="italic" style:font-size-complex="14pt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fo:font-weight="bold" style:font-name-asian="Arial Unicode MS" style:font-size-asian="8pt" style:font-weight-asian="bold"/>
    </style:style>
    <style:style style:name="T29" style:family="text">
      <style:text-properties fo:font-size="8pt" fo:font-style="italic" style:font-size-asian="8pt" style:font-style-asian="italic"/>
    </style:style>
    <style:style style:name="T30" style:family="text">
      <style:text-properties fo:font-size="8pt" fo:font-style="italic" fo:font-weight="normal" style:font-size-asian="8pt" style:font-style-asian="italic" style:font-weight-asian="normal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size="8pt" style:font-size-asian="8pt"/>
    </style:style>
    <style:style style:name="T33" style:family="text">
      <style:text-properties fo:color="#000000" fo:font-size="8pt" fo:font-weight="bold" style:font-size-asian="8pt" style:font-weight-asian="bold"/>
    </style:style>
    <style:style style:name="T34" style:family="text">
      <style:text-properties fo:color="#000000" fo:font-size="8pt" fo:font-style="italic" style:font-size-asian="8pt" style:font-style-asian="italic" style:font-size-complex="8pt"/>
    </style:style>
    <style:style style:name="T35" style:family="text">
      <style:text-properties fo:color="#000000" fo:font-size="10pt" fo:font-style="italic" style:font-size-asian="10pt" style:font-style-asian="italic"/>
    </style:style>
    <style:style style:name="T36" style:family="text">
      <style:text-properties fo:color="#000000" fo:font-size="14pt" fo:font-weight="bold" style:font-size-asian="14pt" style:font-weight-asian="bold"/>
    </style:style>
    <style:style style:name="T37" style:family="text">
      <style:text-properties fo:color="#000000" fo:font-size="14pt" fo:font-style="italic" fo:font-weight="bold" style:font-size-asian="14pt" style:font-style-asian="italic" style:font-weight-asian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9pt" fo:font-weight="bold" style:font-size-asian="9pt" style:font-weight-asian="bold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43" style:family="text">
      <style:text-properties fo:color="#000000" fo:font-style="italic" style:font-style-asian="italic"/>
    </style:style>
    <style:style style:name="T44" style:family="text">
      <style:text-properties fo:color="#000000" fo:font-style="italic" fo:font-weight="bold" style:font-style-asian="italic" style:font-weight-asian="bold"/>
    </style:style>
    <style:style style:name="T4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8" style:family="text">
      <style:text-properties fo:color="#000000" fo:font-size="11pt" style:font-size-asian="11pt"/>
    </style:style>
    <style:style style:name="T49" style:family="text">
      <style:text-properties fo:color="#000000" fo:font-size="11pt" fo:font-weight="bold" style:font-size-asian="11pt" style:font-weight-asian="bold"/>
    </style:style>
    <style:style style:name="T50" style:family="text">
      <style:text-properties fo:color="#000000" fo:font-size="11pt" fo:font-style="italic" fo:font-weight="bold" style:font-size-asian="11pt" style:font-style-asian="italic" style:font-weight-asian="bold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style:font-name="Symbol" fo:font-size="8pt" style:font-size-asian="8pt"/>
    </style:style>
    <style:style style:name="T53" style:family="text">
      <style:text-properties fo:color="#000000" fo:font-size="18pt" style:font-size-asian="18pt"/>
    </style:style>
    <style:style style:name="T54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55" style:family="text">
      <style:text-properties fo:color="#000000" fo:font-size="18pt" fo:font-weight="bold" style:font-size-asian="18pt" style:font-weight-asian="bold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6pt" style:font-size-asian="6pt"/>
    </style:style>
    <style:style style:name="T60" style:family="text">
      <style:text-properties fo:language="en" fo:country="GB"/>
    </style:style>
    <style:style style:name="T61" style:family="text">
      <style:text-properties fo:font-size="9pt" fo:font-weight="bold" style:font-size-asian="9pt" style:font-weight-asian="bold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fo:color="#ff0000"/>
    </style:style>
    <style:style style:name="T64" style:family="text">
      <style:text-properties style:font-weight-complex="bold"/>
    </style:style>
    <style:style style:name="T65" style:family="text">
      <style:text-properties fo:font-size="18pt" fo:font-weight="bold" style:font-size-asian="18pt" style:font-weight-asian="bold" style:font-size-complex="20pt" style:font-weight-complex="bold"/>
    </style:style>
    <style:style style:name="T66" style:family="text">
      <style:text-properties fo:font-size="18pt" style:font-size-asian="18pt"/>
    </style:style>
    <style:style style:name="T67" style:family="text">
      <style:text-properties fo:font-weight="normal" style:font-weight-asian="normal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font-size="11pt" style:font-size-asian="11pt"/>
    </style:style>
    <style:style style:name="T71" style:family="text">
      <style:text-properties fo:font-size="11pt" fo:font-weight="bold" style:font-size-asian="11pt" style:font-weight-asian="bold" style:font-weight-complex="bold"/>
    </style:style>
    <style:style style:name="T72" style:family="text">
      <style:text-properties fo:font-variant="small-caps" fo:font-size="11pt" fo:font-style="italic" fo:font-weight="bold" style:font-size-asian="11pt" style:font-style-asian="italic" style:font-weight-asian="bold" style:font-weight-complex="bold"/>
    </style:style>
    <style:style style:name="T73" style:family="text">
      <style:text-properties fo:font-variant="small-caps" fo:font-size="11pt" fo:font-style="italic" style:font-size-asian="11pt" style:font-style-asian="italic"/>
    </style:style>
    <style:style style:name="T74" style:family="text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T75" style:family="text">
      <style:text-properties fo:text-transform="uppercase" fo:font-size="14pt" fo:font-weight="bold" style:font-size-asian="14pt" style:font-weight-asian="bold" style:font-size-complex="16pt" style:font-weight-complex="bold"/>
    </style:style>
    <style:style style:name="T76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3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9.701cm" fo:min-width="17.2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2">STRUTTURA RICETTIVA</text:span><text:span text:style-name="T3"> <text:s text:c="4"/></text:span></text:p>
      <text:p text:style-name="P139">SEGNALAZIONE CERTIFICATA DI INIZIO ATTIVITA’</text:p>
      <text:p text:style-name="P58"/>
      <text:p text:style-name="P15">AFFITTACAMERE PROFESSIONALE</text:p>
      <text:p text:style-name="P15">AFFITTACAMERE NON PROFESSIONALE</text:p>
      <text:p text:style-name="P15"/>
      <text:p text:style-name="P59"/>
      <text:p text:style-name="P60">Sportello Unico Attività Produttive</text:p>
      <text:p text:style-name="P60">Comune di ____________________</text:p>
      <text:p text:style-name="P60"/>
      <text:p text:style-name="P61"/>
      <text:p text:style-name="P24">Il sottoscritto: Cognome _____________________________ Nome _________________________</text:p>
      <text:p text:style-name="Text_20_body_20_indent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p>
      <text:p text:style-name="P27"/>
      <text:p text:style-name="P24">Data di nascita ____/____/____ Luogo di nascita _____________________________ (Prov. ____ )</text:p>
      <text:p text:style-name="P24">Cittadinanza______________________________________________________________________</text:p>
      <text:p text:style-name="P24">Residenza: <text:s/>Comune di _________________________________ CAP __________ (Prov. ______ )</text:p>
      <text:h text:style-name="P112" text:outline-level="2"><text:tab/> <text:s text:c="7"/>Via/P.zza __________________________________n. ______ <text:s/>Tel. ______________</text:h>
      <text:p text:style-name="P16">[ <text:s text:c="2"/>]<text:tab/>Titolare della omonima impresa individuale</text:p>
      <text:p text:style-name="P16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62">CF</text:p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R1" office:value-type="string">
            <text:h text:style-name="P130" text:outline-level="4"><text:s text:c="4"/>P. IVA</text:h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B1" office:value-type="string">
            <text:h text:style-name="P131" text:outline-level="4"/>
          </table:table-cell>
          <table:table-cell table:style-name="Tabella1.c1" office:value-type="string">
            <text:h text:style-name="P131" text:outline-level="4"/>
          </table:table-cell>
        </table:table-row>
      </table:table>
      <text:p text:style-name="P64"/>
      <text:p text:style-name="P70">denominazione o ragione sociale _______________________________________________</text:p>
      <text:p text:style-name="P65">con sede [ <text:s/>] legale [ <text:s text:c="2"/>] amministrativa nel Comune di ______________________________ (Prov. ______ ) <text:s/>Via/P.zza __________________________________________ n. _______</text:p>
      <text:p text:style-name="P66">CAP __________ <text:s/>Tel. __________________________ <text:s/>Fax ________________________</text:p>
      <text:p text:style-name="P65">E-mail _____________________________________@_____________________________</text:p>
      <text:p text:style-name="P73">Iscritta al Registro Imprese della C.C.I.A.A. di _____________________ al n. __________</text:p>
      <text:p text:style-name="P75"><text:span text:style-name="T38">[ ] </text:span><text:span text:style-name="T31">proprietario dell’unità immobiliare</text:span><text:span text:style-name="T38"> <text:s text:c="7"/>[ ]</text:span><text:span text:style-name="T31"> titolare di altro diritto di godimento sull’unità immobiliare</text:span></text:p>
      <text:p text:style-name="P37"/>
      <text:p text:style-name="P38">per una delle seguenti attività:</text:p>
      <text:p text:style-name="P18"/>
      <text:p text:style-name="P18">[ <text:s text:c="2"/>] AFFITTACAMERE PROFESSIONALE</text:p>
      <text:p text:style-name="Standard"><text:span text:style-name="T28">L.R. 42/2000 modificata L.R. 14/2005 :</text:span><text:span text:style-name="T40"> Art. 55/1 - Affittacamere</text:span></text:p>
      <text:p text:style-name="P164"><text:span text:style-name="T62">Sono esercizi di affittacamere le strutture composte da non piu` di <text:s/>sei camere <text:s/>per clienti, <text:s/>con una capacità ricettiva non superiore <text:s/>a dodici <text:s/>posti <text:s/>letto, ubicate nello stesso appartamento, nelle quali sono forniti alloggio e, eventualmente, servizi complementari.</text:span></text:p>
      <text:p text:style-name="P159"/>
      <text:p text:style-name="P160">[ <text:s text:c="2"/>] AFFITTACAMERE NON PROFESSIONALE</text:p>
      <text:p text:style-name="P161"><text:span text:style-name="T28">L.R. 42/2000 modificata L.R. 14/2005 : </text:span><text:span text:style-name="T40">Art. 55 – Affittacamere / Art. 61 - </text:span><text:span text:style-name="T61">Esercizio non professionale dell’attività di affittacamere.</text:span></text:p>
      <text:p text:style-name="P164"><text:span text:style-name="T62">Sono esercizi di affittacamere </text:span><text:span text:style-name="T41">non professionale</text:span><text:span text:style-name="T31"> </text:span><text:span text:style-name="T62">le strutture composte da <text:s/>non piu` di <text:s/>sei camere <text:s/>per clienti, <text:s/>con una capacità ricettiva non superiore <text:s/>a dodici posti <text:s/>letto, ubicate nello stesso appartamento, </text:span><text:span text:style-name="T42">ove l’esercente ha la propria residenza e <text:s/>domicilio, </text:span><text:span text:style-name="T62"><text:s/>nelle quali sono forniti alloggio e, eventualmente, servizi complementari.</text:span></text:p>
      <text:p text:style-name="P162"><text:tab/></text:p>
      <text:p text:style-name="P163"><text:soft-page-break/>COMUNICA</text:p>
      <text:p text:style-name="P20"/>
      <text:p text:style-name="P19">[ <text:s text:c="2"/>] AVVIO ATTIVITÀ<text:tab/></text:p>
      <text:p text:style-name="P47"><text:span text:style-name="T36">[ <text:s text:c="2"/>] MODIFICHE </text:span><text:span text:style-name="T43">(ai locali, alla ricettività…)</text:span><text:span text:style-name="T31"> <text:tab/></text:span></text:p>
      <text:p text:style-name="P46"><text:span text:style-name="T31">Breve descrizione dell’operazione: <text:s/></text:span><text:span text:style-name="T43"><text:s/>__________________________________________________</text:span></text:p>
      <text:p text:style-name="P39">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p text:style-name="Standard"><text:span text:style-name="T36">con inizio dell’attività/dell’attività modificata dalla data:</text:span></text:p>
      <text:p text:style-name="P69"><text:span text:style-name="T38">[ <text:s text:c="2"/>] </text:span><text:span text:style-name="T46">di presentazione della presente DIA </text:span></text:p>
      <text:p text:style-name="P69"><text:span text:style-name="T38">[ <text:s text:c="2"/>] </text:span><text:span text:style-name="T46">dalla data del ________________</text:span></text:p>
      <text:p text:style-name="P69"><text:span text:style-name="T38">[ <text:s text:c="2"/>]</text:span><text:span text:style-name="T46"> dalla data che sarà successivamente comunicata tramite l’allegato modello</text:span></text:p>
      <text:p text:style-name="P21"/>
      <text:p text:style-name="P22"/>
      <text:p text:style-name="P76"><text:span text:style-name="T65">Attenzione</text:span><text:span text:style-name="T19">: <text:s/></text:span><text:span text:style-name="T24">presso la struttura ricettiva deve essere esposta in modo ben visibile all’esterno l’insegna o la targa con la denominazione nonché l’indicazione della tipologia.</text:span></text:p>
      <text:p text:style-name="P77"/>
      <text:p text:style-name="P76">Il sottoscritto dichiara pertanto di aver presentato:</text:p>
      <text:p text:style-name="P78">[ <text:s text:c="2"/>] contestuale domanda di autorizzazione*/dia</text:p>
      <text:p text:style-name="P78">[ ] di essere abilitato all’installazione/mantenimento dell’insegna/targa ai sensi dell’atto del__________ <text:s/>n. ______ rilasciato da _______________________________________________ per l'installazione dell'insegna/targa di esercizio relativa alla presente struttura ricettiva.</text:p>
      <text:p text:style-name="P78"/>
      <text:p text:style-name="P76"><text:span text:style-name="T23">*(senza necessità che risulti definito il relativo procedimento).</text:span></text:p>
      <text:p text:style-name="P23"/>
      <text:p text:style-name="P22"/>
      <text:p text:style-name="P12"><text:span text:style-name="T37">DATI RELATIVI AGLI IMMOBILI</text:span></text:p>
      <text:p text:style-name="P22"/>
      <text:h text:style-name="P93" text:outline-level="1">Struttura sita in <text:s/>____________________ Via _______________________________ n. _________</text:h>
      <text:h text:style-name="P113" text:outline-level="2">Piano: Terreno [ <text:s text:c="2"/>] Primo [ <text:s text:c="2"/>] Secondo [ <text:s text:c="2"/>] Terzo [ <text:s text:c="2"/>] Quarto [ <text:s text:c="2"/>] ___________ [ <text:s text:c="2"/>]</text:h>
      <text:p text:style-name="P117">[ <text:s text:c="2"/>] catasto fabbricati <text:s/>- Foglio di mappa ________________________________ particella/e _________________________________________sub. _________________________</text:p>
      <text:p text:style-name="P81"/>
      <text:p text:style-name="P22">DATI RELATIVI ALLA STRUTTURA RICETTIVA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7" office:value-type="string">
            <text:p text:style-name="P14">Camere n. <text:s/>________di c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h text:style-name="P125" text:outline-level="3">Singole con bagno</text:h>
            <text:p text:style-name="P15"/>
            <text:p text:style-name="P40">_______</text:p>
            <text:p text:style-name="P13"/>
            <text:p text:style-name="P13"/>
          </table:table-cell>
          <table:table-cell table:style-name="Tabella2.A1" table:number-columns-spanned="2" office:value-type="string">
            <text:p text:style-name="P40">Doppie con bagno</text:p>
            <text:p text:style-name="P40"/>
            <text:p text:style-name="P40">________</text:p>
            <text:p text:style-name="P40"/>
            <text:p text:style-name="P13"/>
          </table:table-cell>
          <table:covered-table-cell/>
          <table:table-cell table:style-name="Tabella2.A1" office:value-type="string">
            <text:p text:style-name="P40">Triple con bagno</text:p>
            <text:p text:style-name="P40"/>
            <text:p text:style-name="P40">________</text:p>
            <text:p text:style-name="P40"/>
            <text:p text:style-name="P13"/>
          </table:table-cell>
          <table:table-cell table:style-name="Tabella2.A1" table:number-columns-spanned="2" office:value-type="string">
            <text:p text:style-name="P40">Quadruple con bagno</text:p>
            <text:p text:style-name="P40"/>
            <text:p text:style-name="P40">________</text:p>
            <text:p text:style-name="P40"/>
            <text:p text:style-name="P13"/>
          </table:table-cell>
          <table:covered-table-cell/>
          <table:table-cell table:style-name="Tabella2.A1" office:value-type="string">
            <text:p text:style-name="P40">Altre camere con posti letto </text:p>
            <text:p text:style-name="P40">n.________</text:p>
            <text:p text:style-name="P40">con bagni</text:p>
            <text:p text:style-name="P40"/>
          </table:table-cell>
          <table:table-cell table:style-name="Tabella2.H2" office:value-type="string">
            <text:p text:style-name="P41"/>
          </table:table-cell>
        </table:table-row>
        <table:table-row table:style-name="Tabella2.3">
          <table:table-cell table:style-name="Tabella2.A1" office:value-type="string">
            <text:h text:style-name="P125" text:outline-level="3">Singole senza bagno</text:h>
            <text:p text:style-name="P15"/>
            <text:p text:style-name="P40">_______</text:p>
            <text:p text:style-name="P40"/>
          </table:table-cell>
          <table:table-cell table:style-name="Tabella2.A1" table:number-columns-spanned="2" office:value-type="string">
            <text:p text:style-name="P40">Doppie senza bagno</text:p>
            <text:p text:style-name="P40"/>
            <text:p text:style-name="P40">________</text:p>
          </table:table-cell>
          <table:covered-table-cell/>
          <table:table-cell table:style-name="Tabella2.A1" office:value-type="string">
            <text:p text:style-name="P40">Triple senza bagno</text:p>
            <text:p text:style-name="P40"/>
            <text:p text:style-name="P40">________</text:p>
          </table:table-cell>
          <table:table-cell table:style-name="Tabella2.A1" table:number-columns-spanned="2" office:value-type="string">
            <text:p text:style-name="P40">Quadruple senza bagno</text:p>
            <text:p text:style-name="P40"/>
            <text:p text:style-name="P40">________</text:p>
          </table:table-cell>
          <table:covered-table-cell/>
          <table:table-cell table:style-name="Tabella2.A1" office:value-type="string">
            <text:p text:style-name="P40">Altre camere con posti letto </text:p>
            <text:p text:style-name="P40">n.________ senza bagno</text:p>
            <text:p text:style-name="P40">n.________</text:p>
          </table:table-cell>
          <table:table-cell table:style-name="Tabella2.H3" office:value-type="string">
            <text:p text:style-name="P41"/>
          </table:table-cell>
        </table:table-row>
        <table:table-row table:style-name="Tabella2.4">
          <table:table-cell table:style-name="Tabella2.A1" table:number-columns-spanned="7" office:value-type="string">
            <text:h text:style-name="P114" text:outline-level="2"/>
            <text:h text:style-name="P111" text:outline-level="2">Note ____________________________________________________________________________</text:h>
            <text:p text:style-name="P13">________________________________________________________________________________</text:p>
            <text:p text:style-name="P13">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4" office:value-type="string">
            <text:p text:style-name="P41"/>
          </table:table-cell>
        </table:table-row>
        <table:table-row table:style-name="Tabella2.5">
          <table:table-cell table:style-name="Tabella2.A1" table:number-columns-spanned="2" office:value-type="string">
            <text:h text:style-name="P137" text:outline-level="7">Totale posti letto n. _________</text:h>
          </table:table-cell>
          <table:covered-table-cell/>
          <table:table-cell table:style-name="Tabella2.A1" table:number-columns-spanned="3" office:value-type="string">
            <text:p text:style-name="P14">Totale bagni Privati n. ______</text:p>
          </table:table-cell>
          <table:covered-table-cell/>
          <table:covered-table-cell/>
          <table:table-cell table:style-name="Tabella2.F5" table:number-columns-spanned="3" office:value-type="string">
            <text:p text:style-name="P14">Totale bagni Comuni n. _____</text:p>
          </table:table-cell>
          <table:covered-table-cell/>
          <table:covered-table-cell/>
        </table:table-row>
      </table:table>
      <text:p text:style-name="P138"/>
      <text:p text:style-name="P138">DICHIARA</text:p>
      <text:p text:style-name="P140"/>
      <text:list xml:id="list883385869574579576" text:style-name="WW8Num3">
        <text:list-item>
          <text:p text:style-name="P148"><text:span text:style-name="T15">Che la</text:span><text:span text:style-name="T1"> </text:span><text:span text:style-name="T16">DENOMINAZIONE</text:span><text:span text:style-name="T1"> </text:span><text:span text:style-name="T15">della struttura ricettiva è</text:span><text:span text:style-name="T1"> _________________________________ _______________________________________________________________________________;</text:span></text:p>
        </text:list-item>
      </text:list>
      <text:p text:style-name="P146"><text:span text:style-name="T14">nel rispetto di quanto previsto dall’art. </text:span><text:span text:style-name="T6">13 del </text:span><text:span text:style-name="T14">Regolamento Regionale di attuazione della Legge Regionale n. 42/2000</text:span><text:span text:style-name="T7">;</text:span></text:p>
      <text:p text:style-name="P146"><text:span text:style-name="T7">- </text:span><text:span text:style-name="T6">che la struttura ricettiva è in possesso dei requisiti strutturali ed igienico edilizi previsti per le case di civile abitazione, nonché i requisiti minimi previsti dal regolamento regionale di attuazione della L.R.42/2000;</text:span></text:p>
      <text:list xml:id="list112402105466848" text:continue-numbering="true" text:style-name="WW8Num3">
        <text:list-item>
          <text:p text:style-name="P149"><text:span text:style-name="T15">che la struttura ricettiva è in possesso dei requisiti in materia di igiene e sanità, urbanistica ed edilizia e rispetta quanto previsto dalle vigenti disposizioni normative, anche per quanto attiene alla prevenzione incendi;</text:span></text:p>
        </text:list-item>
      </text:list>
      <text:p text:style-name="P146"><text:span text:style-name="T67">[ <text:s/>]</text:span> <text:span text:style-name="T15">che è stata rilasciata la certificazione di abitabilità/agibilità come risulta dalla seguente documentazione:_________________________________________________________________________________________________________________________________________________</text:span></text:p>
      <text:p text:style-name="P150"><text:span text:style-name="T67">[ <text:s text:c="3"/>]</text:span> <text:span text:style-name="T15">che è stata presentata la dichiarazione di abitabilità/agibilità dei locali in data __________ prot. n. ________</text:span></text:p>
      <text:p text:style-name="P49"><text:span text:style-name="T31">[ <text:s/>] </text:span>che non è stata rilasciata/presentata la certificazione/dichiarazione di abitabilità/agibilità in quanto 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list xml:id="list112402632958143" text:continue-numbering="true" text:style-name="WW8Num3">
        <text:list-item>
          <text:p text:style-name="P149"><text:span text:style-name="T15">che gli impianti tecnici presenti nei locali risultano conformi alla normativa di riferimento;</text:span></text:p>
        </text:list-item>
      </text:list>
      <text:p text:style-name="P49">- <text:s text:c="2"/>che è garantito ai lavoratori il rispetto del contratto collettivo nazionale di lavoro del settore, degli accordi sindacali territoriali nonché quelli di secondo grado;</text:p>
      <text:list xml:id="list112402574249914" text:continue-numbering="true" text:style-name="WW8Num3">
        <text:list-item>
          <text:p text:style-name="P151"><text:span text:style-name="T15">che verranno offerti i servizi obbligatori previsti dal Regolamento Regionale di attuazione della L.R.42/2000; </text:span></text:p>
        </text:list-item>
      </text:list>
      <text:p text:style-name="P142"/>
      <text:p text:style-name="P142"/>
      <text:list xml:id="list112402700929168" text:continue-numbering="true" text:style-name="WW8Num3">
        <text:list-item>
          <text:p text:style-name="P149"><text:soft-page-break/><text:span text:style-name="T15">che il</text:span><text:span text:style-name="T1"> </text:span><text:span text:style-name="T17">periodo di apertura dell’esercizio</text:span><text:span text:style-name="T1"> </text:span><text:span text:style-name="T15">sarà il seguente:</text:span></text:p>
        </text:list-item>
      </text:list>
      <text:h text:style-name="P94" text:outline-level="1"><text:span text:style-name="T38"><text:s/>[ <text:s text:c="2"/>]</text:span><text:span text:style-name="T31"> Annuale</text:span></text:h>
      <text:p text:style-name="P49"><text:span text:style-name="T31"><text:s/></text:span><text:span text:style-name="T43">oppure</text:span></text:p>
      <text:p text:style-name="P34"/>
      <text:h text:style-name="P96" text:outline-level="1"><text:span text:style-name="T56">[ <text:s text:c="2"/>]</text:span> Dal giorno _________ al giorno _________ e dal giorno _________ al giorno _________</text:h>
      <text:p text:style-name="P166">[ <text:s/>] di avere la residenza e il domicilio nell’unità immobiliare sede dell’attività di affittacamere non professionale.</text:p>
      <text:p text:style-name="P28"/>
      <text:list xml:id="list112403465418606" text:continue-numbering="true" text:style-name="WW8Num3">
        <text:list-item>
          <text:p text:style-name="P145"><text:span text:style-name="T18">GESTIONE – </text:span></text:p>
        </text:list-item>
      </text:list>
      <text:p text:style-name="P144">(solo per gli affittacamere professionali)</text:p>
      <text:h text:style-name="P101" text:outline-level="1"><draw:custom-shape text:anchor-type="char" draw:z-index="10" draw:style-name="gr1" draw:text-style-name="P171" svg:width="18.098cm" svg:height="10.161cm" svg:x="-0.953cm" svg:y="0.171cm"><text:p/><draw:enhanced-geometry svg:viewBox="0 0 21600 21600" draw:type="rectangle" draw:enhanced-path="M 0 0 L 21600 0 21600 21600 0 21600 0 0 Z N"/></draw:custom-shape></text:h>
      <text:h text:style-name="Heading_20_1" text:outline-level="1"><text:span text:style-name="T38">[ <text:s text:c="2"/>]</text:span><text:span text:style-name="T31"> </text:span><text:span text:style-name="T38">che l’attività viene gestita direttamente dal sottoscritto;</text:span></text:h>
      <text:p text:style-name="P167"><text:tab/></text:p>
      <text:h text:style-name="P102" text:outline-level="1"><text:span text:style-name="T44">oppure </text:span><text:span text:style-name="T43">(in caso di persona giuridica) </text:span></text:h>
      <text:p text:style-name="P168"/>
      <text:h text:style-name="P102" text:outline-level="1"><text:span text:style-name="T38">[ <text:s text:c="2"/>]</text:span><text:span text:style-name="T31"> </text:span><text:span text:style-name="T38">di designare gestore</text:span><text:span text:style-name="T31"> il/la Sig./Sig.ra:</text:span></text:h>
      <text:h text:style-name="P97" text:outline-level="1"><text:tab/></text:h>
      <text:h text:style-name="P95" text:outline-level="1">Cognome _______________________________ Nome __________________________________</text:h>
      <text:p text:style-name="P24">Data di nascita ____/____/____ Luogo di nascita _____________________________ (Prov. ____ )</text:p>
      <text:p text:style-name="P24">Residenza: <text:s/>Comune di _________________________________ CAP __________ (Prov. ______ )</text:p>
      <text:h text:style-name="P112" text:outline-level="2">Via/P.zza __________________________________n. ______ <text:s/>Tel. ______________</text:h>
      <text:p text:style-name="P146"><text:span text:style-name="T6">che sottoscrive la presente sezione per accettazione della designazione</text:span><text:span text:style-name="T8">,</text:span><text:span text:style-name="T5"> </text:span><text:span text:style-name="T25">c</text:span><text:span text:style-name="T70">onsapevole che le dichiarazioni mendaci, la falsità nella formazione degli atti e l’uso di atti falsi comportano l’applicazione delle sanzioni penali previste dall’art. 76 del DPR 445/2000 e la decadenza dai benefici ottenuti sulla base della dichiarazione non veritiera. <text:s/></text:span></text:p>
      <text:p text:style-name="P143"><text:tab/></text:p>
      <text:p text:style-name="P3">Il Gestore</text:p>
      <text:p text:style-name="P4">_______________________________</text:p>
      <text:p text:style-name="P12"><draw:frame draw:style-name="fr1" draw:name="Cornice1" text:anchor-type="paragraph" svg:x="10.001cm" svg:y="0.002cm" svg:width="7.16cm" draw:z-index="0"><draw:text-box fo:min-height="0.058cm"><table:table table:name="Tabella3" table:style-name="Tabella3"><table:table-column table:style-name="Tabella3.A"/><table:table-row table:style-name="Tabella3.1"><table:table-cell table:style-name="Tabella3.A1" office:value-type="string"><text:p text:style-name="P7"><text:span text:style-name="T34">Firma da apporre davanti all’impiegato oppure allegare fotocopia del documento di riconoscimento in corso di <text:s/>validità</text:span></text:p></table:table-cell></table:table-row></table:table></draw:text-box></draw:frame><text:span text:style-name="T72"><text:line-break/>- <text:s/></text:span><text:span text:style-name="T74">rappresentante</text:span><text:span text:style-name="T72"> </text:span><text:span text:style-name="T73">(</text:span><text:span text:style-name="T72">facoltativo</text:span><text:span text:style-name="T73">) -</text:span></text:p>
      <text:p text:style-name="P45"/>
      <text:h text:style-name="P106" text:outline-level="1"/>
      <text:h text:style-name="P107" text:outline-level="1">Il sottoscritto________________________________________________________</text:h>
      <text:h text:style-name="P107" text:outline-level="1">in qualità di <text:s/>[ <text:s/>] titolare <text:s text:c="4"/>[ <text:s/>] <text:s/>gestore</text:h>
      <text:h text:style-name="P104" text:outline-level="1"><text:span text:style-name="T31"><text:tab/>[ <text:s/>] nomina rappresentante <text:s/>[ <text:s/>] revoca rappresentante <text:s text:c="20"/>il/la Sig./Sig.ra:</text:span></text:h>
      <text:h text:style-name="P108" text:outline-level="1"><text:tab/></text:h>
      <text:h text:style-name="P105" text:outline-level="1">Cognome _______________________________ Nome __________________________________</text:h>
      <text:p text:style-name="P79">Data di nascita ____/____/____ Luogo di nascita _____________________________ (Prov. ____ )</text:p>
      <text:p text:style-name="P79">Residenza: <text:s/>Comune di _________________________________ CAP __________ (Prov. ______ )</text:p>
      <text:h text:style-name="P116" text:outline-level="2">Via/P.zza __________________________________n. ______ <text:s/>Tel. ______________</text:h>
      <text:p text:style-name="P153"><text:span text:style-name="T6">che sottoscrive la presente sezione per accettazione della designazione</text:span><text:span text:style-name="T8">,</text:span><text:span text:style-name="T5"> </text:span><text:span text:style-name="T25">c</text:span><text:span text:style-name="T70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</text:span></text:p>
      <text:p text:style-name="P154"/>
      <text:p text:style-name="P153"><text:s text:c="11"/>Il Rappresentante <text:s text:c="76"/>Il Titolare/Gestore</text:p>
      <text:p text:style-name="P154">_______________________________ <text:s text:c="56"/>__________________________</text:p>
      <text:p text:style-name="P155">Firma da apporre davanti all’impiegato <text:s text:c="90"/>Firma da apporre davanti all’impiegato</text:p>
      <text:p text:style-name="P152"><text:span text:style-name="T29">oppure allegare fotocopia del </text:span><text:span text:style-name="T30">documento <text:s text:c="84"/></text:span><text:span text:style-name="T29">oppure allegare fotocopia del documento</text:span></text:p>
      <text:p text:style-name="P155"><text:soft-page-break/>di riconoscimento in corso di <text:s/>validita’ <text:s text:c="72"/>di riconoscimento in corso di <text:s text:c="2"/>validita’</text:p>
      <text:p text:style-name="P53"/>
      <text:p text:style-name="Standard"><text:s text:c="7"/></text:p>
      <text:p text:style-name="Standard"/>
      <text:p text:style-name="P12"><text:span text:style-name="T74">- Somministrazione e Preparazione- <text:s/></text:span></text:p>
      <text:p text:style-name="P11"/>
      <text:p text:style-name="Standard">che congiuntamente all’attività ricettiva, riservata alle sole persone alloggiate e ai loro ospiti, viene svolta attività di:</text:p>
      <text:p text:style-name="Standard"><text:span text:style-name="T38"><text:s/>[ <text:s text:c="2"/>] <text:s/>preparazione e somministrazione di alimenti e bevande</text:span></text:p>
      <text:p text:style-name="Standard"><text:span text:style-name="T38"><text:s/>[ <text:s text:c="2"/>] <text:s/>sola somministrazione di alimenti e bevande </text:span></text:p>
      <text:p text:style-name="P14"/>
      <text:p text:style-name="P36">per la quale:</text:p>
      <text:p text:style-name="P13">- viene presentata contestualmente DIA/notifica igienico-sanitaria</text:p>
      <text:p text:style-name="P54"/>
      <text:p text:style-name="Standard">- che tale attività<text:span text:style-name="T56">, con la piena osservanza dei principi contenuti nel regolamento CE 852/2004, </text:span>viene svolta: </text:p>
      <text:p text:style-name="P13"/>
      <text:h text:style-name="P98" text:outline-level="1">[ <text:s text:c="2"/>] direttamente dal sottoscritto;</text:h>
      <text:h text:style-name="P99" text:outline-level="1"/>
      <text:h text:style-name="P100" text:outline-level="1">OPPURE:</text:h>
      <text:p text:style-name="P32"/>
      <text:h text:style-name="Heading_20_1" text:outline-level="1"><text:span text:style-name="T38">[ <text:s text:c="2"/>] da:</text:span><text:span text:style-name="T31"> </text:span><text:span text:style-name="T48">Cognome _______________________________ Nome ____________________________</text:span></text:h>
      <text:p text:style-name="P42">Data di nascita ____/____/____ Luogo di nascita _____________________________ (Prov. ____ )</text:p>
      <text:p text:style-name="P42">Residenza: <text:s/>Comune di _________________________________ CAP __________ (Prov. ______ )</text:p>
      <text:h text:style-name="P115" text:outline-level="2"><text:tab/> <text:s text:c="7"/>Via/P.zza __________________________________n. ______ <text:s/>Tel. ______________</text:h>
      <text:p text:style-name="P82">[ <text:s text:c="2"/>]<text:tab/>Titolare della omonima impresa individuale</text:p>
      <text:p text:style-name="P82">[ <text:s text:c="2"/>]<text:tab/>Legale rappresentante della Società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row table:style-name="Tabella4.1">
          <table:table-cell table:style-name="Tabella4.A1" office:value-type="string">
            <text:p text:style-name="P63">CF</text:p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R1" office:value-type="string">
            <text:h text:style-name="P132" text:outline-level="4"><text:s text:c="4"/>P. IVA</text:h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B1" office:value-type="string">
            <text:h text:style-name="P133" text:outline-level="4"/>
          </table:table-cell>
          <table:table-cell table:style-name="Tabella4.c1" office:value-type="string">
            <text:h text:style-name="P133" text:outline-level="4"/>
          </table:table-cell>
        </table:table-row>
      </table:table>
      <text:p text:style-name="P68"/>
      <text:p text:style-name="P71">denominazione o ragione sociale _______________________________________________</text:p>
      <text:p text:style-name="P67">con sede [ <text:s/>] legale [ <text:s text:c="2"/>] amministrativa nel Comune di ______________________________ (Prov. ______ ) <text:s/>Via/P.zza __________________________________________ n. _______</text:p>
      <text:p text:style-name="P67">CAP __________ <text:s/>Tel. __________________________ <text:s/>Fax ________________________</text:p>
      <text:p text:style-name="P67">E-mail _____________________________________@_____________________________</text:p>
      <text:p text:style-name="P74">Iscritta al Registro Imprese della C.C.I.A.A. di _____________________ al n. __________</text:p>
      <text:p text:style-name="P146"><text:span text:style-name="T10">che sottoscrive la presente sezione,</text:span><text:span text:style-name="T11"> </text:span><text:span text:style-name="T26">c</text:span><text:span text:style-name="T70">onsapevole che le dichiarazioni mendaci, la falsità nella formazione degli atti e l’uso di atti falsi comportano l’applicazione delle sanzioni penali previste dall’art. 76 del DPR 445/2000 ottenuti sulla base della dichiarazione non veritiera. </text:span></text:p>
      <text:p text:style-name="P2">Firm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35">Firma da apporre davanti all’impiegato oppure allegare fotocopia del documento di riconoscimento in corso di <text:s/>validità</text:span></text:p>
          </table:table-cell>
        </table:table-row>
      </table:table>
      <text:p text:style-name="Standard"/>
      <text:list xml:id="list1877078007511317514" text:style-name="WW8Num2">
        <text:list-item>
          <text:h text:style-name="P103" text:outline-level="1"><text:span text:style-name="T38">che nella struttura <text:s/>ricettiva vengono offerti i seguenti ulteriori servizi/attività:</text:span></text:h>
        </text:list-item>
      </text:list>
      <text:h text:style-name="P109" text:outline-level="1"><text:span text:style-name="T31">(</text:span><text:span text:style-name="T43">es. servizi centralizzati, servizi complementari, servizio autonomo di cucina…)</text:span></text:h>
      <text:p text:style-name="P84"/>
      <text:p text:style-name="P83">________________________________________________________________________________</text:p>
      <text:p text:style-name="P83">________________________________________________________________________________</text:p>
      <text:p text:style-name="P83"><text:soft-page-break/></text:p>
      <text:h text:style-name="P110" text:outline-level="1">- PREVENZIONE INCENDI -</text:h>
      <text:p text:style-name="P86">- di rispettare quanto disposto, in materia di Prevenzione Incendi, dal D.M. 9.4.1994 ed in particolare:</text:p>
      <text:list xml:id="list6599196696911261814" text:style-name="WW8Num1">
        <text:list-item>
          <text:p text:style-name="P169">che le strutture orizzontali e verticali hanno resistenza al fuoco non inferiore a REI <text:s/>30.</text:p>
        </text:list-item>
        <text:list-item>
          <text:p text:style-name="P169">di assicurare, per ogni eventuale caso di emergenza, il sicuro esodo degli occupanti;</text:p>
        </text:list-item>
        <text:list-item>
          <text:p text:style-name="P169">di osservare quanto disposto ai punti 11.2, 13, 14, 17, del D.M. 9.4.1994;</text:p>
        </text:list-item>
      </text:list>
      <text:p text:style-name="P87"/>
      <text:p text:style-name="P88"><text:span text:style-name="T50">- REQUISITI MORALI E ANTIMAFIA</text:span><text:span text:style-name="T44"> </text:span><text:span text:style-name="T50">-</text:span></text:p>
      <text:list xml:id="list1949709675656452636" text:style-name="WW8Num7">
        <text:list-item>
          <text:list>
            <text:list-item>
              <text:p text:style-name="P89"><text:span text:style-name="T31">che </text:span><text:span text:style-name="T38">il sottoscritto </text:span><text:span text:style-name="T31">è in possesso dei requisiti morali previsti dagli artt. 11 e 92 del Testo Unico delle Leggi di Pubblica Sicurezza;</text:span></text:p>
            </text:list-item>
            <text:list-item>
              <text:p text:style-name="P89"><text:span text:style-name="T31">che ai</text:span><text:span text:style-name="T38"> fini antimafia</text:span><text:span text:style-name="T31"> non sussistono nei propri confronti le cause di divieto, decadenza o sospensione di cui all’art. 10 della Legge n. 575/1965 (requisiti antimafia);</text:span></text:p>
            </text:list-item>
          </text:list>
        </text:list-item>
      </text:list>
      <text:h text:style-name="P129" text:outline-level="3"><text:span text:style-name="T31">[ ] che gli altri legali rappresentanti della società e/o soci</text:span><text:span text:style-name="T51"> tenuti a <text:s/>presentare la allegata dichiarazione antimafia non hanno riportato condanne penali né hanno procedimenti penali in corso che impediscano l’esercizio dell’attività.</text:span></text:h>
      <text:p text:style-name="P9"/>
      <text:p text:style-name="P80">in caso di cittadino extracomunitario</text:p>
      <text:list xml:id="list1549925235048985254" text:style-name="WW8Num8">
        <text:list-item>
          <text:p text:style-name="P90">di essere in possesso di <text:span text:style-name="T69">permesso di soggiorno</text:span> per ___________________________________ (<text:span text:style-name="T21">specificare il motivo del rilascio)</text:span> n° ______ rilasciato da ______________________________ il _____________ con validità fino al _________________________________</text:p>
        </text:list-item>
      </text:list>
      <text:p text:style-name="P10">- di essere in possesso di <text:span text:style-name="T69">carta di soggiorno</text:span> n° ____ <text:s/>per <text:s/>______________ __________________ (<text:span text:style-name="T21">specificare il motivo del rilascio)</text:span> n° _____ rilasciato da _________________________________ il _____________ con validità fino al ________________________</text:p>
      <text:h text:style-name="P126" text:outline-level="3"/>
      <text:h text:style-name="P127" text:outline-level="3">DICHIARA ALTRESI’</text:h>
      <text:p text:style-name="Standard">________________________________________________________________________________<text:line-break/>________________________________________________________________________________</text:p>
      <text:p text:style-name="P85">- di aver preso visione dell’informativa, ai sensi e per gli effetti di cui al D.Lgs. n.196/03, che i dati raccolti saranno trattati, anche con strumenti informatici, esclusivamente nell’ambito del procedimento per il quale la presente dichiarazione viene resa;</text:p>
      <text:h text:style-name="P127" text:outline-level="3"/>
      <text:h text:style-name="P124" text:outline-level="3">ALLEGA ALLA PRESENTE</text:h>
      <text:p text:style-name="P49"><text:span text:style-name="T38">[ <text:s/>]</text:span><text:span text:style-name="T31"> </text:span><text:span text:style-name="T38">Planimetria aggiornata dei locali, </text:span><text:span text:style-name="T31">in scala minima 1/100 o anche 1/50, con riferimento per ciascun locale a: numero dei posti letto richiesti, destinazione d’uso, altezza (minima/media/massima), superficie di calpestio, superficie fenestrata apribile e rapporto illuminante. </text:span></text:p>
      <text:p text:style-name="P72"><text:span text:style-name="T64">[ <text:s/>] non allegata in quanto </text:span>____________________________________________________</text:p>
      <text:p text:style-name="P49"><text:span text:style-name="T38">[ <text:s/>]</text:span><text:span text:style-name="T31"> </text:span><text:span text:style-name="T38">Relazione</text:span><text:span text:style-name="T31"> del tecnico abilitato contenente dichiarazione di conformità dei locali alle vigenti norme in materia urbanistica ed edilizia nonché attestante il possesso dei </text:span><text:span text:style-name="T38">requisiti minimi</text:span><text:span text:style-name="T31"> previsti dal Regolamento Regionale di attuazione della Legge Regionale n. 42/2000 e specifica descrizione dei locali (compresa l’indicazione del numero delle camere con relativi posti letto) e delle attrezzature. </text:span></text:p>
      <text:p text:style-name="P72"><text:span text:style-name="T64">[ <text:s/>] non allegata in quanto </text:span>____________________________________________________</text:p>
      <text:p text:style-name="P50"><text:span text:style-name="T38">[ <text:s/>]</text:span><text:span text:style-name="T31"> </text:span><text:span text:style-name="T39">Eventuali autocertificazioni antimafia del gestore e degli altri soggetti tenuti a presentarle</text:span><text:span text:style-name="T31">.</text:span></text:p>
      <text:p text:style-name="P50"><text:span text:style-name="T38">[ <text:s/>]</text:span><text:span text:style-name="T31"> ____________________________________________________________________________</text:span></text:p>
      <text:p text:style-name="P51">________________________ <text:s/>lì ________________ <text:s text:c="28"/></text:p>
      <text:p text:style-name="P3">L’interessato</text:p>
      <text:p text:style-name="P5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8">Firma da apporre davanti all’impiegato oppure allegare fotocopia del documento di riconoscimento in corso di <text:s/>validità</text:p>
          </table:table-cell>
        </table:table-row>
      </table:table>
      <text:p text:style-name="P1"/>
      <text:h text:style-name="P135" text:outline-level="6"/>
      <text:h text:style-name="P134" text:outline-level="6"/>
      <text:h text:style-name="P136" text:outline-level="6"><text:span text:style-name="T56">D</text:span>ICHIARAZIONE DI POSSESSO DEI REQUISITI MORALI E ANTIMAFIA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0"/>
            <text:p text:style-name="P31">Cognome _________________________________________ Nome ____________________________________ </text:p>
            <text:p text:style-name="P31">C.F. |__|__|__|__|__|__|__|__|__|__|__|__|__|__|__|__| data di nascita ___/___/___ cittadinanza _______________ </text:p>
            <text:p text:style-name="P44"><text:span text:style-name="T32">Sesso: <text:s text:c="5"/>M </text:span><text:span text:style-name="T52"></text:span><text:span text:style-name="T32"> <text:s text:c="6"/>F <text:s text:c="3"/></text:span><text:span text:style-name="T52"></text:span><text:span text:style-name="T32"> Luogo di nascita: Stato _________________ Provincia __________ Comune _______________________________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1">Residenza:</text:p>
          </table:table-cell>
          <table:table-cell table:style-name="Tabella7.B2" office:value-type="string">
            <text:p text:style-name="P31">Via/Piazza ________________________________________________________________________</text:p>
          </table:table-cell>
        </table:table-row>
        <table:table-row table:style-name="Tabella7.1">
          <table:table-cell table:style-name="Tabella7.A3" table:number-columns-spanned="2" office:value-type="string">
            <text:h text:style-name="P128" text:outline-level="3">DICHIARA</text:h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26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6">Il sottoscritto è consapevole che le dichiarazioni false, la falsità negli atti e l’uso di atti falsi comportano l’applicazione delle sanzioni previste dal DPR 445/2000.</text:p>
            <text:p text:style-name="P35"/>
            <text:p text:style-name="P29">Data _____________________ <text:s text:c="50"/>Firma __________________________________</text:p>
            <text:p text:style-name="P29"/>
            <text:p text:style-name="P29">Allegare fotocopia del documento di identità</text:p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30"/>
            <text:p text:style-name="P31"/>
            <text:p text:style-name="P31"/>
            <text:p text:style-name="P31">Cognome _________________________________________Nome ____________________________________ </text:p>
            <text:p text:style-name="P31">C.F. |__|__|__|__|__|__|__|__|__|__|__|__|__|__|__|__| data di nascita ___/___/___ cittadinanza _______________ </text:p>
            <text:p text:style-name="P44"><text:span text:style-name="T32">Sesso: <text:s text:c="5"/>M </text:span><text:span text:style-name="T52"></text:span><text:span text:style-name="T32"> <text:s text:c="6"/>F <text:s text:c="3"/></text:span><text:span text:style-name="T52"></text:span></text:p>
            <text:p text:style-name="P31">Luogo di nascita: Stato _________________ Provincia __________ Comune _______________________________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1">Residenza:</text:p>
          </table:table-cell>
          <table:table-cell table:style-name="Tabella7.B2" office:value-type="string">
            <text:p text:style-name="P31">Via/Piazza ________________________________________________________________________</text:p>
          </table:table-cell>
        </table:table-row>
        <table:table-row table:style-name="Tabella7.1">
          <table:table-cell table:style-name="Tabella7.A3" table:number-columns-spanned="2" office:value-type="string">
            <text:h text:style-name="P128" text:outline-level="3">DICHIARA</text:h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26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6">Il sottoscritto è consapevole che le dichiarazioni false, la falsità negli atti e l’uso di atti falsi comportano l’applicazione delle sanzioni previste dal DPR 445/2000.</text:p>
            <text:p text:style-name="P35"/>
            <text:p text:style-name="P29">Data _____________________ <text:s text:c="50"/>Firma __________________________________</text:p>
            <text:p text:style-name="P29"/>
            <text:p text:style-name="P29">Allegare fotocopia del documento di identità</text:p>
          </table:table-cell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30"/>
            <text:p text:style-name="P31"/>
            <text:p text:style-name="P31"/>
            <text:p text:style-name="P31">Cognome _________________________________________ Nome ____________________________________ </text:p>
            <text:p text:style-name="P31">C.F. |__|__|__|__|__|__|__|__|__|__|__|__|__|__|__|__| data di nascita ___/___/___ cittadinanza _______________ </text:p>
            <text:p text:style-name="P44"><text:span text:style-name="T32">Sesso: <text:s text:c="5"/>M </text:span><text:span text:style-name="T52"></text:span><text:span text:style-name="T32"> <text:s text:c="6"/>F <text:s text:c="3"/></text:span><text:span text:style-name="T52"></text:span></text:p>
            <text:p text:style-name="P31">Luogo di nascita: Stato _________________ Provincia __________ Comune _______________________________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1">Residenza:</text:p>
          </table:table-cell>
          <table:table-cell table:style-name="Tabella7.B2" office:value-type="string">
            <text:p text:style-name="P31">Via/Piazza ________________________________________________________________________</text:p>
          </table:table-cell>
        </table:table-row>
        <table:table-row table:style-name="Tabella7.1">
          <table:table-cell table:style-name="Tabella7.A3" table:number-columns-spanned="2" office:value-type="string">
            <text:h text:style-name="P128" text:outline-level="3">DICHIARA</text:h>
          </table:table-cell>
          <table:covered-table-cell/>
        </table:table-row>
        <table:table-row table:style-name="Tabella7.1">
          <table:table-cell table:style-name="Tabella7.A12" table:number-columns-spanned="2" office:value-type="string">
            <text:p text:style-name="P26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26">Il sottoscritto è consapevole che le dichiarazioni false, la falsità negli atti e l’uso di atti falsi comportano l’applicazione delle sanzioni previste dal DPR 445/2000.</text:p>
            <text:p text:style-name="P35"/>
            <text:p text:style-name="P29">Data _____________________ <text:s text:c="50"/>Firma __________________________________</text:p>
            <text:p text:style-name="P29"/>
            <text:p text:style-name="P29">Allegare fotocopia del documento di identità</text:p>
          </table:table-cell>
          <table:covered-table-cell/>
        </table:table-row>
      </table:table>
      <text:p text:style-name="Text_20_body_20_indent"/>
      <text:p text:style-name="P156"/>
      <text:p text:style-name="P48">INFORMATIVA AI SENSI DELL’ART. 13 DEL D. Lgs. 30-06-2003 n. 196</text:p>
      <text:p text:style-name="P91">(CODICE IN MATERIA DI PROTEZIONE DEI DATI PERSONALI)</text:p>
      <text:p text:style-name="P55">Gentile utente,</text:p>
      <text:p text:style-name="P55">ai sensi dell’articolo 13 del D. Lgs. 30-06-2003 n. 196 “Codice in materia di protezione dei dati personali”, in relazione ai dati personali che La riguardano e che formeranno oggetto di trattamento, La informiamo di quanto segue:</text:p>
      <text:p text:style-name="P92">Finalità del trattamento dei dati:</text:p>
      <text:p text:style-name="P165">Il trattamento è diretto all’espletamento da parte del Comune di funzioni istituzionali in virtù di compiti attribuitigli dalla legge e dai regolamenti;</text:p>
      <text:p text:style-name="P92">Modalità del trattamento:</text:p>
      <text:list xml:id="list1699929189662868748" text:style-name="WW8Num5">
        <text:list-item>
          <text:p text:style-name="P52"><text:span text:style-name="T58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 196/2003;</text:span></text:p>
        </text:list-item>
        <text:list-item>
          <text:p text:style-name="P57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57">è svolto da personale con rapporto di lavoro o collaborazione con il Comune;</text:p>
        </text:list-item>
      </text:list>
      <text:p text:style-name="P92">Conferimento dei dati:</text:p>
      <text:p text:style-name="P56">è necessario come onere per l’interessato che voglia ottenere un determinato provvedimento/servizio;</text:p>
      <text:p text:style-name="P92">Rifiuto di conferire i dati:</text:p>
      <text:p text:style-name="P56">l’eventuale rifiuto di conferire, da parte dell’interessato, i dati contenuti nella modulistica comporta l’impossibilità di evadere la pratica od ottenere l’effetto previsto dalla legge e/o da regolamenti;</text:p>
      <text:p text:style-name="P92">Comunicazione dei dati:</text:p>
      <text:p text:style-name="P49"><text:span text:style-name="T58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. 196/2003 sull’accesso ai documenti amministrativi contenenti dati personali come disciplinato dalla L.241/90 anche per quanto concerne i dati sensibili e giudiziari;</text:span></text:p>
      <text:p text:style-name="P92">Diritti dell’interessato:</text:p>
      <text:p text:style-name="P49"><text:span text:style-name="T58">l’articolo 7 del D. Lgs. <text:s/>n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span></text:p>
      <text:p text:style-name="P92">Titolari e responsabili del trattamento:</text:p>
      <text:p text:style-name="P56">il titolare del trattamento dei dati è il Comune. Il responsabile del trattamento dei dati è il Responsabile del Servizio</text:p>
      <text:p text:style-name="P92">Fonti di riferimento per il trattamento dei dati sensibili e giudiziari</text:p>
      <text:p text:style-name="P49"><text:span text:style-name="T58">ai sensi degli articoli 21 comma 1 e 22 commi 2 e 3 del D.Lgs n. 196/2003, il SUAP effettua il trattamento dei dati sensibili e giudiziari indispensabili per svolgere attività istituzionali sulla base della normativa indicata nei singoli moduli di domanda o di comunicazione/DIA. </text:span></text:p>
      <text:p text:style-name="P157"/>
      <text:p text:style-name="P120">AVVERTENZE</text:p>
      <text:p text:style-name="P119"/>
      <text:p text:style-name="P118"><text:span text:style-name="T53">Si ricorda che </text:span><text:span text:style-name="T54">prima dell’inizio dell’attività sono necessari, fra gli altri, i seguenti adempimenti</text:span><text:span text:style-name="T55">:</text:span></text:p>
      <text:p text:style-name="P121"/>
      <text:p text:style-name="P123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martedì 9-13, giovedì 9-13 e 15-17);</text:p>
      <text:p text:style-name="P122"/>
      <text:p text:style-name="P123">- iscrizione al Registro delle Imprese della Camera di Commercio competente (con eccezione degli affittacamere non professionali) se non iscritti in precedenza;</text:p>
      <text:p text:style-name="P123"/>
      <text:p text:style-name="P118"><text:span text:style-name="T53">Si ricordano, inoltre, gli obblighi di comunicazione degli alloggiati all’Autorità di P.S., previsti dalla vigente normativa, i quali possono essere</text:span><text:span text:style-name="T66"> adempiuti anche utilizzando l’apposito servizio on line attivabile presso l’ufficio delle strutture ricettive della Provincia</text:span><text:span text:style-name="T53">. </text:span></text:p>
      <text:p text:style-name="P123"/>
      <text:p text:style-name="P122"/>
      <text:p text:style-name="P147"/>
      <text:p text:style-name="P13"/>
      <text:p text:style-name="P13"/>
      <text:h text:style-name="P127" text:outline-level="3"/>
      <text:p text:style-name="P140"/>
      <text:p text:style-name="P141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Corpo_20_del_20_testo_20_3" style:display-name="Corpo del testo 3" style:family="paragraph" style:parent-style-name="Standard">
      <style:text-properties fo:color="#00ffff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variant="normal" fo:text-transform="none" fo:font-size="11pt" fo:font-weight="normal" style:font-size-asian="11pt" style:font-weight-asian="normal" style:font-style-complex="italic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size-asian="10pt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fo:color="#000000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Liberation Serif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     </dc:title>
    <meta:initial-creator>Direzione Sviluppo Economico</meta:initial-creator>
    <meta:creation-date>2009-04-23T12:17:00</meta:creation-date>
    <dc:creator>p.mardente</dc:creator>
    <dc:date>2012-02-07T16:45:00</dc:date>
    <meta:print-date>2011-02-16T09:03:00</meta:print-date>
    <meta:editing-cycles>10</meta:editing-cycles>
    <meta:editing-duration>PT45M</meta:editing-duration>
    <meta:document-statistic meta:table-count="7" meta:image-count="0" meta:object-count="0" meta:page-count="9" meta:paragraph-count="243" meta:word-count="2641" meta:character-count="22620" meta:non-whitespace-character-count="19309"/>
    <meta:generator>LibreOffice/4.4.3.2$Windows_x86 LibreOffice_project/88805f81e9fe61362df02b9941de8e38a9b5fd16</meta:generator>
  </office:meta>
</office:document-meta>
</file>