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63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473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591cm"/>
    </style:style>
    <style:style style:name="Tabella1.F" style:family="table-column">
      <style:table-column-properties style:column-width="0.115cm"/>
    </style:style>
    <style:style style:name="Tabella1.G" style:family="table-column">
      <style:table-column-properties style:column-width="0.485cm"/>
    </style:style>
    <style:style style:name="Tabella1.H" style:family="table-column">
      <style:table-column-properties style:column-width="0.12cm"/>
    </style:style>
    <style:style style:name="Tabella1.I" style:family="table-column">
      <style:table-column-properties style:column-width="0.557cm"/>
    </style:style>
    <style:style style:name="Tabella1.J" style:family="table-column">
      <style:table-column-properties style:column-width="0.953cm"/>
    </style:style>
    <style:style style:name="Tabella1.K" style:family="table-column">
      <style:table-column-properties style:column-width="0.153cm"/>
    </style:style>
    <style:style style:name="Tabella1.L" style:family="table-column">
      <style:table-column-properties style:column-width="0.164cm"/>
    </style:style>
    <style:style style:name="Tabella1.M" style:family="table-column">
      <style:table-column-properties style:column-width="0.494cm"/>
    </style:style>
    <style:style style:name="Tabella1.N" style:family="table-column">
      <style:table-column-properties style:column-width="0.143cm"/>
    </style:style>
    <style:style style:name="Tabella1.O" style:family="table-column">
      <style:table-column-properties style:column-width="0.381cm"/>
    </style:style>
    <style:style style:name="Tabella1.P" style:family="table-column">
      <style:table-column-properties style:column-width="0.482cm"/>
    </style:style>
    <style:style style:name="Tabella1.Q" style:family="table-column">
      <style:table-column-properties style:column-width="0.088cm"/>
    </style:style>
    <style:style style:name="Tabella1.R" style:family="table-column">
      <style:table-column-properties style:column-width="0.332cm"/>
    </style:style>
    <style:style style:name="Tabella1.S" style:family="table-column">
      <style:table-column-properties style:column-width="0.303cm"/>
    </style:style>
    <style:style style:name="Tabella1.V" style:family="table-column">
      <style:table-column-properties style:column-width="0.967cm"/>
    </style:style>
    <style:style style:name="Tabella1.X" style:family="table-column">
      <style:table-column-properties style:column-width="0.062cm"/>
    </style:style>
    <style:style style:name="Tabella1.Y" style:family="table-column">
      <style:table-column-properties style:column-width="1.173cm"/>
    </style:style>
    <style:style style:name="Tabella1.a" style:family="table-column">
      <style:table-column-properties style:column-width="0.138cm"/>
    </style:style>
    <style:style style:name="Tabella1.b" style:family="table-column">
      <style:table-column-properties style:column-width="0.064cm"/>
    </style:style>
    <style:style style:name="Tabella1.d" style:family="table-column">
      <style:table-column-properties style:column-width="1.483cm"/>
    </style:style>
    <style:style style:name="Tabella1.e" style:family="table-column">
      <style:table-column-properties style:column-width="0.104cm"/>
    </style:style>
    <style:style style:name="Tabella1.g" style:family="table-column">
      <style:table-column-properties style:column-width="0.64cm"/>
    </style:style>
    <style:style style:name="Tabella1.h" style:family="table-column">
      <style:table-column-properties style:column-width="1.282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T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T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X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F2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H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K2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f2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.V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.A29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D3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U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h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65cm" table:align="left" style:writing-mode="lr-tb"/>
    </style:style>
    <style:style style:name="Tabella2.A" style:family="table-column">
      <style:table-column-properties style:column-width="0.598cm"/>
    </style:style>
    <style:style style:name="Tabella2.B" style:family="table-column">
      <style:table-column-properties style:column-width="1.552cm"/>
    </style:style>
    <style:style style:name="Tabella2.C" style:family="table-column">
      <style:table-column-properties style:column-width="1.639cm"/>
    </style:style>
    <style:style style:name="Tabella2.D" style:family="table-column">
      <style:table-column-properties style:column-width="1.503cm"/>
    </style:style>
    <style:style style:name="Tabella2.E" style:family="table-column">
      <style:table-column-properties style:column-width="0.15cm"/>
    </style:style>
    <style:style style:name="Tabella2.F" style:family="table-column">
      <style:table-column-properties style:column-width="1.291cm"/>
    </style:style>
    <style:style style:name="Tabella2.G" style:family="table-column">
      <style:table-column-properties style:column-width="0.37cm"/>
    </style:style>
    <style:style style:name="Tabella2.H" style:family="table-column">
      <style:table-column-properties style:column-width="1.042cm"/>
    </style:style>
    <style:style style:name="Tabella2.I" style:family="table-column">
      <style:table-column-properties style:column-width="0.506cm"/>
    </style:style>
    <style:style style:name="Tabella2.J" style:family="table-column">
      <style:table-column-properties style:column-width="0.053cm"/>
    </style:style>
    <style:style style:name="Tabella2.K" style:family="table-column">
      <style:table-column-properties style:column-width="0.058cm"/>
    </style:style>
    <style:style style:name="Tabella2.L" style:family="table-column">
      <style:table-column-properties style:column-width="0.127cm"/>
    </style:style>
    <style:style style:name="Tabella2.M" style:family="table-column">
      <style:table-column-properties style:column-width="0.811cm"/>
    </style:style>
    <style:style style:name="Tabella2.N" style:family="table-column">
      <style:table-column-properties style:column-width="0.723cm"/>
    </style:style>
    <style:style style:name="Tabella2.O" style:family="table-column">
      <style:table-column-properties style:column-width="0.464cm"/>
    </style:style>
    <style:style style:name="Tabella2.Q" style:family="table-column">
      <style:table-column-properties style:column-width="0.937cm"/>
    </style:style>
    <style:style style:name="Tabella2.R" style:family="table-column">
      <style:table-column-properties style:column-width="0.134cm"/>
    </style:style>
    <style:style style:name="Tabella2.S" style:family="table-column">
      <style:table-column-properties style:column-width="0.57cm"/>
    </style:style>
    <style:style style:name="Tabella2.T" style:family="table-column">
      <style:table-column-properties style:column-width="0.884cm"/>
    </style:style>
    <style:style style:name="Tabella2.U" style:family="table-column">
      <style:table-column-properties style:column-width="0.21cm"/>
    </style:style>
    <style:style style:name="Tabella2.V" style:family="table-column">
      <style:table-column-properties style:column-width="0.439cm"/>
    </style:style>
    <style:style style:name="Tabella2.W" style:family="table-column">
      <style:table-column-properties style:column-width="1.224cm"/>
    </style:style>
    <style:style style:name="Tabella2.X" style:family="table-column">
      <style:table-column-properties style:column-width="0.044cm"/>
    </style:style>
    <style:style style:name="Tabella2.Y" style:family="table-column">
      <style:table-column-properties style:column-width="1.372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2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X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2.Y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2.10" style:family="table-row">
      <style:table-row-properties style:min-row-height="0.801cm" fo:keep-together="always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3" style:family="table">
      <style:table-properties style:width="16.863cm" table:align="left" style:writing-mode="lr-tb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4.754cm"/>
    </style:style>
    <style:style style:name="Tabella3.C" style:family="table-column">
      <style:table-column-properties style:column-width="5.597cm"/>
    </style:style>
    <style:style style:name="Tabella3.D" style:family="table-column">
      <style:table-column-properties style:column-width="2.332cm"/>
    </style:style>
    <style:style style:name="Tabella3.E" style:family="table-column">
      <style:table-column-properties style:column-width="3.549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4" style:family="table">
      <style:table-properties style:width="16.865cm" table:align="left" style:writing-mode="lr-tb"/>
    </style:style>
    <style:style style:name="Tabella4.A" style:family="table-column">
      <style:table-column-properties style:column-width="0.598cm"/>
    </style:style>
    <style:style style:name="Tabella4.B" style:family="table-column">
      <style:table-column-properties style:column-width="4.016cm"/>
    </style:style>
    <style:style style:name="Tabella4.C" style:family="table-column">
      <style:table-column-properties style:column-width="1.356cm"/>
    </style:style>
    <style:style style:name="Tabella4.D" style:family="table-column">
      <style:table-column-properties style:column-width="2.734cm"/>
    </style:style>
    <style:style style:name="Tabella4.E" style:family="table-column">
      <style:table-column-properties style:column-width="2.05cm"/>
    </style:style>
    <style:style style:name="Tabella4.F" style:family="table-column">
      <style:table-column-properties style:column-width="0.623cm"/>
    </style:style>
    <style:style style:name="Tabella4.G" style:family="table-column">
      <style:table-column-properties style:column-width="1.383cm"/>
    </style:style>
    <style:style style:name="Tabella4.H" style:family="table-column">
      <style:table-column-properties style:column-width="4.105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5" style:family="table">
      <style:table-properties style:width="16.865cm" table:align="left" style:writing-mode="lr-tb"/>
    </style:style>
    <style:style style:name="Tabella5.A" style:family="table-column">
      <style:table-column-properties style:column-width="0.6cm"/>
    </style:style>
    <style:style style:name="Tabella5.B" style:family="table-column">
      <style:table-column-properties style:column-width="4.039cm"/>
    </style:style>
    <style:style style:name="Tabella5.C" style:family="table-column">
      <style:table-column-properties style:column-width="1.362cm"/>
    </style:style>
    <style:style style:name="Tabella5.D" style:family="table-column">
      <style:table-column-properties style:column-width="2.704cm"/>
    </style:style>
    <style:style style:name="Tabella5.F" style:family="table-column">
      <style:table-column-properties style:column-width="1.351cm"/>
    </style:style>
    <style:style style:name="Tabella5.G" style:family="table-column">
      <style:table-column-properties style:column-width="4.105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6" style:family="table">
      <style:table-properties style:width="16.865cm" table:align="left" style:writing-mode="lr-tb"/>
    </style:style>
    <style:style style:name="Tabella6.A" style:family="table-column">
      <style:table-column-properties style:column-width="0.6cm"/>
    </style:style>
    <style:style style:name="Tabella6.B" style:family="table-column">
      <style:table-column-properties style:column-width="4.039cm"/>
    </style:style>
    <style:style style:name="Tabella6.C" style:family="table-column">
      <style:table-column-properties style:column-width="1.362cm"/>
    </style:style>
    <style:style style:name="Tabella6.D" style:family="table-column">
      <style:table-column-properties style:column-width="2.704cm"/>
    </style:style>
    <style:style style:name="Tabella6.F" style:family="table-column">
      <style:table-column-properties style:column-width="1.351cm"/>
    </style:style>
    <style:style style:name="Tabella6.G" style:family="table-column">
      <style:table-column-properties style:column-width="4.105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7" style:family="table">
      <style:table-properties style:width="16.863cm" table:align="left" style:writing-mode="lr-tb"/>
    </style:style>
    <style:style style:name="Tabella7.A" style:family="table-column">
      <style:table-column-properties style:column-width="0.628cm"/>
    </style:style>
    <style:style style:name="Tabella7.B" style:family="table-column">
      <style:table-column-properties style:column-width="5.994cm"/>
    </style:style>
    <style:style style:name="Tabella7.C" style:family="table-column">
      <style:table-column-properties style:column-width="1.596cm"/>
    </style:style>
    <style:style style:name="Tabella7.D" style:family="table-column">
      <style:table-column-properties style:column-width="3.484cm"/>
    </style:style>
    <style:style style:name="Tabella7.E" style:family="table-column">
      <style:table-column-properties style:column-width="5.161cm"/>
    </style:style>
    <style:style style:name="Tabella7.1" style:family="table-row">
      <style:table-row-properties style:min-row-height="0.499cm" fo:keep-together="always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7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7.6" style:family="table-row">
      <style:table-row-properties style:min-row-height="1.983cm" fo:keep-together="always"/>
    </style:style>
    <style:style style:name="Tabella8" style:family="table">
      <style:table-properties style:width="16.789cm" table:align="left" style:writing-mode="lr-tb"/>
    </style:style>
    <style:style style:name="Tabella8.A" style:family="table-column">
      <style:table-column-properties style:column-width="0.635cm"/>
    </style:style>
    <style:style style:name="Tabella8.C" style:family="table-column">
      <style:table-column-properties style:column-width="1.3cm"/>
    </style:style>
    <style:style style:name="Tabella8.D" style:family="table-column">
      <style:table-column-properties style:column-width="2.434cm"/>
    </style:style>
    <style:style style:name="Tabella8.E" style:family="table-column">
      <style:table-column-properties style:column-width="3.886cm"/>
    </style:style>
    <style:style style:name="Tabella8.F" style:family="table-column">
      <style:table-column-properties style:column-width="0.99cm"/>
    </style:style>
    <style:style style:name="Tabella8.G" style:family="table-column">
      <style:table-column-properties style:column-width="2.185cm"/>
    </style:style>
    <style:style style:name="Tabella8.H" style:family="table-column">
      <style:table-column-properties style:column-width="2.685cm"/>
    </style:style>
    <style:style style:name="Tabella8.I" style:family="table-column">
      <style:table-column-properties style:column-width="2.039cm"/>
    </style:style>
    <style:style style:name="Tabella8.1" style:family="table-row">
      <style:table-row-properties style:min-row-height="0.499cm" fo:keep-together="always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ella8.7" style:family="table-row">
      <style:table-row-properties style:min-row-height="0.501cm" fo:keep-together="always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ella8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25pt solid #000000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I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9" style:family="table">
      <style:table-properties style:width="16.847cm" table:align="left" style:writing-mode="lr-tb"/>
    </style:style>
    <style:style style:name="Tabella9.A" style:family="table-column">
      <style:table-column-properties style:column-width="0.635cm"/>
    </style:style>
    <style:style style:name="Tabella9.B" style:family="table-column">
      <style:table-column-properties style:column-width="0.517cm"/>
    </style:style>
    <style:style style:name="Tabella9.C" style:family="table-column">
      <style:table-column-properties style:column-width="1.247cm"/>
    </style:style>
    <style:style style:name="Tabella9.D" style:family="table-column">
      <style:table-column-properties style:column-width="1.642cm"/>
    </style:style>
    <style:style style:name="Tabella9.E" style:family="table-column">
      <style:table-column-properties style:column-width="1.64cm"/>
    </style:style>
    <style:style style:name="Tabella9.F" style:family="table-column">
      <style:table-column-properties style:column-width="1.644cm"/>
    </style:style>
    <style:style style:name="Tabella9.L" style:family="table-column">
      <style:table-column-properties style:column-width="1.24cm"/>
    </style:style>
    <style:style style:name="Tabella9.M" style:family="table-column">
      <style:table-column-properties style:column-width="0.076cm"/>
    </style:style>
    <style:style style:name="Tabella9.1" style:family="table-row">
      <style:table-row-properties style:min-row-height="0.499cm" fo:keep-together="always"/>
    </style:style>
    <style:style style:name="Tabella9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9.M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9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9.C3" style:family="table-cell">
      <style:table-cell-properties style:vertical-align="middle" fo:padding="0cm" fo:border="none" style:writing-mode="lr-tb"/>
    </style:style>
    <style:style style:name="Tabella9.A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9.B6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9.C6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9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" style:family="table">
      <style:table-properties style:width="8.34cm" fo:margin-left="8.735cm" table:align="left" style:writing-mode="lr-tb"/>
    </style:style>
    <style:style style:name="Tabella10.A" style:family="table-column">
      <style:table-column-properties style:column-width="8.3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17.28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863cm" table:align="left" style:writing-mode="lr-tb"/>
    </style:style>
    <style:style style:name="Tabella12.A" style:family="table-column">
      <style:table-column-properties style:column-width="0.635cm"/>
    </style:style>
    <style:style style:name="Tabella12.C" style:family="table-column">
      <style:table-column-properties style:column-width="1.3cm"/>
    </style:style>
    <style:style style:name="Tabella12.D" style:family="table-column">
      <style:table-column-properties style:column-width="0.713cm"/>
    </style:style>
    <style:style style:name="Tabella12.E" style:family="table-column">
      <style:table-column-properties style:column-width="1.722cm"/>
    </style:style>
    <style:style style:name="Tabella12.F" style:family="table-column">
      <style:table-column-properties style:column-width="0.605cm"/>
    </style:style>
    <style:style style:name="Tabella12.G" style:family="table-column">
      <style:table-column-properties style:column-width="3.122cm"/>
    </style:style>
    <style:style style:name="Tabella12.H" style:family="table-column">
      <style:table-column-properties style:column-width="0.145cm"/>
    </style:style>
    <style:style style:name="Tabella12.I" style:family="table-column">
      <style:table-column-properties style:column-width="1.004cm"/>
    </style:style>
    <style:style style:name="Tabella12.J" style:family="table-column">
      <style:table-column-properties style:column-width="0.598cm"/>
    </style:style>
    <style:style style:name="Tabella12.K" style:family="table-column">
      <style:table-column-properties style:column-width="0.116cm"/>
    </style:style>
    <style:style style:name="Tabella12.L" style:family="table-column">
      <style:table-column-properties style:column-width="0.624cm"/>
    </style:style>
    <style:style style:name="Tabella12.M" style:family="table-column">
      <style:table-column-properties style:column-width="0.847cm"/>
    </style:style>
    <style:style style:name="Tabella12.N" style:family="table-column">
      <style:table-column-properties style:column-width="0.318cm"/>
    </style:style>
    <style:style style:name="Tabella12.O" style:family="table-column">
      <style:table-column-properties style:column-width="1.515cm"/>
    </style:style>
    <style:style style:name="Tabella12.P" style:family="table-column">
      <style:table-column-properties style:column-width="0.072cm"/>
    </style:style>
    <style:style style:name="Tabella12.Q" style:family="table-column">
      <style:table-column-properties style:column-width="0.78cm"/>
    </style:style>
    <style:style style:name="Tabella12.R" style:family="table-column">
      <style:table-column-properties style:column-width="0.813cm"/>
    </style:style>
    <style:style style:name="Tabella12.S" style:family="table-column">
      <style:table-column-properties style:column-width="1.265cm"/>
    </style:style>
    <style:style style:name="Tabella12.1" style:family="table-row">
      <style:table-row-properties style:min-row-height="0.499cm" fo:keep-together="always"/>
    </style:style>
    <style:style style:name="Tabella12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2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2.L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2.B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12.B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la12.10" style:family="table-row">
      <style:table-row-properties style:min-row-height="0.501cm" fo:keep-together="always"/>
    </style:style>
    <style:style style:name="Tabella12.B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2.I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25pt solid #000000" style:writing-mode="lr-tb"/>
    </style:style>
    <style:style style:name="Tabella12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Tabella12.C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R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2.B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1.5pt solid #000000" style:writing-mode="lr-tb"/>
    </style:style>
    <style:style style:name="Tabella1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12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ella12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ella12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12.A3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2.A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.37" style:family="table-row">
      <style:table-row-properties style:min-row-height="0.803cm" fo:keep-together="always"/>
    </style:style>
    <style:style style:name="Tabella12.38" style:family="table-row">
      <style:table-row-properties style:min-row-height="0.79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fo:background-color="#ffff00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8pt" fo:language="it" fo:country="IT" fo:font-weight="bold" fo:background-color="#ffff00" style:font-size-asian="8pt" style:language-asian="it" style:country-asian="I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8pt" fo:language="en" fo:country="GB" fo:font-weight="bold" style:font-name-asian="Arial" style:font-size-asian="8pt" style:font-weight-asian="bold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fo:language="en" fo:country="GB" fo:font-weight="bold" fo:background-color="#ffff00" style:font-size-asian="8pt" style:language-asian="it" style:country-asian="IT" style:font-weight-asian="bold" style:font-name-complex="Arial" style:font-size-complex="8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8pt" fo:language="en" fo:country="GB" fo:font-weight="bold" fo:background-color="#ffff00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8.89cm"/>
          <style:tab-stop style:position="12.065cm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" style:font-size-complex="6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text-autospace="none" style:snap-to-layout-grid="false"/>
    </style:style>
    <style:style style:name="P3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39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43" style:family="paragraph" style:parent-style-name="Standard">
      <style:text-properties fo:color="#00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4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 style:list-style-name="WW8Num4"/>
    <style:style style:name="P47" style:family="paragraph" style:parent-style-name="Standard">
      <style:paragraph-properties style:snap-to-layout-grid="false">
        <style:tab-stops>
          <style:tab-stop style:position="8.89cm"/>
          <style:tab-stop style:position="12.065cm"/>
        </style:tab-stops>
      </style:paragraph-properties>
    </style:style>
    <style:style style:name="P4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50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51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52" style:family="paragraph" style:parent-style-name="Standard">
      <style:paragraph-properties fo:margin-left="0.445cm" fo:margin-right="0cm" fo:text-indent="-0.445cm" style:auto-text-indent="false"/>
      <style:text-properties style:font-name="Arial" fo:font-size="8pt" style:font-size-asian="8pt" style:font-name-complex="Arial" style:font-weight-complex="bold"/>
    </style:style>
    <style:style style:name="P53" style:family="paragraph" style:parent-style-name="Standard">
      <style:paragraph-properties fo:margin-left="0cm" fo:margin-right="-1.097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445cm" fo:margin-right="-1.097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5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57" style:family="paragraph" style:parent-style-name="Standard" style:list-style-name="WW8Num2">
      <style:paragraph-properties fo:margin-left="1.27cm" fo:margin-right="0cm" fo:orphans="0" fo:widows="0" fo:text-indent="-0.635cm" style:auto-text-indent="false"/>
    </style:style>
    <style:style style:name="P5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fo:break-before="page"/>
      <style:text-properties fo:font-size="2pt" style:font-size-asian="2pt" style:font-size-complex="2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60" style:family="paragraph" style:parent-style-name="Standard">
      <style:paragraph-properties fo:margin-left="-0.191cm" fo:margin-right="-0.307cm" fo:text-align="center" style:justify-single-word="false" fo:text-indent="0cm" style:auto-text-indent="false" style:snap-to-layout-grid="false"/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62" style:family="paragraph" style:parent-style-name="Heading_20_2">
      <style:paragraph-properties style:snap-to-layout-grid="false"/>
    </style:style>
    <style:style style:name="P63" style:family="paragraph" style:parent-style-name="Text_20_body">
      <style:text-properties style:font-name="Arial" fo:font-size="6pt" fo:font-weight="bold" style:font-size-asian="6pt" style:font-weight-asian="bold" style:font-name-complex="Arial" style:font-size-complex="6pt" style:font-weight-complex="normal"/>
    </style:style>
    <style:style style:name="P64" style:family="paragraph" style:parent-style-name="Heading_20_3">
      <style:paragraph-properties style:snap-to-layout-grid="false"/>
    </style:style>
    <style:style style:name="P65" style:family="paragraph" style:parent-style-name="Heading_20_3">
      <style:paragraph-properties style:snap-to-layout-grid="false"/>
      <style:text-properties style:font-weight-complex="bold"/>
    </style:style>
    <style:style style:name="P66" style:family="paragraph" style:parent-style-name="Footnote">
      <style:paragraph-properties style:snap-to-layout-grid="false"/>
    </style:style>
    <style:style style:name="P67" style:family="paragraph" style:parent-style-name="Footnote">
      <style:paragraph-properties style:snap-to-layout-grid="false"/>
      <style:text-properties style:font-name="Arial" style:font-name-complex="Arial" style:font-size-complex="8pt"/>
    </style:style>
    <style:style style:name="P68" style:family="paragraph" style:parent-style-name="Riga_20_d_27_intestazione">
      <style:paragraph-properties fo:text-align="center" style:justify-single-word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71" style:family="paragraph" style:parent-style-name="Corpo_20_del_20_testo_20_2">
      <style:paragraph-properties fo:text-align="justify" style:justify-single-word="false" style:snap-to-layout-grid="fals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style="italic" style:font-name-asian="Tahoma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 style:font-weight-complex="bold"/>
    </style:style>
    <style:style style:name="T12" style:family="text">
      <style:text-properties style:font-name="Arial" fo:font-size="8pt" style:font-size-asian="8pt" style:font-name-complex="Arial" style:font-weight-complex="bold"/>
    </style:style>
    <style:style style:name="T13" style:family="text">
      <style:text-properties style:font-name="Arial" fo:font-size="8pt" style:font-name-asian="Arial" style:font-size-asian="8pt" style:font-name-complex="Arial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6" style:family="text">
      <style:text-properties style:font-name="Arial" fo:font-size="8pt" style:font-name-asian="Arial" style:font-size-asian="8pt" style:font-name-complex="Arial" style:font-weight-complex="bold"/>
    </style:style>
    <style:style style:name="T17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8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9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20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21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22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23" style:family="text">
      <style:text-properties style:font-name="Arial" fo:font-size="8pt" fo:language="it" fo:country="IT" fo:font-style="italic" style:font-name-asian="Arial" style:font-size-asian="8pt" style:language-asian="it" style:country-asian="IT" style:font-style-asian="italic" style:font-name-complex="Arial" style:font-size-complex="8pt"/>
    </style:style>
    <style:style style:name="T24" style:family="text">
      <style:text-properties style:font-name="Arial" fo:font-size="8pt" fo:language="it" fo:country="IT" fo:font-style="italic" style:font-size-asian="8pt" style:language-asian="it" style:country-asian="IT" style:font-style-asian="italic" style:font-name-complex="Arial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7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30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31" style:family="text">
      <style:text-properties style:font-name="Arial" fo:font-size="8pt" fo:language="en" fo:country="GB" style:font-size-asian="8pt" style:font-name-complex="Arial" style:font-size-complex="8pt"/>
    </style:style>
    <style:style style:name="T32" style:family="text">
      <style:text-properties style:font-name="Arial" fo:font-size="8pt" fo:language="en" fo:country="GB" style:font-size-asian="8pt" style:font-name-complex="Arial" style:font-size-complex="8pt" style:font-weight-complex="bold"/>
    </style:style>
    <style:style style:name="T33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34" style:family="text">
      <style:text-properties style:font-name="Arial" fo:font-size="8pt" fo:language="en" fo:country="GB" style:font-name-asian="Arial" style:font-size-asian="8pt" style:font-name-complex="Arial" style:font-size-complex="8pt" style:font-weight-complex="bold"/>
    </style:style>
    <style:style style:name="T35" style:family="text"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T36" style:family="text">
      <style:text-properties style:font-name="Arial" fo:font-size="8pt" fo:language="en" fo:country="GB" fo:font-weight="bold" fo:background-color="#ffff00" loext:char-shading-value="0" style:font-size-asian="8pt" style:font-weight-asian="bold" style:font-name-complex="Arial" style:font-size-complex="8pt" style:font-weight-complex="bold"/>
    </style:style>
    <style:style style:name="T3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8" style:family="text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/>
    </style:style>
    <style:style style:name="T39" style:family="text">
      <style:text-properties style:font-name="Arial" fo:font-weight="bold" style:font-name-asian="Arial" style:font-weight-asian="bold" style:font-name-complex="Arial" style:font-size-complex="8pt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fo:font-size="7pt" fo:language="en" fo:country="GB" fo:font-style="italic" style:font-size-asian="7pt" style:font-style-asian="italic" style:font-name-complex="Arial" style:font-size-complex="7pt"/>
    </style:style>
    <style:style style:name="T43" style:family="text">
      <style:text-properties style:font-name="Arial" fo:font-size="7pt" fo:language="en" fo:country="GB" fo:font-style="italic" style:font-name-asian="Arial" style:font-size-asian="7pt" style:font-style-asian="italic" style:font-name-complex="Arial" style:font-size-complex="7pt"/>
    </style:style>
    <style:style style:name="T4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45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46" style:family="text">
      <style:text-properties style:font-name="Arial" fo:font-size="7pt" style:font-size-asian="7pt" style:font-name-complex="Arial" style:font-size-complex="7pt" style:font-weight-complex="bold"/>
    </style:style>
    <style:style style:name="T47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T48" style:family="text">
      <style:text-properties style:font-name="Arial" fo:font-size="7pt" fo:language="it" fo:country="IT" style:font-name-asian="Arial" style:font-size-asian="7pt" style:language-asian="it" style:country-asian="IT" style:font-name-complex="Arial" style:font-size-complex="7pt" style:font-weight-complex="bold"/>
    </style:style>
    <style:style style:name="T49" style:family="text">
      <style:text-properties style:font-name="Arial" fo:font-size="7pt" fo:language="it" fo:country="IT" style:font-size-asian="7pt" style:language-asian="it" style:country-asian="IT" style:font-name-complex="Arial" style:font-size-complex="7pt" style:font-weight-complex="bold"/>
    </style:style>
    <style:style style:name="T50" style:family="text">
      <style:text-properties style:font-name="Arial" fo:language="en" fo:country="GB" style:font-name-asian="Arial" style:font-name-complex="Arial"/>
    </style:style>
    <style:style style:name="T51" style:family="text">
      <style:text-properties style:font-name="Arial" fo:font-style="italic" fo:font-weight="bold" style:font-style-asian="italic" style:font-weight-asian="bold" style:font-name-complex="Arial"/>
    </style:style>
    <style:style style:name="T52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53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54" style:family="text">
      <style:text-properties style:font-name="Arial" fo:font-size="6pt" fo:font-weight="bold" style:font-size-asian="6pt" style:font-weight-asian="bold" style:font-name-complex="Arial" style:font-size-complex="6pt" style:font-weight-complex="normal"/>
    </style:style>
    <style:style style:name="T55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56" style:family="text">
      <style:text-properties style:font-name="Arial" fo:font-size="6pt" style:font-size-asian="6pt" style:font-name-complex="Arial"/>
    </style:style>
    <style:style style:name="T57" style:family="text">
      <style:text-properties style:font-name="Arial" fo:font-size="6pt" style:font-size-asian="6pt" style:font-name-complex="Arial" style:font-size-complex="6pt"/>
    </style:style>
    <style:style style:name="T58" style:family="text">
      <style:text-properties style:font-name="Arial" fo:font-size="6pt" style:font-size-asian="6pt" style:font-name-complex="Arial" style:font-size-complex="6pt" style:font-weight-complex="bold"/>
    </style:style>
    <style:style style:name="T59" style:family="text">
      <style:text-properties style:font-name="Arial" fo:font-size="6pt" style:font-name-asian="Arial" style:font-size-asian="6pt" style:font-name-complex="Arial"/>
    </style:style>
    <style:style style:name="T60" style:family="text">
      <style:text-properties style:font-name="Arial" fo:font-size="6pt" style:font-name-asian="Arial" style:font-size-asian="6pt" style:font-name-complex="Arial" style:font-size-complex="6pt"/>
    </style:style>
    <style:style style:name="T61" style:family="text">
      <style:text-properties style:font-name="Arial" fo:font-size="6pt" style:font-name-asian="Arial" style:font-size-asian="6pt" style:font-name-complex="Arial" style:font-size-complex="6pt" style:font-weight-complex="bold"/>
    </style:style>
    <style:style style:name="T62" style:family="text">
      <style:text-properties style:font-name="Arial" fo:font-size="6pt" fo:language="it" fo:country="IT" style:font-name-asian="Arial" style:font-size-asian="6pt" style:language-asian="it" style:country-asian="IT" style:font-name-complex="Arial" style:font-size-complex="6pt" style:font-weight-complex="bold"/>
    </style:style>
    <style:style style:name="T63" style:family="text">
      <style:text-properties style:font-name="Arial" fo:font-size="6pt" fo:language="it" fo:country="IT" style:font-size-asian="6pt" style:language-asian="it" style:country-asian="IT" style:font-name-complex="Arial" style:font-size-complex="6pt" style:font-weight-complex="bold"/>
    </style:style>
    <style:style style:name="T64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T65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66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 style:font-weight-complex="bold"/>
    </style:style>
    <style:style style:name="T67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T6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69" style:family="text">
      <style:text-properties style:font-name="Arial" fo:font-size="6pt" fo:font-style="italic" style:font-size-asian="6pt" style:font-style-asian="italic" style:font-name-complex="Arial" style:font-size-complex="6pt" style:font-style-complex="italic" style:font-weight-complex="bold"/>
    </style:style>
    <style:style style:name="T70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T71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72" style:family="text">
      <style:text-properties style:font-name-asian="Arial"/>
    </style:style>
    <style:style style:name="T73" style:family="text">
      <style:text-properties fo:language="it" fo:country="IT" style:language-asian="it" style:country-asian="IT"/>
    </style:style>
    <style:style style:name="T74" style:family="text">
      <style:text-properties fo:language="it" fo:country="IT" style:font-name-asian="Arial" style:language-asian="it" style:country-asian="IT"/>
    </style:style>
    <style:style style:name="T75" style:family="text">
      <style:text-properties fo:language="it" fo:country="IT" fo:font-weight="normal" style:font-name-asian="Arial" style:language-asian="it" style:country-asian="IT" style:font-weight-asian="normal" style:font-weight-complex="bold"/>
    </style:style>
    <style:style style:name="T76" style:family="text">
      <style:text-properties fo:language="it" fo:country="IT" fo:font-weight="normal" style:language-asian="it" style:country-asian="IT" style:font-weight-asian="normal" style:font-weight-complex="bold"/>
    </style:style>
    <style:style style:name="T77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78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79" style:family="text">
      <style:text-properties fo:color="#000000" style:font-name="Arial" fo:font-size="8pt" style:font-size-asian="8pt" style:font-name-complex="Arial"/>
    </style:style>
    <style:style style:name="T80" style:family="text">
      <style:text-properties fo:color="#000000" style:font-name="Arial" fo:font-size="8pt" style:font-size-asian="8pt" style:font-name-complex="Arial" style:font-weight-complex="bold"/>
    </style:style>
    <style:style style:name="T81" style:family="text">
      <style:text-properties fo:color="#000000" style:font-name="Arial" fo:font-size="8pt" style:font-size-asian="8pt" style:font-name-complex="Arial" style:font-size-complex="8pt"/>
    </style:style>
    <style:style style:name="T82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83" style:family="text">
      <style:text-properties fo:color="#000000" style:font-name="Arial" fo:font-size="8pt" style:font-name-asian="Arial" style:font-size-asian="8pt" style:font-name-complex="Arial"/>
    </style:style>
    <style:style style:name="T84" style:family="text">
      <style:text-properties fo:color="#000000" style:font-name="Arial" fo:font-size="8pt" style:font-name-asian="Arial" style:font-size-asian="8pt" style:font-name-complex="Arial" style:font-weight-complex="bold"/>
    </style:style>
    <style:style style:name="T85" style:family="text">
      <style:text-properties fo:color="#000000" style:font-name="Arial" fo:font-size="8pt" fo:language="it" fo:country="IT" style:font-name-asian="Arial" style:font-size-asian="8pt" style:language-asian="it" style:country-asian="IT" style:font-name-complex="Arial"/>
    </style:style>
    <style:style style:name="T86" style:family="text">
      <style:text-properties fo:color="#000000" style:font-name="Arial" fo:font-size="8pt" fo:language="it" fo:country="IT" style:font-size-asian="8pt" style:language-asian="it" style:country-asian="IT" style:font-name-complex="Arial"/>
    </style:style>
    <style:style style:name="T87" style:family="text">
      <style:text-properties fo:color="#000000" style:font-name="Arial" fo:font-size="8pt" fo:font-weight="bold" style:font-name-asian="Arial" style:font-size-asian="8pt" style:font-weight-asian="bold" style:font-name-complex="Arial"/>
    </style:style>
    <style:style style:name="T88" style:family="text">
      <style:text-properties fo:color="#000000" style:font-name="Arial" fo:font-size="8pt" fo:font-weight="bold" style:font-name-asian="Arial" style:font-size-asian="8pt" style:font-weight-asian="bold" style:font-name-complex="Arial" style:font-weight-complex="bold"/>
    </style:style>
    <style:style style:name="T89" style:family="text">
      <style:text-properties fo:color="#000000" style:font-name="Arial" fo:font-size="8pt" fo:font-weight="bold" style:font-size-asian="8pt" style:font-weight-asian="bold" style:font-name-complex="Arial"/>
    </style:style>
    <style:style style:name="T90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91" style:family="text">
      <style:text-properties fo:color="#000000" style:font-name="Arial" fo:font-size="8pt" fo:font-style="italic" style:font-size-asian="8pt" style:font-style-asian="italic" style:font-name-complex="Arial"/>
    </style:style>
    <style:style style:name="T92" style:family="text"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T93" style:family="text"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"/>
    </style:style>
    <style:style style:name="T94" style:family="text">
      <style:text-properties fo:color="#000000"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95" style:family="text">
      <style:text-properties fo:color="#000000" style:font-name="Arial" fo:font-size="6pt" style:font-size-asian="6pt" style:font-name-complex="Arial"/>
    </style:style>
    <style:style style:name="T96" style:family="text">
      <style:text-properties fo:color="#000000" style:font-name="Arial" fo:font-size="6pt" style:font-name-asian="Arial" style:font-size-asian="6pt" style:font-name-complex="Arial"/>
    </style:style>
    <style:style style:name="T97" style:family="text">
      <style:text-properties fo:color="#000000" fo:font-weight="bold" style:font-weight-asian="bold"/>
    </style:style>
    <style:style style:name="T98" style:family="text">
      <style:text-properties fo:font-style="italic" style:font-style-asian="italic"/>
    </style:style>
    <style:style style:name="T99" style:family="text">
      <style:text-properties style:font-weight-complex="bold"/>
    </style:style>
    <style:style style:name="T100" style:family="text">
      <style:text-properties fo:font-weight="normal" style:font-weight-asian="normal" style:font-weight-complex="bold"/>
    </style:style>
    <style:style style:name="T101" style:family="text">
      <style:text-properties fo:font-weight="normal" style:font-name-asian="Arial" style:font-weight-asian="normal" style:font-weight-complex="bold"/>
    </style:style>
    <style:style style:name="T102" style:family="text">
      <style:text-properties fo:color="#ff0000" style:font-name="Arial" fo:font-size="8pt" style:font-name-asian="Arial" style:font-size-asian="8pt" style:font-name-complex="Arial" style:font-size-complex="8pt" style:font-weight-complex="bold"/>
    </style:style>
    <style:style style:name="T103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04" style:family="text"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105" style:family="text">
      <style:text-properties style:text-position="super 58%" style:font-name="Arial" fo:font-size="8pt" fo:font-weight="bold" style:font-name-asian="Arial" style:font-size-asian="8pt" style:font-weight-asian="bold" style:font-name-complex="Arial" style:font-size-complex="8pt"/>
    </style:style>
    <style:style style:name="T106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style style:name="gr1" style:family="graphic">
      <style:graphic-properties draw:stroke="dash" draw:stroke-dash="Dash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-content" style:horizontal-pos="from-left" style:horizontal-rel="paragraph"/>
    </style:style>
    <style:style style:name="gr2" style:family="graphic">
      <style:graphic-properties draw:stroke="dash" draw:stroke-dash="Dash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A"/>
        <table:table-column table:style-name="Tabella1.S"/>
        <table:table-column table:style-name="Tabella1.V"/>
        <table:table-column table:style-name="Tabella1.A"/>
        <table:table-column table:style-name="Tabella1.X"/>
        <table:table-column table:style-name="Tabella1.Y"/>
        <table:table-column table:style-name="Tabella1.D"/>
        <table:table-column table:style-name="Tabella1.a"/>
        <table:table-column table:style-name="Tabella1.b"/>
        <table:table-column table:style-name="Tabella1.B"/>
        <table:table-column table:style-name="Tabella1.d"/>
        <table:table-column table:style-name="Tabella1.e"/>
        <table:table-column table:style-name="Tabella1.J"/>
        <table:table-column table:style-name="Tabella1.g"/>
        <table:table-column table:style-name="Tabella1.h"/>
        <table:table-row table:style-name="Tabella1.1">
          <table:table-cell table:style-name="Tabella1.A1" table:number-rows-spanned="4" table:number-columns-spanned="2" office:value-type="string">
            <text:p text:style-name="P4">1</text:p>
          </table:table-cell>
          <table:covered-table-cell/>
          <table:table-cell table:style-name="Tabella1.C1" table:number-columns-spanned="32" office:value-type="string">
            <text:p text:style-name="P1"><text:span text:style-name="T4">ESTREMI</text:span><text:span text:style-name="T6"> </text:span><text:span text:style-name="T4">DI</text:span><text:span text:style-name="T6"> </text:span><text:span text:style-name="T4">ISCRIZIONE</text:span><text:span text:style-name="T6"> </text:span><text:span text:style-name="T4">DELLA</text:span><text:span text:style-name="T6"> </text:span><text:span text:style-name="T4">DICHIARAZIONE</text:span><text:span text:style-name="T6"> </text:span><text:span text:style-name="T4">(A</text:span><text:span text:style-name="T6"> </text:span><text:span text:style-name="T4">CURA</text:span><text:span text:style-name="T6"> </text:span><text:span text:style-name="T4">DELL</text:span><text:span text:style-name="T6">’</text:span><text:span text:style-name="T4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text:span text:style-name="T10">Ufficio</text:span><text:span text:style-name="T14"> </text:span><text:span text:style-name="T10">ricev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text:span text:style-name="T10">Presentata</text:span><text:span text:style-name="T14"> </text:span><text:span text:style-name="T10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6" office:value-type="string">
            <text:p text:style-name="P1"><text:span text:style-name="T10">Modalità</text:span><text:span text:style-name="T14"> </text:span><text:span text:style-name="T10">di</text:span><text:span text:style-name="T14"> </text:span><text:span text:style-name="T10">inol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10">Data</text:span><text:span text:style-name="T14"> </text:span><text:span text:style-name="T10">protoc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2" office:value-type="string">
            <text:p text:style-name="P1"><text:span text:style-name="T10">Num.</text:span><text:span text:style-name="T14"> </text:span><text:span text:style-name="T10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0_1100224590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field:fieldmark-start text:name="__Fieldmark__1_1100224590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6" office:value-type="string">
            <text:p text:style-name="P1"><field:fieldmark text:name="__Fieldmark__2_1100224590" field:type="vnd.oasis.opendocument.field.FORMCHECKBOX"><field:param field:name="Checkbox_HelpText" field:value=""/><field:param field:name="Checkbox_Name" field:value=""/></field:fieldmark><text:span text:style-name="T10">fax</text:span><text:span text:style-name="T14"> <text:s text:c="4"/></text:span><field:fieldmark text:name="__Fieldmark__3_1100224590" field:type="vnd.oasis.opendocument.field.FORMCHECKBOX"><field:param field:name="Checkbox_HelpText" field:value=""/><field:param field:name="Checkbox_Name" field:value=""/></field:fieldmark><text:span text:style-name="T10">a</text:span><text:span text:style-name="T14"> </text:span><text:span text:style-name="T10">mano</text:span></text:p>
            <text:p text:style-name="Standard"><field:fieldmark text:name="__Fieldmark__4_1100224590" field:type="vnd.oasis.opendocument.field.FORMCHECKBOX"><field:param field:name="Checkbox_HelpText" field:value=""/><field:param field:name="Checkbox_Name" field:value=""/></field:fieldmark><text:span text:style-name="T10">posta</text:span><text:span text:style-name="T14"> </text:span><field:fieldmark text:name="__Fieldmark__5_1100224590" field:type="vnd.oasis.opendocument.field.FORMCHECKBOX"><field:param field:name="Checkbox_HelpText" field:value=""/><field:param field:name="Checkbox_Name" field:value=""/></field:fieldmark><text:span text:style-name="T10">via telema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7" office:value-type="string">
            <text:p text:style-name="P1"><field:fieldmark-start text:name="__Fieldmark__6_1100224590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1"><field:fieldmark-start text:name="__Fieldmark__7_1100224590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7" office:value-type="string">
            <text:p text:style-name="P1"><text:span text:style-name="T4">NUMERO</text:span><text:span text:style-name="T6"> </text:span><text:span text:style-name="T4">ASSEGNATO</text:span><text:span text:style-name="T6"> </text:span><text:span text:style-name="T4">ALLA</text:span><text:span text:style-name="T6"> </text:span><text:span text:style-name="T4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4" office:value-type="string">
            <text:p text:style-name="P5"/>
            <text:p text:style-name="P33"><text:span text:style-name="T4">SEGNALAZIONE</text:span><text:span text:style-name="T6"> </text:span><text:span text:style-name="T4">CERTIFICATA</text:span><text:span text:style-name="T6"> </text:span><text:span text:style-name="T4">DI</text:span><text:span text:style-name="T6"> </text:span><text:span text:style-name="T4">INIZIO</text:span><text:span text:style-name="T6"> </text:span><text:span text:style-name="T4">ATTIVITA</text:span><text:span text:style-name="T6">’</text:span></text:p>
            <text:p text:style-name="P33"><text:span text:style-name="T4">(L.R.</text:span><text:span text:style-name="T6"> </text:span><text:span text:style-name="T4">42/2000</text:span><text:span text:style-name="T6"> </text:span><text:span text:style-name="T4">e</text:span><text:span text:style-name="T6"> </text:span><text:span text:style-name="T4">s.m.i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34" office:value-type="string">
            <text:p text:style-name="P6"/>
            <text:p text:style-name="P35"><text:span text:style-name="T10">Al</text:span><text:span text:style-name="T14"> </text:span><text:span text:style-name="T10">SUAP</text:span><text:span text:style-name="T14"> </text:span><text:span text:style-name="T10">del</text:span><text:span text:style-name="T14"> </text:span><text:span text:style-name="T10">Comune</text:span><text:span text:style-name="T14"> </text:span><text:span text:style-name="T10">di</text:span><text:span text:style-name="T14"> </text:span><field:fieldmark-start text:name="__Fieldmark__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  <text:p text:style-name="P20"/>
            <text:p text:style-name="P35"><text:span text:style-name="T10">Il</text:span><text:span text:style-name="T14"> </text:span><text:span text:style-name="T10">sottoscritto,</text:span><text:span text:style-name="T14"> </text:span><text:span text:style-name="T10">consapevole</text:span><text:span text:style-name="T14"> </text:span><text:span text:style-name="T10">che</text:span><text:span text:style-name="T14"> </text:span><text:span text:style-name="T10">le</text:span><text:span text:style-name="T14"> </text:span><text:span text:style-name="T10">false</text:span><text:span text:style-name="T14"> </text:span><text:span text:style-name="T10">dichiarazioni,</text:span><text:span text:style-name="T14"> </text:span><text:span text:style-name="T10">la</text:span><text:span text:style-name="T14"> </text:span><text:span text:style-name="T10">falsità</text:span><text:span text:style-name="T14"> </text:span><text:span text:style-name="T10">degli</text:span><text:span text:style-name="T14"> </text:span><text:span text:style-name="T10">atti</text:span><text:span text:style-name="T14"> </text:span><text:span text:style-name="T10">e</text:span><text:span text:style-name="T14"> </text:span><text:span text:style-name="T10">l</text:span><text:span text:style-name="T14">’</text:span><text:span text:style-name="T10">uso</text:span><text:span text:style-name="T14"> </text:span><text:span text:style-name="T10">di</text:span><text:span text:style-name="T14"> </text:span><text:span text:style-name="T10">atti</text:span><text:span text:style-name="T14"> </text:span><text:span text:style-name="T10">falsi</text:span><text:span text:style-name="T14"> </text:span><text:span text:style-name="T10">sono</text:span><text:span text:style-name="T14"> </text:span><text:span text:style-name="T10">puniti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10">codice</text:span><text:span text:style-name="T14"> </text:span><text:span text:style-name="T10">penale</text:span><text:span text:style-name="T14"> </text:span><text:span text:style-name="T10">e</text:span><text:span text:style-name="T14"> </text:span><text:span text:style-name="T10">che,</text:span><text:span text:style-name="T14"> </text:span><text:span text:style-name="T10">se</text:span><text:span text:style-name="T14"> </text:span><text:span text:style-name="T10">dal</text:span><text:span text:style-name="T14"> </text:span><text:span text:style-name="T10">controllo</text:span><text:span text:style-name="T14"> </text:span><text:span text:style-name="T10">effettuato,</text:span><text:span text:style-name="T14"> </text:span><text:span text:style-name="T10">emergerà</text:span><text:span text:style-name="T14"> </text:span><text:span text:style-name="T10">la</text:span><text:span text:style-name="T14"> </text:span><text:span text:style-name="T10">non</text:span><text:span text:style-name="T14"> </text:span><text:span text:style-name="T10">veridicità</text:span><text:span text:style-name="T14"> </text:span><text:span text:style-name="T10">del</text:span><text:span text:style-name="T14"> </text:span><text:span text:style-name="T10">contenuto</text:span><text:span text:style-name="T14"> </text:span><text:span text:style-name="T10">di</text:span><text:span text:style-name="T14"> </text:span><text:span text:style-name="T10">quanto</text:span><text:span text:style-name="T14"> </text:span><text:span text:style-name="T10">dichiarato,</text:span><text:span text:style-name="T14"> </text:span><text:span text:style-name="T10">decadrà</text:span><text:span text:style-name="T14"> </text:span><text:span text:style-name="T10">dai</text:span><text:span text:style-name="T14"> </text:span><text:span text:style-name="T10">benefici</text:span><text:span text:style-name="T14"> </text:span><text:span text:style-name="T10">conseguenti</text:span><text:span text:style-name="T14"> </text:span><text:span text:style-name="T10">al</text:span><text:span text:style-name="T14"> </text:span><text:span text:style-name="T10">provvedimento</text:span><text:span text:style-name="T14"> </text:span><text:span text:style-name="T10">eventualmente</text:span><text:span text:style-name="T14"> </text:span><text:span text:style-name="T10">emanato</text:span><text:span text:style-name="T14"> </text:span><text:span text:style-name="T10">sulla</text:span><text:span text:style-name="T14"> </text:span><text:span text:style-name="T10">base</text:span><text:span text:style-name="T14"> </text:span><text:span text:style-name="T10">della</text:span><text:span text:style-name="T14"> </text:span><text:span text:style-name="T10">dichiarazione</text:span><text:span text:style-name="T14"> </text:span><text:span text:style-name="T10">non</text:span><text:span text:style-name="T14"> </text:span><text:span text:style-name="T10">veritiera</text:span><text:span text:style-name="T6"> </text:span><text:span text:style-name="T4">(</text:span><text:span text:style-name="T77">Art.</text:span><text:span text:style-name="T78"> </text:span><text:span text:style-name="T77">75</text:span><text:span text:style-name="T78"> </text:span><text:span text:style-name="T77">e</text:span><text:span text:style-name="T78"> </text:span><text:span text:style-name="T77">76</text:span><text:span text:style-name="T78"> </text:span><text:span text:style-name="T77">dpr</text:span><text:span text:style-name="T78"> </text:span><text:span text:style-name="T77">28.12.2000</text:span><text:span text:style-name="T78"> </text:span><text:span text:style-name="T77">n.</text:span><text:span text:style-name="T78"> </text:span><text:span text:style-name="T77">445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4" office:value-type="string">
            <text:p text:style-name="P34"><text:span text:style-name="T4">TRASMETTE</text:span><text:span text:style-name="T6"> </text:span><text:span text:style-name="T4">SEGNALAZIONE</text:span><text:span text:style-name="T6"> </text:span><text:span text:style-name="T4">RELATIVA</text:span><text:span text:style-name="T6"> </text:span><text:span text:style-name="T4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4">0</text:p>
          </table:table-cell>
          <table:table-cell table:style-name="Tabella1.B8" table:number-columns-spanned="3" office:value-type="string">
            <text:p text:style-name="P4">Codice</text:p>
          </table:table-cell>
          <table:covered-table-cell/>
          <table:covered-table-cell/>
          <table:table-cell table:style-name="Tabella1.B8" table:number-columns-spanned="18" office:value-type="string">
            <text:p text:style-name="P1"><text:span text:style-name="T4">Nome</text:span><text:span text:style-name="T6"> </text:span><text:span text:style-name="T4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2" office:value-type="string">
            <text:p text:style-name="P4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4"/>
          </table:table-cell>
          <table:covered-table-cell/>
          <table:covered-table-cell/>
          <table:table-cell table:style-name="Tabella1.C2" table:number-columns-spanned="9" office:value-type="string">
            <text:p text:style-name="P36"><field:fieldmark text:name="__Fieldmark__9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Albergo</text:span></text:p>
            <text:p text:style-name="P36"><field:fieldmark text:name="__Fieldmark__10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Villaggi</text:span><text:span text:style-name="T14"> </text:span><text:span text:style-name="T10">turistici</text:span><text:span text:style-name="T14"> </text:span></text:p>
            <text:p text:style-name="P36"><field:fieldmark text:name="__Fieldmark__11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Aree</text:span><text:span text:style-name="T14"> </text:span><text:span text:style-name="T10">di</text:span><text:span text:style-name="T14"> </text:span><text:span text:style-name="T10">sosta</text:span><text:span text:style-name="T14"> </text:span></text:p>
            <text:p text:style-name="P36"><field:fieldmark text:name="__Fieldmark__12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Parchi</text:span><text:span text:style-name="T14"> </text:span><text:span text:style-name="T10">vacanza</text:span></text:p>
            <text:p text:style-name="P36"><field:fieldmark text:name="__Fieldmark__13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Residence</text:span><text:span text:style-name="T14"> </text:span></text:p>
            <text:p text:style-name="P36"><field:fieldmark text:name="__Fieldmark__14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Residenze</text:span><text:span text:style-name="T14"> </text:span><text:span text:style-name="T10">d</text:span><text:span text:style-name="T14">’</text:span><text:span text:style-name="T10">epoca</text:span><text:span text:style-name="T14"> </text:span></text:p>
            <text:p text:style-name="P36"><field:fieldmark text:name="__Fieldmark__15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Residenze</text:span><text:span text:style-name="T14"> </text:span><text:span text:style-name="T10">turistico</text:span><text:span text:style-name="T14"> </text:span><text:span text:style-name="T10">alberghiere</text:span><text:span text:style-name="T14"> </text:span></text:p>
            <text:p text:style-name="P36"><field:fieldmark text:name="__Fieldmark__16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C.A.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36"><field:fieldmark text:name="__Fieldmark__17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Campeggio</text:span><text:span text:style-name="T14"> </text:span></text:p>
            <text:p text:style-name="P35"><field:fieldmark text:name="__Fieldmark__18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Villaggio</text:span><text:span text:style-name="T14"> </text:span><text:span text:style-name="T10">Turistico</text:span><text:span text:style-name="T14"> </text:span></text:p>
            <text:p text:style-name="P35"><field:fieldmark text:name="__Fieldmark__19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Parco</text:span><text:span text:style-name="T14"> </text:span><text:span text:style-name="T10">Vacanza</text:span><text:span text:style-name="T14"> </text:span></text:p>
            <text:p text:style-name="P35"><field:fieldmark text:name="__Fieldmark__20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Area</text:span><text:span text:style-name="T14"> </text:span><text:span text:style-name="T10">di</text:span><text:span text:style-name="T14"> </text:span><text:span text:style-name="T10">sosta</text:span></text:p>
            <text:p text:style-name="Standard"><field:fieldmark text:name="__Fieldmark__21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Affittacamere</text:span></text:p>
            <text:p text:style-name="Standard"><field:fieldmark text:name="__Fieldmark__22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Case</text:span><text:span text:style-name="T14"> </text:span><text:span text:style-name="T10">per</text:span><text:span text:style-name="T14"> </text:span><text:span text:style-name="T10">ferie</text:span><text:span text:style-name="T14"> </text:span></text:p>
            <text:p text:style-name="Standard"><field:fieldmark text:name="__Fieldmark__23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Ostelli</text:span><text:span text:style-name="T14"> </text:span></text:p>
            <text:p text:style-name="Standard"><field:fieldmark text:name="__Fieldmark__24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Rifugio</text:span><text:span text:style-name="T14"> </text:span><text:span text:style-name="T10">Alpino</text:span><text:span text:style-name="T14"> </text:span></text:p>
            <text:p text:style-name="P36"><field:fieldmark text:name="__Fieldmark__25_1100224590" field:type="vnd.oasis.opendocument.field.FORMCHECKBOX"><field:param field:name="Checkbox_HelpText" field:value=""/><field:param field:name="Checkbox_Name" field:value=""/></field:fieldmark><text:span text:style-name="T10">Rifugio</text:span><text:span text:style-name="T14"> </text:span><text:span text:style-name="T10">escursionisti.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2" office:value-type="string">
            <text:p text:style-name="P4"/>
            <text:p text:style-name="P1"><text:span text:style-name="T10">MODIFICHE</text:span><text:span text:style-name="T14"> </text:span><text:span text:style-name="T26">(di</text:span><text:span text:style-name="T29"> </text:span><text:span text:style-name="T26">natura</text:span><text:span text:style-name="T29"> </text:span><text:span text:style-name="T26">giuridica,</text:span><text:span text:style-name="T29"> </text:span><text:span text:style-name="T26">legale</text:span><text:span text:style-name="T29"> </text:span><text:span text:style-name="T26">rappresentante,</text:span><text:span text:style-name="T29"> </text:span><text:span text:style-name="T26">Ragione</text:span><text:span text:style-name="T29"> </text:span><text:span text:style-name="T26">sociale,</text:span><text:span text:style-name="T29"> </text:span><text:span text:style-name="T26">Denominazione</text:span><text:span text:style-name="T29"> </text:span><text:span text:style-name="T26">attività</text:span><text:span text:style-name="T29">…</text:span><text:span text:style-name="T26">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4" office:value-type="string">
            <text:p text:style-name="P34"><text:span text:style-name="T4">ED</text:span><text:span text:style-name="T6"> </text:span><text:span text:style-name="T4">A</text:span><text:span text:style-name="T6"> </text:span><text:span text:style-name="T4">TAL</text:span><text:span text:style-name="T6"> </text:span><text:span text:style-name="T4">FINE</text:span><text:span text:style-name="T6"> </text:span><text:span text:style-name="T4">DICHIARA</text:span><text:span text:style-name="T6"> </text:span><text:span text:style-name="T4">AI</text:span><text:span text:style-name="T6"> </text:span><text:span text:style-name="T4">SENSI</text:span><text:span text:style-name="T6"> </text:span><text:span text:style-name="T4">DEGLI</text:span><text:span text:style-name="T6"> </text:span><text:span text:style-name="T4">ARTT.</text:span><text:span text:style-name="T6"> </text:span><text:span text:style-name="T4">46</text:span><text:span text:style-name="T6"> </text:span><text:span text:style-name="T4">E</text:span><text:span text:style-name="T6"> </text:span><text:span text:style-name="T4">47</text:span><text:span text:style-name="T6"> </text:span><text:span text:style-name="T4">DEL</text:span><text:span text:style-name="T6"> </text:span><text:span text:style-name="T4">DPR</text:span><text:span text:style-name="T6"> </text:span><text:span text:style-name="T4">28.12.2000</text:span><text:span text:style-name="T6"> </text:span><text:span text:style-name="T4">N.</text:span><text:span text:style-name="T6"> </text:span><text:span text:style-name="T4">445</text:span><text:span text:style-name="T6"> <text:s/></text:span><text:span text:style-name="T4">QUANTO</text:span><text:span text:style-name="T6"> </text:span><text:span text:style-name="T4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rows-spanned="7" office:value-type="string">
            <text:p text:style-name="P48">A1</text:p>
          </table:table-cell>
          <table:table-cell table:style-name="Tabella1.B12" table:number-columns-spanned="33" office:value-type="string">
            <text:p text:style-name="P1"><text:span text:style-name="T4">DICHIARAZIONI</text:span><text:span text:style-name="T6"> </text:span><text:span text:style-name="T4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5" office:value-type="string">
            <text:p text:style-name="P1"><text:span text:style-name="T10">Cognome</text:span><text:span text:style-name="T14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5" office:value-type="string">
            <text:p text:style-name="P1"><field:fieldmark-start text:name="__Fieldmark__2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table:number-columns-spanned="2" office:value-type="string">
            <text:p text:style-name="P14">Nome</text:p>
          </table:table-cell>
          <table:covered-table-cell/>
          <table:table-cell table:style-name="Tabella1.X13" table:number-columns-spanned="11" office:value-type="string">
            <text:p text:style-name="P1"><field:fieldmark-start text:name="__Fieldmark__2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10">Nato</text:span><text:span text:style-name="T14"> </text:span><text:span text:style-name="T10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5" office:value-type="string">
            <text:p text:style-name="P1"><field:fieldmark-start text:name="__Fieldmark__2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4">Prov.</text:p>
          </table:table-cell>
          <table:covered-table-cell/>
          <table:table-cell table:style-name="Tabella1.G14" table:number-columns-spanned="6" office:value-type="string">
            <text:p text:style-name="P1"><field:fieldmark-start text:name="__Fieldmark__2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4">il</text:p>
          </table:table-cell>
          <table:covered-table-cell/>
          <table:table-cell table:style-name="Tabella1.f14" table:number-columns-spanned="3" office:value-type="string">
            <text:p text:style-name="P1"><field:fieldmark-start text:name="__Fieldmark__3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10">Residente</text:span><text:span text:style-name="T14"> </text:span><text:span text:style-name="T10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7" office:value-type="string">
            <text:p text:style-name="P1"><field:fieldmark-start text:name="__Fieldmark__3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14">Pro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3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1.A2" table:number-columns-spanned="2" office:value-type="string">
            <text:p text:style-name="P14">CAP</text:p>
          </table:table-cell>
          <table:covered-table-cell/>
          <table:table-cell table:style-name="Tabella1.f14" office:value-type="string">
            <text:p text:style-name="P1"><field:fieldmark-start text:name="__Fieldmark__3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4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5" office:value-type="string">
            <text:p text:style-name="P1"><field:fieldmark-start text:name="__Fieldmark__3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4">n.</text:p>
          </table:table-cell>
          <table:covered-table-cell/>
          <table:table-cell table:style-name="Tabella1.f14" office:value-type="string">
            <text:p text:style-name="P1"><field:fieldmark-start text:name="__Fieldmark__3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4" office:value-type="string">
            <text:p text:style-name="P14">Tel.</text:p>
          </table:table-cell>
          <table:covered-table-cell/>
          <table:covered-table-cell/>
          <table:covered-table-cell/>
          <table:table-cell table:style-name="Tabella1.F17" table:number-columns-spanned="5" office:value-type="string">
            <text:p text:style-name="P1"><field:fieldmark-start text:name="__Fieldmark__3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9" table:number-columns-spanned="5" office:value-type="string">
            <text:p text:style-name="P14">Fax</text:p>
          </table:table-cell>
          <table:covered-table-cell/>
          <table:covered-table-cell/>
          <table:covered-table-cell/>
          <table:covered-table-cell/>
          <table:table-cell table:style-name="Tabella1.F17" table:number-columns-spanned="8" office:value-type="string">
            <text:p text:style-name="P1"><field:fieldmark-start text:name="__Fieldmark__3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5" office:value-type="string">
            <text:p text:style-name="P1"><text:span text:style-name="T10">Cod.</text:span><text:span text:style-name="T14"> </text:span><text:span text:style-name="T10">fisc.</text:span></text:p>
          </table:table-cell>
          <table:covered-table-cell/>
          <table:covered-table-cell/>
          <table:covered-table-cell/>
          <table:covered-table-cell/>
          <table:table-cell table:style-name="Tabella1.c17" table:number-columns-spanned="6" office:value-type="string">
            <text:p text:style-name="P1"><field:fieldmark-start text:name="__Fieldmark__3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4" office:value-type="string">
            <text:p text:style-name="P1"><text:span text:style-name="T10">Indirizzo</text:span><text:span text:style-name="T14"> </text:span><text:span text:style-name="T10">email</text:span></text:p>
          </table:table-cell>
          <table:covered-table-cell/>
          <table:covered-table-cell/>
          <table:covered-table-cell/>
          <table:table-cell table:style-name="Tabella1.F18" table:number-columns-spanned="29" office:value-type="string">
            <text:p text:style-name="P1"><field:fieldmark-start text:name="__Fieldmark__3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48">A2</text:p>
          </table:table-cell>
          <table:table-cell table:style-name="Tabella1.B19" table:number-columns-spanned="33" office:value-type="string">
            <text:p text:style-name="P1"><text:span text:style-name="T4">IN</text:span><text:span text:style-name="T6"> </text:span><text:span text:style-name="T4">QUALITA</text:span><text:span text:style-name="T6">’ </text:span><text:span text:style-name="T4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13" office:value-type="string">
            <text:p text:style-name="P49"><field:fieldmark text:name="__Fieldmark__40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Titolare</text:span><text:span text:style-name="T14"> </text:span><text:span text:style-name="T10">della</text:span><text:span text:style-name="T14"> </text:span><text:span text:style-name="T10">impresa</text:span><text:span text:style-name="T14"> </text:span><text:span text:style-name="T10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2" office:value-type="string">
            <text:p text:style-name="P1"><field:fieldmark text:name="__Fieldmark__41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Legale</text:span><text:span text:style-name="T14"> </text:span><text:span text:style-name="T10">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0" table:number-columns-spanned="8" office:value-type="string">
            <text:p text:style-name="P1"><field:fieldmark text:name="__Fieldmark__42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Inst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33" office:value-type="string">
            <text:p text:style-name="P50"><field:fieldmark text:name="__Fieldmark__43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Procuratore</text:span><text:span text:style-name="T14"> </text:span><text:span text:style-name="T10">abilitato</text:span><text:span text:style-name="T14"> </text:span><text:span text:style-name="T10">con</text:span><text:span text:style-name="T14"> </text:span><text:span text:style-name="T10">atto</text:span><text:span text:style-name="T14"> </text:span><text:span text:style-name="T10">redatto</text:span><text:span text:style-name="T14"> </text:span><text:span text:style-name="T10">presso</text:span><text:span text:style-name="T14"> </text:span><text:span text:style-name="T10">lo</text:span><text:span text:style-name="T14"> </text:span><text:span text:style-name="T10">studio</text:span><text:span text:style-name="T14"> </text:span><text:span text:style-name="T10">notarile</text:span><text:span text:style-name="T14"> </text:span><field:fieldmark-start text:name="__Fieldmark__4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 </text:span><text:span text:style-name="T10">repertorio</text:span><text:span text:style-name="T14"> </text:span><text:span text:style-name="T10">N°</text:span><text:span text:style-name="T14"> </text:span><field:fieldmark-start text:name="__Fieldmark__4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.......</text:span><text:span text:style-name="T14"> </text:span><text:span text:style-name="T10">del</text:span><text:span text:style-name="T14"> </text:span><field:fieldmark-start text:name="__Fieldmark__4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 </text:span><text:span text:style-name="T10">e</text:span><text:span text:style-name="T14"> </text:span><text:span text:style-name="T10">registrato</text:span><text:span text:style-name="T14"> </text:span><text:span text:style-name="T10">a</text:span><text:span text:style-name="T14"> </text:span><field:fieldmark-start text:name="__Fieldmark__47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</text:span><text:span text:style-name="T10">...</text:span><text:span text:style-name="T14">……</text:span><text:span text:style-name="T10">..</text:span><text:span text:style-name="T14"> </text:span><text:span text:style-name="T10">il</text:span><text:span text:style-name="T14"> </text:span><field:fieldmark-start text:name="__Fieldmark__4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48">A3</text:p>
          </table:table-cell>
          <table:table-cell table:style-name="Tabella1.A12" table:number-columns-spanned="4" office:value-type="string">
            <text:p text:style-name="P4">DELLA</text:p>
          </table:table-cell>
          <table:covered-table-cell/>
          <table:covered-table-cell/>
          <table:covered-table-cell/>
          <table:table-cell table:style-name="Tabella1.F22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6" office:value-type="string">
            <text:p text:style-name="P1"><text:span text:style-name="T10">Forma</text:span><text:span text:style-name="T14"> </text:span><text:span text:style-name="T10">giuridica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3" table:number-columns-spanned="3" office:value-type="string">
            <text:p text:style-name="P1"><field:fieldmark-start text:name="__Fieldmark__4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.B23" table:number-columns-spanned="8" office:value-type="string">
            <text:p text:style-name="P14">Denomin.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14" table:number-columns-spanned="16" office:value-type="string">
            <text:p text:style-name="P1"><field:fieldmark-start text:name="__Fieldmark__5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9" office:value-type="string">
            <text:p text:style-name="P1"><text:span text:style-name="T10">Sede</text:span><text:span text:style-name="T14"> </text:span><text:span text:style-name="T10">legale</text:span><text:span text:style-name="T14"> </text:span><text:span text:style-name="T10">nel</text:span><text:span text:style-name="T14"> </text:span><text:span text:style-name="T10">Comune</text:span><text:span text:style-name="T14"> </text:span><text:span text:style-name="T10">di</text:span><text:span text:style-name="T14"> </text:span><text:span text:style-name="T10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13" office:value-type="string">
            <text:p text:style-name="P1"><field:fieldmark-start text:name="__Fieldmark__5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"><text:span text:style-name="T10">Provincia</text:span><text:span text:style-name="T14"> </text:span></text:p>
          </table:table-cell>
          <table:covered-table-cell/>
          <table:table-cell table:style-name="Tabella1.f14" office:value-type="string">
            <text:p text:style-name="P1"><field:fieldmark-start text:name="__Fieldmark__5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4">Via/piaz.</text:p>
          </table:table-cell>
          <table:covered-table-cell/>
          <table:table-cell table:style-name="Tabella1.K24" table:number-columns-spanned="20" office:value-type="string">
            <text:p text:style-name="P1"><field:fieldmark-start text:name="__Fieldmark__5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4" office:value-type="string">
            <text:p text:style-name="P1"><text:span text:style-name="T10">N.</text:span><text:span text:style-name="T14"> </text:span><text:span text:style-name="T10">civico</text:span></text:p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5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4">CAP</text:p>
          </table:table-cell>
          <table:covered-table-cell/>
          <table:table-cell table:style-name="Tabella1.c17" office:value-type="string">
            <text:p text:style-name="P1"><field:fieldmark-start text:name="__Fieldmark__5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15" office:value-type="string">
            <text:p text:style-name="P1"><text:span text:style-name="T10">Iscritta</text:span><text:span text:style-name="T14"> </text:span><text:span text:style-name="T10">al</text:span><text:span text:style-name="T14"> </text:span><text:span text:style-name="T10">Registro</text:span><text:span text:style-name="T14"> </text:span><text:span text:style-name="T10">delle</text:span><text:span text:style-name="T14"> </text:span><text:span text:style-name="T10">Imprese</text:span><text:span text:style-name="T14"> </text:span><text:span text:style-name="T10">della</text:span><text:span text:style-name="T14"> </text:span><text:span text:style-name="T10">CCIAA</text:span><text:span text:style-name="T14"> </text:span><text:span text:style-name="T10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7" office:value-type="string">
            <text:p text:style-name="P1"><field:fieldmark-start text:name="__Fieldmark__5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8" office:value-type="string">
            <text:p text:style-name="P1"><text:span text:style-name="T10">N.</text:span><text:span text:style-name="T14"> </text:span><text:span text:style-name="T10">iscrizione</text:span><text:span text:style-name="T14"> </text:span><text:span text:style-name="T10">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26" table:number-columns-spanned="3" office:value-type="string">
            <text:p text:style-name="P1"><field:fieldmark-start text:name="__Fieldmark__5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0" office:value-type="string">
            <text:p text:style-name="P1"><text:span text:style-name="T10">Partita</text:span><text:span text:style-name="T14"> </text:span><text:span text:style-name="T10">IVA</text:span><text:span text:style-name="T14"> <text:s/></text:span><field:fieldmark-start text:name="__Fieldmark__5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27" table:number-columns-spanned="13" office:value-type="string">
            <text:p text:style-name="P1"><text:span text:style-name="T10">Codice</text:span><text:span text:style-name="T14"> </text:span><text:span text:style-name="T10">Fiscale</text:span><text:span text:style-name="T14"> </text:span><field:fieldmark-start text:name="__Fieldmark__5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8" table:number-columns-spanned="33" office:value-type="string">
            <text:p text:style-name="P1"><text:span text:style-name="T42">Note:</text:span><text:span text:style-name="T43"> </text:span></text:p>
            <text:p text:style-name="Standard"><text:span text:style-name="T42">*</text:span><text:span text:style-name="T50"> </text:span><text:span text:style-name="T42">SNC,</text:span><text:span text:style-name="T43"> </text:span><text:span text:style-name="T42">SAS,</text:span><text:span text:style-name="T43"> </text:span><text:span text:style-name="T42">SPA,</text:span><text:span text:style-name="T43"> </text:span><text:span text:style-name="T42">SRL,</text:span><text:span text:style-name="T43"> </text:span><text:span text:style-name="T42">etc.;</text:span><text:span text:style-name="T43"> </text:span></text:p>
            <text:p text:style-name="Standard"><text:span text:style-name="T44">**</text:span><text:span text:style-name="T45"> </text:span><text:span text:style-name="T44">In</text:span><text:span text:style-name="T45"> </text:span><text:span text:style-name="T44">caso</text:span><text:span text:style-name="T45"> </text:span><text:span text:style-name="T44">di</text:span><text:span text:style-name="T45"> </text:span><text:span text:style-name="T44">impresa</text:span><text:span text:style-name="T45"> </text:span><text:span text:style-name="T44">individuale</text:span><text:span text:style-name="T45"> <text:s/></text:span><text:span text:style-name="T44">inserire</text:span><text:span text:style-name="T45"> </text:span><text:span text:style-name="T44">l</text:span><text:span text:style-name="T45">’</text:span><text:span text:style-name="T44">eventuale</text:span><text:span text:style-name="T45"> </text:span><text:span text:style-name="T44">nome</text:span><text:span text:style-name="T45"> </text:span><text:span text:style-name="T44">(ditta)</text:span><text:span text:style-name="T45"> </text:span><text:span text:style-name="T44">con</text:span><text:span text:style-name="T45"> </text:span><text:span text:style-name="T44">il</text:span><text:span text:style-name="T45"> </text:span><text:span text:style-name="T44">quale</text:span><text:span text:style-name="T45"> </text:span><text:span text:style-name="T44">l</text:span><text:span text:style-name="T45">’</text:span><text:span text:style-name="T44">impresa</text:span><text:span text:style-name="T45"> </text:span><text:span text:style-name="T44">svolge</text:span><text:span text:style-name="T45"> </text:span><text:span text:style-name="T44">la</text:span><text:span text:style-name="T45"> </text:span><text:span text:style-name="T44">propria</text:span><text:span text:style-name="T45"> </text:span><text:span text:style-name="T44">attività;</text:span><text:span text:style-name="T45"> </text:span><text:span text:style-name="T44">***</text:span><text:span text:style-name="T45"> </text:span><text:span text:style-name="T44">In</text:span><text:span text:style-name="T45"> </text:span><text:span text:style-name="T44">caso</text:span><text:span text:style-name="T45"> </text:span><text:span text:style-name="T44">di</text:span><text:span text:style-name="T45"> </text:span><text:span text:style-name="T44">impresa</text:span><text:span text:style-name="T45"> </text:span><text:span text:style-name="T44">individuale</text:span><text:span text:style-name="T45"> </text:span><text:span text:style-name="T44">compilare</text:span><text:span text:style-name="T45"> </text:span><text:span text:style-name="T44">se</text:span><text:span text:style-name="T45"> </text:span><text:span text:style-name="T44">l</text:span><text:span text:style-name="T45">’</text:span><text:span text:style-name="T44">indirizzo</text:span><text:span text:style-name="T45"> </text:span><text:span text:style-name="T44">della</text:span><text:span text:style-name="T45"> </text:span><text:span text:style-name="T44">sede</text:span><text:span text:style-name="T45"> </text:span><text:span text:style-name="T44">è</text:span><text:span text:style-name="T45"> </text:span><text:span text:style-name="T44">diverso</text:span><text:span text:style-name="T45"> </text:span><text:span text:style-name="T44">dalla</text:span><text:span text:style-name="T45"> </text:span><text:span text:style-name="T44">residenza</text:span><text:span text:style-name="T45"> </text:span><text:span text:style-name="T44">indicata</text:span><text:span text:style-name="T45"> </text:span><text:span text:style-name="T44">nel</text:span><text:span text:style-name="T45"> </text:span><text:span text:style-name="T44">quadro</text:span><text:span text:style-name="T45"> </text:span><text:span text:style-name="T44">A1</text:span><text:span text:style-name="T4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9" office:value-type="string">
            <text:p text:style-name="P22"/>
          </table:table-cell>
          <table:table-cell table:style-name="Tabella1.A29" table:number-columns-spanned="2" office:value-type="string">
            <text:p text:style-name="P14"/>
          </table:table-cell>
          <table:covered-table-cell/>
          <table:table-cell table:style-name="Tabella1.A2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29" table:number-columns-spanned="3" office:value-type="string">
            <text:p text:style-name="P14"/>
          </table:table-cell>
          <table:covered-table-cell/>
          <table:covered-table-cell/>
          <table:table-cell table:style-name="Tabella1.A2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2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A29" table:number-columns-spanned="3" office:value-type="string">
            <text:p text:style-name="P14"/>
          </table:table-cell>
          <table:covered-table-cell/>
          <table:covered-table-cell/>
          <table:table-cell table:style-name="Tabella1.A29" table:number-columns-spanned="3" office:value-type="string">
            <text:p text:style-name="P14"/>
          </table:table-cell>
          <table:covered-table-cell/>
          <table:covered-table-cell/>
          <table:table-cell table:style-name="Tabella1.A29" table:number-columns-spanned="3" office:value-type="string">
            <text:p text:style-name="P14"/>
          </table:table-cell>
          <table:covered-table-cell/>
          <table:covered-table-cell/>
          <table:table-cell table:style-name="Tabella1.A29" table:number-columns-spanned="3" office:value-type="string">
            <text:p text:style-name="P14"/>
          </table:table-cell>
          <table:covered-table-cell/>
          <table:covered-table-cell/>
          <table:table-cell table:style-name="Tabella1.A29" office:value-type="string">
            <text:p text:style-name="P14"/>
          </table:table-cell>
        </table:table-row>
        <table:table-row table:style-name="Tabella1.1">
          <table:table-cell table:style-name="Tabella1.A1" table:number-rows-spanned="3" office:value-type="string">
            <text:p text:style-name="P4">B</text:p>
          </table:table-cell>
          <table:table-cell table:style-name="Tabella1.B30" table:number-columns-spanned="33" office:value-type="string">
            <text:p text:style-name="P1"><text:span text:style-name="T4">INDIRIZZI</text:span><text:span text:style-name="T6"> </text:span><text:span text:style-name="T4">A</text:span><text:span text:style-name="T6"> </text:span><text:span text:style-name="T4">CUI</text:span><text:span text:style-name="T6"> </text:span><text:span text:style-name="T4">FAR</text:span><text:span text:style-name="T6"> </text:span><text:span text:style-name="T4">PERVENIRE</text:span><text:span text:style-name="T6"> </text:span><text:span text:style-name="T4">LE</text:span><text:span text:style-name="T6"> </text:span><text:span text:style-name="T4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4">Via</text:p>
          </table:table-cell>
          <table:covered-table-cell/>
          <table:table-cell table:style-name="Tabella1.K24" table:number-columns-spanned="9" office:value-type="string">
            <text:p text:style-name="P1"><field:fieldmark-start text:name="__Fieldmark__6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5" office:value-type="string">
            <text:p text:style-name="P14">Comune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6" office:value-type="string">
            <text:p text:style-name="P1"><field:fieldmark-start text:name="__Fieldmark__6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4">Prov.</text:p>
          </table:table-cell>
          <table:covered-table-cell/>
          <table:table-cell table:style-name="Tabella1.G14" table:number-columns-spanned="6" office:value-type="string">
            <text:p text:style-name="P1"><field:fieldmark-start text:name="__Fieldmark__6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2" office:value-type="string">
            <text:p text:style-name="P14">CAP</text:p>
          </table:table-cell>
          <table:covered-table-cell/>
          <table:table-cell table:style-name="Tabella1.f14" office:value-type="string">
            <text:p text:style-name="P1"><field:fieldmark-start text:name="__Fieldmark__6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18" table:number-columns-spanned="2" office:value-type="string">
            <text:p text:style-name="P14">Email</text:p>
          </table:table-cell>
          <table:covered-table-cell/>
          <table:table-cell table:style-name="Tabella1.D32" table:number-columns-spanned="14" office:value-type="string">
            <text:p text:style-name="P1"><field:fieldmark-start text:name="__Fieldmark__6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3" office:value-type="string">
            <text:p text:style-name="P14">Telef</text:p>
          </table:table-cell>
          <table:covered-table-cell/>
          <table:covered-table-cell/>
          <table:table-cell table:style-name="Tabella1.U32" table:number-columns-spanned="3" office:value-type="string">
            <text:p text:style-name="P1"><field:fieldmark-start text:name="__Fieldmark__6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.B18" table:number-columns-spanned="2" office:value-type="string">
            <text:p text:style-name="P14">Cell</text:p>
          </table:table-cell>
          <table:covered-table-cell/>
          <table:table-cell table:style-name="Tabella1.U32" table:number-columns-spanned="6" office:value-type="string">
            <text:p text:style-name="P1"><field:fieldmark-start text:name="__Fieldmark__6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2" office:value-type="string">
            <text:p text:style-name="P14">Fax</text:p>
          </table:table-cell>
          <table:covered-table-cell/>
          <table:table-cell table:style-name="Tabella1.h32" office:value-type="string">
            <text:p text:style-name="P1"><field:fieldmark-start text:name="__Fieldmark__6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</table:table>
      <text:p text:style-name="P28"/>
      <text:p text:style-name="Standard"><text:span text:style-name="T51">*Nota:</text:span><text:span text:style-name="T52"> </text:span><text:span text:style-name="T51">compilare</text:span><text:span text:style-name="T52"> </text:span><text:span text:style-name="T51">esclusivamente</text:span><text:span text:style-name="T52"> </text:span><text:span text:style-name="T51">la</text:span><text:span text:style-name="T52"> </text:span><text:span text:style-name="T51">scheda</text:span><text:span text:style-name="T52"> </text:span><text:span text:style-name="T51">dell</text:span><text:span text:style-name="T52">’</text:span><text:span text:style-name="T51">intervento</text:span><text:span text:style-name="T52"> </text:span><text:span text:style-name="T51">che</text:span><text:span text:style-name="T52"> </text:span><text:span text:style-name="T51">si</text:span><text:span text:style-name="T52"> </text:span><text:span text:style-name="T51">intende</text:span><text:span text:style-name="T52"> </text:span><text:span text:style-name="T51">attivare*</text:span></text:p>
      <text:p text:style-name="P29"/>
      <text:p text:style-name="P28"><text:soft-page-break/></text:p>
      <text:p text:style-name="P28"/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L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Y"/>
        <table:table-row table:style-name="Tabella2.1">
          <table:table-cell table:style-name="Tabella2.A1" table:number-columns-spanned="25" office:value-type="string">
            <text:p text:style-name="P67">MODIF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table:number-columns-spanned="2" office:value-type="string">
            <text:p text:style-name="P14"/>
          </table:table-cell>
          <table:covered-table-cell/>
          <table:table-cell table:style-name="Tabella2.A2" table:number-columns-spanned="2" office:value-type="string">
            <text:p text:style-name="P14"/>
          </table:table-cell>
          <table:covered-table-cell/>
          <table:table-cell table:style-name="Tabella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2.A2" table:number-columns-spanned="3" office:value-type="string">
            <text:p text:style-name="P14"/>
          </table:table-cell>
          <table:covered-table-cell/>
          <table:covered-table-cell/>
          <table:table-cell table:style-name="Tabella2.A2" table:number-columns-spanned="3" office:value-type="string">
            <text:p text:style-name="P14"/>
          </table:table-cell>
          <table:covered-table-cell/>
          <table:covered-table-cell/>
          <table:table-cell table:style-name="Tabella2.A2" table:number-columns-spanned="3" office:value-type="string">
            <text:p text:style-name="P14"/>
          </table:table-cell>
          <table:covered-table-cell/>
          <table:covered-table-cell/>
          <table:table-cell table:style-name="Tabella2.A2" table:number-columns-spanned="2" office:value-type="string">
            <text:p text:style-name="P14"/>
          </table:table-cell>
          <table:covered-table-cell/>
          <table:table-cell table:style-name="Tabella2.A2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3" table:number-rows-spanned="8" office:value-type="string">
            <text:p text:style-name="P2">C</text:p>
          </table:table-cell>
          <table:table-cell table:style-name="Tabella2.B3" table:number-columns-spanned="24" office:value-type="string">
            <text:p text:style-name="P1"><text:span text:style-name="T4">DATI</text:span><text:span text:style-name="T6"> </text:span><text:span text:style-name="T4">RIFERITI</text:span><text:span text:style-name="T6"> </text:span><text:span text:style-name="T4">AI</text:span><text:span text:style-name="T6"> </text:span><text:span text:style-name="T4">LOCALI/UNITA</text:span><text:span text:style-name="T6">’ </text:span><text:span text:style-name="T4">IMMOBILIARE</text:span><text:span text:style-name="T6"> </text:span><text:span text:style-name="T4">IN</text:span><text:span text:style-name="T6"> </text:span><text:span text:style-name="T4">CUI</text:span><text:span text:style-name="T6"> </text:span><text:span text:style-name="T4">SI</text:span><text:span text:style-name="T6"> </text:span><text:span text:style-name="T4">SVOLGE</text:span><text:span text:style-name="T6"> </text:span><text:span text:style-name="T4">L</text:span><text:span text:style-name="T6">’</text:span><text:span text:style-name="T4">ATTIVITA</text:span><text:span text:style-name="T6">’ </text:span><text:span text:style-name="T4">IN</text:span><text:span text:style-name="T6"> </text:span><text:span text:style-name="T4">BASE</text:span><text:span text:style-name="T6"> </text:span><text:span text:style-name="T4">ALL</text:span><text:span text:style-name="T6">’</text:span><text:span text:style-name="T4">AUTORIZZAZIONE/SCIA</text:span><text:span text:style-name="T6"> </text:span><text:span text:style-name="T4">n.</text:span><text:span text:style-name="T6"> <text:s text:c="2"/></text:span><field:fieldmark-start text:name="__Fieldmark__6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text:s text:c="2"/></text:span><text:span text:style-name="T4">PROT.</text:span><text:span text:style-name="T14"> </text:span><field:fieldmark-start text:name="__Fieldmark__6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text:s text:c="5"/></text:span><text:span text:style-name="T5">DEL</text:span><text:span text:style-name="T7"> </text:span><text:span text:style-name="T6"><text:s text:c="2"/></text:span><field:fieldmark-start text:name="__Fieldmark__70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4" table:number-columns-spanned="9" office:value-type="string">
            <text:p text:style-name="P1"><text:span text:style-name="T10">Denominazione</text:span><text:span text:style-name="T14"> </text:span><text:span text:style-name="T10">della</text:span><text:span text:style-name="T14"> </text:span><text:span text:style-name="T10">struttura</text:span><text:span text:style-name="T14"> </text:span><text:span text:style-name="T10">ricet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3" table:number-columns-spanned="15" office:value-type="string">
            <text:p text:style-name="P1"><field:fieldmark-start text:name="__Fieldmark__7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5" table:number-columns-spanned="2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table-cell table:style-name="Tabella2.D5" table:number-columns-spanned="8" office:value-type="string">
            <text:p text:style-name="P1"><field:fieldmark-start text:name="__Fieldmark__7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5" table:number-columns-spanned="3" office:value-type="string">
            <text:p text:style-name="P14">Civico</text:p>
          </table:table-cell>
          <table:covered-table-cell/>
          <table:covered-table-cell/>
          <table:table-cell table:style-name="Tabella2.D5" table:number-columns-spanned="3" office:value-type="string">
            <text:p text:style-name="P1"><field:fieldmark-start text:name="__Fieldmark__7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5" table:number-columns-spanned="6" office:value-type="string">
            <text:p text:style-name="P14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X5" table:number-columns-spanned="2" office:value-type="string">
            <text:p text:style-name="P1"><field:fieldmark-start text:name="__Fieldmark__7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5" office:value-type="string">
            <text:p text:style-name="P14">Comune</text:p>
          </table:table-cell>
          <table:table-cell table:style-name="Tabella2.C6" table:number-columns-spanned="12" office:value-type="string">
            <text:p text:style-name="P1"><field:fieldmark-start text:name="__Fieldmark__7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5" table:number-columns-spanned="3" office:value-type="string">
            <text:p text:style-name="P14">Prov.</text:p>
          </table:table-cell>
          <table:covered-table-cell/>
          <table:covered-table-cell/>
          <table:table-cell table:style-name="Tabella2.C6" table:number-columns-spanned="3" office:value-type="string">
            <text:p text:style-name="P1"><field:fieldmark-start text:name="__Fieldmark__7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5" table:number-columns-spanned="3" office:value-type="string">
            <text:p text:style-name="P14">CAP</text:p>
          </table:table-cell>
          <table:covered-table-cell/>
          <table:covered-table-cell/>
          <table:table-cell table:style-name="Tabella2.X5" table:number-columns-spanned="2" office:value-type="string">
            <text:p text:style-name="P1"><field:fieldmark-start text:name="__Fieldmark__7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5" table:number-columns-spanned="8" office:value-type="string">
            <text:p text:style-name="P1"><text:span text:style-name="T10">Tipologia</text:span><text:span text:style-name="T14"> <text:s/></text:span><field:fieldmark-start text:name="__Fieldmark__7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7" table:number-columns-spanned="16" office:value-type="string">
            <text:p text:style-name="P1"><text:span text:style-name="T10">All</text:span><text:span text:style-name="T14">’</text:span><text:span text:style-name="T10">Insegna</text:span><text:span text:style-name="T14"> <text:s/></text:span><field:fieldmark-start text:name="__Fieldmark__7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5" table:number-columns-spanned="2" office:value-type="string">
            <text:p text:style-name="P1"><text:span text:style-name="T10">Dati</text:span><text:span text:style-name="T14"> </text:span><text:span text:style-name="T10">catasto:</text:span><text:span text:style-name="T14"> </text:span><text:span text:style-name="T10">Categ.</text:span></text:p>
          </table:table-cell>
          <table:covered-table-cell/>
          <table:table-cell table:style-name="Tabella2.C6" office:value-type="string">
            <text:p text:style-name="P1"><field:fieldmark-start text:name="__Fieldmark__8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2.B5" table:number-columns-spanned="2" office:value-type="string">
            <text:p text:style-name="P14">Classe</text:p>
          </table:table-cell>
          <table:covered-table-cell/>
          <table:table-cell table:style-name="Tabella2.C6" table:number-columns-spanned="2" office:value-type="string">
            <text:p text:style-name="P1"><field:fieldmark-start text:name="__Fieldmark__8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2.B5" table:number-columns-spanned="5" office:value-type="string">
            <text:p text:style-name="P14">Foglio</text:p>
          </table:table-cell>
          <table:covered-table-cell/>
          <table:covered-table-cell/>
          <table:covered-table-cell/>
          <table:covered-table-cell/>
          <table:table-cell table:style-name="Tabella2.C6" table:number-columns-spanned="3" office:value-type="string">
            <text:p text:style-name="P1"><field:fieldmark-start text:name="__Fieldmark__8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5" table:number-columns-spanned="3" office:value-type="string">
            <text:p text:style-name="P14">Numero</text:p>
          </table:table-cell>
          <table:covered-table-cell/>
          <table:covered-table-cell/>
          <table:table-cell table:style-name="Tabella2.C6" table:number-columns-spanned="3" office:value-type="string">
            <text:p text:style-name="P1"><field:fieldmark-start text:name="__Fieldmark__8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5" table:number-columns-spanned="2" office:value-type="string">
            <text:p text:style-name="P14">Sub.</text:p>
          </table:table-cell>
          <table:covered-table-cell/>
          <table:table-cell table:style-name="Tabella2.Y8" office:value-type="string">
            <text:p text:style-name="P1"><field:fieldmark-start text:name="__Fieldmark__8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2.1">
          <table:covered-table-cell/>
          <table:table-cell table:style-name="Tabella2.B5" table:number-columns-spanned="2" office:value-type="string">
            <text:p text:style-name="P1"><text:span text:style-name="T10">Destinazione</text:span><text:span text:style-name="T14"> </text:span><text:span text:style-name="T10">d</text:span><text:span text:style-name="T14">’</text:span><text:span text:style-name="T10">uso</text:span></text:p>
          </table:table-cell>
          <table:covered-table-cell/>
          <table:table-cell table:style-name="Tabella2.C6" table:number-columns-spanned="4" office:value-type="string">
            <text:p text:style-name="P1"><field:fieldmark-start text:name="__Fieldmark__8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2.B5" table:number-columns-spanned="11" office:value-type="string">
            <text:p text:style-name="P1"><text:span text:style-name="T10">Dest.</text:span><text:span text:style-name="T14"> </text:span><text:span text:style-name="T10">urbanistica</text:span><text:span text:style-name="T14"> </text:span><text:span text:style-name="T10">di</text:span><text:span text:style-name="T14"> </text:span><text:span text:style-name="T10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Y8" table:number-columns-spanned="7" office:value-type="string">
            <text:p text:style-name="P1"><field:fieldmark-start text:name="__Fieldmark__8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covered-table-cell/>
          <table:table-cell table:style-name="Tabella2.B10" table:number-columns-spanned="9" office:value-type="string">
            <text:p text:style-name="P1"><text:span text:style-name="T25">Detenuto</text:span><text:span text:style-name="T28"> </text:span><text:span text:style-name="T25">a</text:span><text:span text:style-name="T28"> </text:span><text:span text:style-name="T25">titolo</text:span><text:span text:style-name="T28"> </text:span><text:span text:style-name="T25">di</text:span><text:span text:style-name="T28"> <text:s text:c="2"/></text:span></text:p>
            <text:p text:style-name="Standard"><field:fieldmark text:name="__Fieldmark__87_1100224590" field:type="vnd.oasis.opendocument.field.FORMCHECKBOX"><field:param field:name="Checkbox_HelpText" field:value=""/><field:param field:name="Checkbox_Name" field:value=""/></field:fieldmark><text:span text:style-name="T2"><text:s text:c="2"/></text:span><text:span text:style-name="T25">Proprietà</text:span><text:span text:style-name="T28"> <text:s text:c="2"/></text:span><field:fieldmark text:name="__Fieldmark__88_1100224590" field:type="vnd.oasis.opendocument.field.FORMCHECKBOX"><field:param field:name="Checkbox_HelpText" field:value=""/><field:param field:name="Checkbox_Name" field:value=""/></field:fieldmark><text:span text:style-name="T2"><text:s text:c="3"/></text:span><text:span text:style-name="T25">Affitto*</text:span><text:span text:style-name="T28"> <text:s text:c="5"/></text:span><field:fieldmark text:name="__Fieldmark__89_1100224590" field:type="vnd.oasis.opendocument.field.FORMCHECKBOX"><field:param field:name="Checkbox_HelpText" field:value=""/><field:param field:name="Checkbox_Name" field:value=""/></field:fieldmark><text:span text:style-name="T2"><text:s text:c="3"/></text:span><text:span text:style-name="T25">Altro*</text:span><text:span text:style-name="T28"> </text:span><field:fieldmark-start text:name="__Fieldmark__90_1100224590" field:type="vnd.oasis.opendocument.field.FORMTEXT"><field:param field:name="Description" field:value=""/><field:param field:name="Name" field:value=""/></field:fieldmark-start><text:span text:style-name="T23">   </text:span><text:span text:style-name="T24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0" table:number-columns-spanned="15" office:value-type="string">
            <text:p text:style-name="P1"><text:span text:style-name="T25">*Indicare</text:span><text:span text:style-name="T28"> </text:span><text:span text:style-name="T25">i</text:span><text:span text:style-name="T28"> </text:span><text:span text:style-name="T25">dati</text:span><text:span text:style-name="T28"> </text:span><text:span text:style-name="T25">propr.</text:span><text:span text:style-name="T28"> </text:span><text:span text:style-name="T25">imm.le</text:span><text:span text:style-name="T28"> </text:span><field:fieldmark-start text:name="__Fieldmark__91_1100224590" field:type="vnd.oasis.opendocument.field.FORMTEXT"><field:param field:name="Description" field:value=""/><field:param field:name="Name" field:value=""/></field:fieldmark-start><text:span text:style-name="T23">   </text:span><text:span text:style-name="T24">  </text:span><field:fieldmark-end/><text:span text:style-name="T25">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9" office:value-type="string">
            <text:p text:style-name="P4">D</text:p>
          </table:table-cell>
          <table:table-cell table:style-name="Tabella3.B1" table:number-columns-spanned="4" office:value-type="string">
            <text:p text:style-name="P1"><text:span text:style-name="T4">RIEPILOGO</text:span><text:span text:style-name="T6"> <text:s/></text:span><text:span text:style-name="T4">DEI</text:span><text:span text:style-name="T6"> <text:s/></text:span><text:span text:style-name="T4">REQUISITI</text:span><text:span text:style-name="T6"> <text:s/></text:span><text:span text:style-name="T4">DEL</text:span><text:span text:style-name="T6"> </text:span><text:span text:style-name="T4">FABBRICATO/UNITA</text:span><text:span text:style-name="T6">’ </text:span><text:span text:style-name="T4">IMMOBILIARE/TERRENO</text:span><text:span text:style-name="T6"> </text:span><text:span text:style-name="T4">E</text:span><text:span text:style-name="T6"> </text:span><text:span text:style-name="T4">DEGLI</text:span><text:span text:style-name="T6"> </text:span><text:span text:style-name="T4">IMPIANTI</text:span>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4" office:value-type="string">
            <text:p text:style-name="P50"><field:fieldmark text:name="__Fieldmark__92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/unità</text:span><text:span text:style-name="T14"> </text:span><text:span text:style-name="T10">immobiliare/terreno</text:span><text:span text:style-name="T14"> </text:span><text:span text:style-name="T10">indicato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C</text:span><text:span text:style-name="T14"> </text:span><text:span text:style-name="T10">in</text:span><text:span text:style-name="T14"> </text:span><text:span text:style-name="T10">cui</text:span><text:span text:style-name="T14"> </text:span><text:span text:style-name="T10">si</text:span><text:span text:style-name="T14"> </text:span><text:span text:style-name="T10">svolgerà</text:span><text:span text:style-name="T14"> </text:span><text:span text:style-name="T10">l</text:span><text:span text:style-name="T14">’</text:span><text:span text:style-name="T10">attività,</text:span><text:span text:style-name="T14"> </text:span><text:span text:style-name="T10">e</text:span><text:span text:style-name="T14"> </text:span><text:span text:style-name="T10">gli</text:span><text:span text:style-name="T14"> </text:span><text:span text:style-name="T10">impianti</text:span><text:span text:style-name="T14"> </text:span><text:span text:style-name="T10">che</text:span><text:span text:style-name="T14"> </text:span><text:span text:style-name="T10">saranno</text:span><text:span text:style-name="T14"> </text:span><text:span text:style-name="T10">utilizzati,</text:span><text:span text:style-name="T14"> <text:s/></text:span><text:span text:style-name="T10">sono</text:span><text:span text:style-name="T14"> </text:span><text:span text:style-name="T10">in</text:span><text:span text:style-name="T14"> </text:span><text:span text:style-name="T10">regola</text:span><text:span text:style-name="T14"> </text:span><text:span text:style-name="T10">con</text:span><text:span text:style-name="T14"> </text:span><text:span text:style-name="T10">le</text:span><text:span text:style-name="T14"> </text:span><text:span text:style-name="T10">vigenti</text:span><text:span text:style-name="T14"> </text:span><text:span text:style-name="T10">norme</text:span><text:span text:style-name="T14"> </text:span><text:span text:style-name="T10">in</text:span><text:span text:style-name="T14"> </text:span><text:span text:style-name="T10">materia</text:span><text:span text:style-name="T14"> </text:span><text:span text:style-name="T10">igienico</text:span><text:span text:style-name="T14"> </text:span><text:span text:style-name="T10">-sanitaria,</text:span><text:span text:style-name="T14"> <text:s/></text:span><text:span text:style-name="T10">edilizia,</text:span><text:span text:style-name="T14"> <text:s/></text:span><text:span text:style-name="T10">urbanistica,</text:span><text:span text:style-name="T14"> <text:s/></text:span><text:span text:style-name="T10">sicurezza,</text:span><text:span text:style-name="T14"> </text:span><text:span text:style-name="T10">agibilità,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</text:span><text:span text:style-name="T14"> </text:span><text:span text:style-name="T10">dei</text:span><text:span text:style-name="T14"> </text:span><text:span text:style-name="T10">locali,</text:span><text:span text:style-name="T14"> </text:span><text:span text:style-name="T10">prevenzione</text:span><text:span text:style-name="T14"> </text:span><text:span text:style-name="T10">incendi</text:span><text:span text:style-name="T14"> </text:span><text:span text:style-name="T10">e</text:span><text:span text:style-name="T14"> </text:span><text:span text:style-name="T10">sono</text:span><text:span text:style-name="T14"> </text:span><text:span text:style-name="T10">conformi</text:span><text:span text:style-name="T14"> </text:span><text:span text:style-name="T10">alle</text:span><text:span text:style-name="T14"> </text:span><text:span text:style-name="T10">normative</text:span><text:span text:style-name="T14"> </text:span><text:span text:style-name="T10">di</text:span><text:span text:style-name="T14"> </text:span><text:span text:style-name="T10">settore</text:span><text:span text:style-name="T14"> </text:span><text:span text:style-name="T10">inerenti</text:span><text:span text:style-name="T14"> </text:span><text:span text:style-name="T10">allo</text:span><text:span text:style-name="T14"> </text:span><text:span text:style-name="T10">svolgimento</text:span><text:span text:style-name="T14"> </text:span><text:span text:style-name="T10">dell</text:span><text:span text:style-name="T14">’</text:span><text:span text:style-name="T10">attività</text:span>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4" office:value-type="string">
            <text:p text:style-name="P50"><field:fieldmark text:name="__Fieldmark__93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</text:span><text:span text:style-name="T14"> </text:span><text:span text:style-name="T10">e/o</text:span><text:span text:style-name="T14"> </text:span><text:span text:style-name="T10">l</text:span><text:span text:style-name="T14">’</text:span><text:span text:style-name="T10">unità</text:span><text:span text:style-name="T14"> </text:span><text:span text:style-name="T10">immobiliare</text:span><text:span text:style-name="T14"> </text:span><text:span text:style-name="T10">utilizzato</text:span><text:span text:style-name="T14"> </text:span><text:span text:style-name="T10">per</text:span><text:span text:style-name="T14"> </text:span><text:span text:style-name="T10">l</text:span><text:span text:style-name="T14">’</text:span><text:span text:style-name="T10">attività</text:span><text:span text:style-name="T14"> </text:span><text:span text:style-name="T10">è</text:span><text:span text:style-name="T14"> </text:span><text:span text:style-name="T10">agibile.</text:span><text:span text:style-name="T14"> </text:span><text:span text:style-name="T10">Indicare</text:span><text:span text:style-name="T14"> </text:span><text:span text:style-name="T10">i</text:span><text:span text:style-name="T14"> </text:span><text:span text:style-name="T10">dati</text:span><text:span text:style-name="T14"> </text:span><text:span text:style-name="T10">di</text:span><text:span text:style-name="T14"> </text:span><text:span text:style-name="T10">riferimento.</text:span><text:span text:style-name="T14"> </text:span><text:span text:style-name="T10">(</text:span><text:span text:style-name="T44">Es.</text:span><text:span text:style-name="T45"> </text:span><text:span text:style-name="T44">data</text:span><text:span text:style-name="T45"> </text:span><text:span text:style-name="T44">di</text:span><text:span text:style-name="T45"> </text:span><text:span text:style-name="T44">deposito,</text:span><text:span text:style-name="T45"> </text:span><text:span text:style-name="T44">numero</text:span><text:span text:style-name="T45"> </text:span><text:span text:style-name="T44">di</text:span><text:span text:style-name="T45"> </text:span><text:span text:style-name="T44">protocollo,</text:span><text:span text:style-name="T45"> </text:span><text:span text:style-name="T44">ecc.</text:span><text:span text:style-name="T10">)</text:span><text:span text:style-name="T14"> </text:span><field:fieldmark-start text:name="__Fieldmark__9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____________________________</text:span>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4" office:value-type="string">
            <text:p text:style-name="P53"><field:fieldmark text:name="__Fieldmark__95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di</text:span><text:span text:style-name="T14"> </text:span><text:span text:style-name="T10">essere</text:span><text:span text:style-name="T14"> </text:span><text:span text:style-name="T10">già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elle</text:span><text:span text:style-name="T14"> </text:span><text:span text:style-name="T10">seguenti</text:span><text:span text:style-name="T14"> </text:span><text:span text:style-name="T10">autorizzazioni,</text:span><text:span text:style-name="T14"> </text:span><text:span text:style-name="T10">nulla</text:span><text:span text:style-name="T14"> </text:span><text:span text:style-name="T10">osta,</text:span><text:span text:style-name="T14"> </text:span><text:span text:style-name="T10">permessi,</text:span><text:span text:style-name="T14"> </text:span><text:span text:style-name="T10">ecc.</text:span></text:p>
            <text:p text:style-name="P54"><text:span text:style-name="T10">(</text:span><text:span text:style-name="T44">inserire</text:span><text:span text:style-name="T45"> </text:span><text:span text:style-name="T44">quelli</text:span><text:span text:style-name="T45"> </text:span><text:span text:style-name="T44">riferiti</text:span><text:span text:style-name="T45"> </text:span><text:span text:style-name="T44">al</text:span><text:span text:style-name="T45"> </text:span><text:span text:style-name="T44">fabbricato</text:span><text:span text:style-name="T45"> </text:span><text:span text:style-name="T44">/unità</text:span><text:span text:style-name="T45"> </text:span><text:span text:style-name="T44">immobiliare/terreni</text:span><text:span text:style-name="T45"> </text:span><text:span text:style-name="T44">etc</text:span><text:span text:style-name="T10">):</text:span></text:p>
          </table:table-cell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5" office:value-type="string">
            <text:p text:style-name="P1"><text:span text:style-name="T10">Tipologia</text:span><text:span text:style-name="T14"> </text:span><text:span text:style-name="T10">atto</text:span></text:p>
          </table:table-cell>
          <table:table-cell table:style-name="Tabella3.B5" office:value-type="string">
            <text:p text:style-name="P1"><text:span text:style-name="T10">Ente</text:span><text:span text:style-name="T14"> </text:span><text:span text:style-name="T10">che</text:span><text:span text:style-name="T14"> </text:span><text:span text:style-name="T10">lo</text:span><text:span text:style-name="T14"> </text:span><text:span text:style-name="T10">ha</text:span><text:span text:style-name="T14"> </text:span><text:span text:style-name="T10">rilasciato</text:span></text:p>
          </table:table-cell>
          <table:table-cell table:style-name="Tabella3.B5" office:value-type="string">
            <text:p text:style-name="P1"><text:span text:style-name="T10">Num.</text:span><text:span text:style-name="T14"> </text:span><text:span text:style-name="T10">atto</text:span></text:p>
          </table:table-cell>
          <table:table-cell table:style-name="Tabella3.B2" office:value-type="string">
            <text:p text:style-name="P14">Note</text:p>
          </table:table-cell>
        </table:table-row>
        <table:table-row table:style-name="Tabella3.1">
          <table:covered-table-cell/>
          <table:table-cell table:style-name="Tabella3.B5" office:value-type="string">
            <text:p text:style-name="P1"><field:fieldmark-start text:name="__Fieldmark__9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9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9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2" office:value-type="string">
            <text:p text:style-name="P1"><field:fieldmark-start text:name="__Fieldmark__9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3.1">
          <table:covered-table-cell/>
          <table:table-cell table:style-name="Tabella3.B5" office:value-type="string">
            <text:p text:style-name="P1"><field:fieldmark-start text:name="__Fieldmark__10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10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10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2" office:value-type="string">
            <text:p text:style-name="P1"><field:fieldmark-start text:name="__Fieldmark__10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3.1">
          <table:covered-table-cell/>
          <table:table-cell table:style-name="Tabella3.B5" office:value-type="string">
            <text:p text:style-name="P1"><field:fieldmark-start text:name="__Fieldmark__10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10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5" office:value-type="string">
            <text:p text:style-name="P1"><field:fieldmark-start text:name="__Fieldmark__10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2" office:value-type="string">
            <text:p text:style-name="P1"><field:fieldmark-start text:name="__Fieldmark__10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3.1">
          <table:covered-table-cell/>
          <table:table-cell table:style-name="Tabella3.B9" office:value-type="string">
            <text:p text:style-name="P1"><field:fieldmark-start text:name="__Fieldmark__10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9" office:value-type="string">
            <text:p text:style-name="P1"><field:fieldmark-start text:name="__Fieldmark__10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B9" office:value-type="string">
            <text:p text:style-name="P1"><field:fieldmark-start text:name="__Fieldmark__11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3.E9" office:value-type="string">
            <text:p text:style-name="P1"><field:fieldmark-start text:name="__Fieldmark__11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table:number-rows-spanned="16" office:value-type="string">
            <text:h text:style-name="P65" text:outline-level="3"/>
          </table:table-cell>
          <table:table-cell table:style-name="Tabella4.B1" table:number-columns-spanned="7" office:value-type="string">
            <text:p text:style-name="P1"><field:fieldmark text:name="__Fieldmark__112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5">VARIAZIONE</text:span><text:span text:style-name="T7"> </text:span><text:span text:style-name="T5">DELLA</text:span><text:span text:style-name="T7"> </text:span><text:span text:style-name="T5">NATURA</text:span><text:span text:style-name="T14"> </text:span><text:span text:style-name="T4">GIURI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A1" table:number-columns-spanned="2" office:value-type="string">
            <text:p text:style-name="P1"><text:span text:style-name="T11">Da</text:span><text:span text:style-name="T15"> <text:s text:c="5"/></text:span><field:fieldmark-start text:name="__Fieldmark__113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A1" table:number-columns-spanned="2" office:value-type="string">
            <text:p text:style-name="P1"><text:span text:style-name="T11">A</text:span><text:span text:style-name="T15"> </text:span><field:fieldmark-start text:name="__Fieldmark__11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B1" table:number-columns-spanned="3" office:value-type="string">
            <text:p text:style-name="P1"><text:span text:style-name="T11">Dal</text:span><text:span text:style-name="T15"> <text:s text:c="5"/></text:span><field:fieldmark-start text:name="__Fieldmark__11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A2" table:number-columns-spanned="2" office:value-type="string">
            <text:p text:style-name="P1"><text:span text:style-name="T11">Atto</text:span><text:span text:style-name="T15"> </text:span><text:span text:style-name="T11">di</text:span><text:span text:style-name="T15"> </text:span><field:fieldmark-start text:name="__Fieldmark__11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A2" table:number-columns-spanned="2" office:value-type="string">
            <text:p text:style-name="P1"><text:span text:style-name="T11">Stipulato</text:span><text:span text:style-name="T15"> </text:span><text:span text:style-name="T11">o</text:span><text:span text:style-name="T15"> </text:span><text:span text:style-name="T11">redatto</text:span><text:span text:style-name="T15"> </text:span><text:span text:style-name="T11">in</text:span><text:span text:style-name="T15"> </text:span><text:span text:style-name="T11">data</text:span><text:span text:style-name="T15"> </text:span><field:fieldmark-start text:name="__Fieldmark__117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F3" table:number-columns-spanned="3" office:value-type="string">
            <text:p text:style-name="P1"><text:span text:style-name="T32">Notaio</text:span><text:span text:style-name="T34"> </text:span><field:fieldmark-start text:name="__Fieldmark__11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33"> <text:s text:c="13"/></text:span><text:span text:style-name="T31">rep.</text:span><text:span text:style-name="T33"> </text:span><text:span text:style-name="T31">n.</text:span><text:span text:style-name="T33"> </text:span><field:fieldmark-start text:name="__Fieldmark__11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33"> <text:s text:c="8"/></text:span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4" table:number-columns-spanned="2" office:value-type="string">
            <text:p text:style-name="P1"><text:span text:style-name="T11">Registrato</text:span><text:span text:style-name="T15"> <text:s/></text:span><text:span text:style-name="T11">a</text:span><text:span text:style-name="T15"> </text:span><field:fieldmark-start text:name="__Fieldmark__120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text:s text:c="31"/></text:span></text:p>
          </table:table-cell>
          <table:covered-table-cell/>
          <table:table-cell table:style-name="Tabella4.B4" table:number-columns-spanned="2" office:value-type="string">
            <text:p text:style-name="P1"><text:span text:style-name="T11">il</text:span><text:span text:style-name="T15"> <text:s/></text:span><field:fieldmark-start text:name="__Fieldmark__121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F4" table:number-columns-spanned="3" office:value-type="string">
            <text:p text:style-name="P1"><text:span text:style-name="T11">al</text:span><text:span text:style-name="T15"> </text:span><text:span text:style-name="T11">n.</text:span><text:span text:style-name="T15"> <text:s text:c="4"/></text:span><field:fieldmark-start text:name="__Fieldmark__122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5" table:number-columns-spanned="7" office:value-type="string">
            <text:p text:style-name="P1"><field:fieldmark text:name="__Fieldmark__123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4">VARIAZIONE</text:span><text:span text:style-name="T6"> </text:span><text:span text:style-name="T4">DELLA</text:span><text:span text:style-name="T6"> </text:span><text:span text:style-name="T4">RAGIONE</text:span><text:span text:style-name="T6"> </text:span><text:span text:style-name="T4">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A1" table:number-columns-spanned="2" office:value-type="string">
            <text:p text:style-name="P1"><text:span text:style-name="T11">Da</text:span><text:span text:style-name="T15"> <text:s text:c="5"/></text:span><field:fieldmark-start text:name="__Fieldmark__12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A1" table:number-columns-spanned="2" office:value-type="string">
            <text:p text:style-name="P1"><text:span text:style-name="T11">a</text:span><text:span text:style-name="T15"> <text:s text:c="5"/></text:span><field:fieldmark-start text:name="__Fieldmark__12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B1" table:number-columns-spanned="3" office:value-type="string">
            <text:p text:style-name="P1"><text:span text:style-name="T11">Dal</text:span><text:span text:style-name="T15"> <text:s text:c="5"/></text:span><field:fieldmark-start text:name="__Fieldmark__12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A2" table:number-columns-spanned="2" office:value-type="string">
            <text:p text:style-name="P1"><text:span text:style-name="T11">Atto</text:span><text:span text:style-name="T15"> </text:span><text:span text:style-name="T11">di</text:span><text:span text:style-name="T15"> </text:span><field:fieldmark-start text:name="__Fieldmark__127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A2" table:number-columns-spanned="2" office:value-type="string">
            <text:p text:style-name="P1"><text:span text:style-name="T11">Stipulato</text:span><text:span text:style-name="T15"> </text:span><text:span text:style-name="T11">o</text:span><text:span text:style-name="T15"> </text:span><text:span text:style-name="T11">redatto</text:span><text:span text:style-name="T15"> </text:span><text:span text:style-name="T11">in</text:span><text:span text:style-name="T15"> </text:span><text:span text:style-name="T11">data</text:span><text:span text:style-name="T15"> </text:span><field:fieldmark-start text:name="__Fieldmark__12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F7" table:number-columns-spanned="3" office:value-type="string">
            <text:p text:style-name="P1"><text:span text:style-name="T32">Notaio</text:span><text:span text:style-name="T34"> </text:span><field:fieldmark-start text:name="__Fieldmark__12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33"> <text:s text:c="13"/></text:span><text:span text:style-name="T31">rep.</text:span><text:span text:style-name="T33"> </text:span><text:span text:style-name="T31">n.</text:span><text:span text:style-name="T33"> </text:span><field:fieldmark-start text:name="__Fieldmark__130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33"> <text:s text:c="8"/></text:span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4" table:number-columns-spanned="2" office:value-type="string">
            <text:p text:style-name="P1"><text:span text:style-name="T11">Registrato</text:span><text:span text:style-name="T15"> <text:s/></text:span><text:span text:style-name="T11">a</text:span><text:span text:style-name="T15"> </text:span><field:fieldmark-start text:name="__Fieldmark__131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text:s text:c="31"/></text:span></text:p>
          </table:table-cell>
          <table:covered-table-cell/>
          <table:table-cell table:style-name="Tabella4.B4" table:number-columns-spanned="2" office:value-type="string">
            <text:p text:style-name="P1"><text:span text:style-name="T11">il</text:span><text:span text:style-name="T15"> <text:s/></text:span><field:fieldmark-start text:name="__Fieldmark__132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table-cell table:style-name="Tabella4.F4" table:number-columns-spanned="3" office:value-type="string">
            <text:p text:style-name="P1"><text:span text:style-name="T11">al</text:span><text:span text:style-name="T15"> </text:span><text:span text:style-name="T11">n.</text:span><text:span text:style-name="T15"> <text:s text:c="4"/></text:span><field:fieldmark-start text:name="__Fieldmark__133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5" table:number-columns-spanned="7" office:value-type="string">
            <text:h text:style-name="P64" text:outline-level="3"><field:fieldmark text:name="__Fieldmark__134_1100224590" field:type="vnd.oasis.opendocument.field.FORMCHECKBOX"><field:param field:name="Checkbox_HelpText" field:value=""/><field:param field:name="Checkbox_Name" field:value=""/></field:fieldmark><text:span text:style-name="T72"><text:s/></text:span>VARIAZIONE<text:span text:style-name="T72"> </text:span>DENOMINAZIONE<text:span text:style-name="T72"> </text:span>ATTIVITA<text:span text:style-name="T72">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0" table:number-columns-spanned="3" office:value-type="string">
            <text:p text:style-name="P1"><text:span text:style-name="T11">Da</text:span><text:span text:style-name="T15"> </text:span><field:fieldmark-start text:name="__Fieldmark__13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table-cell table:style-name="Tabella4.B5" table:number-columns-spanned="4" office:value-type="string">
            <text:p text:style-name="P1"><text:span text:style-name="T11">A</text:span><text:span text:style-name="T15"> </text:span><field:fieldmark-start text:name="__Fieldmark__13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5" table:number-columns-spanned="7" office:value-type="string">
            <text:h text:style-name="P64" text:outline-level="3"><field:fieldmark text:name="__Fieldmark__137_1100224590" field:type="vnd.oasis.opendocument.field.FORMCHECKBOX"><field:param field:name="Checkbox_HelpText" field:value=""/><field:param field:name="Checkbox_Name" field:value=""/></field:fieldmark><text:span text:style-name="T72"><text:s/></text:span>VARIAZIONE<text:span text:style-name="T72"> </text:span>LEGALE<text:span text:style-name="T72"> </text:span>RAPPRESEN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A1" office:value-type="string">
            <text:h text:style-name="P64" text:outline-level="3"><text:span text:style-name="T101"><text:s/></text:span><text:span text:style-name="T100">Precedente</text:span><text:span text:style-name="T101"> </text:span><text:span text:style-name="T100">nome:</text:span><text:span text:style-name="T101"> </text:span><field:fieldmark-start text:name="__Fieldmark__138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table-cell table:style-name="Tabella4.A1" table:number-columns-spanned="2" office:value-type="string">
            <text:h text:style-name="P64" text:outline-level="3"><text:span text:style-name="T100">Cognome:</text:span><text:span text:style-name="T101"> </text:span><field:fieldmark-start text:name="__Fieldmark__139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4.A1" table:number-columns-spanned="3" office:value-type="string">
            <text:h text:style-name="P64" text:outline-level="3"><text:span text:style-name="T100">Attuale</text:span><text:span text:style-name="T101"> </text:span><text:span text:style-name="T100">nome:</text:span><text:span text:style-name="T101"> </text:span><field:fieldmark-start text:name="__Fieldmark__140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4.B1" office:value-type="string">
            <text:h text:style-name="P64" text:outline-level="3"><text:span text:style-name="T100">Cognome:</text:span><text:span text:style-name="T101"> </text:span><field:fieldmark-start text:name="__Fieldmark__141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</table:table-row>
        <table:table-row table:style-name="Tabella4.1">
          <table:covered-table-cell/>
          <table:table-cell table:style-name="Tabella4.A2" table:number-columns-spanned="2" office:value-type="string">
            <text:h text:style-name="P64" text:outline-level="3"><text:span text:style-name="T100">Nato/a</text:span><text:span text:style-name="T101"> <text:s text:c="6"/></text:span><field:fieldmark-start text:name="__Fieldmark__142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4.A2" table:number-columns-spanned="3" office:value-type="string">
            <text:h text:style-name="P64" text:outline-level="3"><text:span text:style-name="T100">il</text:span><text:span text:style-name="T101"> <text:s text:c="4"/></text:span><field:fieldmark-start text:name="__Fieldmark__143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text:span text:style-name="T101"> </text:span></text:h>
          </table:table-cell>
          <table:covered-table-cell/>
          <table:covered-table-cell/>
          <table:table-cell table:style-name="Tabella4.F7" table:number-columns-spanned="2" office:value-type="string">
            <text:h text:style-name="P64" text:outline-level="3"><text:span text:style-name="T100">Residente</text:span><text:span text:style-name="T101"> </text:span><text:span text:style-name="T100">a</text:span><text:span text:style-name="T101"> </text:span><field:fieldmark-start text:name="__Fieldmark__144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4.1">
          <table:covered-table-cell/>
          <table:table-cell table:style-name="Tabella4.A2" table:number-columns-spanned="2" office:value-type="string">
            <text:h text:style-name="P64" text:outline-level="3"><text:span text:style-name="T100">Via/Piazza</text:span><text:span text:style-name="T101"> </text:span><field:fieldmark-start text:name="__Fieldmark__145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4.A2" table:number-columns-spanned="3" office:value-type="string">
            <text:h text:style-name="P64" text:outline-level="3"><text:span text:style-name="T100">n.</text:span><text:span text:style-name="T101"> <text:s text:c="3"/></text:span><field:fieldmark-start text:name="__Fieldmark__146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4.F7" table:number-columns-spanned="2" office:value-type="string">
            <text:h text:style-name="P64" text:outline-level="3"><text:span text:style-name="T100">CAP</text:span><text:span text:style-name="T101"> </text:span><field:fieldmark-start text:name="__Fieldmark__147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4.1">
          <table:covered-table-cell/>
          <table:table-cell table:style-name="Tabella4.A2" table:number-columns-spanned="2" office:value-type="string">
            <text:h text:style-name="P64" text:outline-level="3"><text:span text:style-name="T100">Cittadinanza</text:span><text:span text:style-name="T101"> </text:span><field:fieldmark-start text:name="__Fieldmark__148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4.A2" table:number-columns-spanned="3" office:value-type="string">
            <text:h text:style-name="P64" text:outline-level="3"><text:span text:style-name="T100">C.F.</text:span><text:span text:style-name="T101"> </text:span><field:fieldmark-start text:name="__Fieldmark__149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4.F7" table:number-columns-spanned="2" office:value-type="string">
            <text:h text:style-name="P64" text:outline-level="3"><text:span text:style-name="T100">Dal</text:span><text:span text:style-name="T101"> <text:s text:c="2"/></text:span><field:fieldmark-start text:name="__Fieldmark__150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4.1">
          <table:covered-table-cell/>
          <table:table-cell table:style-name="Tabella4.B4" table:number-columns-spanned="3" office:value-type="string">
            <text:h text:style-name="P64" text:outline-level="3"><text:span text:style-name="T100">Atto</text:span><text:span text:style-name="T101"> </text:span><text:span text:style-name="T100">di</text:span><text:span text:style-name="T101"> <text:s text:c="3"/></text:span><field:fieldmark-start text:name="__Fieldmark__151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4.F4" table:number-columns-spanned="4" office:value-type="string">
            <text:h text:style-name="P64" text:outline-level="3"><text:span text:style-name="T100">Del</text:span><text:span text:style-name="T101"> <text:s/></text:span><field:fieldmark-start text:name="__Fieldmark__152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covered-table-cell/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G"/>
        <table:table-row table:style-name="Tabella5.1">
          <table:table-cell table:style-name="Tabella5.A1" table:number-rows-spanned="6" office:value-type="string">
            <text:p text:style-name="P4"/>
          </table:table-cell>
          <table:table-cell table:style-name="Tabella5.B1" table:number-columns-spanned="6" office:value-type="string">
            <text:h text:style-name="P64" text:outline-level="3"><field:fieldmark text:name="__Fieldmark__153_1100224590" field:type="vnd.oasis.opendocument.field.FORMCHECKBOX"><field:param field:name="Checkbox_HelpText" field:value=""/><field:param field:name="Checkbox_Name" field:value=""/></field:fieldmark><text:span text:style-name="T72"><text:s/></text:span>VARIAZIONE<text:span text:style-name="T72"> </text:span>GESTOR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h text:style-name="P64" text:outline-level="3"><text:span text:style-name="T101"><text:s/></text:span><text:span text:style-name="T100">Precedente</text:span><text:span text:style-name="T101"> </text:span><text:span text:style-name="T100">nome:</text:span><text:span text:style-name="T101"> </text:span><field:fieldmark-start text:name="__Fieldmark__154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table-cell table:style-name="Tabella5.B2" table:number-columns-spanned="2" office:value-type="string">
            <text:h text:style-name="P64" text:outline-level="3"><text:span text:style-name="T100">Cognome</text:span><text:span text:style-name="T101"> </text:span><field:fieldmark-start text:name="__Fieldmark__155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5.B2" table:number-columns-spanned="2" office:value-type="string">
            <text:h text:style-name="P64" text:outline-level="3"><text:span text:style-name="T100">Attuale</text:span><text:span text:style-name="T101"> </text:span><text:span text:style-name="T100">nome</text:span><text:span text:style-name="T101"> </text:span><field:fieldmark-start text:name="__Fieldmark__156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5.B1" office:value-type="string">
            <text:h text:style-name="P64" text:outline-level="3"><text:span text:style-name="T100">Cognome</text:span><text:span text:style-name="T101"> </text:span><field:fieldmark-start text:name="__Fieldmark__157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h text:style-name="P64" text:outline-level="3"><text:span text:style-name="T100">Nato/a</text:span><text:span text:style-name="T101"> </text:span><field:fieldmark-start text:name="__Fieldmark__158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5.B2" table:number-columns-spanned="2" office:value-type="string">
            <text:h text:style-name="P64" text:outline-level="3"><text:span text:style-name="T100">Il</text:span><text:span text:style-name="T101"> </text:span><field:fieldmark-start text:name="__Fieldmark__159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5.B1" table:number-columns-spanned="2" office:value-type="string">
            <text:h text:style-name="P64" text:outline-level="3"><text:span text:style-name="T100">Residente</text:span><text:span text:style-name="T101"> </text:span><text:span text:style-name="T100">a</text:span><text:span text:style-name="T101"> </text:span><field:fieldmark-start text:name="__Fieldmark__160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h text:style-name="P64" text:outline-level="3"><text:span text:style-name="T100">Via/Piazza</text:span><text:span text:style-name="T101"> </text:span><field:fieldmark-start text:name="__Fieldmark__161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5.B2" table:number-columns-spanned="2" office:value-type="string">
            <text:h text:style-name="P64" text:outline-level="3"><text:span text:style-name="T100">n.</text:span><text:span text:style-name="T101"> <text:s text:c="3"/></text:span><field:fieldmark-start text:name="__Fieldmark__162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5.B1" table:number-columns-spanned="2" office:value-type="string">
            <text:h text:style-name="P64" text:outline-level="3"><text:span text:style-name="T100">CAP</text:span><text:span text:style-name="T101"> </text:span><field:fieldmark-start text:name="__Fieldmark__163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h text:style-name="P64" text:outline-level="3"><text:span text:style-name="T100">Cittadinanza</text:span><text:span text:style-name="T101"> </text:span><field:fieldmark-start text:name="__Fieldmark__164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5.B2" table:number-columns-spanned="2" office:value-type="string">
            <text:h text:style-name="P64" text:outline-level="3"><text:span text:style-name="T100">C.F.</text:span><text:span text:style-name="T101"> </text:span><field:fieldmark-start text:name="__Fieldmark__165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5.B1" table:number-columns-spanned="2" office:value-type="string">
            <text:h text:style-name="P64" text:outline-level="3"><text:span text:style-name="T100">Dal</text:span><text:span text:style-name="T101"> <text:s text:c="2"/></text:span><field:fieldmark-start text:name="__Fieldmark__166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5.1">
          <table:covered-table-cell/>
          <table:table-cell table:style-name="Tabella5.B2" table:number-columns-spanned="3" office:value-type="string">
            <text:h text:style-name="P64" text:outline-level="3"><text:span text:style-name="T100">Atto</text:span><text:span text:style-name="T101"> </text:span><text:span text:style-name="T100">di</text:span><text:span text:style-name="T101"> <text:s text:c="3"/></text:span><field:fieldmark-start text:name="__Fieldmark__167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5.B1" table:number-columns-spanned="3" office:value-type="string">
            <text:h text:style-name="P64" text:outline-level="3"><text:span text:style-name="T100">Del</text:span><text:span text:style-name="T101"> <text:s/></text:span><field:fieldmark-start text:name="__Fieldmark__168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G"/>
        <table:table-row table:style-name="Tabella6.1">
          <table:table-cell table:style-name="Tabella6.A1" table:number-rows-spanned="6" office:value-type="string">
            <text:p text:style-name="P4"/>
          </table:table-cell>
          <table:table-cell table:style-name="Tabella6.B1" table:number-columns-spanned="6" office:value-type="string">
            <text:h text:style-name="P64" text:outline-level="3"><field:fieldmark text:name="__Fieldmark__169_1100224590" field:type="vnd.oasis.opendocument.field.FORMCHECKBOX"><field:param field:name="Checkbox_HelpText" field:value=""/><field:param field:name="Checkbox_Name" field:value=""/></field:fieldmark><text:span text:style-name="T72"><text:s/></text:span>VARIAZIONE<text:span text:style-name="T72"> </text:span>RAPPRESEN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h text:style-name="P64" text:outline-level="3"><text:span text:style-name="T101"><text:s/></text:span><text:span text:style-name="T100">Precedente</text:span><text:span text:style-name="T101"> </text:span><text:span text:style-name="T100">nome:</text:span><text:span text:style-name="T101"> </text:span><field:fieldmark-start text:name="__Fieldmark__170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table-cell table:style-name="Tabella6.B2" table:number-columns-spanned="2" office:value-type="string">
            <text:h text:style-name="P64" text:outline-level="3"><text:span text:style-name="T100">Cognome</text:span><text:span text:style-name="T101"> </text:span><field:fieldmark-start text:name="__Fieldmark__171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6.B2" table:number-columns-spanned="2" office:value-type="string">
            <text:h text:style-name="P64" text:outline-level="3"><text:span text:style-name="T100">Attuale</text:span><text:span text:style-name="T101"> </text:span><text:span text:style-name="T100">nome</text:span><text:span text:style-name="T101"> </text:span><field:fieldmark-start text:name="__Fieldmark__172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6.B1" office:value-type="string">
            <text:h text:style-name="P64" text:outline-level="3"><text:span text:style-name="T100">Cognome</text:span><text:span text:style-name="T101"> </text:span><field:fieldmark-start text:name="__Fieldmark__173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</table:table-row>
        <table:table-row table:style-name="Tabella6.1">
          <table:covered-table-cell/>
          <table:table-cell table:style-name="Tabella6.B2" table:number-columns-spanned="2" office:value-type="string">
            <text:h text:style-name="P64" text:outline-level="3"><text:span text:style-name="T100">Nato/a</text:span><text:span text:style-name="T101"> </text:span><field:fieldmark-start text:name="__Fieldmark__174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6.B2" table:number-columns-spanned="2" office:value-type="string">
            <text:h text:style-name="P64" text:outline-level="3"><text:span text:style-name="T100">Il</text:span><text:span text:style-name="T101"> </text:span><field:fieldmark-start text:name="__Fieldmark__175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  <table:table-cell table:style-name="Tabella6.B1" table:number-columns-spanned="2" office:value-type="string">
            <text:h text:style-name="P64" text:outline-level="3"><text:span text:style-name="T100">Residente</text:span><text:span text:style-name="T101"> </text:span><text:span text:style-name="T100">a</text:span><text:span text:style-name="T101"> </text:span><field:fieldmark-start text:name="__Fieldmark__176_1100224590" field:type="vnd.oasis.opendocument.field.FORMTEXT"><field:param field:name="Description" field:value=""/><field:param field:name="Name" field:value=""/></field:fieldmark-start><text:span text:style-name="T75">   </text:span><text:span text:style-name="T76">  </text:span><field:fieldmark-end/></text:h>
          </table:table-cell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h text:style-name="P64" text:outline-level="3"><text:span text:style-name="T100">Via/Piazza</text:span><text:span text:style-name="T101"> </text:span><field:fieldmark-start text:name="__Fieldmark__177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6.B2" table:number-columns-spanned="2" office:value-type="string">
            <text:h text:style-name="P64" text:outline-level="3"><text:span text:style-name="T100">n.</text:span><text:span text:style-name="T101"> <text:s text:c="3"/></text:span><field:fieldmark-start text:name="__Fieldmark__178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6.B1" table:number-columns-spanned="2" office:value-type="string">
            <text:h text:style-name="P64" text:outline-level="3"><text:span text:style-name="T100">CAP</text:span><text:span text:style-name="T101"> </text:span><field:fieldmark-start text:name="__Fieldmark__179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h text:style-name="P64" text:outline-level="3"><text:span text:style-name="T100">Cittadinanza</text:span><text:span text:style-name="T101"> </text:span><field:fieldmark-start text:name="__Fieldmark__180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6.B2" table:number-columns-spanned="2" office:value-type="string">
            <text:h text:style-name="P64" text:outline-level="3"><text:span text:style-name="T100">C.F.</text:span><text:span text:style-name="T101"> </text:span><field:fieldmark-start text:name="__Fieldmark__181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table-cell table:style-name="Tabella6.B1" table:number-columns-spanned="2" office:value-type="string">
            <text:h text:style-name="P64" text:outline-level="3"><text:span text:style-name="T100">Dal</text:span><text:span text:style-name="T101"> <text:s text:c="2"/></text:span><field:fieldmark-start text:name="__Fieldmark__182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</table:table-row>
        <table:table-row table:style-name="Tabella6.1">
          <table:covered-table-cell/>
          <table:table-cell table:style-name="Tabella6.B2" table:number-columns-spanned="3" office:value-type="string">
            <text:h text:style-name="P64" text:outline-level="3"><text:span text:style-name="T100">Atto</text:span><text:span text:style-name="T101"> </text:span><text:span text:style-name="T100">di</text:span><text:span text:style-name="T101"> <text:s text:c="3"/></text:span><field:fieldmark-start text:name="__Fieldmark__183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  <table:table-cell table:style-name="Tabella6.B1" table:number-columns-spanned="3" office:value-type="string">
            <text:h text:style-name="P64" text:outline-level="3"><text:span text:style-name="T100">Del</text:span><text:span text:style-name="T101"> <text:s/></text:span><field:fieldmark-start text:name="__Fieldmark__184_1100224590" field:type="vnd.oasis.opendocument.field.FORMTEXT"><field:param field:name="Description" field:value=""/><field:param field:name="Name" field:value=""/></field:fieldmark-start><text:span text:style-name="T74">   </text:span><text:span text:style-name="T73">  </text:span><field:fieldmark-end/></text:h>
          </table:table-cell>
          <table:covered-table-cell/>
          <table:covered-table-cell/>
        </table:table-row>
      </table:table>
      <text:p text:style-name="P28"/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6" office:value-type="string">
            <text:p text:style-name="P14"/>
          </table:table-cell>
          <table:table-cell table:style-name="Tabella7.B1" table:number-columns-spanned="4" office:value-type="string">
            <text:h text:style-name="P64" text:outline-level="3">SOMMINISTRAZIONE<text:span text:style-name="T72"> </text:span>E<text:span text:style-name="T72"> </text:span>PREPARAZIONE<text:span text:style-name="T72"> </text:span>(NON<text:span text:style-name="T72"> </text:span>DEVE<text:span text:style-name="T72"> </text:span>ESSERE<text:span text:style-name="T72"> </text:span>COMPILATO<text:span text:style-name="T72"> </text:span>PER<text:span text:style-name="T72"> </text:span>LE<text:span text:style-name="T72"> </text:span>CAV<text:span text:style-name="T72"> </text:span>PER<text:span text:style-name="T72"> </text:span>LE<text:span text:style-name="T72"> </text:span>QUALI<text:span text:style-name="T72"> </text:span>E<text:span text:style-name="T72">’ </text:span>VIETATA)</text:h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4" office:value-type="string">
            <text:p text:style-name="P1"><text:span text:style-name="T79">che</text:span><text:span text:style-name="T83"> </text:span><text:span text:style-name="T79">congiuntamente</text:span><text:span text:style-name="T83"> </text:span><text:span text:style-name="T79">all</text:span><text:span text:style-name="T83">’</text:span><text:span text:style-name="T79">attività</text:span><text:span text:style-name="T83"> </text:span><text:span text:style-name="T79">ricettiva</text:span><text:span text:style-name="T83"> </text:span><text:span text:style-name="T79">viene</text:span><text:span text:style-name="T83"> </text:span><text:span text:style-name="T79">svolta</text:span><text:span text:style-name="T83"> </text:span><text:span text:style-name="T79">attività</text:span><text:span text:style-name="T83"> </text:span><text:span text:style-name="T79">di:</text:span></text:p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table-cell table:style-name="Tabella7.A2" office:value-type="string">
            <text:p text:style-name="P1"><field:fieldmark text:name="__Fieldmark__185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80">somministrazione</text:span><text:span text:style-name="T84"> </text:span><text:span text:style-name="T80">di</text:span><text:span text:style-name="T84"> </text:span><text:span text:style-name="T80">alimenti</text:span><text:span text:style-name="T84"> </text:span><text:span text:style-name="T80">e</text:span><text:span text:style-name="T84"> </text:span><text:span text:style-name="T80">bevande</text:span></text:p>
          </table:table-cell>
          <table:table-cell table:style-name="Tabella7.C3" table:number-columns-spanned="2" office:value-type="string">
            <text:p text:style-name="P38"/>
          </table:table-cell>
          <table:covered-table-cell/>
          <table:table-cell table:style-name="Tabella7.E3" office:value-type="string">
            <text:p text:style-name="P7"/>
          </table:table-cell>
        </table:table-row>
        <table:table-row table:style-name="Tabella7.1">
          <table:covered-table-cell/>
          <table:table-cell table:style-name="Tabella7.B4" table:number-columns-spanned="2" office:value-type="string">
            <text:p text:style-name="P1"><field:fieldmark text:name="__Fieldmark__186_1100224590" field:type="vnd.oasis.opendocument.field.FORMCHECKBOX"><field:param field:name="Checkbox_HelpText" field:value=""/><field:param field:name="Checkbox_Name" field:value=""/></field:fieldmark><text:span text:style-name="T39"><text:s/></text:span><text:span text:style-name="T80">preparazione</text:span><text:span text:style-name="T84"> </text:span><text:span text:style-name="T80">di</text:span><text:span text:style-name="T84"> </text:span><text:span text:style-name="T80">alimenti</text:span><text:span text:style-name="T84"> </text:span><text:span text:style-name="T80">e</text:span><text:span text:style-name="T84"> </text:span><text:span text:style-name="T80">bevande</text:span><text:span text:style-name="T84"> </text:span><text:span text:style-name="T80">in</text:span><text:span text:style-name="T84"> </text:span><text:span text:style-name="T80">particolare:</text:span><text:span text:style-name="T84"> </text:span></text:p>
          </table:table-cell>
          <table:covered-table-cell/>
          <table:table-cell table:style-name="Tabella7.D4" table:number-columns-spanned="2" office:value-type="string">
            <text:p text:style-name="P1"><text:span text:style-name="T15"><text:s/></text:span><field:fieldmark text:name="__Fieldmark__187_1100224590" field:type="vnd.oasis.opendocument.field.FORMCHECKBOX"><field:param field:name="Checkbox_HelpText" field:value=""/><field:param field:name="Checkbox_Name" field:value=""/></field:fieldmark><text:span text:style-name="T11">colazione <text:s text:c="8"/></text:span><field:fieldmark text:name="__Fieldmark__188_1100224590" field:type="vnd.oasis.opendocument.field.FORMCHECKBOX"><field:param field:name="Checkbox_HelpText" field:value=""/><field:param field:name="Checkbox_Name" field:value=""/></field:fieldmark><text:span text:style-name="T15"><text:s/></text:span><text:span text:style-name="T11">pasti</text:span><text:span text:style-name="T15"> </text:span><text:span text:style-name="T11">completi</text:span></text:p>
          </table:table-cell>
          <table:covered-table-cell/>
        </table:table-row>
        <table:table-row table:style-name="Tabella7.1">
          <table:covered-table-cell/>
          <table:table-cell table:style-name="Tabella7.B5" table:number-columns-spanned="4" office:value-type="string">
            <text:p text:style-name="P1"><text:span text:style-name="T10">Per</text:span><text:span text:style-name="T14"> </text:span><text:span text:style-name="T10">la</text:span><text:span text:style-name="T14"> </text:span><text:span text:style-name="T10">quale:</text:span></text:p>
          </table:table-cell>
          <table:covered-table-cell/>
          <table:covered-table-cell/>
          <table:covered-table-cell/>
        </table:table-row>
        <table:table-row table:style-name="Tabella7.6">
          <table:covered-table-cell/>
          <table:table-cell table:style-name="Tabella7.B5" table:number-columns-spanned="4" office:value-type="string">
            <text:p text:style-name="P51"><field:fieldmark text:name="__Fieldmark__189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79">è</text:span><text:span text:style-name="T83"> </text:span><text:span text:style-name="T79">in</text:span><text:span text:style-name="T83"> </text:span><text:span text:style-name="T79">possesso</text:span><text:span text:style-name="T83"> </text:span><text:span text:style-name="T79">dell</text:span><text:span text:style-name="T83">’</text:span><text:span text:style-name="T79">autorizzazione</text:span><text:span text:style-name="T83"> </text:span><text:span text:style-name="T79">sanitaria</text:span><text:span text:style-name="T83"> <text:s/></text:span><text:span text:style-name="T79">n.</text:span><field:fieldmark-start text:name="__Fieldmark__190_1100224590" field:type="vnd.oasis.opendocument.field.FORMTEXT"><field:param field:name="Description" field:value=""/><field:param field:name="Name" field:value=""/></field:fieldmark-start><text:span text:style-name="T85">   </text:span><text:span text:style-name="T86">  </text:span><field:fieldmark-end/><text:span text:style-name="T83"> </text:span><text:span text:style-name="T79">del</text:span><text:span text:style-name="T83"> </text:span><field:fieldmark-start text:name="__Fieldmark__191_1100224590" field:type="vnd.oasis.opendocument.field.FORMTEXT"><field:param field:name="Description" field:value=""/><field:param field:name="Name" field:value=""/></field:fieldmark-start><text:span text:style-name="T85">   </text:span><text:span text:style-name="T86">  </text:span><field:fieldmark-end/><text:span text:style-name="T83"> </text:span><text:span text:style-name="T79">oppure</text:span><text:span text:style-name="T83"> </text:span><text:span text:style-name="T79">di</text:span><text:span text:style-name="T83"> </text:span><text:span text:style-name="T79">idoneo</text:span><text:span text:style-name="T83"> </text:span><text:span text:style-name="T79">titolo</text:span><text:span text:style-name="T83"> </text:span><text:span text:style-name="T79">abilitativo</text:span><text:span text:style-name="T83"> </text:span><text:span text:style-name="T79">notifica</text:span><text:span text:style-name="T83"> </text:span><text:span text:style-name="T79">sanitaria</text:span><text:span text:style-name="T83"> </text:span><text:span text:style-name="T79">presentata</text:span><text:span text:style-name="T83"> </text:span><text:span text:style-name="T79">in</text:span><text:span text:style-name="T83"> </text:span><text:span text:style-name="T79">data</text:span><text:span text:style-name="T83"> </text:span><field:fieldmark-start text:name="__Fieldmark__192_1100224590" field:type="vnd.oasis.opendocument.field.FORMTEXT"><field:param field:name="Description" field:value=""/><field:param field:name="Name" field:value=""/></field:fieldmark-start><text:span text:style-name="T85">   </text:span><text:span text:style-name="T86">  </text:span><field:fieldmark-end/><text:span text:style-name="T83"> </text:span><text:span text:style-name="T79">all</text:span><text:span text:style-name="T83">’</text:span><text:span text:style-name="T79">ufficio</text:span><text:span text:style-name="T83"> </text:span><field:fieldmark-start text:name="__Fieldmark__193_1100224590" field:type="vnd.oasis.opendocument.field.FORMTEXT"><field:param field:name="Description" field:value=""/><field:param field:name="Name" field:value=""/></field:fieldmark-start><text:span text:style-name="T85">   </text:span><text:span text:style-name="T86">  </text:span><field:fieldmark-end/><text:span text:style-name="T79">;</text:span><text:span text:style-name="T83"> </text:span></text:p>
            <text:p text:style-name="P45"><field:fieldmark text:name="__Fieldmark__194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2">che</text:span><text:span text:style-name="T16"> </text:span><text:span text:style-name="T12">niente</text:span><text:span text:style-name="T16"> </text:span><text:span text:style-name="T12">è</text:span><text:span text:style-name="T16"> </text:span><text:span text:style-name="T12">variato</text:span><text:span text:style-name="T16"> </text:span><text:span text:style-name="T12">nella</text:span><text:span text:style-name="T16"> </text:span><text:span text:style-name="T12">disposizione</text:span><text:span text:style-name="T16"> </text:span><text:span text:style-name="T12">e</text:span><text:span text:style-name="T16"> </text:span><text:span text:style-name="T12">nelle</text:span><text:span text:style-name="T16"> </text:span><text:span text:style-name="T12">attrezzature</text:span><text:span text:style-name="T16"> </text:span><text:span text:style-name="T12">dei</text:span><text:span text:style-name="T16"> </text:span><text:span text:style-name="T12">locali</text:span><text:span text:style-name="T16"> </text:span><text:span text:style-name="T12">di</text:span><text:span text:style-name="T16"> </text:span><text:span text:style-name="T12">preparazione</text:span><text:span text:style-name="T16"> </text:span><text:span text:style-name="T12">e</text:span><text:span text:style-name="T16"> </text:span><text:span text:style-name="T12">somministrazione</text:span><text:span text:style-name="T16"> </text:span><text:span text:style-name="T12">di</text:span><text:span text:style-name="T16"> </text:span><text:span text:style-name="T12">alimenti</text:span><text:span text:style-name="T16"> </text:span><text:span text:style-name="T12">e</text:span><text:span text:style-name="T16"> </text:span><text:span text:style-name="T12">bevande</text:span><text:span text:style-name="T16"> </text:span><text:span text:style-name="T12">e</text:span><text:span text:style-name="T16"> </text:span><text:span text:style-name="T12">nelle</text:span><text:span text:style-name="T16"> </text:span><text:span text:style-name="T12">modalità</text:span><text:span text:style-name="T16"> </text:span><text:span text:style-name="T12">di</text:span><text:span text:style-name="T16"> </text:span><text:span text:style-name="T12">preparazione,</text:span><text:span text:style-name="T16"> </text:span><text:span text:style-name="T12">produzione</text:span><text:span text:style-name="T16"> </text:span><text:span text:style-name="T12">e</text:span><text:span text:style-name="T16"> </text:span><text:span text:style-name="T12">somministrazione</text:span><text:span text:style-name="T16"> </text:span><text:span text:style-name="T12">dei</text:span><text:span text:style-name="T16"> </text:span><text:span text:style-name="T12">medesimi;</text:span></text:p>
            <text:p text:style-name="P52"/>
            <text:p text:style-name="P13"/>
          </table:table-cell>
          <table:covered-table-cell/>
          <table:covered-table-cell/>
          <table:covered-table-cell/>
        </table:table-row>
      </table:table>
      <text:p text:style-name="P28"/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office:value-type="string">
            <text:p text:style-name="P4">F</text:p>
          </table:table-cell>
          <table:table-cell table:style-name="Tabella8.B1" table:number-columns-spanned="8" office:value-type="string">
            <text:p text:style-name="P1"><text:span text:style-name="T4">REQUISITI</text:span><text:span text:style-name="T6"> </text:span><text:span text:style-name="T4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rows-spanned="4" office:value-type="string">
            <text:p text:style-name="P48">F1</text:p>
          </table:table-cell>
          <table:table-cell table:style-name="Tabella8.B2" table:number-columns-spanned="8" office:value-type="string">
            <text:h text:style-name="P64" text:outline-level="3">REQUISITI<text:span text:style-name="T72"> </text:span>MORALI<text:span text:style-name="T72"> </text:span>E<text:span text:style-name="T72"> </text:span>ANTIMAF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8" office:value-type="string">
            <text:p text:style-name="P55"><field:fieldmark text:name="__Fieldmark__195_110022459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4"><text:s text:c="2"/></text:span><text:span text:style-name="T79">che</text:span><text:span text:style-name="T83"> </text:span><text:span text:style-name="T79">il</text:span><text:span text:style-name="T83"> </text:span><text:span text:style-name="T79">sottoscritto</text:span><text:span text:style-name="T87"> </text:span><text:span text:style-name="T79">è</text:span><text:span text:style-name="T83"> </text:span><text:span text:style-name="T79">in</text:span><text:span text:style-name="T83"> </text:span><text:span text:style-name="T79">possesso</text:span><text:span text:style-name="T83"> </text:span><text:span text:style-name="T79">dei</text:span><text:span text:style-name="T83"> </text:span><text:span text:style-name="T79">requisiti</text:span><text:span text:style-name="T83"> </text:span><text:span text:style-name="T79">morali</text:span><text:span text:style-name="T83"> </text:span><text:span text:style-name="T79">previsti</text:span><text:span text:style-name="T83"> </text:span><text:span text:style-name="T79">dagli</text:span><text:span text:style-name="T83"> </text:span><text:span text:style-name="T79">artt.</text:span><text:span text:style-name="T83"> </text:span><text:span text:style-name="T79">11</text:span><text:span text:style-name="T83"> </text:span><text:span text:style-name="T79">e</text:span><text:span text:style-name="T83"> </text:span><text:span text:style-name="T79">92</text:span><text:span text:style-name="T83"> </text:span><text:span text:style-name="T79">del</text:span><text:span text:style-name="T83"> </text:span><text:span text:style-name="T79">Testo</text:span><text:span text:style-name="T83"> </text:span><text:span text:style-name="T79">Unico</text:span><text:span text:style-name="T83"> </text:span><text:span text:style-name="T79">delle</text:span><text:span text:style-name="T83"> </text:span><text:span text:style-name="T79">Leggi</text:span><text:span text:style-name="T83"> </text:span><text:span text:style-name="T79">di</text:span><text:span text:style-name="T83"> </text:span><text:span text:style-name="T79">Pubblica</text:span><text:span text:style-name="T83"> </text:span><text:span text:style-name="T79">Sicurezz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8" office:value-type="string">
            <text:p text:style-name="P55"><field:fieldmark text:name="__Fieldmark__196_110022459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4"><text:s text:c="2"/></text:span><text:span text:style-name="T10">che</text:span><text:span text:style-name="T14"> </text:span><text:span text:style-name="T10">non</text:span><text:span text:style-name="T14"> </text:span><text:span text:style-name="T10">sussistono</text:span><text:span text:style-name="T14"> </text:span><text:span text:style-name="T10">nei</text:span><text:span text:style-name="T14"> </text:span><text:span text:style-name="T10">propri</text:span><text:span text:style-name="T14"> </text:span><text:span text:style-name="T10">confronti</text:span><text:span text:style-name="T14"> </text:span><text:span text:style-name="T10">le</text:span><text:span text:style-name="T14"> </text:span><text:span text:style-name="T10">cause</text:span><text:span text:style-name="T14"> </text:span><text:span text:style-name="T10">di</text:span><text:span text:style-name="T14"> </text:span><text:span text:style-name="T10">divieto,</text:span><text:span text:style-name="T14"> </text:span><text:span text:style-name="T10">decadenza</text:span><text:span text:style-name="T14"> </text:span><text:span text:style-name="T10">o</text:span><text:span text:style-name="T14"> </text:span><text:span text:style-name="T10">sospensione</text:span><text:span text:style-name="T14"> </text:span><text:span text:style-name="T10">di</text:span><text:span text:style-name="T14"> </text:span><text:span text:style-name="T10">cui</text:span><text:span text:style-name="T14"> </text:span><text:span text:style-name="T10">all</text:span><text:span text:style-name="T14">’</text:span><text:span text:style-name="T10">art.</text:span><text:span text:style-name="T14"> </text:span><text:span text:style-name="T10">10</text:span><text:span text:style-name="T14"> </text:span><text:span text:style-name="T10">della</text:span><text:span text:style-name="T14"> </text:span><text:span text:style-name="T10">l.</text:span><text:span text:style-name="T14"> </text:span><text:span text:style-name="T10">31/05/1965</text:span><text:span text:style-name="T14"> </text:span><text:span text:style-name="T10">n.</text:span><text:span text:style-name="T14"> </text:span><text:span text:style-name="T10">575</text:span><text:span text:style-name="T14"> </text:span><text:span text:style-name="T10">(normativa</text:span><text:span text:style-name="T14"> </text:span><text:span text:style-name="T10">antimafi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5" table:number-columns-spanned="8" office:value-type="string">
            <text:p text:style-name="P1"><field:fieldmark text:name="__Fieldmark__197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79">che</text:span><text:span text:style-name="T83"> </text:span><text:span text:style-name="T79">vi</text:span><text:span text:style-name="T83"> </text:span><text:span text:style-name="T79">sono</text:span><text:span text:style-name="T83"> </text:span><text:span text:style-name="T79">altri</text:span><text:span text:style-name="T83"> </text:span><text:span text:style-name="T79">soggetti</text:span><text:span text:style-name="T83"> </text:span><text:span text:style-name="T79">ai</text:span><text:span text:style-name="T83"> </text:span><text:span text:style-name="T79">quali</text:span><text:span text:style-name="T83"> </text:span><text:span text:style-name="T79">è</text:span><text:span text:style-name="T83"> </text:span><text:span text:style-name="T79">richiesto</text:span><text:span text:style-name="T83"> </text:span><text:span text:style-name="T79">il</text:span><text:span text:style-name="T83"> </text:span><text:span text:style-name="T79">possesso</text:span><text:span text:style-name="T83"> </text:span><text:span text:style-name="T79">dei</text:span><text:span text:style-name="T83"> </text:span><text:span text:style-name="T89">requisiti</text:span><text:span text:style-name="T87"> </text:span><text:span text:style-name="T89">morali</text:span><text:span text:style-name="T83"> </text:span><text:span text:style-name="T79">previsti</text:span><text:span text:style-name="T83"> </text:span><text:span text:style-name="T79">dagli</text:span><text:span text:style-name="T83"> </text:span><text:span text:style-name="T79">artt.</text:span><text:span text:style-name="T83"> </text:span><text:span text:style-name="T79">11</text:span><text:span text:style-name="T83"> </text:span><text:span text:style-name="T79">e</text:span><text:span text:style-name="T83"> </text:span><text:span text:style-name="T79">92</text:span><text:span text:style-name="T83"> </text:span><text:span text:style-name="T79">del</text:span><text:span text:style-name="T83"> </text:span><text:span text:style-name="T79">Testo</text:span><text:span text:style-name="T83"> </text:span><text:span text:style-name="T79">Unico</text:span><text:span text:style-name="T83"> </text:span><text:span text:style-name="T79">delle</text:span><text:span text:style-name="T83"> </text:span><text:span text:style-name="T79">Leggi</text:span><text:span text:style-name="T83"> </text:span><text:span text:style-name="T79">di</text:span><text:span text:style-name="T83"> </text:span><text:span text:style-name="T79">Pubblica</text:span><text:span text:style-name="T83"> </text:span><text:span text:style-name="T79">Sicurezza</text:span><text:span text:style-name="T83"> </text:span><text:span text:style-name="T79">e</text:span><text:span text:style-name="T83"> </text:span><text:span text:style-name="T79">nei</text:span><text:span text:style-name="T83"> </text:span><text:span text:style-name="T79">confronti</text:span><text:span text:style-name="T83"> </text:span><text:span text:style-name="T79">dei</text:span><text:span text:style-name="T83"> </text:span><text:span text:style-name="T79">quali</text:span><text:span text:style-name="T83"> </text:span><text:span text:style-name="T79">non</text:span><text:span text:style-name="T83"> </text:span><text:span text:style-name="T79">sussistono</text:span><text:span text:style-name="T83"> “</text:span><text:span text:style-name="T79">cause</text:span><text:span text:style-name="T83"> </text:span><text:span text:style-name="T79">di</text:span><text:span text:style-name="T83"> </text:span><text:span text:style-name="T79">divieto,</text:span><text:span text:style-name="T83"> </text:span><text:span text:style-name="T79">di</text:span><text:span text:style-name="T83"> </text:span><text:span text:style-name="T79">decadenza</text:span><text:span text:style-name="T83"> </text:span><text:span text:style-name="T79">o</text:span><text:span text:style-name="T83"> </text:span><text:span text:style-name="T79">di</text:span><text:span text:style-name="T83"> </text:span><text:span text:style-name="T79">sospensione</text:span><text:span text:style-name="T83"> </text:span><text:span text:style-name="T79">di</text:span><text:span text:style-name="T83"> </text:span><text:span text:style-name="T79">cui</text:span><text:span text:style-name="T83"> </text:span><text:span text:style-name="T79">all</text:span><text:span text:style-name="T83">’</text:span><text:span text:style-name="T79">art.</text:span><text:span text:style-name="T83"> </text:span><text:span text:style-name="T79">10</text:span><text:span text:style-name="T83"> </text:span><text:span text:style-name="T79">della</text:span><text:span text:style-name="T83"> </text:span><text:span text:style-name="T79">legge</text:span><text:span text:style-name="T83"> </text:span><text:span text:style-name="T79">31</text:span><text:span text:style-name="T83"> </text:span><text:span text:style-name="T79">maggio</text:span><text:span text:style-name="T83"> </text:span><text:span text:style-name="T79">1965,</text:span><text:span text:style-name="T83"> </text:span><text:span text:style-name="T79">n.</text:span><text:span text:style-name="T83"> </text:span><text:span text:style-name="T79">575</text:span><text:span text:style-name="T83">” </text:span><text:span text:style-name="T79">(</text:span><text:span text:style-name="T89">requisiti</text:span><text:span text:style-name="T87"> </text:span><text:span text:style-name="T89">antimafia</text:span><text:span text:style-name="T79">),</text:span><text:span text:style-name="T83"> </text:span><text:span text:style-name="T79">come</text:span><text:span text:style-name="T83"> </text:span><text:span text:style-name="T79">da</text:span><text:span text:style-name="T83"> </text:span><text:span text:style-name="T79">dichiarazione</text:span><text:span text:style-name="T83"> </text:span><text:span text:style-name="T79">alleg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rows-spanned="4" office:value-type="string">
            <text:h text:style-name="P62" text:outline-level="2">F3</text:h>
          </table:table-cell>
          <table:table-cell table:style-name="Tabella8.B1" table:number-columns-spanned="8" office:value-type="string">
            <text:p text:style-name="P1"><text:span text:style-name="T4">COMPILARE</text:span><text:span text:style-name="T6"> </text:span><text:span text:style-name="T4">SOLO</text:span><text:span text:style-name="T6"> </text:span><text:span text:style-name="T4">IN</text:span><text:span text:style-name="T6"> </text:span><text:span text:style-name="T4">CASO</text:span><text:span text:style-name="T6"> </text:span><text:span text:style-name="T4">DI</text:span><text:span text:style-name="T6"> </text:span><text:span text:style-name="T4">CITTADINO</text:span><text:span text:style-name="T6"> </text:span><text:span text:style-name="T4">STRANIERO</text:span><text:span text:style-name="T6"> </text:span><text:span text:style-name="T4">NON</text:span><text:span text:style-name="T6"> </text:span><text:span text:style-name="T4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7">
          <table:covered-table-cell/>
          <table:table-cell table:style-name="Tabella8.B7" table:number-columns-spanned="4" office:value-type="string">
            <text:p text:style-name="P1"><field:fieldmark text:name="__Fieldmark__198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permesso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  <text:p text:style-name="Standard"><field:fieldmark-start text:name="__Fieldmark__19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8.F7" table:number-columns-spanned="4" office:value-type="string">
            <text:p text:style-name="P1"><field:fieldmark text:name="__Fieldmark__200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  <text:p text:style-name="Standard"><field:fieldmark-start text:name="__Fieldmark__20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</table:table-row>
        <table:table-row table:style-name="Tabella8.7">
          <table:covered-table-cell/>
          <table:table-cell table:style-name="Tabella8.A2" office:value-type="string">
            <text:p text:style-name="P14">N</text:p>
          </table:table-cell>
          <table:table-cell table:style-name="Tabella8.C8" office:value-type="string">
            <text:p text:style-name="P1"><field:fieldmark-start text:name="__Fieldmark__20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8.A2" office:value-type="string">
            <text:p text:style-name="P1"><text:span text:style-name="T10">Rilasciato</text:span><text:span text:style-name="T14"> </text:span><text:span text:style-name="T10">da</text:span></text:p>
          </table:table-cell>
          <table:table-cell table:style-name="Tabella8.C8" office:value-type="string">
            <text:p text:style-name="P1"><field:fieldmark-start text:name="__Fieldmark__20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8.A2" office:value-type="string">
            <text:p text:style-name="P14">il</text:p>
          </table:table-cell>
          <table:table-cell table:style-name="Tabella8.C8" office:value-type="string">
            <text:p text:style-name="P1"><field:fieldmark-start text:name="__Fieldmark__20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8.A2" office:value-type="string">
            <text:p text:style-name="P1"><text:span text:style-name="T10">Valida</text:span><text:span text:style-name="T14"> </text:span><text:span text:style-name="T10">fino</text:span><text:span text:style-name="T14"> </text:span><text:span text:style-name="T10">al</text:span></text:p>
          </table:table-cell>
          <table:table-cell table:style-name="Tabella8.I8" office:value-type="string">
            <text:p text:style-name="P1"><field:fieldmark-start text:name="__Fieldmark__20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8.7">
          <table:covered-table-cell/>
          <table:table-cell table:style-name="Tabella8.B5" table:number-columns-spanned="8" office:value-type="string">
            <text:p text:style-name="P1"><text:span text:style-name="T10">*</text:span><text:span text:style-name="T14"> </text:span><text:span text:style-name="T25">Specificare</text:span><text:span text:style-name="T28"> </text:span><text:span text:style-name="T25">il</text:span><text:span text:style-name="T28"> </text:span><text:span text:style-name="T25">motivo</text:span><text:span text:style-name="T28"> </text:span><text:span text:style-name="T25">del</text:span><text:span text:style-name="T28"> </text:span><text:span text:style-name="T25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E" table:number-columns-repeated="2"/>
        <table:table-column table:style-name="Tabella9.D" table:number-columns-repeated="2"/>
        <table:table-column table:style-name="Tabella9.E"/>
        <table:table-column table:style-name="Tabella9.L"/>
        <table:table-column table:style-name="Tabella9.M"/>
        <table:table-row table:style-name="Tabella9.1">
          <table:table-cell table:style-name="Tabella9.A1" table:number-rows-spanned="6" office:value-type="string">
            <text:p text:style-name="P4">G</text:p>
          </table:table-cell>
          <table:table-cell table:style-name="Tabella9.A1" table:number-columns-spanned="11" office:value-type="string">
            <text:p text:style-name="P1"><text:span text:style-name="T4">TRATTAMENTO</text:span><text:span text:style-name="T6"> </text:span><text:span text:style-name="T4">DATI</text:span><text:span text:style-name="T6"> </text:span><text:span text:style-name="T4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4"/>
          </table:table-cell>
        </table:table-row>
        <table:table-row table:style-name="Tabella9.1">
          <table:covered-table-cell/>
          <table:table-cell table:style-name="Tabella9.B2" table:number-columns-spanned="11" office:value-type="string">
            <text:p text:style-name="P1"><field:fieldmark text:name="__Fieldmark__206_110022459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formato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5">D.Lgs.</text:span><text:span text:style-name="T7"> </text:span><text:span text:style-name="T5">30</text:span><text:span text:style-name="T7"> </text:span><text:span text:style-name="T5">giugno</text:span><text:span text:style-name="T7"> </text:span><text:span text:style-name="T5">2003</text:span><text:span text:style-name="T7"> </text:span><text:span text:style-name="T5">n.</text:span><text:span text:style-name="T7"> </text:span><text:span text:style-name="T5">196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14"/>
          </table:table-cell>
        </table:table-row>
        <table:table-row table:style-name="Tabella9.1">
          <table:covered-table-cell/>
          <table:table-cell table:style-name="Tabella9.B3" office:value-type="string">
            <text:p text:style-name="P14"/>
          </table:table-cell>
          <table:table-cell table:style-name="Tabella9.C3" table:number-columns-spanned="10" office:value-type="string">
            <text:p text:style-name="P37"><text:span text:style-name="T10">-</text:span><text:span text:style-name="T14"> </text:span><text:span text:style-name="T10">di</text:span><text:span text:style-name="T14"> </text:span><text:span text:style-name="T10">dover</text:span><text:span text:style-name="T14"> </text:span><text:span text:style-name="T10">obbligatoriamente</text:span><text:span text:style-name="T14"> </text:span><text:span text:style-name="T10">conferire</text:span><text:span text:style-name="T14"> </text:span><text:span text:style-name="T10">i</text:span><text:span text:style-name="T14"> </text:span><text:span text:style-name="T10">propri</text:span><text:span text:style-name="T14"> </text:span><text:span text:style-name="T10">dati</text:span><text:span text:style-name="T14"> </text:span><text:span text:style-name="T10">personali</text:span><text:span text:style-name="T14"> </text:span><text:span text:style-name="T10">compilando</text:span><text:span text:style-name="T14"> </text:span><text:span text:style-name="T10">il</text:span><text:span text:style-name="T14"> </text:span><text:span text:style-name="T10">presente</text:span><text:span text:style-name="T14"> </text:span><text:span text:style-name="T10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14"/>
          </table:table-cell>
        </table:table-row>
        <table:table-row table:style-name="Tabella9.1">
          <table:covered-table-cell/>
          <table:table-cell table:style-name="Tabella9.B3" office:value-type="string">
            <text:p text:style-name="P14"/>
          </table:table-cell>
          <table:table-cell table:style-name="Tabella9.C3" table:number-columns-spanned="10" office:value-type="string">
            <text:p text:style-name="P37"><text:span text:style-name="T10">-</text:span><text:span text:style-name="T14"> </text:span><text:span text:style-name="T10">che</text:span><text:span text:style-name="T14"> </text:span><text:span text:style-name="T10">gli</text:span><text:span text:style-name="T14"> </text:span><text:span text:style-name="T10">stessi</text:span><text:span text:style-name="T14"> </text:span><text:span text:style-name="T10">dati</text:span><text:span text:style-name="T14"> </text:span><text:span text:style-name="T10">saranno</text:span><text:span text:style-name="T14"> </text:span><text:span text:style-name="T10">trattati</text:span><text:span text:style-name="T14"> </text:span><text:span text:style-name="T10">dal</text:span><text:span text:style-name="T14"> </text:span><text:span text:style-name="T10">Comune,</text:span><text:span text:style-name="T14"> </text:span><text:span text:style-name="T10">quale</text:span><text:span text:style-name="T14"> </text:span><text:span text:style-name="T10">Titolare,</text:span><text:span text:style-name="T14"> </text:span><text:span text:style-name="T10">quale</text:span><text:span text:style-name="T14"> </text:span><text:span text:style-name="T10">Responsabile,</text:span><text:span text:style-name="T14"> </text:span><text:span text:style-name="T10">in</text:span><text:span text:style-name="T14"> </text:span><text:span text:style-name="T10">modo</text:span><text:span text:style-name="T14"> </text:span><text:span text:style-name="T10">cartaceo</text:span><text:span text:style-name="T14"> </text:span><text:span text:style-name="T10">e</text:span><text:span text:style-name="T14"> </text:span><text:span text:style-name="T10">telematico,</text:span><text:span text:style-name="T14"> </text:span><text:span text:style-name="T10">per</text:span><text:span text:style-name="T14"> </text:span><text:span text:style-name="T10">le</text:span><text:span text:style-name="T14"> </text:span><text:span text:style-name="T10">sole</text:span><text:span text:style-name="T14"> </text:span><text:span text:style-name="T10">finalità</text:span><text:span text:style-name="T14"> </text:span><text:span text:style-name="T10">istituzionali</text:span><text:span text:style-name="T14"> </text:span><text:span text:style-name="T10">inerenti</text:span><text:span text:style-name="T14"> </text:span><text:span text:style-name="T10">il</text:span><text:span text:style-name="T14"> </text:span><text:span text:style-name="T10">rilascio</text:span><text:span text:style-name="T14"> </text:span><text:span text:style-name="T10">del</text:span><text:span text:style-name="T14"> </text:span><text:span text:style-name="T10">provvedimento</text:span><text:span text:style-name="T14"> </text:span><text:span text:style-name="T10">unico</text:span><text:span text:style-name="T14"> </text:span><text:span text:style-name="T10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14"/>
          </table:table-cell>
        </table:table-row>
        <table:table-row table:style-name="Tabella9.1">
          <table:covered-table-cell/>
          <table:table-cell table:style-name="Tabella9.B3" office:value-type="string">
            <text:p text:style-name="P14"/>
          </table:table-cell>
          <table:table-cell table:style-name="Tabella9.C3" table:number-columns-spanned="10" office:value-type="string">
            <text:p text:style-name="P37"><text:span text:style-name="T10">-</text:span><text:span text:style-name="T14"> </text:span><text:span text:style-name="T10">che</text:span><text:span text:style-name="T14"> </text:span><text:span text:style-name="T10">il</text:span><text:span text:style-name="T14"> </text:span><text:span text:style-name="T10">Comune</text:span><text:span text:style-name="T14"> </text:span><text:span text:style-name="T10">potrà,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la</text:span><text:span text:style-name="T14"> </text:span><text:span text:style-name="T10">vigente</text:span><text:span text:style-name="T14"> </text:span><text:span text:style-name="T10">normativa,</text:span><text:span text:style-name="T14"> </text:span><text:span text:style-name="T10">comunicare</text:span><text:span text:style-name="T14"> </text:span><text:span text:style-name="T10">i</text:span><text:span text:style-name="T14"> </text:span><text:span text:style-name="T10">suddetti</text:span><text:span text:style-name="T14"> </text:span><text:span text:style-name="T10">dati</text:span><text:span text:style-name="T14"> </text:span><text:span text:style-name="T10">a</text:span><text:span text:style-name="T14"> </text:span><text:span text:style-name="T10">tutti</text:span><text:span text:style-name="T14"> </text:span><text:span text:style-name="T10">gli</text:span><text:span text:style-name="T14"> </text:span><text:span text:style-name="T10">Enti</text:span><text:span text:style-name="T14"> </text:span><text:span text:style-name="T10">che</text:span><text:span text:style-name="T14"> </text:span><text:span text:style-name="T10">dovranno</text:span><text:span text:style-name="T14"> </text:span><text:span text:style-name="T10">intervenire</text:span><text:span text:style-name="T14"> </text:span><text:span text:style-name="T10">nel</text:span><text:span text:style-name="T14"> </text:span><text:span text:style-name="T10">procedimento,</text:span><text:span text:style-name="T14"> </text:span><text:span text:style-name="T10">nonché</text:span><text:span text:style-name="T14"> </text:span><text:span text:style-name="T10">diffondere</text:span><text:span text:style-name="T14"> </text:span><text:span text:style-name="T10">gli</text:span><text:span text:style-name="T14"> </text:span><text:span text:style-name="T10">stessi</text:span><text:span text:style-name="T14"> </text:span><text:span text:style-name="T10">mediante</text:span><text:span text:style-name="T14"> </text:span><text:span text:style-name="T10">programmi</text:span><text:span text:style-name="T14"> </text:span><text:span text:style-name="T10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14"/>
          </table:table-cell>
        </table:table-row>
        <table:table-row table:style-name="Tabella9.1">
          <table:covered-table-cell/>
          <table:table-cell table:style-name="Tabella9.B6" office:value-type="string">
            <text:p text:style-name="P14"/>
          </table:table-cell>
          <table:table-cell table:style-name="Tabella9.C6" table:number-columns-spanned="10" office:value-type="string">
            <text:p text:style-name="P1"><text:span text:style-name="T10">-</text:span><text:span text:style-name="T14"> </text:span><text:span text:style-name="T10">di</text:span><text:span text:style-name="T14"> </text:span><text:span text:style-name="T10">poter</text:span><text:span text:style-name="T14"> </text:span><text:span text:style-name="T10">conoscere,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l'art.</text:span><text:span text:style-name="T14"> </text:span><text:span text:style-name="T10">7,</text:span><text:span text:style-name="T14"> </text:span><text:span text:style-name="T10">l'esistenza</text:span><text:span text:style-name="T14"> </text:span><text:span text:style-name="T10">dei</text:span><text:span text:style-name="T14"> </text:span><text:span text:style-name="T10">propri</text:span><text:span text:style-name="T14"> </text:span><text:span text:style-name="T10">dati</text:span><text:span text:style-name="T14"> </text:span><text:span text:style-name="T10">personali,</text:span><text:span text:style-name="T14"> </text:span><text:span text:style-name="T10">di</text:span><text:span text:style-name="T14"> </text:span><text:span text:style-name="T10">poterli</text:span><text:span text:style-name="T14"> </text:span><text:span text:style-name="T10">aggiornare,</text:span><text:span text:style-name="T14"> </text:span><text:span text:style-name="T10">rettificare</text:span><text:span text:style-name="T14"> </text:span><text:span text:style-name="T10">od</text:span><text:span text:style-name="T14"> </text:span><text:span text:style-name="T10">integrare</text:span><text:span text:style-name="T14"> </text:span><text:span text:style-name="T10">qualora</text:span><text:span text:style-name="T14"> </text:span><text:span text:style-name="T10">fosse</text:span><text:span text:style-name="T14"> </text:span><text:span text:style-name="T10">necessario,</text:span><text:span text:style-name="T14"> </text:span><text:span text:style-name="T10">nonché</text:span><text:span text:style-name="T14"> </text:span><text:span text:style-name="T10">di</text:span><text:span text:style-name="T14"> </text:span><text:span text:style-name="T10">richiederne</text:span><text:span text:style-name="T14"> </text:span><text:span text:style-name="T10">la</text:span><text:span text:style-name="T14"> </text:span><text:span text:style-name="T10">cancellazione</text:span><text:span text:style-name="T14"> </text:span><text:span text:style-name="T10">quando</text:span><text:span text:style-name="T14"> </text:span><text:span text:style-name="T10">trattati</text:span><text:span text:style-name="T14"> </text:span><text:span text:style-name="T10">in</text:span><text:span text:style-name="T14"> </text:span><text:span text:style-name="T10">violazione</text:span><text:span text:style-name="T14"> </text:span><text:span text:style-name="T10">di</text:span><text:span text:style-name="T14"> </text:span><text:span text:style-name="T10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M1" office:value-type="string">
            <text:p text:style-name="P14"/>
          </table:table-cell>
        </table:table-row>
        <table:table-row table:style-name="Tabella9.1">
          <table:table-cell table:style-name="Tabella9.A7" office:value-type="string">
            <text:p text:style-name="P14"/>
          </table:table-cell>
          <table:table-cell table:style-name="Tabella9.A7" table:number-columns-spanned="2" office:value-type="string">
            <text:p text:style-name="P14"/>
          </table:table-cell>
          <table:covered-table-cell/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  <text:p text:style-name="P13"/>
          </table:table-cell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</table:table-cell>
          <table:table-cell table:style-name="Tabella9.A7" office:value-type="string">
            <text:p text:style-name="P14"/>
          </table:table-cell>
          <table:table-cell table:style-name="Tabella9.A7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8" table:number-columns-spanned="5" office:value-type="string">
            <text:p text:style-name="P34"><text:span text:style-name="T10">Data</text:span><text:span text:style-name="T14"> </text:span><text:span text:style-name="T10">e</text:span><text:span text:style-name="T14"> </text:span><text:span text:style-name="T10">luogo</text:span></text:p>
            <text:p text:style-name="P13"/>
            <text:p text:style-name="P33"><field:fieldmark-start text:name="__Fieldmark__207_1100224590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9.F8" office:value-type="string">
            <text:p text:style-name="P21"/>
          </table:table-cell>
          <table:table-cell table:style-name="Tabella9.F8" office:value-type="string">
            <text:p text:style-name="P14"/>
          </table:table-cell>
          <table:table-cell table:style-name="Tabella9.F8" office:value-type="string">
            <text:p text:style-name="P14"/>
          </table:table-cell>
          <table:table-cell table:style-name="Tabella9.A8" table:number-columns-spanned="5" office:value-type="string">
            <text:p text:style-name="P34"><text:span text:style-name="T11">L</text:span><text:span text:style-name="T15">’</text:span><text:span text:style-name="T11">interessato</text:span><text:span text:style-name="T15"> </text:span><text:span text:style-name="T11">deve</text:span><text:span text:style-name="T15"> </text:span><text:span text:style-name="T11">firmare*</text:span><text:span text:style-name="T15"> </text:span><text:span text:style-name="T11">il</text:span><text:span text:style-name="T15"> </text:span><text:span text:style-name="T11">presente</text:span><text:span text:style-name="T15"> </text:span><text:span text:style-name="T11">modello<text:line-break/></text:span><text:span text:style-name="T5">L</text:span><text:span text:style-name="T7">’</text:span><text:span text:style-name="T5">interessato</text:span></text:p>
            <text:p text:style-name="P8"/>
            <text:p text:style-name="P33"><field:fieldmark-start text:name="__Fieldmark__20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F8" table:number-columns-spanned="13" office:value-type="string">
            <text:p text:style-name="P34"><text:span text:style-name="T27">*</text:span><text:span text:style-name="T30"> <text:s/></text:span><text:span text:style-name="T27">Allegare</text:span><text:span text:style-name="T30"> </text:span><text:span text:style-name="T27">fotocopia</text:span><text:span text:style-name="T30"> </text:span><text:span text:style-name="T27">non</text:span><text:span text:style-name="T30"> </text:span><text:span text:style-name="T27">autenticata</text:span><text:span text:style-name="T30"> </text:span><text:span text:style-name="T27">di</text:span><text:span text:style-name="T30"> </text:span><text:span text:style-name="T27">un</text:span><text:span text:style-name="T30"> </text:span><text:span text:style-name="T27">documento</text:span><text:span text:style-name="T30"> </text:span><text:span text:style-name="T27">di</text:span><text:span text:style-name="T30"> </text:span><text:span text:style-name="T27">riconoscimento</text:span><text:span text:style-name="T30"> </text:span><text:span text:style-name="T27">(in</text:span><text:span text:style-name="T30"> </text:span><text:span text:style-name="T27">corso</text:span><text:span text:style-name="T30"> </text:span><text:span text:style-name="T27">di</text:span><text:span text:style-name="T30"> </text:span><text:span text:style-name="T27">validità),</text:span><text:span text:style-name="T30"> </text:span><text:span text:style-name="T27">altrimenti</text:span><text:span text:style-name="T30"> </text:span><text:span text:style-name="T27">la</text:span><text:span text:style-name="T30"> </text:span><text:span text:style-name="T27">firma</text:span><text:span text:style-name="T30"> </text:span><text:span text:style-name="T27">va</text:span><text:span text:style-name="T30"> </text:span><text:span text:style-name="T27">apposta</text:span><text:span text:style-name="T30"> <text:s/></text:span><text:span text:style-name="T27">in</text:span><text:span text:style-name="T30"> </text:span><text:span text:style-name="T27">presenza</text:span><text:span text:style-name="T30"> </text:span><text:span text:style-name="T27">del</text:span><text:span text:style-name="T30"> </text:span><text:span text:style-name="T27">dipendente</text:span><text:span text:style-name="T30"> </text:span><text:span text:style-name="T27">addetto</text:span><text:span text:style-name="T30"> </text:span><text:span text:style-name="T27">a</text:span><text:span text:style-name="T30"> </text:span><text:span text:style-name="T27">ricevere</text:span><text:span text:style-name="T30"> </text:span><text:span text:style-name="T27">la</text:span><text:span text:style-name="T30"> </text:span><text:span text:style-name="T27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9.1">
          <table:table-cell table:style-name="Tabella9.F8" table:number-columns-spanned="13" office:value-type="string">
            <text:p text:style-name="P42"/>
            <text:p text:style-name="Standard"><text:span text:style-name="T91">(Si</text:span><text:span text:style-name="T92"> </text:span><text:span text:style-name="T91">ricorda</text:span><text:span text:style-name="T92"> </text:span><text:span text:style-name="T91">ai</text:span><text:span text:style-name="T92"> </text:span><text:span text:style-name="T91">fini</text:span><text:span text:style-name="T92"> </text:span><text:span text:style-name="T91">della</text:span><text:span text:style-name="T92"> </text:span><text:span text:style-name="T91">prevenzione</text:span><text:span text:style-name="T92"> </text:span><text:span text:style-name="T91">dell</text:span><text:span text:style-name="T92">’</text:span><text:span text:style-name="T91">inquinamento</text:span><text:span text:style-name="T92"> </text:span><text:span text:style-name="T91">acustico,</text:span><text:span text:style-name="T92"> </text:span><text:span text:style-name="T91">che,</text:span><text:span text:style-name="T92"> </text:span><text:span text:style-name="T91">qualora</text:span><text:span text:style-name="T92"> </text:span><text:span text:style-name="T93">l</text:span><text:span text:style-name="T94">’</text:span><text:span text:style-name="T93">interessato</text:span><text:span text:style-name="T92"> </text:span><text:span text:style-name="T91">intenda</text:span><text:span text:style-name="T92"> </text:span><text:span text:style-name="T91">installare</text:span><text:span text:style-name="T92"> </text:span><text:span text:style-name="T91">condizionatori</text:span><text:span text:style-name="T92"> </text:span><text:span text:style-name="T91">aventi</text:span><text:span text:style-name="T92"> </text:span><text:span text:style-name="T91">unità</text:span><text:span text:style-name="T92"> </text:span><text:span text:style-name="T91">poste</text:span><text:span text:style-name="T92"> </text:span><text:span text:style-name="T91">all</text:span><text:span text:style-name="T92">’</text:span><text:span text:style-name="T91">esterno</text:span><text:span text:style-name="T92"> </text:span><text:span text:style-name="T91">dei</text:span><text:span text:style-name="T92"> </text:span><text:span text:style-name="T91">locali</text:span><text:span text:style-name="T92"> </text:span><text:span text:style-name="T91">in</text:span><text:span text:style-name="T92"> </text:span><text:span text:style-name="T91">cui</text:span><text:span text:style-name="T92"> </text:span><text:span text:style-name="T91">si</text:span><text:span text:style-name="T92"> </text:span><text:span text:style-name="T91">svolge</text:span><text:span text:style-name="T92"> </text:span><text:span text:style-name="T91">l</text:span><text:span text:style-name="T92">’</text:span><text:span text:style-name="T91">attività,</text:span><text:span text:style-name="T92"> </text:span><text:span text:style-name="T91">gruppi</text:span><text:span text:style-name="T92"> </text:span><text:span text:style-name="T91">frigo</text:span><text:span text:style-name="T92"> </text:span><text:span text:style-name="T91">installati</text:span><text:span text:style-name="T92"> </text:span><text:span text:style-name="T91">all</text:span><text:span text:style-name="T92">’</text:span><text:span text:style-name="T91">esterno</text:span><text:span text:style-name="T92"> </text:span><text:span text:style-name="T91">dell</text:span><text:span text:style-name="T92">’</text:span><text:span text:style-name="T91">edificio</text:span><text:span text:style-name="T92"> </text:span><text:span text:style-name="T91">o</text:span><text:span text:style-name="T92"> </text:span><text:span text:style-name="T91">ancorati</text:span><text:span text:style-name="T92"> </text:span><text:span text:style-name="T91">alla</text:span><text:span text:style-name="T92"> </text:span><text:span text:style-name="T91">muratura,</text:span><text:span text:style-name="T92"> </text:span><text:span text:style-name="T91">estrattori</text:span><text:span text:style-name="T92"> </text:span><text:span text:style-name="T91">d</text:span><text:span text:style-name="T92">’</text:span><text:span text:style-name="T91">aria,</text:span><text:span text:style-name="T92"> </text:span><text:span text:style-name="T91">impianto</text:span><text:span text:style-name="T92"> </text:span><text:span text:style-name="T91">di</text:span><text:span text:style-name="T92"> </text:span><text:span text:style-name="T91">diffusione</text:span><text:span text:style-name="T92"> </text:span><text:span text:style-name="T91">sonora,</text:span><text:span text:style-name="T92"> </text:span><text:span text:style-name="T91">gruppi</text:span><text:span text:style-name="T92"> </text:span><text:span text:style-name="T91">elettrogeni</text:span><text:span text:style-name="T92"> </text:span><text:span text:style-name="T91">o</text:span><text:span text:style-name="T92"> </text:span><text:span text:style-name="T91">altre</text:span><text:span text:style-name="T92"> </text:span><text:span text:style-name="T91">apparecchiature</text:span><text:span text:style-name="T92"> </text:span><text:span text:style-name="T91">rumorose</text:span><text:span text:style-name="T92"> </text:span><text:span text:style-name="T91">legate</text:span><text:span text:style-name="T92"> </text:span><text:span text:style-name="T91">all</text:span><text:span text:style-name="T92">’</text:span><text:span text:style-name="T91">attività</text:span><text:span text:style-name="T92"> </text:span><text:span text:style-name="T91">non</text:span><text:span text:style-name="T92"> </text:span><text:span text:style-name="T91">installate</text:span><text:span text:style-name="T92"> </text:span><text:span text:style-name="T91">dal</text:span><text:span text:style-name="T92"> </text:span><text:span text:style-name="T91">precedente</text:span><text:span text:style-name="T92"> </text:span><text:span text:style-name="T91">titolare</text:span><text:span text:style-name="T93">,</text:span><text:span text:style-name="T94"> </text:span><text:span text:style-name="T93">dovrà</text:span><text:span text:style-name="T94"> </text:span><text:span text:style-name="T93">presentare</text:span><text:span text:style-name="T94"> </text:span><text:span text:style-name="T93">la</text:span><text:span text:style-name="T94"> </text:span><text:span text:style-name="T93">valutazione</text:span><text:span text:style-name="T94"> </text:span><text:span text:style-name="T93">previsionale</text:span><text:span text:style-name="T94"> </text:span><text:span text:style-name="T93">d</text:span><text:span text:style-name="T94">’</text:span><text:span text:style-name="T93">impatto</text:span><text:span text:style-name="T94"> </text:span><text:span text:style-name="T93">acustico</text:span><text:span text:style-name="T92"> </text:span><text:span text:style-name="T91">redatta</text:span><text:span text:style-name="T92"> </text:span><text:span text:style-name="T91">da</text:span><text:span text:style-name="T92"> </text:span><text:span text:style-name="T91">tecnico</text:span><text:span text:style-name="T92"> </text:span><text:span text:style-name="T91">abilitato</text:span><text:span text:style-name="T92"> </text:span><text:span text:style-name="T93">direttamente</text:span><text:span text:style-name="T94"> </text:span><text:span text:style-name="T93">alla</text:span><text:span text:style-name="T94"> </text:span><text:span text:style-name="T93">Direzione</text:span><text:span text:style-name="T94"> </text:span><text:span text:style-name="T93">Ambiente).</text:span></text:p>
            <text:p text:style-name="P43"/>
            <text:p text:style-name="P3"/>
            <text:p text:style-name="P3">Alleg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F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384762770035288972" text:style-name="WW8Num3">
        <text:list-item>
          <text:p text:style-name="P56"><text:span text:style-name="T4">Dichiarazioni</text:span><text:span text:style-name="T6"> </text:span><text:span text:style-name="T4">di</text:span><text:span text:style-name="T6"> </text:span><text:span text:style-name="T4">altre</text:span><text:span text:style-name="T6"> </text:span><text:span text:style-name="T4">persone</text:span><text:span text:style-name="T6"> </text:span><text:span text:style-name="T4">(allegato</text:span><text:span text:style-name="T6"> </text:span><text:span text:style-name="T4">1):</text:span><text:span text:style-name="T6"> </text:span><text:span text:style-name="T4">allegare</text:span><text:span text:style-name="T6"> </text:span><text:span text:style-name="T4">per</text:span><text:span text:style-name="T6"> </text:span><text:span text:style-name="T4">ogni</text:span><text:span text:style-name="T6"> </text:span><text:span text:style-name="T4">soggetto</text:span><text:span text:style-name="T6"> </text:span><text:span text:style-name="T4">relativa</text:span><text:span text:style-name="T6"> </text:span><text:span text:style-name="T4">copia</text:span><text:span text:style-name="T6"> </text:span><text:span text:style-name="T4">fotostatica</text:span><text:span text:style-name="T6"> </text:span><text:span text:style-name="T4">di</text:span><text:span text:style-name="T6"> </text:span><text:span text:style-name="T4">documento</text:span><text:span text:style-name="T6"> </text:span><text:span text:style-name="T4">di</text:span><text:span text:style-name="T6"> </text:span><text:span text:style-name="T4">riconoscimento</text:span><text:span text:style-name="T6"> </text:span><text:span text:style-name="T4">in</text:span><text:span text:style-name="T6"> </text:span><text:span text:style-name="T4">corso</text:span><text:span text:style-name="T6"> </text:span><text:span text:style-name="T4">di</text:span><text:span text:style-name="T6"> </text:span><text:span text:style-name="T4">validità</text:span></text:p>
        </text:list-item>
        <text:list-item>
          <text:p text:style-name="P56"><text:span text:style-name="T4">Altre</text:span><text:span text:style-name="T6"> </text:span><text:span text:style-name="T4">eventuali</text:span><text:span text:style-name="T6"> </text:span><text:span text:style-name="T4">dichiarazioni</text:span><text:span text:style-name="T6"> </text:span><text:span text:style-name="T4">richieste</text:span><text:span text:style-name="T6"> </text:span><text:span text:style-name="T4">dal</text:span><text:span text:style-name="T6"> </text:span><text:span text:style-name="T4">Comune</text:span><text:span text:style-name="T6"> </text:span><text:span text:style-name="T4">a</text:span><text:span text:style-name="T6"> </text:span><text:span text:style-name="T4">seconda</text:span><text:span text:style-name="T6"> </text:span><text:span text:style-name="T4">dei</text:span><text:span text:style-name="T6"> </text:span><text:span text:style-name="T4">casi</text:span><text:span text:style-name="T6"> </text:span><text:span text:style-name="T4">o</text:span><text:span text:style-name="T6"> </text:span><text:span text:style-name="T4">che</text:span><text:span text:style-name="T6"> </text:span><text:span text:style-name="T4">l</text:span><text:span text:style-name="T6">’</text:span><text:span text:style-name="T4">interessato</text:span><text:span text:style-name="T6"> </text:span><text:span text:style-name="T4">intende</text:span><text:span text:style-name="T6"> </text:span><text:span text:style-name="T4">fornire</text:span><text:span text:style-name="T6"> </text:span><text:span text:style-name="T4">nel</text:span><text:span text:style-name="T6"> </text:span><text:span text:style-name="T4">proprio</text:span><text:span text:style-name="T6"> </text:span><text:span text:style-name="T4">interesse</text:span></text:p>
        </text:list-item>
        <text:list-item>
          <text:p text:style-name="P56"><text:span text:style-name="T4">In</text:span><text:span text:style-name="T6"> </text:span><text:span text:style-name="T4">caso</text:span><text:span text:style-name="T6"> </text:span><text:span text:style-name="T4">di</text:span><text:span text:style-name="T6"> </text:span><text:span text:style-name="T4">cittadino</text:span><text:span text:style-name="T6"> </text:span><text:span text:style-name="T4">extracomunitario</text:span><text:span text:style-name="T6"> </text:span><text:span text:style-name="T4">allegare</text:span><text:span text:style-name="T6"> </text:span><text:span text:style-name="T4">la</text:span><text:span text:style-name="T6"> </text:span><text:span text:style-name="T4">copia</text:span><text:span text:style-name="T6"> </text:span><text:span text:style-name="T4">della</text:span><text:span text:style-name="T6"> </text:span><text:span text:style-name="T4">carta/permesso</text:span><text:span text:style-name="T6"> </text:span><text:span text:style-name="T4">di</text:span><text:span text:style-name="T6"> </text:span><text:span text:style-name="T4">soggiorno.</text:span></text:p>
        </text:list-item>
      </text:list>
      <text:p text:style-name="P35"><text:span text:style-name="T89">Planimetria</text:span><text:span text:style-name="T87"> </text:span><text:span text:style-name="T89">aggiornata</text:span><text:span text:style-name="T87"> </text:span><text:span text:style-name="T89">dei</text:span><text:span text:style-name="T87"> </text:span><text:span text:style-name="T89">locali,</text:span><text:span text:style-name="T87"> </text:span><text:span text:style-name="T79">in</text:span><text:span text:style-name="T83"> </text:span><text:span text:style-name="T79">scala</text:span><text:span text:style-name="T83"> </text:span><text:span text:style-name="T79">minima</text:span><text:span text:style-name="T83"> </text:span><text:span text:style-name="T79">1/100</text:span><text:span text:style-name="T83"> </text:span><text:span text:style-name="T79">o</text:span><text:span text:style-name="T83"> </text:span><text:span text:style-name="T79">anche</text:span><text:span text:style-name="T83"> </text:span><text:span text:style-name="T79">1/50,</text:span><text:span text:style-name="T83"> </text:span><text:span text:style-name="T79">con</text:span><text:span text:style-name="T83"> </text:span><text:span text:style-name="T79">riferimento</text:span><text:span text:style-name="T83"> </text:span><text:span text:style-name="T79">per</text:span><text:span text:style-name="T83"> </text:span><text:span text:style-name="T79">ciascun</text:span><text:span text:style-name="T83"> </text:span><text:span text:style-name="T79">locale</text:span><text:span text:style-name="T83"> </text:span><text:span text:style-name="T79">a:</text:span><text:span text:style-name="T83"> </text:span><text:span text:style-name="T79">numero</text:span><text:span text:style-name="T83"> </text:span><text:span text:style-name="T79">dei</text:span><text:span text:style-name="T83"> </text:span><text:span text:style-name="T79">posti</text:span><text:span text:style-name="T83"> </text:span><text:span text:style-name="T79">letto</text:span><text:span text:style-name="T83"> </text:span><text:span text:style-name="T79">richiesti,</text:span><text:span text:style-name="T83"> </text:span><text:span text:style-name="T79">destinazione</text:span><text:span text:style-name="T83"> </text:span><text:span text:style-name="T79">d</text:span><text:span text:style-name="T83">’</text:span><text:span text:style-name="T79">uso,</text:span><text:span text:style-name="T83"> </text:span><text:span text:style-name="T79">altezza</text:span><text:span text:style-name="T83"> </text:span><text:span text:style-name="T79">(minima/media/massima),</text:span><text:span text:style-name="T83"> </text:span><text:span text:style-name="T79">superficie</text:span><text:span text:style-name="T83"> </text:span><text:span text:style-name="T79">di</text:span><text:span text:style-name="T83"> </text:span><text:span text:style-name="T79">calpestìo,</text:span><text:span text:style-name="T83"> </text:span><text:span text:style-name="T79">superficie</text:span><text:span text:style-name="T83"> </text:span><text:span text:style-name="T79">fenestrata</text:span><text:span text:style-name="T83"> </text:span><text:span text:style-name="T79">apribile</text:span><text:span text:style-name="T83"> </text:span><text:span text:style-name="T79">e</text:span><text:span text:style-name="T83"> </text:span><text:span text:style-name="T79">rapporto</text:span><text:span text:style-name="T83"> </text:span><text:span text:style-name="T79">illuminante.</text:span><text:span text:style-name="T83"> </text:span></text:p>
      <text:p text:style-name="P35"><text:span text:style-name="T79"><text:tab/></text:span><field:fieldmark text:name="__Fieldmark__209_1100224590" field:type="vnd.oasis.opendocument.field.FORMCHECKBOX"><field:param field:name="Checkbox_HelpText" field:value=""/><field:param field:name="Checkbox_Name" field:value=""/></field:fieldmark><text:span text:style-name="T79">non</text:span><text:span text:style-name="T83"> </text:span><text:span text:style-name="T79">allegata</text:span><text:span text:style-name="T83"> </text:span><text:span text:style-name="T79">in</text:span><text:span text:style-name="T83"> </text:span><text:span text:style-name="T79">quanto</text:span><text:span text:style-name="T88"> </text:span><text:span text:style-name="T79">____________________________________________________</text:span></text:p>
      <text:p text:style-name="P35"><text:span text:style-name="T89">Relazione</text:span><text:span text:style-name="T83"> </text:span><text:span text:style-name="T79">del</text:span><text:span text:style-name="T83"> </text:span><text:span text:style-name="T79">tecnico</text:span><text:span text:style-name="T83"> </text:span><text:span text:style-name="T79">abilitato</text:span><text:span text:style-name="T83"> </text:span><text:span text:style-name="T79">contenente</text:span><text:span text:style-name="T83"> </text:span><text:span text:style-name="T79">dichiarazione</text:span><text:span text:style-name="T83"> </text:span><text:span text:style-name="T79">di</text:span><text:span text:style-name="T83"> </text:span><text:span text:style-name="T79">conformità</text:span><text:span text:style-name="T83"> </text:span><text:span text:style-name="T79">dei</text:span><text:span text:style-name="T83"> </text:span><text:span text:style-name="T79">locali</text:span><text:span text:style-name="T83"> </text:span><text:span text:style-name="T79">alle</text:span><text:span text:style-name="T83"> </text:span><text:span text:style-name="T79">vigenti</text:span><text:span text:style-name="T83"> </text:span><text:span text:style-name="T79">norme</text:span><text:span text:style-name="T83"> </text:span><text:span text:style-name="T79">in</text:span><text:span text:style-name="T83"> </text:span><text:span text:style-name="T79">materia</text:span><text:span text:style-name="T83"> </text:span><text:span text:style-name="T79">urbanistica</text:span><text:span text:style-name="T83"> </text:span><text:span text:style-name="T79">ed</text:span><text:span text:style-name="T83"> </text:span><text:span text:style-name="T79">edilizia</text:span><text:span text:style-name="T83"> </text:span><text:span text:style-name="T79">e</text:span><text:span text:style-name="T83"> </text:span><text:span text:style-name="T79">di</text:span><text:span text:style-name="T83"> </text:span><text:span text:style-name="T79">igiene</text:span><text:span text:style-name="T83"> </text:span><text:span text:style-name="T79">e</text:span><text:span text:style-name="T83"> </text:span><text:span text:style-name="T79">sanità</text:span><text:span text:style-name="T83"> </text:span><text:span text:style-name="T79">nonché</text:span><text:span text:style-name="T83"> </text:span><text:span text:style-name="T79">attestante</text:span><text:span text:style-name="T83"> </text:span><text:span text:style-name="T79">il</text:span><text:span text:style-name="T83"> </text:span><text:span text:style-name="T79">possesso</text:span><text:span text:style-name="T83"> </text:span><text:span text:style-name="T79">dei</text:span><text:span text:style-name="T83"> </text:span><text:span text:style-name="T89">requisiti</text:span><text:span text:style-name="T87"> </text:span><text:span text:style-name="T89">minimi</text:span><text:span text:style-name="T83"> </text:span><text:span text:style-name="T79">previsti</text:span><text:span text:style-name="T83"> </text:span><text:span text:style-name="T9">dal</text:span><text:span text:style-name="T13"> </text:span><text:span text:style-name="T9">Regolamento</text:span><text:span text:style-name="T13"> </text:span><text:span text:style-name="T9">Regionale</text:span><text:span text:style-name="T13"> </text:span><text:span text:style-name="T9">di</text:span><text:span text:style-name="T13"> </text:span><text:span text:style-name="T9">attuazione</text:span><text:span text:style-name="T13"> </text:span><text:span text:style-name="T9">della</text:span><text:span text:style-name="T13"> </text:span><text:span text:style-name="T9">L.R.</text:span><text:span text:style-name="T13"> </text:span><text:span text:style-name="T9">42/2000</text:span><text:span text:style-name="T13"> </text:span><text:span text:style-name="T9">e</text:span><text:span text:style-name="T13"> </text:span><text:span text:style-name="T9">specifica</text:span><text:span text:style-name="T83"> </text:span><text:span text:style-name="T79">descrizione</text:span><text:span text:style-name="T83"> </text:span><text:span text:style-name="T79">dei</text:span><text:span text:style-name="T83"> </text:span><text:span text:style-name="T79">locali</text:span><text:span text:style-name="T83"> </text:span><text:span text:style-name="T79">(compresa</text:span><text:span text:style-name="T83"> </text:span><text:span text:style-name="T79">l</text:span><text:span text:style-name="T83">’</text:span><text:span text:style-name="T79">indicazione</text:span><text:span text:style-name="T83"> </text:span><text:span text:style-name="T79">del</text:span><text:span text:style-name="T83"> </text:span><text:span text:style-name="T79">numero</text:span><text:span text:style-name="T83"> </text:span><text:span text:style-name="T79">delle</text:span><text:span text:style-name="T83"> </text:span><text:span text:style-name="T79">camere</text:span><text:span text:style-name="T83"> </text:span><text:span text:style-name="T79">con</text:span><text:span text:style-name="T83"> </text:span><text:span text:style-name="T79">relativi</text:span><text:span text:style-name="T83"> </text:span><text:span text:style-name="T79">posti</text:span><text:span text:style-name="T83"> </text:span><text:span text:style-name="T79">letto)</text:span><text:span text:style-name="T83"> </text:span><text:span text:style-name="T79">e</text:span><text:span text:style-name="T83"> </text:span><text:span text:style-name="T79">delle</text:span><text:span text:style-name="T83"> </text:span><text:span text:style-name="T79">attrezzature.</text:span><text:span text:style-name="T83"> </text:span></text:p>
      <text:p text:style-name="P35"><text:span text:style-name="T79"><text:tab/></text:span><field:fieldmark text:name="__Fieldmark__210_1100224590" field:type="vnd.oasis.opendocument.field.FORMCHECKBOX"><field:param field:name="Checkbox_HelpText" field:value=""/><field:param field:name="Checkbox_Name" field:value=""/></field:fieldmark><text:span text:style-name="T79">non</text:span><text:span text:style-name="T83"> </text:span><text:span text:style-name="T79">allegata</text:span><text:span text:style-name="T83"> </text:span><text:span text:style-name="T79">in</text:span><text:span text:style-name="T83"> </text:span><text:span text:style-name="T79">quanto</text:span><text:span text:style-name="T90">_____________________________________________________</text:span></text:p>
      <text:p text:style-name="P41"/>
      <text:p text:style-name="P41"/>
      <text:p text:style-name="P44"/>
      <text:p text:style-name="Standard"><text:span text:style-name="T37">IN</text:span><text:span text:style-name="T38"> </text:span><text:span text:style-name="T37">CASO</text:span><text:span text:style-name="T38"> </text:span><text:span text:style-name="T37">DI</text:span><text:span text:style-name="T38"> </text:span><text:span text:style-name="T37">PROCURA</text:span><text:span text:style-name="T38"> </text:span><text:span text:style-name="T37">PER</text:span><text:span text:style-name="T38"> </text:span><text:span text:style-name="T37">LA</text:span><text:span text:style-name="T38"> </text:span><text:span text:style-name="T37">SOTTOSCRIZIONE</text:span><text:span text:style-name="T38"> </text:span><text:span text:style-name="T37">E</text:span><text:span text:style-name="T38"> </text:span><text:span text:style-name="T37">LA</text:span><text:span text:style-name="T38"> </text:span><text:span text:style-name="T37">PRESENTAZIONE</text:span></text:p>
      <text:p text:style-name="Standard"><text:span text:style-name="T37">L</text:span><text:span text:style-name="T38">’</text:span><text:span text:style-name="T37">INCARICATO</text:span><text:span text:style-name="T38"> </text:span><text:span text:style-name="T37">MEDIANTE</text:span><text:span text:style-name="T38"> </text:span><text:span text:style-name="T37">PROCURA</text:span><text:span text:style-name="T38"> </text:span><text:span text:style-name="T37">SPECIALE,</text:span><text:span text:style-name="T38"> </text:span><text:span text:style-name="T37">AI</text:span><text:span text:style-name="T38"> </text:span><text:span text:style-name="T37">SENSI</text:span><text:span text:style-name="T38"> </text:span><text:span text:style-name="T37">DEGLI</text:span><text:span text:style-name="T38"> </text:span><text:span text:style-name="T37">ARTT.</text:span><text:span text:style-name="T38"> </text:span><text:span text:style-name="T37">1392</text:span><text:span text:style-name="T38"> </text:span><text:span text:style-name="T37">E</text:span><text:span text:style-name="T38"> </text:span><text:span text:style-name="T37">1393</text:span><text:span text:style-name="T38"> </text:span><text:span text:style-name="T37">DEL</text:span><text:span text:style-name="T38"> </text:span><text:span text:style-name="T37">CODICE</text:span><text:span text:style-name="T38"> </text:span><text:span text:style-name="T37">CIVILE,</text:span><text:span text:style-name="T38"> </text:span><text:span text:style-name="T37">DI</text:span><text:span text:style-name="T38"> </text:span><text:span text:style-name="T37">SOTTOSCRIVERE</text:span><text:span text:style-name="T38"> </text:span><text:span text:style-name="T37">DIGITALMENTE</text:span><text:span text:style-name="T38"> </text:span><text:span text:style-name="T37">PER</text:span><text:span text:style-name="T38"> </text:span><text:span text:style-name="T37">CONTO</text:span><text:span text:style-name="T38"> </text:span><text:span text:style-name="T37">DEL/I</text:span><text:span text:style-name="T38"> </text:span><text:span text:style-name="T37">RICHIEDENTE/I</text:span><text:span text:style-name="T38"> </text:span><text:span text:style-name="T37">E</text:span><text:span text:style-name="T38"> </text:span><text:span text:style-name="T37">DI</text:span><text:span text:style-name="T38"> </text:span><text:span text:style-name="T37">PRESENTARE</text:span><text:span text:style-name="T38"> </text:span><text:span text:style-name="T37">LA</text:span><text:span text:style-name="T38"> </text:span><text:span text:style-name="T37">PRESENTE</text:span><text:span text:style-name="T38"> </text:span><text:span text:style-name="T37">SEGNALAZIONE</text:span><text:span text:style-name="T38"> </text:span><text:span text:style-name="T37">PER</text:span><text:span text:style-name="T38"> </text:span><text:span text:style-name="T37">VIA</text:span><text:span text:style-name="T38"> </text:span><text:span text:style-name="T37">TELEMATICA,</text:span><text:span text:style-name="T38"> </text:span><text:span text:style-name="T37">DICHIARA,</text:span><text:span text:style-name="T38"> </text:span><text:span text:style-name="T37">AI</text:span><text:span text:style-name="T38"> </text:span><text:span text:style-name="T37">SENSI</text:span><text:span text:style-name="T38"> </text:span><text:span text:style-name="T37">DELL</text:span><text:span text:style-name="T38">’</text:span><text:span text:style-name="T37">ART.</text:span><text:span text:style-name="T38"> </text:span><text:span text:style-name="T37">47</text:span><text:span text:style-name="T38"> </text:span><text:span text:style-name="T37">DEL</text:span><text:span text:style-name="T38"> </text:span><text:span text:style-name="T37">DPR</text:span><text:span text:style-name="T38"> </text:span><text:span text:style-name="T37">28.12.2000</text:span><text:span text:style-name="T38"> </text:span><text:span text:style-name="T37">N.</text:span><text:span text:style-name="T38"> </text:span><text:span text:style-name="T37">445:</text:span></text:p>
      <text:p text:style-name="P27"/>
      <text:p text:style-name="Standard"><field:fieldmark text:name="__Fieldmark__211_1100224590" field:type="vnd.oasis.opendocument.field.FORMCHECKBOX"><field:param field:name="Checkbox_HelpText" field:value=""/><field:param field:name="Checkbox_Name" field:value=""/></field:fieldmark><text:span text:style-name="T16"><text:s/></text:span><text:span text:style-name="T12">CHE</text:span><text:span text:style-name="T16"> </text:span><text:span text:style-name="T12">IL</text:span><text:span text:style-name="T16"> </text:span><text:span text:style-name="T12">TESTO</text:span><text:span text:style-name="T16"> </text:span><text:span text:style-name="T12">ORIGINALE</text:span><text:span text:style-name="T16"> </text:span><text:span text:style-name="T12">DELLA</text:span><text:span text:style-name="T16"> </text:span><text:span text:style-name="T12">PROCURA</text:span><text:span text:style-name="T16"> </text:span><text:span text:style-name="T12">SPECIALE</text:span><text:span text:style-name="T16"> </text:span><text:span text:style-name="T12">FORMULATA</text:span><text:span text:style-name="T16"> </text:span><text:span text:style-name="T12">SECONDO</text:span><text:span text:style-name="T16"> </text:span><text:span text:style-name="T12">IL</text:span><text:span text:style-name="T16"> </text:span><text:span text:style-name="T12">MODULO</text:span><text:span text:style-name="T16"> </text:span><text:span text:style-name="T12">FORNITO</text:span><text:span text:style-name="T16"> </text:span><text:span text:style-name="T12">E</text:span><text:span text:style-name="T16"> </text:span><text:span text:style-name="T12">SOTTOSCRITTO</text:span><text:span text:style-name="T16"> </text:span><text:span text:style-name="T12">CON</text:span><text:span text:style-name="T16"> </text:span><text:span text:style-name="T12">FIRMA</text:span><text:span text:style-name="T16"> </text:span><text:span text:style-name="T12">AUTOGRAFA</text:span><text:span text:style-name="T16"> </text:span><text:span text:style-name="T12">DAL</text:span><text:span text:style-name="T16"> </text:span><text:span text:style-name="T12">RICHIEDENTE</text:span><text:span text:style-name="T16"> </text:span><text:span text:style-name="T12">E</text:span><text:span text:style-name="T16">’ </text:span><text:span text:style-name="T12">CONSERVATO</text:span><text:span text:style-name="T16"> </text:span><text:span text:style-name="T12">PRESSO</text:span><text:span text:style-name="T16"> </text:span><text:span text:style-name="T12">LA</text:span><text:span text:style-name="T16"> </text:span><text:span text:style-name="T12">SEDE</text:span><text:span text:style-name="T16"> </text:span><field:fieldmark-start text:name="__Fieldmark__212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</text:span><text:span text:style-name="T10">.IN</text:span><text:span text:style-name="T14"> </text:span><text:span text:style-name="T10">VIA</text:span><text:span text:style-name="T14"> </text:span><field:fieldmark-start text:name="__Fieldmark__213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………</text:span><text:span text:style-name="T10">.</text:span><text:span text:style-name="T14"> </text:span><text:span text:style-name="T10">N.</text:span><text:span text:style-name="T14"> </text:span><field:fieldmark-start text:name="__Fieldmark__21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 </text:span><text:span text:style-name="T10">COMUNE</text:span><text:span text:style-name="T14"> </text:span><field:fieldmark-start text:name="__Fieldmark__21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</text:span><text:span text:style-name="T10">.PROV.</text:span><text:span text:style-name="T14"> </text:span><field:fieldmark-start text:name="__Fieldmark__21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 </text:span><text:span text:style-name="T10">ED</text:span><text:span text:style-name="T14"> </text:span><text:span text:style-name="T10">E</text:span><text:span text:style-name="T14">’ </text:span><text:span text:style-name="T10">A</text:span><text:span text:style-name="T14"> </text:span><text:span text:style-name="T10">DISPOSIZIONE</text:span><text:span text:style-name="T14"> </text:span><text:span text:style-name="T10">DELLA</text:span><text:span text:style-name="T14"> </text:span><text:span text:style-name="T10">PA</text:span><text:span text:style-name="T14"> </text:span><text:span text:style-name="T10">PER</text:span><text:span text:style-name="T14"> </text:span><text:span text:style-name="T10">OGNI</text:span><text:span text:style-name="T14"> </text:span><text:span text:style-name="T10">EVENTUALE</text:span><text:span text:style-name="T14"> </text:span><text:span text:style-name="T10">CONTROLLO;</text:span></text:p>
      <text:p text:style-name="P15"/>
      <text:p text:style-name="Standard"><field:fieldmark text:name="__Fieldmark__217_1100224590" field:type="vnd.oasis.opendocument.field.FORMCHECKBOX"><field:param field:name="Checkbox_HelpText" field:value=""/><field:param field:name="Checkbox_Name" field:value=""/></field:fieldmark><text:span text:style-name="T16"><text:s/></text:span><text:span text:style-name="T12">CHE</text:span><text:span text:style-name="T16"> </text:span><text:span text:style-name="T12">IL</text:span><text:span text:style-name="T16"> </text:span><text:span text:style-name="T12">TESTO</text:span><text:span text:style-name="T16"> </text:span><text:span text:style-name="T12">ORIGINALE</text:span><text:span text:style-name="T16"> </text:span><text:span text:style-name="T12">DELLE</text:span><text:span text:style-name="T16"> </text:span><text:span text:style-name="T12">N.</text:span><text:span text:style-name="T16"> </text:span><field:fieldmark-start text:name="__Fieldmark__21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 </text:span><text:span text:style-name="T10">DICHIARAZIONI</text:span><text:span text:style-name="T14"> </text:span><text:span text:style-name="T10">DI</text:span><text:span text:style-name="T14"> </text:span><text:span text:style-name="T10">ALTRE</text:span><text:span text:style-name="T14"> </text:span><text:span text:style-name="T10">PERSONE</text:span><text:span text:style-name="T14"> </text:span><text:span text:style-name="T10">(AMMINISTRATORI,</text:span><text:span text:style-name="T14"> </text:span><text:span text:style-name="T10">SOCI,</text:span><text:span text:style-name="T14"> </text:span><text:span text:style-name="T10">ECC.)</text:span><text:span text:style-name="T14"> </text:span><text:span text:style-name="T10">INDICATE</text:span><text:span text:style-name="T14"> </text:span><text:span text:style-name="T10">ALL</text:span><text:span text:style-name="T14">’</text:span><text:span text:style-name="T10">ART.</text:span><text:span text:style-name="T14"> </text:span><text:span text:style-name="T10">2</text:span><text:span text:style-name="T14"> </text:span><text:span text:style-name="T10">DPR</text:span><text:span text:style-name="T14"> </text:span><text:span text:style-name="T10">252/1998</text:span><text:span text:style-name="T14"> </text:span><text:span text:style-name="T10">(ALLEGATO</text:span><text:span text:style-name="T14"> </text:span><text:span text:style-name="T10">1)</text:span><text:span text:style-name="T14"> </text:span><text:span text:style-name="T10">DI</text:span><text:span text:style-name="T14"> </text:span><text:span text:style-name="T10">CUI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F3</text:span><text:span text:style-name="T14"> </text:span><text:span text:style-name="T10">SONO</text:span><text:span text:style-name="T14"> </text:span><text:span text:style-name="T10">STATE</text:span><text:span text:style-name="T14"> </text:span><text:span text:style-name="T10">REGOLARMENTE</text:span><text:span text:style-name="T14"> </text:span><text:span text:style-name="T10">COMPILATE</text:span><text:span text:style-name="T14"> </text:span><text:span text:style-name="T10">E</text:span><text:span text:style-name="T14"> </text:span><text:span text:style-name="T10">SOTTOSCRITTE</text:span><text:span text:style-name="T14"> </text:span><text:span text:style-name="T10">CON</text:span><text:span text:style-name="T14"> </text:span><text:span text:style-name="T10">FIRMA</text:span><text:span text:style-name="T14"> </text:span><text:span text:style-name="T10">AUTOGRAFA</text:span><text:span text:style-name="T14"> </text:span><text:span text:style-name="T10">CON</text:span><text:span text:style-name="T14"> </text:span><text:span text:style-name="T10">ALLEGATA</text:span><text:span text:style-name="T14"> </text:span><text:span text:style-name="T10">FOTOCOPIA</text:span><text:span text:style-name="T14"> </text:span><text:span text:style-name="T10">DEL</text:span><text:span text:style-name="T14"> </text:span><text:span text:style-name="T10">DOCUMENTO</text:span><text:span text:style-name="T14"> </text:span><text:span text:style-name="T10">D</text:span><text:span text:style-name="T14">’</text:span><text:span text:style-name="T10">IDENTITA</text:span><text:span text:style-name="T14">’ </text:span><text:span text:style-name="T10">DI</text:span><text:span text:style-name="T14"> </text:span><text:span text:style-name="T10">OGNI</text:span><text:span text:style-name="T14"> </text:span><text:span text:style-name="T10">DICHIARANTE</text:span><text:span text:style-name="T14"> </text:span><text:span text:style-name="T10">ED</text:span><text:span text:style-name="T14"> </text:span><text:span text:style-name="T10">E</text:span><text:span text:style-name="T14">’ </text:span><text:span text:style-name="T10">CONSERVATO</text:span><text:span text:style-name="T14"> </text:span><text:span text:style-name="T10">PRESSO</text:span><text:span text:style-name="T14"> </text:span><text:span text:style-name="T10">LA</text:span><text:span text:style-name="T14"> </text:span><text:span text:style-name="T12">SEDE</text:span><text:span text:style-name="T16"> </text:span><field:fieldmark-start text:name="__Fieldmark__219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</text:span><text:span text:style-name="T10">.IN</text:span><text:span text:style-name="T14"> </text:span><text:span text:style-name="T10">VIA</text:span><text:span text:style-name="T14"> </text:span><field:fieldmark-start text:name="__Fieldmark__220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………</text:span><text:span text:style-name="T10">.</text:span><text:span text:style-name="T14"> </text:span><text:span text:style-name="T10">N.</text:span><text:span text:style-name="T14"> </text:span><field:fieldmark-start text:name="__Fieldmark__221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 </text:span><text:span text:style-name="T10">COMUNE</text:span><text:span text:style-name="T14"> </text:span><field:fieldmark-start text:name="__Fieldmark__222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</text:span><text:span text:style-name="T10">.PROV.</text:span><text:span text:style-name="T14"> </text:span><field:fieldmark-start text:name="__Fieldmark__223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 </text:span><text:span text:style-name="T10">ED</text:span><text:span text:style-name="T14"> </text:span><text:span text:style-name="T10">E</text:span><text:span text:style-name="T14">’ </text:span><text:span text:style-name="T10">A</text:span><text:span text:style-name="T14"> </text:span><text:span text:style-name="T10">DISPOSIZIONE</text:span><text:span text:style-name="T14"> </text:span><text:span text:style-name="T10">DELLA</text:span><text:span text:style-name="T14"> </text:span><text:span text:style-name="T10">PA</text:span><text:span text:style-name="T14"> </text:span><text:span text:style-name="T10">PER</text:span><text:span text:style-name="T14"> </text:span><text:span text:style-name="T10">OGNI</text:span><text:span text:style-name="T14"> </text:span><text:span text:style-name="T10">EVENTUALE</text:span><text:span text:style-name="T14"> </text:span><text:span text:style-name="T10">CONTROLLO;</text:span></text:p>
      <text:p text:style-name="P1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"><text:span text:style-name="T10">L</text:span><text:span text:style-name="T14">’</text:span><text:span text:style-name="T10">INCARICATO</text:span></text:p>
          </table:table-cell>
        </table:table-row>
        <table:table-row table:style-name="Tabella10.1">
          <table:table-cell table:style-name="Tabella10.A1" office:value-type="string">
            <text:p text:style-name="P1"><text:span text:style-name="T10">Firma</text:span><text:span text:style-name="T14"> </text:span><text:span text:style-name="T10">digitale</text:span><text:span text:style-name="T14"> </text:span><text:span text:style-name="T10">OVVERO</text:span><text:span text:style-name="T14"> </text:span><text:span text:style-name="T10">Identificazione</text:span><text:span text:style-name="T14"> </text:span><text:span text:style-name="T10">con</text:span><text:span text:style-name="T14"> </text:span><text:span text:style-name="T10">l</text:span><text:span text:style-name="T14">’</text:span><text:span text:style-name="T10">uso</text:span><text:span text:style-name="T14"> </text:span><text:span text:style-name="T10">della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identità</text:span><text:span text:style-name="T14"> </text:span><text:span text:style-name="T10">elettronica</text:span><text:span text:style-name="T14"> </text:span><text:span text:style-name="T10">o</text:span><text:span text:style-name="T14"> </text:span><text:span text:style-name="T10">della</text:span><text:span text:style-name="T14"> </text:span><text:span text:style-name="T10">carta</text:span><text:span text:style-name="T14"> </text:span><text:span text:style-name="T10">nazionale</text:span><text:span text:style-name="T14"> </text:span><text:span text:style-name="T10">dei</text:span><text:span text:style-name="T14"> </text:span><text:span text:style-name="T10">servizi</text:span></text:p>
          </table:table-cell>
        </table:table-row>
      </table:table>
      <text:p text:style-name="P13"/>
      <text:p text:style-name="P1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><text:span text:style-name="T4">MODULO</text:span><text:span text:style-name="T6"> </text:span><text:span text:style-name="T4">PER</text:span><text:span text:style-name="T6"> </text:span><text:span text:style-name="T4">LA</text:span><text:span text:style-name="T6"> </text:span><text:span text:style-name="T4">PROCURA</text:span><text:span text:style-name="T6"> </text:span><text:span text:style-name="T4">SPECIALE</text:span></text:p>
            <text:p text:style-name="Standard"><text:span text:style-name="T4">INCARICO</text:span><text:span text:style-name="T6"> </text:span><text:span text:style-name="T4">PER</text:span><text:span text:style-name="T6"> </text:span><text:span text:style-name="T4">LA</text:span><text:span text:style-name="T6"> </text:span><text:span text:style-name="T4">SOTTOSCRIZIONE</text:span><text:span text:style-name="T6"> </text:span><text:span text:style-name="T4">DIGITALE</text:span><text:span text:style-name="T6"> </text:span><text:span text:style-name="T4">E</text:span><text:span text:style-name="T6"> </text:span><text:span text:style-name="T4">LA</text:span><text:span text:style-name="T6"> </text:span><text:span text:style-name="T4">PRESENTAZIONE</text:span><text:span text:style-name="T6"> </text:span><text:span text:style-name="T4">TELEMATICA</text:span><text:span text:style-name="T6"> </text:span><text:span text:style-name="T4">DELLA</text:span><text:span text:style-name="T6"> </text:span><text:span text:style-name="T4">DICHIARAZIONE</text:span><text:span text:style-name="T6"> </text:span><text:span text:style-name="T4">E</text:span><text:span text:style-name="T6"> </text:span><text:span text:style-name="T4">DELLA</text:span><text:span text:style-name="T6"> </text:span><text:span text:style-name="T4">RELATIVA</text:span><text:span text:style-name="T6"> </text:span><text:span text:style-name="T4">DOCUMENTAZIONE</text:span></text:p>
            <text:p text:style-name="Standard"><text:span text:style-name="T4">Il/I</text:span><text:span text:style-name="T6"> </text:span><text:span text:style-name="T4">sottoscritto/i</text:span><text:span text:style-name="T6"> </text:span><field:fieldmark-start text:name="__Fieldmark__224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…</text:span><text:span text:style-name="T10">..in</text:span><text:span text:style-name="T14"> </text:span><text:span text:style-name="T10">qualità</text:span><text:span text:style-name="T14"> </text:span><text:span text:style-name="T10">di</text:span><text:span text:style-name="T14"> </text:span><text:span text:style-name="T10">(1)</text:span><text:span text:style-name="T14"> </text:span><text:span text:style-name="T6"><text:s/></text:span><field:fieldmark-start text:name="__Fieldmark__225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………</text:span><text:span text:style-name="T10">.</text:span></text:p>
            <text:p text:style-name="Standard"><text:span text:style-name="T10">DICHIARA/DICHIARANO</text:span><text:span text:style-name="T14"> </text:span><text:span text:style-name="T10">di</text:span><text:span text:style-name="T14"> </text:span><text:span text:style-name="T10">conferire</text:span><text:span text:style-name="T14"> </text:span><text:span text:style-name="T10">al</text:span><text:span text:style-name="T14"> </text:span><text:span text:style-name="T10">Sig.</text:span><text:span text:style-name="T14"> </text:span><field:fieldmark-start text:name="__Fieldmark__22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…………………</text:span><text:span text:style-name="T10">..in</text:span><text:span text:style-name="T14"> </text:span><text:span text:style-name="T10">qualità</text:span><text:span text:style-name="T14"> </text:span><text:span text:style-name="T10">di</text:span><text:span text:style-name="T6"> </text:span><field:fieldmark-start text:name="__Fieldmark__227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……………</text:span><text:span text:style-name="T10">procura</text:span><text:span text:style-name="T14"> </text:span><text:span text:style-name="T10">speciale,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gli</text:span><text:span text:style-name="T14"> </text:span><text:span text:style-name="T10">artt.</text:span><text:span text:style-name="T14"> </text:span><text:span text:style-name="T10">1392</text:span><text:span text:style-name="T14"> </text:span><text:span text:style-name="T10">e</text:span><text:span text:style-name="T14"> </text:span><text:span text:style-name="T10">1393</text:span><text:span text:style-name="T14"> </text:span><text:span text:style-name="T10">del</text:span><text:span text:style-name="T14"> </text:span><text:span text:style-name="T10">Codice</text:span><text:span text:style-name="T14"> </text:span><text:span text:style-name="T10">Civile,</text:span><text:span text:style-name="T14"> </text:span><text:span text:style-name="T10">per</text:span><text:span text:style-name="T14"> </text:span><text:span text:style-name="T10">la</text:span><text:span text:style-name="T14"> </text:span><text:span text:style-name="T10">sottoscrizione</text:span><text:span text:style-name="T14"> </text:span><text:span text:style-name="T10">digitale</text:span><text:span text:style-name="T14"> </text:span><text:span text:style-name="T10">e</text:span><text:span text:style-name="T14"> </text:span><text:span text:style-name="T10">presentazione</text:span><text:span text:style-name="T14"> </text:span><text:span text:style-name="T10">telematica</text:span><text:span text:style-name="T14"> </text:span><text:span text:style-name="T10">della</text:span><text:span text:style-name="T14"> </text:span><text:span text:style-name="T10">presente</text:span><text:span text:style-name="T14"> </text:span><text:span text:style-name="T10">dichiarazione.</text:span></text:p>
            <text:p text:style-name="Standard"><text:span text:style-name="T10">FIRMA</text:span><text:span text:style-name="T14"> </text:span><text:span text:style-name="T10">AUTOGRAFA</text:span></text:p>
            <text:p text:style-name="P13"/>
            <text:p text:style-name="Standard"><text:span text:style-name="T10">________________</text:span><text:span text:style-name="T14"> <text:s/></text:span><text:span text:style-name="T10">____________________</text:span><text:span text:style-name="T14"> <text:s/></text:span><text:span text:style-name="T10">_____________________</text:span><text:span text:style-name="T14"> <text:s/></text:span><text:span text:style-name="T10">______________________</text:span></text:p>
            <text:p text:style-name="Standard"><text:span text:style-name="T10">Il</text:span><text:span text:style-name="T14"> </text:span><text:span text:style-name="T10">presente</text:span><text:span text:style-name="T14"> </text:span><text:span text:style-name="T10">modello</text:span><text:span text:style-name="T14"> </text:span><text:span text:style-name="T10">va</text:span><text:span text:style-name="T14"> </text:span><text:span text:style-name="T10">compilato,</text:span><text:span text:style-name="T14"> </text:span><text:span text:style-name="T10">sottoscritto</text:span><text:span text:style-name="T14"> </text:span><text:span text:style-name="T10">con</text:span><text:span text:style-name="T14"> </text:span><text:span text:style-name="T10">firma</text:span><text:span text:style-name="T14"> </text:span><text:span text:style-name="T10">autografa.</text:span></text:p>
            <text:p text:style-name="Standard"><text:span text:style-name="T10">Al</text:span><text:span text:style-name="T14"> </text:span><text:span text:style-name="T10">presente</text:span><text:span text:style-name="T14"> </text:span><text:span text:style-name="T10">modello</text:span><text:span text:style-name="T14"> </text:span><text:span text:style-name="T10">deve</text:span><text:span text:style-name="T14"> </text:span><text:span text:style-name="T10">inoltre</text:span><text:span text:style-name="T14"> </text:span><text:span text:style-name="T10">essere</text:span><text:span text:style-name="T14"> </text:span><text:span text:style-name="T10">allegata</text:span><text:span text:style-name="T14"> </text:span><text:span text:style-name="T10">copia</text:span><text:span text:style-name="T14"> </text:span><text:span text:style-name="T10">di</text:span><text:span text:style-name="T14"> </text:span><text:span text:style-name="T10">un</text:span><text:span text:style-name="T14"> </text:span><text:span text:style-name="T10">documento</text:span><text:span text:style-name="T14"> </text:span><text:span text:style-name="T10">di</text:span><text:span text:style-name="T14"> </text:span><text:span text:style-name="T10">identità</text:span><text:span text:style-name="T14"> </text:span><text:span text:style-name="T10">valido</text:span><text:span text:style-name="T14"> </text:span><text:span text:style-name="T10">di</text:span><text:span text:style-name="T14"> </text:span><text:span text:style-name="T10">ciascuno</text:span><text:span text:style-name="T14"> </text:span><text:span text:style-name="T10">dei</text:span><text:span text:style-name="T14"> </text:span><text:span text:style-name="T10">soggetti</text:span><text:span text:style-name="T14"> </text:span><text:span text:style-name="T10">che</text:span><text:span text:style-name="T14"> </text:span><text:span text:style-name="T10">hanno</text:span><text:span text:style-name="T14"> </text:span><text:span text:style-name="T10">apposto</text:span><text:span text:style-name="T14"> </text:span><text:span text:style-name="T10">la</text:span><text:span text:style-name="T14"> </text:span><text:span text:style-name="T10">firma</text:span><text:span text:style-name="T14"> </text:span><text:span text:style-name="T10">autografa.</text:span><text:span text:style-name="T14"> </text:span></text:p>
            <text:list xml:id="list5749280527243648313" text:style-name="WW8Num4">
              <text:list-item>
                <text:p text:style-name="P46"><text:span text:style-name="T10">Amministratore,</text:span><text:span text:style-name="T14"> </text:span><text:span text:style-name="T10">titolare,</text:span><text:span text:style-name="T14"> </text:span><text:span text:style-name="T10">socio,</text:span><text:span text:style-name="T14"> </text:span><text:span text:style-name="T10">legale</text:span><text:span text:style-name="T14"> </text:span><text:span text:style-name="T10">rappresentante,</text:span><text:span text:style-name="T14"> </text:span><text:span text:style-name="T10">sindaco,</text:span><text:span text:style-name="T14"> </text:span><text:span text:style-name="T10">ecc</text:span><text:span text:style-name="T14">…</text:span></text:p>
              </text:list-item>
            </text:list>
            <text:p text:style-name="P59"/>
          </table:table-cell>
        </table:table-row>
      </table:table>
      <text:list xml:id="list115740842469188" text:continue-list="list1384762770035288972" text:style-name="WW8Num3">
        <text:list-item>
          <text:p text:style-name="P58"/>
        </text:list-item>
      </text:list>
      <table:table table:name="Tabella12" table:style-name="Tabella12">
        <table:table-column table:style-name="Tabella12.A" table:number-columns-repeated="2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J"/>
        <table:table-column table:style-name="Tabella12.K"/>
        <table:table-column table:style-name="Tabella12.L"/>
        <table:table-column table:style-name="Tabella12.M"/>
        <table:table-column table:style-name="Tabella12.N"/>
        <table:table-column table:style-name="Tabella12.O"/>
        <table:table-column table:style-name="Tabella12.P"/>
        <table:table-column table:style-name="Tabella12.Q"/>
        <table:table-column table:style-name="Tabella12.R"/>
        <table:table-column table:style-name="Tabella12.S"/>
        <table:table-row table:style-name="Tabella12.1">
          <table:table-cell table:style-name="Tabella12.A1" table:number-columns-spanned="19" office:value-type="string">
            <text:p text:style-name="P66"><text:span text:style-name="T40">ALLEGATO</text:span><text:span text:style-name="T41"> </text:span><text:span text:style-name="T40">N.</text:span><text:span text:style-name="T41"> </text:span><text:span text:style-name="T40">1</text:span><text:span text:style-name="T41"> <text:s/></text:span><text:span text:style-name="T11">Dichiarazione</text:span><text:span text:style-name="T15"> </text:span><text:span text:style-name="T11">di</text:span><text:span text:style-name="T15"> </text:span><text:span text:style-name="T11">altre</text:span><text:span text:style-name="T15"> </text:span><text:span text:style-name="T11">persone</text:span><text:span text:style-name="T15"> </text:span><text:span text:style-name="T11">(</text:span><text:span text:style-name="T82">soci,</text:span><text:span text:style-name="T102"> </text:span><text:span text:style-name="T11">gestore,</text:span><text:span text:style-name="T15"> </text:span><text:span text:style-name="T11">rappresentante,</text:span><text:span text:style-name="T15">…</text:span><text:span text:style-name="T11">)</text:span><text:span text:style-name="T15"> </text:span><text:span text:style-name="T11">in</text:span><text:span text:style-name="T15"> </text:span><text:span text:style-name="T11">possesso</text:span><text:span text:style-name="T15"> </text:span><text:span text:style-name="T11">dei</text:span><text:span text:style-name="T15"> </text:span><text:span text:style-name="T11">requisiti</text:span><text:span text:style-name="T15"> </text:span><text:span text:style-name="T11">morali</text:span><text:span text:style-name="T15"> </text:span><text:span text:style-name="T11">e</text:span><text:span text:style-name="T15"> </text:span><text:span text:style-name="T11">antimaf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table:number-rows-spanned="11" office:value-type="string">
            <text:p text:style-name="P4">1</text:p>
          </table:table-cell>
          <table:table-cell table:style-name="Tabella12.B2" table:number-columns-spanned="18" office:value-type="string">
            <text:p text:style-name="P1"><text:span text:style-name="T4">Primo</text:span><text:span text:style-name="T6"> </text:span><text:span text:style-name="T4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3" table:number-columns-spanned="3" office:value-type="string">
            <text:p text:style-name="P14">Cognome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2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Nome</text:p>
          </table:table-cell>
          <table:covered-table-cell/>
          <table:covered-table-cell/>
          <table:table-cell table:style-name="Tabella12.L3" table:number-columns-spanned="8" office:value-type="string">
            <text:p text:style-name="P1"><field:fieldmark-start text:name="__Fieldmark__22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3" table:number-columns-spanned="3" office:value-type="string">
            <text:p text:style-name="P1"><text:span text:style-name="T10">Nato</text:span><text:span text:style-name="T14"> </text:span><text:span text:style-name="T10">a</text:span><text:span text:style-name="T14"> </text:span>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3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Prov.</text:p>
          </table:table-cell>
          <table:covered-table-cell/>
          <table:covered-table-cell/>
          <table:table-cell table:style-name="Tabella12.E3" table:number-columns-spanned="3" office:value-type="string">
            <text:p text:style-name="P1"><field:fieldmark-start text:name="__Fieldmark__23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A3" office:value-type="string">
            <text:p text:style-name="P14">il</text:p>
          </table:table-cell>
          <table:table-cell table:style-name="Tabella12.L3" table:number-columns-spanned="4" office:value-type="string">
            <text:p text:style-name="P1"><field:fieldmark-start text:name="__Fieldmark__23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3" table:number-columns-spanned="3" office:value-type="string">
            <text:p text:style-name="P1"><text:span text:style-name="T10">Residente</text:span><text:span text:style-name="T14"> </text:span><text:span text:style-name="T10">in</text:span></text:p>
          </table:table-cell>
          <table:covered-table-cell/>
          <table:covered-table-cell/>
          <table:table-cell table:style-name="Tabella12.E3" table:number-columns-spanned="6" office:value-type="string">
            <text:p text:style-name="P1"><field:fieldmark-start text:name="__Fieldmark__23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4" office:value-type="string">
            <text:p text:style-name="P14">Prov.</text:p>
          </table:table-cell>
          <table:covered-table-cell/>
          <table:covered-table-cell/>
          <table:covered-table-cell/>
          <table:table-cell table:style-name="Tabella12.E3" table:number-columns-spanned="2" office:value-type="string">
            <text:p text:style-name="P1"><field:fieldmark-start text:name="__Fieldmark__23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12.A3" table:number-columns-spanned="2" office:value-type="string">
            <text:p text:style-name="P14">CAP</text:p>
          </table:table-cell>
          <table:covered-table-cell/>
          <table:table-cell table:style-name="Tabella12.L3" office:value-type="string">
            <text:p text:style-name="P1"><field:fieldmark-start text:name="__Fieldmark__23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B3" table:number-columns-spanned="3" office:value-type="string">
            <text:p text:style-name="P14">Via/piazza</text:p>
          </table:table-cell>
          <table:covered-table-cell/>
          <table:covered-table-cell/>
          <table:table-cell table:style-name="Tabella12.E3" table:number-columns-spanned="12" office:value-type="string">
            <text:p text:style-name="P1"><field:fieldmark-start text:name="__Fieldmark__23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2" office:value-type="string">
            <text:p text:style-name="P14">n.</text:p>
          </table:table-cell>
          <table:covered-table-cell/>
          <table:table-cell table:style-name="Tabella12.L3" office:value-type="string">
            <text:p text:style-name="P1"><field:fieldmark-start text:name="__Fieldmark__23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B7" table:number-columns-spanned="18" office:value-type="string">
            <text:p text:style-name="P1"><text:span text:style-name="T10">Codice</text:span><text:span text:style-name="T14"> </text:span><text:span text:style-name="T10">fiscale</text:span><text:span text:style-name="T14"> </text:span><text:span text:style-name="T10">(16</text:span><text:span text:style-name="T14"> </text:span><text:span text:style-name="T10">caratteri)</text:span><text:span text:style-name="T14"> </text:span><field:fieldmark-start text:name="__Fieldmark__238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7" table:number-columns-spanned="18" office:value-type="string">
            <text:p text:style-name="P1"><text:span text:style-name="T10">Cittadinanza</text:span><text:span text:style-name="T14"> <text:s text:c="3"/></text:span><field:fieldmark text:name="__Fieldmark__239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Italiana</text:span><text:span text:style-name="T14"> <text:s text:c="4"/></text:span><field:fieldmark text:name="__Fieldmark__240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altra</text:span><text:span text:style-name="T14"> </text:span><text:span text:style-name="T10">(specificare)</text:span><text:span text:style-name="T7"> </text:span><text:span text:style-name="T10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9" table:number-columns-spanned="18" office:value-type="string">
            <text:p text:style-name="P1"><text:span text:style-name="T103">1</text:span><text:span text:style-name="T105"> </text:span><text:span text:style-name="T6"><text:s/></text:span><text:span text:style-name="T10">Compilare</text:span><text:span text:style-name="T14"> </text:span><text:span text:style-name="T10">le</text:span><text:span text:style-name="T14"> </text:span><text:span text:style-name="T10">righe</text:span><text:span text:style-name="T14"> </text:span><text:span text:style-name="T10">seguenti</text:span><text:span text:style-name="T14"> </text:span><text:span text:style-name="T10">in</text:span><text:span text:style-name="T14"> </text:span><text:span text:style-name="T10">caso</text:span><text:span text:style-name="T14"> </text:span><text:span text:style-name="T10">di</text:span><text:span text:style-name="T14"> </text:span><text:span text:style-name="T10">cittadino</text:span><text:span text:style-name="T14"> </text:span><text:span text:style-name="T10">straniero</text:span><text:span text:style-name="T14"> </text:span><text:span text:style-name="T10">non</text:span><text:span text:style-name="T14"> </text:span><text:span text:style-name="T10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B10" table:number-columns-spanned="7" office:value-type="string">
            <text:p text:style-name="P1"><field:fieldmark text:name="__Fieldmark__241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permesso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I10" table:number-columns-spanned="11" office:value-type="string">
            <text:p text:style-name="P1"><field:fieldmark text:name="__Fieldmark__242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B11" office:value-type="string">
            <text:p text:style-name="P14">N</text:p>
          </table:table-cell>
          <table:table-cell table:style-name="Tabella12.C11" office:value-type="string">
            <text:p text:style-name="P1"><field:fieldmark-start text:name="__Fieldmark__24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12.D11" table:number-columns-spanned="2" office:value-type="string">
            <text:p text:style-name="P1"><text:span text:style-name="T10">Rilasciato</text:span><text:span text:style-name="T14"> </text:span><text:span text:style-name="T10">da</text:span></text:p>
          </table:table-cell>
          <table:covered-table-cell/>
          <table:table-cell table:style-name="Tabella12.C11" table:number-columns-spanned="3" office:value-type="string">
            <text:p text:style-name="P1"><field:fieldmark-start text:name="__Fieldmark__24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D11" office:value-type="string">
            <text:p text:style-name="P14">il</text:p>
          </table:table-cell>
          <table:table-cell table:style-name="Tabella12.C11" table:number-columns-spanned="4" office:value-type="string">
            <text:p text:style-name="P1"><field:fieldmark-start text:name="__Fieldmark__24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D11" table:number-columns-spanned="4" office:value-type="string">
            <text:p text:style-name="P1"><text:span text:style-name="T10">Valida</text:span><text:span text:style-name="T14"> </text:span><text:span text:style-name="T10">fino</text:span><text:span text:style-name="T14"> </text:span><text:span text:style-name="T10">al</text:span></text:p>
          </table:table-cell>
          <table:covered-table-cell/>
          <table:covered-table-cell/>
          <table:covered-table-cell/>
          <table:table-cell table:style-name="Tabella12.R11" table:number-columns-spanned="2" office:value-type="string">
            <text:p text:style-name="P1"><field:fieldmark-start text:name="__Fieldmark__24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12.10">
          <table:covered-table-cell/>
          <table:table-cell table:style-name="Tabella12.B12" table:number-columns-spanned="18" office:value-type="string">
            <text:p text:style-name="P1"><text:span text:style-name="T10">*</text:span><text:span text:style-name="T14"> </text:span><text:span text:style-name="T25">Specificare</text:span><text:span text:style-name="T28"> </text:span><text:span text:style-name="T25">il</text:span><text:span text:style-name="T28"> </text:span><text:span text:style-name="T25">motivo</text:span><text:span text:style-name="T28"> </text:span><text:span text:style-name="T25">del</text:span><text:span text:style-name="T28"> </text:span><text:span text:style-name="T25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table:number-rows-spanned="11" office:value-type="string">
            <text:p text:style-name="P4">2</text:p>
          </table:table-cell>
          <table:table-cell table:style-name="Tabella12.B13" table:number-columns-spanned="18" office:value-type="string">
            <text:p text:style-name="P1"><text:span text:style-name="T4">Secondo</text:span><text:span text:style-name="T6"> </text:span><text:span text:style-name="T4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4">Cognome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4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Nome</text:p>
          </table:table-cell>
          <table:covered-table-cell/>
          <table:covered-table-cell/>
          <table:table-cell table:style-name="Tabella12.L3" table:number-columns-spanned="8" office:value-type="string">
            <text:p text:style-name="P1"><field:fieldmark-start text:name="__Fieldmark__24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"><text:span text:style-name="T10">Nato</text:span><text:span text:style-name="T14"> </text:span><text:span text:style-name="T10">a</text:span>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4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Prov.</text:p>
          </table:table-cell>
          <table:covered-table-cell/>
          <table:covered-table-cell/>
          <table:table-cell table:style-name="Tabella12.E3" table:number-columns-spanned="3" office:value-type="string">
            <text:p text:style-name="P1"><field:fieldmark-start text:name="__Fieldmark__25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A3" office:value-type="string">
            <text:p text:style-name="P14">il</text:p>
          </table:table-cell>
          <table:table-cell table:style-name="Tabella12.L3" table:number-columns-spanned="4" office:value-type="string">
            <text:p text:style-name="P1"><field:fieldmark-start text:name="__Fieldmark__25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"><text:span text:style-name="T10">Residente</text:span><text:span text:style-name="T14"> </text:span><text:span text:style-name="T10">in</text:span></text:p>
          </table:table-cell>
          <table:covered-table-cell/>
          <table:covered-table-cell/>
          <table:table-cell table:style-name="Tabella12.E3" table:number-columns-spanned="6" office:value-type="string">
            <text:p text:style-name="P1"><field:fieldmark-start text:name="__Fieldmark__25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4" office:value-type="string">
            <text:p text:style-name="P14">Prov.</text:p>
          </table:table-cell>
          <table:covered-table-cell/>
          <table:covered-table-cell/>
          <table:covered-table-cell/>
          <table:table-cell table:style-name="Tabella12.E3" table:number-columns-spanned="2" office:value-type="string">
            <text:p text:style-name="P1"><field:fieldmark-start text:name="__Fieldmark__25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12.A3" table:number-columns-spanned="2" office:value-type="string">
            <text:p text:style-name="P14">CAP</text:p>
          </table:table-cell>
          <table:covered-table-cell/>
          <table:table-cell table:style-name="Tabella12.L3" office:value-type="string">
            <text:p text:style-name="P1"><field:fieldmark-start text:name="__Fieldmark__25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4">Via/piazza</text:p>
          </table:table-cell>
          <table:covered-table-cell/>
          <table:covered-table-cell/>
          <table:table-cell table:style-name="Tabella12.E3" table:number-columns-spanned="12" office:value-type="string">
            <text:p text:style-name="P1"><field:fieldmark-start text:name="__Fieldmark__25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2" office:value-type="string">
            <text:p text:style-name="P14">n.</text:p>
          </table:table-cell>
          <table:covered-table-cell/>
          <table:table-cell table:style-name="Tabella12.L3" office:value-type="string">
            <text:p text:style-name="P1"><field:fieldmark-start text:name="__Fieldmark__25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B18" table:number-columns-spanned="18" office:value-type="string">
            <text:p text:style-name="P1"><text:span text:style-name="T10">Codice</text:span><text:span text:style-name="T14"> </text:span><text:span text:style-name="T10">fiscale</text:span><text:span text:style-name="T14"> </text:span><text:span text:style-name="T10">(16</text:span><text:span text:style-name="T14"> </text:span><text:span text:style-name="T10">caratteri)</text:span><text:span text:style-name="T14"> </text:span><field:fieldmark-start text:name="__Fieldmark__257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18" table:number-columns-spanned="18" office:value-type="string">
            <text:p text:style-name="P1"><text:span text:style-name="T10">Cittadinanza</text:span><text:span text:style-name="T14"> <text:s text:c="3"/></text:span><field:fieldmark text:name="__Fieldmark__258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Italiana</text:span><text:span text:style-name="T14"> <text:s text:c="4"/></text:span><field:fieldmark text:name="__Fieldmark__259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(specificare)</text:span><text:span text:style-name="T7"> </text:span><text:span text:style-name="T10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0" table:number-columns-spanned="18" office:value-type="string">
            <text:p text:style-name="P1"><text:span text:style-name="T103">1</text:span><text:span text:style-name="T105"> </text:span><text:span text:style-name="T6"><text:s/></text:span><text:span text:style-name="T10">Compilare</text:span><text:span text:style-name="T14"> </text:span><text:span text:style-name="T10">le</text:span><text:span text:style-name="T14"> </text:span><text:span text:style-name="T10">righe</text:span><text:span text:style-name="T14"> </text:span><text:span text:style-name="T10">seguenti</text:span><text:span text:style-name="T14"> </text:span><text:span text:style-name="T10">in</text:span><text:span text:style-name="T14"> </text:span><text:span text:style-name="T10">caso</text:span><text:span text:style-name="T14"> </text:span><text:span text:style-name="T10">di</text:span><text:span text:style-name="T14"> </text:span><text:span text:style-name="T10">cittadino</text:span><text:span text:style-name="T14"> </text:span><text:span text:style-name="T10">straniero</text:span><text:span text:style-name="T14"> </text:span><text:span text:style-name="T10">non</text:span><text:span text:style-name="T14"> </text:span><text:span text:style-name="T10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B21" table:number-columns-spanned="7" office:value-type="string">
            <text:p text:style-name="P1"><field:fieldmark text:name="__Fieldmark__260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permesso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I10" table:number-columns-spanned="11" office:value-type="string">
            <text:p text:style-name="P1"><field:fieldmark text:name="__Fieldmark__261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D11" office:value-type="string">
            <text:p text:style-name="P14">N</text:p>
          </table:table-cell>
          <table:table-cell table:style-name="Tabella12.C11" office:value-type="string">
            <text:p text:style-name="P1"><field:fieldmark-start text:name="__Fieldmark__26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12.D11" table:number-columns-spanned="2" office:value-type="string">
            <text:p text:style-name="P1"><text:span text:style-name="T10">Rilasciato</text:span><text:span text:style-name="T14"> </text:span><text:span text:style-name="T10">da</text:span></text:p>
          </table:table-cell>
          <table:covered-table-cell/>
          <table:table-cell table:style-name="Tabella12.C11" table:number-columns-spanned="3" office:value-type="string">
            <text:p text:style-name="P1"><field:fieldmark-start text:name="__Fieldmark__26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D11" office:value-type="string">
            <text:p text:style-name="P14">il</text:p>
          </table:table-cell>
          <table:table-cell table:style-name="Tabella12.C11" table:number-columns-spanned="4" office:value-type="string">
            <text:p text:style-name="P1"><field:fieldmark-start text:name="__Fieldmark__26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D11" table:number-columns-spanned="4" office:value-type="string">
            <text:p text:style-name="P1"><text:span text:style-name="T10">Valida</text:span><text:span text:style-name="T14"> </text:span><text:span text:style-name="T10">fino</text:span><text:span text:style-name="T14"> </text:span><text:span text:style-name="T10">al</text:span></text:p>
          </table:table-cell>
          <table:covered-table-cell/>
          <table:covered-table-cell/>
          <table:covered-table-cell/>
          <table:table-cell table:style-name="Tabella12.R11" table:number-columns-spanned="2" office:value-type="string">
            <text:p text:style-name="P1"><field:fieldmark-start text:name="__Fieldmark__26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12.10">
          <table:covered-table-cell/>
          <table:table-cell table:style-name="Tabella12.B23" table:number-columns-spanned="18" office:value-type="string">
            <text:p text:style-name="P1"><text:span text:style-name="T10">*</text:span><text:span text:style-name="T14"> </text:span><text:span text:style-name="T25">Specificare</text:span><text:span text:style-name="T28"> </text:span><text:span text:style-name="T25">il</text:span><text:span text:style-name="T28"> </text:span><text:span text:style-name="T25">motivo</text:span><text:span text:style-name="T28"> </text:span><text:span text:style-name="T25">del</text:span><text:span text:style-name="T28"> </text:span><text:span text:style-name="T25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table:number-rows-spanned="11" office:value-type="string">
            <text:p text:style-name="P4">3</text:p>
          </table:table-cell>
          <table:table-cell table:style-name="Tabella12.B13" table:number-columns-spanned="18" office:value-type="string">
            <text:p text:style-name="P1"><text:span text:style-name="T4">Terzo</text:span><text:span text:style-name="T6"> </text:span><text:span text:style-name="T4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4">Cognome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66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Nome</text:p>
          </table:table-cell>
          <table:covered-table-cell/>
          <table:covered-table-cell/>
          <table:table-cell table:style-name="Tabella12.L3" table:number-columns-spanned="8" office:value-type="string">
            <text:p text:style-name="P1"><field:fieldmark-start text:name="__Fieldmark__267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"><text:span text:style-name="T10">Nato</text:span><text:span text:style-name="T14"> </text:span><text:span text:style-name="T10">a</text:span></text:p>
          </table:table-cell>
          <table:covered-table-cell/>
          <table:covered-table-cell/>
          <table:table-cell table:style-name="Tabella12.E3" table:number-columns-spanned="4" office:value-type="string">
            <text:p text:style-name="P1"><field:fieldmark-start text:name="__Fieldmark__268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A3" table:number-columns-spanned="3" office:value-type="string">
            <text:p text:style-name="P14">Prov.</text:p>
          </table:table-cell>
          <table:covered-table-cell/>
          <table:covered-table-cell/>
          <table:table-cell table:style-name="Tabella12.E3" table:number-columns-spanned="3" office:value-type="string">
            <text:p text:style-name="P1"><field:fieldmark-start text:name="__Fieldmark__269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A3" office:value-type="string">
            <text:p text:style-name="P14">il</text:p>
          </table:table-cell>
          <table:table-cell table:style-name="Tabella12.L3" table:number-columns-spanned="4" office:value-type="string">
            <text:p text:style-name="P1"><field:fieldmark-start text:name="__Fieldmark__270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"><text:span text:style-name="T10">Residente</text:span><text:span text:style-name="T14"> </text:span><text:span text:style-name="T10">in</text:span></text:p>
          </table:table-cell>
          <table:covered-table-cell/>
          <table:covered-table-cell/>
          <table:table-cell table:style-name="Tabella12.E3" table:number-columns-spanned="6" office:value-type="string">
            <text:p text:style-name="P1"><field:fieldmark-start text:name="__Fieldmark__27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4" office:value-type="string">
            <text:p text:style-name="P14">Prov.</text:p>
          </table:table-cell>
          <table:covered-table-cell/>
          <table:covered-table-cell/>
          <table:covered-table-cell/>
          <table:table-cell table:style-name="Tabella12.E3" table:number-columns-spanned="2" office:value-type="string">
            <text:p text:style-name="P1"><field:fieldmark-start text:name="__Fieldmark__27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12.A3" table:number-columns-spanned="2" office:value-type="string">
            <text:p text:style-name="P14">CAP</text:p>
          </table:table-cell>
          <table:covered-table-cell/>
          <table:table-cell table:style-name="Tabella12.L3" office:value-type="string">
            <text:p text:style-name="P1"><field:fieldmark-start text:name="__Fieldmark__27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A3" table:number-columns-spanned="3" office:value-type="string">
            <text:p text:style-name="P14">Via/piazza</text:p>
          </table:table-cell>
          <table:covered-table-cell/>
          <table:covered-table-cell/>
          <table:table-cell table:style-name="Tabella12.E3" table:number-columns-spanned="12" office:value-type="string">
            <text:p text:style-name="P1"><field:fieldmark-start text:name="__Fieldmark__27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3" table:number-columns-spanned="2" office:value-type="string">
            <text:p text:style-name="P14">n.</text:p>
          </table:table-cell>
          <table:covered-table-cell/>
          <table:table-cell table:style-name="Tabella12.L3" office:value-type="string">
            <text:p text:style-name="P1"><field:fieldmark-start text:name="__Fieldmark__275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2.1">
          <table:covered-table-cell/>
          <table:table-cell table:style-name="Tabella12.B18" table:number-columns-spanned="18" office:value-type="string">
            <text:p text:style-name="P1"><text:span text:style-name="T10">Codice</text:span><text:span text:style-name="T14"> </text:span><text:span text:style-name="T10">fiscale</text:span><text:span text:style-name="T14"> </text:span><text:span text:style-name="T10">(16</text:span><text:span text:style-name="T14"> </text:span><text:span text:style-name="T10">caratteri)</text:span><text:span text:style-name="T14"> </text:span><field:fieldmark-start text:name="__Fieldmark__276_1100224590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18" table:number-columns-spanned="18" office:value-type="string">
            <text:p text:style-name="P1"><text:span text:style-name="T10">Cittadinanza</text:span><text:span text:style-name="T14"> <text:s text:c="3"/></text:span><field:fieldmark text:name="__Fieldmark__277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Italiana</text:span><text:span text:style-name="T14"> <text:s text:c="4"/></text:span><field:fieldmark text:name="__Fieldmark__278_1100224590" field:type="vnd.oasis.opendocument.field.FORMCHECKBOX"><field:param field:name="Checkbox_HelpText" field:value=""/><field:param field:name="Checkbox_Name" field:value=""/></field:fieldmark><text:span text:style-name="T14"><text:s/></text:span><text:span text:style-name="T10">(specificare)</text:span><text:span text:style-name="T7"> </text:span><text:span text:style-name="T10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covered-table-cell/>
          <table:table-cell table:style-name="Tabella12.B20" table:number-columns-spanned="18" office:value-type="string">
            <text:p text:style-name="P1"><text:span text:style-name="T103">1</text:span><text:span text:style-name="T105"> </text:span><text:span text:style-name="T6"><text:s/></text:span><text:span text:style-name="T10">Compilare</text:span><text:span text:style-name="T14"> </text:span><text:span text:style-name="T10">le</text:span><text:span text:style-name="T14"> </text:span><text:span text:style-name="T10">righe</text:span><text:span text:style-name="T14"> </text:span><text:span text:style-name="T10">seguenti</text:span><text:span text:style-name="T14"> </text:span><text:span text:style-name="T10">in</text:span><text:span text:style-name="T14"> </text:span><text:span text:style-name="T10">caso</text:span><text:span text:style-name="T14"> </text:span><text:span text:style-name="T10">di</text:span><text:span text:style-name="T14"> </text:span><text:span text:style-name="T10">cittadino</text:span><text:span text:style-name="T14"> </text:span><text:span text:style-name="T10">straniero</text:span><text:span text:style-name="T14"> </text:span><text:span text:style-name="T10">non</text:span><text:span text:style-name="T14"> </text:span><text:span text:style-name="T10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B21" table:number-columns-spanned="6" office:value-type="string">
            <text:p text:style-name="P1"><field:fieldmark text:name="__Fieldmark__279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permesso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I10" table:number-columns-spanned="12" office:value-type="string">
            <text:p text:style-name="P1"><field:fieldmark text:name="__Fieldmark__280_1100224590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covered-table-cell/>
          <table:table-cell table:style-name="Tabella12.D11" office:value-type="string">
            <text:p text:style-name="P14">N</text:p>
          </table:table-cell>
          <table:table-cell table:style-name="Tabella12.C11" office:value-type="string">
            <text:p text:style-name="P1"><field:fieldmark-start text:name="__Fieldmark__281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12.D11" table:number-columns-spanned="2" office:value-type="string">
            <text:p text:style-name="P1"><text:span text:style-name="T10">Rilasciato</text:span><text:span text:style-name="T14"> </text:span><text:span text:style-name="T10">da</text:span></text:p>
          </table:table-cell>
          <table:covered-table-cell/>
          <table:table-cell table:style-name="Tabella12.C11" table:number-columns-spanned="3" office:value-type="string">
            <text:p text:style-name="P1"><field:fieldmark-start text:name="__Fieldmark__282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2.D11" office:value-type="string">
            <text:p text:style-name="P14">il</text:p>
          </table:table-cell>
          <table:table-cell table:style-name="Tabella12.C11" table:number-columns-spanned="4" office:value-type="string">
            <text:p text:style-name="P1"><field:fieldmark-start text:name="__Fieldmark__283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2.D11" table:number-columns-spanned="4" office:value-type="string">
            <text:p text:style-name="P1"><text:span text:style-name="T10">Valido</text:span><text:span text:style-name="T14"> </text:span><text:span text:style-name="T10">fino</text:span><text:span text:style-name="T14"> </text:span><text:span text:style-name="T10">al</text:span></text:p>
          </table:table-cell>
          <table:covered-table-cell/>
          <table:covered-table-cell/>
          <table:covered-table-cell/>
          <table:table-cell table:style-name="Tabella12.R11" table:number-columns-spanned="2" office:value-type="string">
            <text:p text:style-name="P1"><field:fieldmark-start text:name="__Fieldmark__284_1100224590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12.10">
          <table:covered-table-cell/>
          <table:table-cell table:style-name="Tabella12.B34" table:number-columns-spanned="18" office:value-type="string">
            <text:p text:style-name="P1"><text:span text:style-name="T10">*</text:span><text:span text:style-name="T14"> </text:span><text:span text:style-name="T25">Specificare</text:span><text:span text:style-name="T28"> </text:span><text:span text:style-name="T25">il</text:span><text:span text:style-name="T28"> </text:span><text:span text:style-name="T25">motivo</text:span><text:span text:style-name="T28"> </text:span><text:span text:style-name="T25">del</text:span><text:span text:style-name="T28"> </text:span><text:span text:style-name="T25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35" table:number-columns-spanned="19" office:value-type="string">
            <text:p text:style-name="P30"/>
            <text:h text:style-name="Heading_20_5" text:outline-level="5">DICHIARANO</text:h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36" table:number-columns-spanned="19" office:value-type="string">
            <text:p text:style-name="P71"><text:span text:style-name="T56">AI</text:span><text:span text:style-name="T59"> </text:span><text:span text:style-name="T56">SENSI</text:span><text:span text:style-name="T59"> </text:span><text:span text:style-name="T56">DEGLI</text:span><text:span text:style-name="T59"> </text:span><text:span text:style-name="T56">ARTT.</text:span><text:span text:style-name="T59"> </text:span><text:span text:style-name="T56">46</text:span><text:span text:style-name="T59"> </text:span><text:span text:style-name="T56">E</text:span><text:span text:style-name="T59"> </text:span><text:span text:style-name="T56">47</text:span><text:span text:style-name="T59"> </text:span><text:span text:style-name="T56">DEL</text:span><text:span text:style-name="T59"> </text:span><text:span text:style-name="T56">DPR</text:span><text:span text:style-name="T59"> </text:span><text:span text:style-name="T56">28.12.2000</text:span><text:span text:style-name="T59"> </text:span><text:span text:style-name="T56">N.</text:span><text:span text:style-name="T59"> </text:span><text:span text:style-name="T56">445</text:span><text:span text:style-name="T59"> </text:span><text:span text:style-name="T56">consapevole/i</text:span><text:span text:style-name="T59"> </text:span><text:span text:style-name="T56">che</text:span><text:span text:style-name="T59"> </text:span><text:span text:style-name="T56">le</text:span><text:span text:style-name="T59"> </text:span><text:span text:style-name="T56">false</text:span><text:span text:style-name="T59"> </text:span><text:span text:style-name="T56">dichiarazioni,</text:span><text:span text:style-name="T59"> </text:span><text:span text:style-name="T56">la</text:span><text:span text:style-name="T59"> </text:span><text:span text:style-name="T56">falsità</text:span><text:span text:style-name="T59"> </text:span><text:span text:style-name="T56">degli</text:span><text:span text:style-name="T59"> </text:span><text:span text:style-name="T56">atti</text:span><text:span text:style-name="T59"> </text:span><text:span text:style-name="T56">e</text:span><text:span text:style-name="T59"> </text:span><text:span text:style-name="T56">l</text:span><text:span text:style-name="T59">’</text:span><text:span text:style-name="T56">uso</text:span><text:span text:style-name="T59"> </text:span><text:span text:style-name="T56">di</text:span><text:span text:style-name="T59"> </text:span><text:span text:style-name="T56">atti</text:span><text:span text:style-name="T59"> </text:span><text:span text:style-name="T56">falsi</text:span><text:span text:style-name="T59"> </text:span><text:span text:style-name="T56">sono</text:span><text:span text:style-name="T59"> </text:span><text:span text:style-name="T56">puniti</text:span><text:span text:style-name="T59"> </text:span><text:span text:style-name="T56">ai</text:span><text:span text:style-name="T59"> </text:span><text:span text:style-name="T56">sensi</text:span><text:span text:style-name="T59"> </text:span><text:span text:style-name="T56">del</text:span><text:span text:style-name="T59"> </text:span><text:span text:style-name="T56">codice</text:span><text:span text:style-name="T59"> </text:span><text:span text:style-name="T56">penale</text:span><text:span text:style-name="T59"> </text:span><text:span text:style-name="T56">e</text:span><text:span text:style-name="T59"> </text:span><text:span text:style-name="T56">che,</text:span><text:span text:style-name="T59"> </text:span><text:span text:style-name="T56">se</text:span><text:span text:style-name="T59"> </text:span><text:span text:style-name="T56">dal</text:span><text:span text:style-name="T59"> </text:span><text:span text:style-name="T56">controllo</text:span><text:span text:style-name="T59"> </text:span><text:span text:style-name="T56">effettuato,</text:span><text:span text:style-name="T59"> </text:span><text:span text:style-name="T56">emergerà</text:span><text:span text:style-name="T59"> </text:span><text:span text:style-name="T56">la</text:span><text:span text:style-name="T59"> </text:span><text:span text:style-name="T56">non</text:span><text:span text:style-name="T59"> </text:span><text:span text:style-name="T56">veridicità</text:span><text:span text:style-name="T59"> </text:span><text:span text:style-name="T56">del</text:span><text:span text:style-name="T59"> </text:span><text:span text:style-name="T56">contenuto</text:span><text:span text:style-name="T59"> </text:span><text:span text:style-name="T56">di</text:span><text:span text:style-name="T59"> </text:span><text:span text:style-name="T56">quanto</text:span><text:span text:style-name="T59"> </text:span><text:span text:style-name="T56">dichiarato,</text:span><text:span text:style-name="T59"> </text:span><text:span text:style-name="T56">decadrà/anno</text:span><text:span text:style-name="T59"> </text:span><text:span text:style-name="T56">dai</text:span><text:span text:style-name="T59"> </text:span><text:span text:style-name="T56">benefici</text:span><text:span text:style-name="T59"> </text:span><text:span text:style-name="T56">conseguenti</text:span><text:span text:style-name="T59"> </text:span><text:span text:style-name="T56">al</text:span><text:span text:style-name="T59"> </text:span><text:span text:style-name="T56">provvedimento</text:span><text:span text:style-name="T59"> </text:span><text:span text:style-name="T56">eventualmente</text:span><text:span text:style-name="T59"> </text:span><text:span text:style-name="T56">emanato</text:span><text:span text:style-name="T59"> </text:span><text:span text:style-name="T56">sulla</text:span><text:span text:style-name="T59"> </text:span><text:span text:style-name="T56">base</text:span><text:span text:style-name="T59"> </text:span><text:span text:style-name="T56">della</text:span><text:span text:style-name="T59"> </text:span><text:span text:style-name="T56">dichiarazione</text:span><text:span text:style-name="T59"> </text:span><text:span text:style-name="T56">non</text:span><text:span text:style-name="T59"> </text:span><text:span text:style-name="T56">veritiera:</text:span><text:span text:style-name="T59"> </text:span></text:p>
            <text:list xml:id="list2697698248509624487" text:style-name="WW8Num2">
              <text:list-item>
                <text:p text:style-name="P57"><text:span text:style-name="T95">Di</text:span><text:span text:style-name="T96"> </text:span><text:span text:style-name="T95">essere</text:span><text:span text:style-name="T96"> </text:span><text:span text:style-name="T95">in</text:span><text:span text:style-name="T96"> </text:span><text:span text:style-name="T95">possesso</text:span><text:span text:style-name="T96"> </text:span><text:span text:style-name="T95">dei</text:span><text:span text:style-name="T96"> </text:span><text:span text:style-name="T95">requisiti</text:span><text:span text:style-name="T96"> </text:span><text:span text:style-name="T95">morali</text:span><text:span text:style-name="T96"> </text:span><text:span text:style-name="T95">previsti</text:span><text:span text:style-name="T96"> </text:span><text:span text:style-name="T95">dagli</text:span><text:span text:style-name="T96"> </text:span><text:span text:style-name="T95">artt.</text:span><text:span text:style-name="T96"> </text:span><text:span text:style-name="T95">11</text:span><text:span text:style-name="T96"> </text:span><text:span text:style-name="T95">e</text:span><text:span text:style-name="T96"> </text:span><text:span text:style-name="T95">92</text:span><text:span text:style-name="T96"> </text:span><text:span text:style-name="T95">del</text:span><text:span text:style-name="T96"> </text:span><text:span text:style-name="T95">Testo</text:span><text:span text:style-name="T96"> </text:span><text:span text:style-name="T95">Unico</text:span><text:span text:style-name="T96"> </text:span><text:span text:style-name="T95">delle</text:span><text:span text:style-name="T96"> </text:span><text:span text:style-name="T95">Leggi</text:span><text:span text:style-name="T96"> </text:span><text:span text:style-name="T95">di</text:span><text:span text:style-name="T96"> </text:span><text:span text:style-name="T95">Pubblica</text:span><text:span text:style-name="T96"> </text:span><text:span text:style-name="T95">Sicurezza</text:span></text:p>
              </text:list-item>
              <text:list-item>
                <text:p text:style-name="P57"><text:span text:style-name="T57">che</text:span><text:span text:style-name="T60"> </text:span><text:span text:style-name="T57">non</text:span><text:span text:style-name="T60"> </text:span><text:span text:style-name="T57">sussistono</text:span><text:span text:style-name="T60"> </text:span><text:span text:style-name="T57">nei</text:span><text:span text:style-name="T60"> </text:span><text:span text:style-name="T57">propri</text:span><text:span text:style-name="T60"> </text:span><text:span text:style-name="T57">confronti</text:span><text:span text:style-name="T60"> </text:span><text:span text:style-name="T57">le</text:span><text:span text:style-name="T60"> </text:span><text:span text:style-name="T57">cause</text:span><text:span text:style-name="T60"> </text:span><text:span text:style-name="T57">di</text:span><text:span text:style-name="T60"> </text:span><text:span text:style-name="T57">divieto,</text:span><text:span text:style-name="T60"> </text:span><text:span text:style-name="T57">decadenza</text:span><text:span text:style-name="T60"> </text:span><text:span text:style-name="T57">o</text:span><text:span text:style-name="T60"> </text:span><text:span text:style-name="T57">sospensione</text:span><text:span text:style-name="T60"> </text:span><text:span text:style-name="T57">di</text:span><text:span text:style-name="T60"> </text:span><text:span text:style-name="T57">cui</text:span><text:span text:style-name="T60"> </text:span><text:span text:style-name="T57">all</text:span><text:span text:style-name="T60">’</text:span><text:span text:style-name="T57">art.</text:span><text:span text:style-name="T60"> </text:span><text:span text:style-name="T57">10</text:span><text:span text:style-name="T60"> </text:span><text:span text:style-name="T57">della</text:span><text:span text:style-name="T60"> </text:span><text:span text:style-name="T57">l.</text:span><text:span text:style-name="T60"> </text:span><text:span text:style-name="T57">31/05/1965</text:span><text:span text:style-name="T60"> </text:span><text:span text:style-name="T57">n.</text:span><text:span text:style-name="T60"> </text:span><text:span text:style-name="T57">575</text:span><text:span text:style-name="T60"> </text:span><text:span text:style-name="T57">(normativa</text:span><text:span text:style-name="T60"> </text:span><text:span text:style-name="T57">antimafia).</text:span></text:p>
              </text:list-item>
            </text:list>
            <text:p text:style-name="P61"><text:span text:style-name="T57">di</text:span><text:span text:style-name="T60"> </text:span><text:span text:style-name="T57">essere</text:span><text:span text:style-name="T60"> </text:span><text:span text:style-name="T57">informati</text:span><text:span text:style-name="T60"> </text:span><text:span text:style-name="T57">ai</text:span><text:span text:style-name="T60"> </text:span><text:span text:style-name="T57">sensi</text:span><text:span text:style-name="T60"> </text:span><text:span text:style-name="T57">del</text:span><text:span text:style-name="T60"> </text:span><text:span text:style-name="T53">D.Lgs.</text:span><text:span text:style-name="T55"> </text:span><text:span text:style-name="T53">30</text:span><text:span text:style-name="T55"> </text:span><text:span text:style-name="T53">giungo</text:span><text:span text:style-name="T55"> </text:span><text:span text:style-name="T53">2003</text:span><text:span text:style-name="T55"> </text:span><text:span text:style-name="T53">n.</text:span><text:span text:style-name="T55"> </text:span><text:span text:style-name="T53">196:</text:span></text:p>
            <text:p text:style-name="P61"><text:span text:style-name="T57">-</text:span><text:span text:style-name="T60"> </text:span><text:span text:style-name="T57">di</text:span><text:span text:style-name="T60"> </text:span><text:span text:style-name="T57">dover</text:span><text:span text:style-name="T60"> </text:span><text:span text:style-name="T57">obbligatoriamente</text:span><text:span text:style-name="T60"> </text:span><text:span text:style-name="T57">conferire</text:span><text:span text:style-name="T60"> </text:span><text:span text:style-name="T57">i</text:span><text:span text:style-name="T60"> </text:span><text:span text:style-name="T57">propri</text:span><text:span text:style-name="T60"> </text:span><text:span text:style-name="T57">dati</text:span><text:span text:style-name="T60"> </text:span><text:span text:style-name="T57">personali</text:span><text:span text:style-name="T60"> </text:span><text:span text:style-name="T57">compilando</text:span><text:span text:style-name="T60"> </text:span><text:span text:style-name="T57">il</text:span><text:span text:style-name="T60"> </text:span><text:span text:style-name="T57">presente</text:span><text:span text:style-name="T60"> </text:span><text:span text:style-name="T57">modulo;</text:span><text:span text:style-name="T60"> </text:span><text:span text:style-name="T57">che</text:span><text:span text:style-name="T60"> </text:span><text:span text:style-name="T57">gli</text:span><text:span text:style-name="T60"> </text:span><text:span text:style-name="T57">stessi</text:span><text:span text:style-name="T60"> </text:span><text:span text:style-name="T57">dati</text:span><text:span text:style-name="T60"> </text:span><text:span text:style-name="T57">saranno</text:span><text:span text:style-name="T60"> </text:span><text:span text:style-name="T57">trattati</text:span><text:span text:style-name="T60"> </text:span><text:span text:style-name="T57">dal</text:span><text:span text:style-name="T60"> </text:span><text:span text:style-name="T57">Comune,</text:span><text:span text:style-name="T60"> </text:span><text:span text:style-name="T57">quale</text:span><text:span text:style-name="T60"> </text:span><text:span text:style-name="T57">Titolare,</text:span><text:span text:style-name="T60"> </text:span><text:span text:style-name="T57">quale</text:span><text:span text:style-name="T60"> </text:span><text:span text:style-name="T57">Responsabile,</text:span><text:span text:style-name="T60"> </text:span><text:span text:style-name="T57">in</text:span><text:span text:style-name="T60"> </text:span><text:span text:style-name="T57">modo</text:span><text:span text:style-name="T60"> </text:span><text:span text:style-name="T57">cartaceo</text:span><text:span text:style-name="T60"> </text:span><text:span text:style-name="T57">e</text:span><text:span text:style-name="T60"> </text:span><text:span text:style-name="T57">telematico,</text:span><text:span text:style-name="T60"> </text:span><text:span text:style-name="T57">per</text:span><text:span text:style-name="T60"> </text:span><text:span text:style-name="T57">le</text:span><text:span text:style-name="T60"> </text:span><text:span text:style-name="T57">sole</text:span><text:span text:style-name="T60"> </text:span><text:span text:style-name="T57">finalità</text:span><text:span text:style-name="T60"> </text:span><text:span text:style-name="T57">istituzionali</text:span><text:span text:style-name="T60"> </text:span><text:span text:style-name="T57">inerenti</text:span><text:span text:style-name="T60"> </text:span><text:span text:style-name="T57">il</text:span><text:span text:style-name="T60"> </text:span><text:span text:style-name="T57">rilascio</text:span><text:span text:style-name="T60"> </text:span><text:span text:style-name="T57">del</text:span><text:span text:style-name="T60"> </text:span><text:span text:style-name="T57">provvedimento</text:span><text:span text:style-name="T60"> </text:span><text:span text:style-name="T57">unico</text:span><text:span text:style-name="T60"> </text:span><text:span text:style-name="T57">finale;</text:span><text:span text:style-name="T60"> </text:span><text:span text:style-name="T57">che</text:span><text:span text:style-name="T60"> </text:span><text:span text:style-name="T57">il</text:span><text:span text:style-name="T60"> </text:span><text:span text:style-name="T57">Comune</text:span><text:span text:style-name="T60"> </text:span><text:span text:style-name="T57">potrà,</text:span><text:span text:style-name="T60"> </text:span><text:span text:style-name="T57">ai</text:span><text:span text:style-name="T60"> </text:span><text:span text:style-name="T57">sensi</text:span><text:span text:style-name="T60"> </text:span><text:span text:style-name="T57">della</text:span><text:span text:style-name="T60"> </text:span><text:span text:style-name="T57">vigente</text:span><text:span text:style-name="T60"> </text:span><text:span text:style-name="T57">normativa,</text:span><text:span text:style-name="T60"> </text:span><text:span text:style-name="T57">comunicare</text:span><text:span text:style-name="T60"> </text:span><text:span text:style-name="T57">i</text:span><text:span text:style-name="T60"> </text:span><text:span text:style-name="T57">suddetti</text:span><text:span text:style-name="T60"> </text:span><text:span text:style-name="T57">dati</text:span><text:span text:style-name="T60"> </text:span><text:span text:style-name="T57">a</text:span><text:span text:style-name="T60"> </text:span><text:span text:style-name="T57">tutti</text:span><text:span text:style-name="T60"> </text:span><text:span text:style-name="T57">gli</text:span><text:span text:style-name="T60"> </text:span><text:span text:style-name="T57">Enti</text:span><text:span text:style-name="T60"> </text:span><text:span text:style-name="T57">che</text:span><text:span text:style-name="T60"> </text:span><text:span text:style-name="T57">dovranno</text:span><text:span text:style-name="T60"> </text:span><text:span text:style-name="T57">intervenire</text:span><text:span text:style-name="T60"> </text:span><text:span text:style-name="T57">nel</text:span><text:span text:style-name="T60"> </text:span><text:span text:style-name="T57">procedimento,</text:span><text:span text:style-name="T60"> </text:span><text:span text:style-name="T57">nonché</text:span><text:span text:style-name="T60"> </text:span><text:span text:style-name="T57">diffondere</text:span><text:span text:style-name="T60"> </text:span><text:span text:style-name="T57">gli</text:span><text:span text:style-name="T60"> </text:span><text:span text:style-name="T57">stessi</text:span><text:span text:style-name="T60"> </text:span><text:span text:style-name="T57">mediante</text:span><text:span text:style-name="T60"> </text:span><text:span text:style-name="T57">programmi</text:span><text:span text:style-name="T60"> </text:span><text:span text:style-name="T57">informatici;</text:span><text:span text:style-name="T60"> </text:span><text:span text:style-name="T57">di</text:span><text:span text:style-name="T60"> </text:span><text:span text:style-name="T57">poter</text:span><text:span text:style-name="T60"> </text:span><text:span text:style-name="T57">conoscere,</text:span><text:span text:style-name="T60"> </text:span><text:span text:style-name="T57">ai</text:span><text:span text:style-name="T60"> </text:span><text:span text:style-name="T57">sensi</text:span><text:span text:style-name="T60"> </text:span><text:span text:style-name="T57">dell</text:span><text:span text:style-name="T60">’</text:span><text:span text:style-name="T57">art.</text:span><text:span text:style-name="T60"> </text:span><text:span text:style-name="T57">7,</text:span><text:span text:style-name="T60"> </text:span><text:span text:style-name="T57">l</text:span><text:span text:style-name="T60">’</text:span><text:span text:style-name="T57">esistenza</text:span><text:span text:style-name="T60"> </text:span><text:span text:style-name="T57">dei</text:span><text:span text:style-name="T60"> </text:span><text:span text:style-name="T57">propri</text:span><text:span text:style-name="T60"> </text:span><text:span text:style-name="T57">dati</text:span><text:span text:style-name="T60"> </text:span><text:span text:style-name="T57">personali,</text:span><text:span text:style-name="T60"> </text:span><text:span text:style-name="T57">di</text:span><text:span text:style-name="T60"> </text:span><text:span text:style-name="T57">poterli</text:span><text:span text:style-name="T60"> </text:span><text:span text:style-name="T57">aggiornare,</text:span><text:span text:style-name="T60"> </text:span><text:span text:style-name="T57">rettificare</text:span><text:span text:style-name="T60"> </text:span><text:span text:style-name="T57">od</text:span><text:span text:style-name="T60"> </text:span><text:span text:style-name="T57">integrare</text:span><text:span text:style-name="T60"> </text:span><text:span text:style-name="T57">qualora</text:span><text:span text:style-name="T60"> </text:span><text:span text:style-name="T57">fosse</text:span><text:span text:style-name="T60"> </text:span><text:span text:style-name="T57">necessario,</text:span><text:span text:style-name="T60"> </text:span><text:span text:style-name="T57">nonché</text:span><text:span text:style-name="T60"> </text:span><text:span text:style-name="T57">di</text:span><text:span text:style-name="T60"> </text:span><text:span text:style-name="T57">richiederne</text:span><text:span text:style-name="T60"> </text:span><text:span text:style-name="T57">la</text:span><text:span text:style-name="T60"> </text:span><text:span text:style-name="T57">cancellazione</text:span><text:span text:style-name="T60"> </text:span><text:span text:style-name="T57">quando</text:span><text:span text:style-name="T60"> </text:span><text:span text:style-name="T57">trattati</text:span><text:span text:style-name="T60"> </text:span><text:span text:style-name="T57">in</text:span><text:span text:style-name="T60"> </text:span><text:span text:style-name="T57">violazione</text:span><text:span text:style-name="T60"> </text:span><text:span text:style-name="T57">di</text:span><text:span text:style-name="T60"> </text:span><text:span text:style-name="T57">legge;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37">
          <table:table-cell table:style-name="Tabella12.A36" table:number-columns-spanned="6" office:value-type="string">
            <text:p text:style-name="P34"><text:span text:style-name="T46">Firma*</text:span><text:span text:style-name="T47"> </text:span><text:span text:style-name="T46">del</text:span><text:span text:style-name="T47"> </text:span><text:span text:style-name="T46">primo</text:span><text:span text:style-name="T47"> </text:span><text:span text:style-name="T46">dichiarante<text:line-break/></text:span><field:fieldmark-start text:name="__Fieldmark__285_1100224590" field:type="vnd.oasis.opendocument.field.FORMTEXT"><field:param field:name="Description" field:value=""/><field:param field:name="Name" field:value=""/></field:fieldmark-start><text:span text:style-name="T48">   </text:span><text:span text:style-name="T4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36" table:number-columns-spanned="6" office:value-type="string">
            <text:p text:style-name="P34"><text:span text:style-name="T46">Firma*</text:span><text:span text:style-name="T47"> </text:span><text:span text:style-name="T46">del</text:span><text:span text:style-name="T47"> </text:span><text:span text:style-name="T46">secondo</text:span><text:span text:style-name="T47"> </text:span><text:span text:style-name="T46">dichiarante<text:line-break/></text:span><field:fieldmark-start text:name="__Fieldmark__286_1100224590" field:type="vnd.oasis.opendocument.field.FORMTEXT"><field:param field:name="Description" field:value=""/><field:param field:name="Name" field:value=""/></field:fieldmark-start><text:span text:style-name="T48">   </text:span><text:span text:style-name="T4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2.A36" table:number-columns-spanned="7" office:value-type="string">
            <text:p text:style-name="P34"><text:span text:style-name="T46">Firma*</text:span><text:span text:style-name="T47"> </text:span><text:span text:style-name="T46">del</text:span><text:span text:style-name="T47"> </text:span><text:span text:style-name="T46">terzo</text:span><text:span text:style-name="T47"> </text:span><text:span text:style-name="T46">dichiarante<text:line-break/></text:span><field:fieldmark-start text:name="__Fieldmark__287_1100224590" field:type="vnd.oasis.opendocument.field.FORMTEXT"><field:param field:name="Description" field:value=""/><field:param field:name="Name" field:value=""/></field:fieldmark-start><text:span text:style-name="T48">   </text:span><text:span text:style-name="T4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38">
          <table:table-cell table:style-name="Tabella12.A36" table:number-columns-spanned="19" office:value-type="string">
            <text:p text:style-name="P32"/>
            <text:p text:style-name="P47"><text:span text:style-name="T58"><text:line-break/></text:span><draw:connector text:anchor-type="char" draw:z-index="0" draw:style-name="gr1" draw:text-style-name="P72" draw:type="line" svg:x1="0.501cm" svg:y1="0.02cm" svg:x2="4.849cm" svg:y2="0.026cm" svg:d="M501 19l4348 6" svg:viewBox="0 0 4350 7"><text:p/></draw:connector><draw:connector text:anchor-type="char" draw:z-index="1" draw:style-name="gr2" draw:text-style-name="P72" draw:type="line" svg:x1="6.073cm" svg:y1="27.351cm" svg:x2="10.421cm" svg:y2="27.356cm" svg:d="M6073 27351l4348 5" svg:viewBox="0 0 4350 7"><text:p/></draw:connector><draw:connector text:anchor-type="char" draw:z-index="2" draw:style-name="gr2" draw:text-style-name="P72" draw:type="line" svg:x1="11.903cm" svg:y1="27.351cm" svg:x2="16.251cm" svg:y2="27.356cm" svg:d="M11903 27351l4348 5" svg:viewBox="0 0 4350 7"><text:p/></draw:connector><text:span text:style-name="T58">Data</text:span><text:span text:style-name="T61"> </text:span><field:fieldmark-start text:name="__Fieldmark__288_1100224590" field:type="vnd.oasis.opendocument.field.FORMTEXT"><field:param field:name="Description" field:value=""/><field:param field:name="Name" field:value=""/></field:fieldmark-start><text:span text:style-name="T62">   </text:span><text:span text:style-name="T63">  </text:span><field:fieldmark-end/><text:span text:style-name="T61">……………………………………………</text:span><text:span text:style-name="T58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36" table:number-columns-spanned="19" office:value-type="string">
            <text:p text:style-name="P47"><text:span text:style-name="T64">*</text:span><text:span text:style-name="T66"> <text:s/></text:span><text:span text:style-name="T69">Allegare</text:span><text:span text:style-name="T66"> </text:span><text:span text:style-name="T69">fotocopia</text:span><text:span text:style-name="T66"> </text:span><text:span text:style-name="T69">non</text:span><text:span text:style-name="T66"> </text:span><text:span text:style-name="T69">autenticata</text:span><text:span text:style-name="T66"> </text:span><text:span text:style-name="T69">di</text:span><text:span text:style-name="T66"> </text:span><text:span text:style-name="T69">un</text:span><text:span text:style-name="T66"> </text:span><text:span text:style-name="T69">documento</text:span><text:span text:style-name="T66"> </text:span><text:span text:style-name="T69">di</text:span><text:span text:style-name="T66"> </text:span><text:span text:style-name="T69">riconoscimento</text:span><text:span text:style-name="T66"> </text:span><text:span text:style-name="T69">(in</text:span><text:span text:style-name="T66"> </text:span><text:span text:style-name="T69">corso</text:span><text:span text:style-name="T66"> </text:span><text:span text:style-name="T69">di</text:span><text:span text:style-name="T66"> </text:span><text:span text:style-name="T69">validità),</text:span><text:span text:style-name="T66"> </text:span><text:span text:style-name="T69">altrimenti</text:span><text:span text:style-name="T66"> </text:span><text:span text:style-name="T69">la</text:span><text:span text:style-name="T66"> </text:span><text:span text:style-name="T69">firma</text:span><text:span text:style-name="T66"> </text:span><text:span text:style-name="T69">va</text:span><text:span text:style-name="T66"> </text:span><text:span text:style-name="T69">apposta</text:span><text:span text:style-name="T66"> <text:s/></text:span><text:span text:style-name="T69">in</text:span><text:span text:style-name="T66"> </text:span><text:span text:style-name="T69">presenza</text:span><text:span text:style-name="T66"> </text:span><text:span text:style-name="T69">del</text:span><text:span text:style-name="T66"> </text:span><text:span text:style-name="T69">dipendente</text:span><text:span text:style-name="T66"> </text:span><text:span text:style-name="T69">addetto</text:span><text:span text:style-name="T66"> </text:span><text:span text:style-name="T69">a</text:span><text:span text:style-name="T66"> </text:span><text:span text:style-name="T69">ricevere</text:span><text:span text:style-name="T66"> </text:span><text:span text:style-name="T69">la</text:span><text:span text:style-name="T66"> </text:span><text:span text:style-name="T69">pratica.</text:span><text:span text:style-name="T66"> </text:span><text:span text:style-name="T69">In</text:span><text:span text:style-name="T66"> </text:span><text:span text:style-name="T69">caso</text:span><text:span text:style-name="T66"> </text:span><text:span text:style-name="T69">di</text:span><text:span text:style-name="T66"> </text:span><text:span text:style-name="T69">cittadino</text:span><text:span text:style-name="T66"> </text:span><text:span text:style-name="T69">extracomunitario</text:span><text:span text:style-name="T66"> </text:span><text:span text:style-name="T69">allegare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036cm" draw:distance="0.0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30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er" style:family="paragraph" style:parent-style-name="Standard" style:next-style-name="Subtitle" style:class="extra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8pt" style:font-size-asian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752cm" fo:margin-right="-0.50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6pt" style:font-size-asian="6pt" style:font-name-complex="Courier New" style:font-family-complex="'Courier New'" style:font-family-generic-complex="modern" style:font-size-complex="6pt"/>
    </style:style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fo:font-size="8pt" fo:font-style="normal" fo:font-weight="bold" style:font-size-asian="8pt" style:font-style-asian="normal" style:font-weight-asian="bold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Tahoma" fo:font-family="Tahoma" style:font-family-generic="swiss" style:font-pitch="variable" fo:font-size="7pt" fo:font-style="normal" fo:font-weight="normal" style:font-size-asian="7pt" style:font-style-asian="normal" style:font-weight-asian="normal" style:font-name-complex="Tahoma" style:font-family-complex="Tahoma" style:font-family-generic-complex="swiss" style:font-pitch-complex="variable" style:font-size-complex="7pt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ahoma" fo:font-family="Tahoma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4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MT5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MT6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84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Riga_20_d_27_intestazione"/>
      </style:header-first>
      <style:footer>
        <text:p text:style-name="MP2"><text:span text:style-name="MT1"><text:line-break/></text:span><text:span text:style-name="MT2">Strutt.ricet.modif.varie.</text:span><text:span text:style-name="MT3"> </text:span><text:span text:style-name="MT2">REV.</text:span><text:span text:style-name="MT3"> </text:span><text:span text:style-name="MT2">Ottobre</text:span><text:span text:style-name="MT3"> </text:span><text:span text:style-name="MT2">2010<text:tab/><text:tab/></text:span><text:span text:style-name="MT4">Pagina</text:span><text:span text:style-name="MT5"> </text:span><text:span text:style-name="MT6"><text:page-number text:select-page="current">5</text:page-number></text:span><text:span text:style-name="MT5"> </text:span><text:span text:style-name="MT4">di</text:span><text:span text:style-name="MT5"> </text:span><text:span text:style-name="MT6"><text:page-count style:num-format="1">5</text:page-count></text:span></text:p>
        <text:p text:style-name="MP2"/>
        <text:p text:style-name="MP2"/>
        <text:p text:style-name="MP3"/>
      </style:footer>
      <style:footer-first>
        <text:p text:style-name="MP2"><text:span text:style-name="MT1"><text:line-break/></text:span><text:span text:style-name="MT2">Strutt.ricet.modif.varie.</text:span><text:span text:style-name="MT3"> </text:span><text:span text:style-name="MT2">REV.</text:span><text:span text:style-name="MT3"> </text:span><text:span text:style-name="MT2">Ottobre</text:span><text:span text:style-name="MT3"> </text:span><text:span text:style-name="MT2">2010<text:tab/><text:tab/></text:span><text:span text:style-name="MT4">Pagina</text:span><text:span text:style-name="MT5"> </text:span><text:span text:style-name="MT6"><text:page-number text:select-page="current">1</text:page-number></text:span><text:span text:style-name="MT5"> </text:span><text:span text:style-name="MT4">di</text:span><text:span text:style-name="MT5"> </text:span><text:span text:style-name="MT6"><text:page-count style:num-format="1">5</text:page-count></text:span></text:p>
        <text:p text:style-name="MP2"/>
        <text:p text:style-name="MP2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1-03-03T11:58:00</meta:creation-date>
    <dc:creator>UserRegTosc</dc:creator>
    <dc:date>2011-03-14T08:58:00</dc:date>
    <meta:print-date>2009-07-06T15:03:00</meta:print-date>
    <meta:editing-cycles>4</meta:editing-cycles>
    <meta:editing-duration>PT3M</meta:editing-duration>
    <meta:document-statistic meta:table-count="12" meta:image-count="0" meta:object-count="0" meta:page-count="5" meta:paragraph-count="444" meta:word-count="2553" meta:character-count="15915" meta:non-whitespace-character-count="12618"/>
    <meta:generator>LibreOffice/4.4.3.2$Windows_x86 LibreOffice_project/88805f81e9fe61362df02b9941de8e38a9b5fd1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