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onotype Sorts" svg:font-family="'Monotype Sort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63cm" style:page-number="auto" table:align="left" style:writing-mode="lr-tb"/>
    </style:style>
    <style:style style:name="Tabella1.A" style:family="table-column">
      <style:table-column-properties style:column-width="0.633cm"/>
    </style:style>
    <style:style style:name="Tabella1.B" style:family="table-column">
      <style:table-column-properties style:column-width="0.115cm"/>
    </style:style>
    <style:style style:name="Tabella1.C" style:family="table-column">
      <style:table-column-properties style:column-width="1.826cm"/>
    </style:style>
    <style:style style:name="Tabella1.D" style:family="table-column">
      <style:table-column-properties style:column-width="0.591cm"/>
    </style:style>
    <style:style style:name="Tabella1.F" style:family="table-column">
      <style:table-column-properties style:column-width="1.162cm"/>
    </style:style>
    <style:style style:name="Tabella1.G" style:family="table-column">
      <style:table-column-properties style:column-width="0.953cm"/>
    </style:style>
    <style:style style:name="Tabella1.H" style:family="table-column">
      <style:table-column-properties style:column-width="1.335cm"/>
    </style:style>
    <style:style style:name="Tabella1.I" style:family="table-column">
      <style:table-column-properties style:column-width="1.205cm"/>
    </style:style>
    <style:style style:name="Tabella1.K" style:family="table-column">
      <style:table-column-properties style:column-width="1.588cm"/>
    </style:style>
    <style:style style:name="Tabella1.L" style:family="table-column">
      <style:table-column-properties style:column-width="1.235cm"/>
    </style:style>
    <style:style style:name="Tabella1.M" style:family="table-column">
      <style:table-column-properties style:column-width="0.554cm"/>
    </style:style>
    <style:style style:name="Tabella1.N" style:family="table-column">
      <style:table-column-properties style:column-width="0.116cm"/>
    </style:style>
    <style:style style:name="Tabella1.Q" style:family="table-column">
      <style:table-column-properties style:column-width="0.64cm"/>
    </style:style>
    <style:style style:name="Tabella1.R" style:family="table-column">
      <style:table-column-properties style:column-width="1.286cm"/>
    </style:style>
    <style:style style:name="Tabella1.1" style:family="table-row">
      <style:table-row-properties style:min-row-height="0.49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.Q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1.J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1.Q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Tabella1.J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1.5pt solid #000000" style:writing-mode="lr-tb"/>
    </style:style>
    <style:style style:name="Tabella1.5" style:family="table-row">
      <style:table-row-properties style:min-row-height="0.744cm" fo:keep-together="always"/>
    </style:style>
    <style:style style:name="Tabel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6" style:family="table-row">
      <style:table-row-properties style:min-row-height="1.744cm" fo:keep-together="always"/>
    </style:style>
    <style:style style:name="Tabella1.7" style:family="table-row">
      <style:table-row-properties style:min-row-height="1.018cm" fo:keep-together="always"/>
    </style:style>
    <style:style style:name="Tabella1.B8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1.F12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1.L12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1.F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P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E1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1.N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1.5pt solid #000000" style:writing-mode="lr-tb"/>
    </style:style>
    <style:style style:name="Tabella2" style:family="table">
      <style:table-properties style:width="16.865cm" table:align="left" style:writing-mode="lr-tb"/>
    </style:style>
    <style:style style:name="Tabella2.A" style:family="table-column">
      <style:table-column-properties style:column-width="0.633cm"/>
    </style:style>
    <style:style style:name="Tabella2.B" style:family="table-column">
      <style:table-column-properties style:column-width="1.582cm"/>
    </style:style>
    <style:style style:name="Tabella2.C" style:family="table-column">
      <style:table-column-properties style:column-width="1.658cm"/>
    </style:style>
    <style:style style:name="Tabella2.D" style:family="table-column">
      <style:table-column-properties style:column-width="1.512cm"/>
    </style:style>
    <style:style style:name="Tabella2.E" style:family="table-column">
      <style:table-column-properties style:column-width="1.441cm"/>
    </style:style>
    <style:style style:name="Tabella2.F" style:family="table-column">
      <style:table-column-properties style:column-width="0.37cm"/>
    </style:style>
    <style:style style:name="Tabella2.G" style:family="table-column">
      <style:table-column-properties style:column-width="1.042cm"/>
    </style:style>
    <style:style style:name="Tabella2.H" style:family="table-column">
      <style:table-column-properties style:column-width="0.617cm"/>
    </style:style>
    <style:style style:name="Tabella2.I" style:family="table-column">
      <style:table-column-properties style:column-width="0.938cm"/>
    </style:style>
    <style:style style:name="Tabella2.J" style:family="table-column">
      <style:table-column-properties style:column-width="0.723cm"/>
    </style:style>
    <style:style style:name="Tabella2.K" style:family="table-column">
      <style:table-column-properties style:column-width="0.591cm"/>
    </style:style>
    <style:style style:name="Tabella2.L" style:family="table-column">
      <style:table-column-properties style:column-width="0.937cm"/>
    </style:style>
    <style:style style:name="Tabella2.M" style:family="table-column">
      <style:table-column-properties style:column-width="0.134cm"/>
    </style:style>
    <style:style style:name="Tabella2.N" style:family="table-column">
      <style:table-column-properties style:column-width="0.57cm"/>
    </style:style>
    <style:style style:name="Tabella2.O" style:family="table-column">
      <style:table-column-properties style:column-width="0.884cm"/>
    </style:style>
    <style:style style:name="Tabella2.P" style:family="table-column">
      <style:table-column-properties style:column-width="0.649cm"/>
    </style:style>
    <style:style style:name="Tabella2.Q" style:family="table-column">
      <style:table-column-properties style:column-width="1.224cm"/>
    </style:style>
    <style:style style:name="Tabella2.R" style:family="table-column">
      <style:table-column-properties style:column-width="0.044cm"/>
    </style:style>
    <style:style style:name="Tabella2.S" style:family="table-column">
      <style:table-column-properties style:column-width="1.314cm"/>
    </style:style>
    <style:style style:name="Tabella2.1" style:family="table-row">
      <style:table-row-properties style:min-row-height="0.499cm"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R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2.S4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3" style:family="table">
      <style:table-properties style:width="16.865cm" table:align="left" style:writing-mode="lr-tb"/>
    </style:style>
    <style:style style:name="Tabella3.A" style:family="table-column">
      <style:table-column-properties style:column-width="0.633cm"/>
    </style:style>
    <style:style style:name="Tabella3.B" style:family="table-column">
      <style:table-column-properties style:column-width="16.231cm"/>
    </style:style>
    <style:style style:name="Tabella3.1" style:family="table-row">
      <style:table-row-properties style:min-row-height="0.499cm"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4" style:family="table">
      <style:table-properties style:width="16.789cm" table:align="left" style:writing-mode="lr-tb"/>
    </style:style>
    <style:style style:name="Tabella4.A" style:family="table-column">
      <style:table-column-properties style:column-width="0.635cm"/>
    </style:style>
    <style:style style:name="Tabella4.B" style:family="table-column">
      <style:table-column-properties style:column-width="16.154cm"/>
    </style:style>
    <style:style style:name="Tabella4.1" style:family="table-row">
      <style:table-row-properties style:min-row-height="0.499cm" fo:keep-together="always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la5" style:family="table">
      <style:table-properties style:width="16.847cm" table:align="left" style:writing-mode="lr-tb"/>
    </style:style>
    <style:style style:name="Tabella5.A" style:family="table-column">
      <style:table-column-properties style:column-width="0.635cm"/>
    </style:style>
    <style:style style:name="Tabella5.B" style:family="table-column">
      <style:table-column-properties style:column-width="0.517cm"/>
    </style:style>
    <style:style style:name="Tabella5.C" style:family="table-column">
      <style:table-column-properties style:column-width="0.118cm"/>
    </style:style>
    <style:style style:name="Tabella5.D" style:family="table-column">
      <style:table-column-properties style:column-width="1.129cm"/>
    </style:style>
    <style:style style:name="Tabella5.E" style:family="table-column">
      <style:table-column-properties style:column-width="0.171cm"/>
    </style:style>
    <style:style style:name="Tabella5.F" style:family="table-column">
      <style:table-column-properties style:column-width="1.471cm"/>
    </style:style>
    <style:style style:name="Tabella5.G" style:family="table-column">
      <style:table-column-properties style:column-width="0.963cm"/>
    </style:style>
    <style:style style:name="Tabella5.H" style:family="table-column">
      <style:table-column-properties style:column-width="0.677cm"/>
    </style:style>
    <style:style style:name="Tabella5.I" style:family="table-column">
      <style:table-column-properties style:column-width="1.644cm"/>
    </style:style>
    <style:style style:name="Tabella5.J" style:family="table-column">
      <style:table-column-properties style:column-width="1.565cm"/>
    </style:style>
    <style:style style:name="Tabella5.K" style:family="table-column">
      <style:table-column-properties style:column-width="0.076cm"/>
    </style:style>
    <style:style style:name="Tabella5.L" style:family="table-column">
      <style:table-column-properties style:column-width="0.914cm"/>
    </style:style>
    <style:style style:name="Tabella5.M" style:family="table-column">
      <style:table-column-properties style:column-width="0.727cm"/>
    </style:style>
    <style:style style:name="Tabella5.N" style:family="table-column">
      <style:table-column-properties style:column-width="1.459cm"/>
    </style:style>
    <style:style style:name="Tabella5.O" style:family="table-column">
      <style:table-column-properties style:column-width="0.183cm"/>
    </style:style>
    <style:style style:name="Tabella5.P" style:family="table-column">
      <style:table-column-properties style:column-width="1.642cm"/>
    </style:style>
    <style:style style:name="Tabella5.Q" style:family="table-column">
      <style:table-column-properties style:column-width="0.859cm"/>
    </style:style>
    <style:style style:name="Tabella5.R" style:family="table-column">
      <style:table-column-properties style:column-width="0.781cm"/>
    </style:style>
    <style:style style:name="Tabella5.S" style:family="table-column">
      <style:table-column-properties style:column-width="1.24cm"/>
    </style:style>
    <style:style style:name="Tabella5.1" style:family="table-row">
      <style:table-row-properties style:min-row-height="0.499cm" fo:keep-together="always"/>
    </style:style>
    <style:style style:name="Tabella5.A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ella5.B1" style:family="table-cell">
      <style:table-cell-properties style:vertical-align="middle" fo:padding="0cm" fo:border-left="0.5pt solid #000000" fo:border-right="none" fo:border-top="1.5pt solid #000000" fo:border-bottom="0.25pt solid #000000" style:writing-mode="lr-tb"/>
    </style:style>
    <style:style style:name="Tabella5.T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5.2" style:family="table-row">
      <style:table-row-properties style:min-row-height="0.501cm" fo:keep-together="always"/>
    </style:style>
    <style:style style:name="Tabella5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la5.K2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Tabella5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5.D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5.A4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Tabella5.B4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Tabella5.B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5.B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5.C7" style:family="table-cell">
      <style:table-cell-properties style:vertical-align="middle" fo:padding="0cm" fo:border="none" style:writing-mode="lr-tb"/>
    </style:style>
    <style:style style:name="Tabella5.C10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a5.A1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5.A1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a5.I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  <style:tab-stop style:position="10.25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13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4" style:family="paragraph" style:parent-style-name="Standard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15" style:family="paragraph" style:parent-style-name="Standard"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 style:list-style-name="WW8Num2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01cm"/>
          <style:tab-stop style:position="10.252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501cm"/>
          <style:tab-stop style:position="10.252cm"/>
        </style:tab-stops>
      </style:paragraph-properties>
    </style:style>
    <style:style style:name="P23" style:family="paragraph" style:parent-style-name="Standard">
      <style:paragraph-properties fo:text-align="justify" style:justify-single-word="false" style:text-autospace="none" style:snap-to-layout-grid="false"/>
    </style:style>
    <style:style style:name="P24" style:family="paragraph" style:parent-style-name="Standard" style:list-style-name="WW8Num2"/>
    <style:style style:name="P2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Heading_20_2">
      <style:paragraph-properties style:snap-to-layout-grid="false"/>
    </style:style>
    <style:style style:name="P27" style:family="paragraph" style:parent-style-name="Footer">
      <style:text-properties style:font-name="Arial" fo:font-size="6pt" fo:font-style="italic" style:font-size-asian="6pt" style:font-style-asian="italic" style:font-name-complex="Arial" style:font-size-complex="6pt"/>
    </style:style>
    <style:style style:name="P28" style:family="paragraph" style:parent-style-name="Riga_20_d_27_intestazione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5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 style:font-weight-complex="bold"/>
    </style:style>
    <style:style style:name="T9" style:family="text">
      <style:text-properties style:font-name="Arial" fo:font-size="8pt" style:font-name-asian="Arial" style:font-size-asian="8pt" style:font-name-complex="Arial"/>
    </style:style>
    <style:style style:name="T10" style:family="text">
      <style:text-properties style:font-name="Arial" fo:font-size="8pt" style:font-name-asian="Arial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12" style:family="text">
      <style:text-properties style:font-name="Arial" fo:font-size="8pt" fo:language="it" fo:country="IT" fo:font-weight="bold" style:font-name-asian="Arial" style:font-size-asian="8pt" style:language-asian="it" style:country-asian="IT" style:font-weight-asian="bold" style:font-name-complex="Arial" style:font-size-complex="8pt"/>
    </style:style>
    <style:style style:name="T13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T14" style:family="text">
      <style:text-properties style:font-name="Arial" fo:font-size="8pt" fo:language="it" fo:country="IT" style:font-name-asian="Arial" style:font-size-asian="8pt" style:language-asian="it" style:country-asian="IT" style:font-name-complex="Arial"/>
    </style:style>
    <style:style style:name="T15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ize-complex="8pt"/>
    </style:style>
    <style:style style:name="T16" style:family="text">
      <style:text-properties style:font-name="Arial" fo:font-size="8pt" fo:language="it" fo:country="IT" style:font-size-asian="8pt" style:language-asian="it" style:country-asian="IT" style:font-name-complex="Arial"/>
    </style:style>
    <style:style style:name="T17" style:family="text"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T1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20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 style:font-weight-complex="bold"/>
    </style:style>
    <style:style style:name="T22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25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T26" style:family="text">
      <style:text-properties style:font-name-asian="Arial"/>
    </style:style>
    <style:style style:name="T27" style:family="text">
      <style:text-properties fo:language="it" fo:country="IT" style:language-asian="it" style:country-asian="IT"/>
    </style:style>
    <style:style style:name="T28" style:family="text">
      <style:text-properties fo:color="#000000" style:font-name="Arial" fo:font-size="7pt" fo:font-style="italic" style:text-underline-style="solid" style:text-underline-width="auto" style:text-underline-color="font-color" style:font-size-asian="7pt" style:font-style-asian="italic" style:font-name-complex="Arial" style:font-size-complex="7pt"/>
    </style:style>
    <style:style style:name="T29" style:family="text">
      <style:text-properties fo:color="#000000" style:font-name="Arial" fo:font-size="7pt" fo:font-style="italic" style:text-underline-style="solid" style:text-underline-width="auto" style:text-underline-color="font-color" style:font-name-asian="Arial" style:font-size-asian="7pt" style:font-style-asian="italic" style:font-name-complex="Arial" style:font-size-complex="7pt"/>
    </style:style>
    <style:style style:name="T30" style:family="text">
      <style:text-properties style:text-position="37% 100%" style:font-name="Arial" fo:font-size="8pt" style:font-size-asian="8pt" style:font-name-complex="Arial" style:font-size-complex="8pt"/>
    </style:style>
    <style:style style:name="T31" style:family="text">
      <style:text-properties fo:font-size="6pt" fo:font-style="italic" style:font-size-asian="6pt" style:font-style-asian="italic" style:font-name-complex="Arial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G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K"/>
        <table:table-column table:style-name="Tabella1.G"/>
        <table:table-column table:style-name="Tabella1.Q"/>
        <table:table-column table:style-name="Tabella1.R"/>
        <table:table-row table:style-name="Tabella1.1">
          <table:table-cell table:style-name="Tabella1.A1" table:number-rows-spanned="4" table:number-columns-spanned="2" office:value-type="string">
            <text:p text:style-name="P3">1</text:p>
          </table:table-cell>
          <table:covered-table-cell/>
          <table:table-cell table:style-name="Tabella1.C1" table:number-columns-spanned="16" office:value-type="string">
            <text:p text:style-name="P1"><text:span text:style-name="T2">ESTREMI</text:span><text:span text:style-name="T4"> </text:span><text:span text:style-name="T2">DI</text:span><text:span text:style-name="T4"> </text:span><text:span text:style-name="T2">ISCRIZIONE</text:span><text:span text:style-name="T4"> </text:span><text:span text:style-name="T2">DELLA</text:span><text:span text:style-name="T4"> </text:span><text:span text:style-name="T2">DICHIARAZIONE</text:span><text:span text:style-name="T4"> </text:span><text:span text:style-name="T2">(A</text:span><text:span text:style-name="T4"> </text:span><text:span text:style-name="T2">CURA</text:span><text:span text:style-name="T4"> </text:span><text:span text:style-name="T2">DELL</text:span><text:span text:style-name="T4">’</text:span><text:span text:style-name="T2">UFF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4" office:value-type="string">
            <text:p text:style-name="P1"><text:span text:style-name="T7">Ufficio</text:span><text:span text:style-name="T10"> </text:span><text:span text:style-name="T7">ricevente</text:span></text:p>
          </table:table-cell>
          <table:covered-table-cell/>
          <table:covered-table-cell/>
          <table:covered-table-cell/>
          <table:table-cell table:style-name="Tabella1.C2" table:number-columns-spanned="3" office:value-type="string">
            <text:p text:style-name="P1"><text:span text:style-name="T7">Presentata</text:span><text:span text:style-name="T10"> </text:span><text:span text:style-name="T7">il</text:span></text:p>
          </table:table-cell>
          <table:covered-table-cell/>
          <table:covered-table-cell/>
          <table:table-cell table:style-name="Tabella1.C2" table:number-columns-spanned="3" office:value-type="string">
            <text:p text:style-name="P1"><text:span text:style-name="T7">Modalità</text:span><text:span text:style-name="T10"> </text:span><text:span text:style-name="T7">di</text:span><text:span text:style-name="T10"> </text:span><text:span text:style-name="T7">inoltro</text:span></text:p>
          </table:table-cell>
          <table:covered-table-cell/>
          <table:covered-table-cell/>
          <table:table-cell table:style-name="Tabella1.C2" table:number-columns-spanned="4" office:value-type="string">
            <text:p text:style-name="P1"><text:span text:style-name="T7">Data</text:span><text:span text:style-name="T10"> </text:span><text:span text:style-name="T7">protocollo</text:span></text:p>
          </table:table-cell>
          <table:covered-table-cell/>
          <table:covered-table-cell/>
          <table:covered-table-cell/>
          <table:table-cell table:style-name="Tabella1.Q2" table:number-columns-spanned="2" office:value-type="string">
            <text:p text:style-name="P1"><text:span text:style-name="T7">Num.</text:span><text:span text:style-name="T10"> </text:span><text:span text:style-name="T7">Prot</text:span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4" office:value-type="string">
            <text:p text:style-name="P1"><field:fieldmark-start text:name="__Fieldmark__0_777505747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  <table:covered-table-cell/>
          <table:covered-table-cell/>
          <table:covered-table-cell/>
          <table:table-cell table:style-name="Tabella1.C2" table:number-columns-spanned="3" office:value-type="string">
            <text:p text:style-name="P1"><field:fieldmark-start text:name="__Fieldmark__1_777505747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  <table:covered-table-cell/>
          <table:covered-table-cell/>
          <table:table-cell table:style-name="Tabella1.J3" table:number-columns-spanned="3" office:value-type="string">
            <text:p text:style-name="P1"><field:fieldmark text:name="__Fieldmark__2_777505747" field:type="vnd.oasis.opendocument.field.FORMCHECKBOX"><field:param field:name="Checkbox_HelpText" field:value=""/><field:param field:name="Checkbox_Name" field:value=""/></field:fieldmark><text:span text:style-name="T7">fax</text:span><text:span text:style-name="T10"> <text:s text:c="4"/></text:span><field:fieldmark text:name="__Fieldmark__3_777505747" field:type="vnd.oasis.opendocument.field.FORMCHECKBOX"><field:param field:name="Checkbox_HelpText" field:value=""/><field:param field:name="Checkbox_Name" field:value=""/></field:fieldmark><text:span text:style-name="T7">a</text:span><text:span text:style-name="T10"> </text:span><text:span text:style-name="T7">mano</text:span></text:p>
            <text:p text:style-name="Standard"><field:fieldmark text:name="__Fieldmark__4_777505747" field:type="vnd.oasis.opendocument.field.FORMCHECKBOX"><field:param field:name="Checkbox_HelpText" field:value=""/><field:param field:name="Checkbox_Name" field:value=""/></field:fieldmark><text:span text:style-name="T7">posta</text:span><text:span text:style-name="T10"> </text:span><field:fieldmark text:name="__Fieldmark__5_777505747" field:type="vnd.oasis.opendocument.field.FORMCHECKBOX"><field:param field:name="Checkbox_HelpText" field:value=""/><field:param field:name="Checkbox_Name" field:value=""/></field:fieldmark><text:span text:style-name="T7">via telematica</text:span></text:p>
          </table:table-cell>
          <table:covered-table-cell/>
          <table:covered-table-cell/>
          <table:table-cell table:style-name="Tabella1.J3" table:number-columns-spanned="4" office:value-type="string">
            <text:p text:style-name="P1"><field:fieldmark-start text:name="__Fieldmark__6_777505747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  <table:covered-table-cell/>
          <table:covered-table-cell/>
          <table:covered-table-cell/>
          <table:table-cell table:style-name="Tabella1.Q3" table:number-columns-spanned="2" office:value-type="string">
            <text:p text:style-name="P1"><field:fieldmark-start text:name="__Fieldmark__7_777505747" field:type="vnd.oasis.opendocument.field.FORMTEXT"><field:param field:name="Description" field:value=""/><field:param field:name="Name" field:value=""/></field:fieldmark-start><text:span text:style-name="T12">    </text:span><text:span text:style-name="T13"> </text:span><field:fieldmark-end/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4" table:number-columns-spanned="7" office:value-type="string">
            <text:p text:style-name="P1"><text:span text:style-name="T2">NUMERO</text:span><text:span text:style-name="T4"> </text:span><text:span text:style-name="T2">ASSEGNATO</text:span><text:span text:style-name="T4"> </text:span><text:span text:style-name="T2">ALLA</text:span><text:span text:style-name="T4"> </text:span><text:span text:style-name="T2">PR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18" office:value-type="string">
            <text:p text:style-name="P5"/>
            <text:p text:style-name="P4">DICHIARAZIONE</text:p>
            <text:p text:style-name="P16"><text:span text:style-name="T2">(L.R.</text:span><text:span text:style-name="T4"> </text:span><text:span text:style-name="T2">5.8.2009</text:span><text:span text:style-name="T4"> </text:span><text:span text:style-name="T2">n.</text:span><text:span text:style-name="T4"> </text:span><text:span text:style-name="T2">51,</text:span><text:span text:style-name="T4"> </text:span><text:span text:style-name="T2">DPGR</text:span><text:span text:style-name="T4"> </text:span><text:span text:style-name="T2">24.12.2010</text:span><text:span text:style-name="T4"> </text:span><text:span text:style-name="T2">n.</text:span><text:span text:style-name="T4"> </text:span><text:span text:style-name="T2">61/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18" office:value-type="string">
            <text:p text:style-name="P20"><text:span text:style-name="T7">Al</text:span><text:span text:style-name="T10"> </text:span><text:span text:style-name="T7">Sindaco</text:span><text:span text:style-name="T10"> </text:span><text:span text:style-name="T7">del</text:span><text:span text:style-name="T10"> </text:span><text:span text:style-name="T7">Comune</text:span><text:span text:style-name="T10"> </text:span><text:span text:style-name="T7">di</text:span><text:span text:style-name="T10"> </text:span><field:fieldmark-start text:name="__Fieldmark__8_777505747" field:type="vnd.oasis.opendocument.field.FORMTEXT"><field:param field:name="Description" field:value=""/><field:param field:name="Name" field:value=""/></field:fieldmark-start><text:span text:style-name="T15">   </text:span><text:span text:style-name="T17">  </text:span><field:fieldmark-end/></text:p>
            <text:p text:style-name="P19"><text:span text:style-name="T7">Al</text:span><text:span text:style-name="T10"> </text:span><text:span text:style-name="T7">SUAP</text:span><text:span text:style-name="T10"> </text:span><text:span text:style-name="T7">del</text:span><text:span text:style-name="T10"> </text:span><text:span text:style-name="T7">Comune</text:span><text:span text:style-name="T10"> </text:span><text:span text:style-name="T7">di</text:span><text:span text:style-name="T10"> </text:span><field:fieldmark-start text:name="__Fieldmark__9_777505747" field:type="vnd.oasis.opendocument.field.FORMTEXT"><field:param field:name="Description" field:value=""/><field:param field:name="Name" field:value=""/></field:fieldmark-start><text:span text:style-name="T15">   </text:span><text:span text:style-name="T17">  </text:span><field:fieldmark-end/></text:p>
            <text:p text:style-name="P11"/>
            <text:p text:style-name="P19"><text:span text:style-name="T7">Il</text:span><text:span text:style-name="T10"> </text:span><text:span text:style-name="T7">sottoscritto,</text:span><text:span text:style-name="T10"> </text:span><text:span text:style-name="T7">consapevole</text:span><text:span text:style-name="T10"> </text:span><text:span text:style-name="T7">che</text:span><text:span text:style-name="T10"> </text:span><text:span text:style-name="T7">le</text:span><text:span text:style-name="T10"> </text:span><text:span text:style-name="T7">false</text:span><text:span text:style-name="T10"> </text:span><text:span text:style-name="T7">dichiarazioni,</text:span><text:span text:style-name="T10"> </text:span><text:span text:style-name="T7">la</text:span><text:span text:style-name="T10"> </text:span><text:span text:style-name="T7">falsità</text:span><text:span text:style-name="T10"> </text:span><text:span text:style-name="T7">degli</text:span><text:span text:style-name="T10"> </text:span><text:span text:style-name="T7">atti</text:span><text:span text:style-name="T10"> </text:span><text:span text:style-name="T7">e</text:span><text:span text:style-name="T10"> </text:span><text:span text:style-name="T7">l</text:span><text:span text:style-name="T10">’</text:span><text:span text:style-name="T7">uso</text:span><text:span text:style-name="T10"> </text:span><text:span text:style-name="T7">di</text:span><text:span text:style-name="T10"> </text:span><text:span text:style-name="T7">atti</text:span><text:span text:style-name="T10"> </text:span><text:span text:style-name="T7">falsi</text:span><text:span text:style-name="T10"> </text:span><text:span text:style-name="T7">sono</text:span><text:span text:style-name="T10"> </text:span><text:span text:style-name="T7">puniti</text:span><text:span text:style-name="T10"> </text:span><text:span text:style-name="T7">ai</text:span><text:span text:style-name="T10"> </text:span><text:span text:style-name="T7">sensi</text:span><text:span text:style-name="T10"> </text:span><text:span text:style-name="T7">del</text:span><text:span text:style-name="T10"> </text:span><text:span text:style-name="T7">codice</text:span><text:span text:style-name="T10"> </text:span><text:span text:style-name="T7">penale</text:span><text:span text:style-name="T10"> </text:span><text:span text:style-name="T7">e</text:span><text:span text:style-name="T10"> </text:span><text:span text:style-name="T7">che,</text:span><text:span text:style-name="T10"> </text:span><text:span text:style-name="T7">se</text:span><text:span text:style-name="T10"> </text:span><text:span text:style-name="T7">dal</text:span><text:span text:style-name="T10"> </text:span><text:span text:style-name="T7">controllo</text:span><text:span text:style-name="T10"> </text:span><text:span text:style-name="T7">effettuato,</text:span><text:span text:style-name="T10"> </text:span><text:span text:style-name="T7">emergerà</text:span><text:span text:style-name="T10"> </text:span><text:span text:style-name="T7">la</text:span><text:span text:style-name="T10"> </text:span><text:span text:style-name="T7">non</text:span><text:span text:style-name="T10"> </text:span><text:span text:style-name="T7">veridicità</text:span><text:span text:style-name="T10"> </text:span><text:span text:style-name="T7">del</text:span><text:span text:style-name="T10"> </text:span><text:span text:style-name="T7">contenuto</text:span><text:span text:style-name="T10"> </text:span><text:span text:style-name="T7">di</text:span><text:span text:style-name="T10"> </text:span><text:span text:style-name="T7">quanto</text:span><text:span text:style-name="T10"> </text:span><text:span text:style-name="T7">dichiarato,</text:span><text:span text:style-name="T10"> </text:span><text:span text:style-name="T7">decadrà</text:span><text:span text:style-name="T10"> </text:span><text:span text:style-name="T7">dai</text:span><text:span text:style-name="T10"> </text:span><text:span text:style-name="T7">benefici</text:span><text:span text:style-name="T10"> </text:span><text:span text:style-name="T7">conseguenti</text:span><text:span text:style-name="T10"> </text:span><text:span text:style-name="T7">al</text:span><text:span text:style-name="T10"> </text:span><text:span text:style-name="T7">provvedimento</text:span><text:span text:style-name="T10"> </text:span><text:span text:style-name="T7">eventualmente</text:span><text:span text:style-name="T10"> </text:span><text:span text:style-name="T7">emanato</text:span><text:span text:style-name="T10"> </text:span><text:span text:style-name="T7">sulla</text:span><text:span text:style-name="T10"> </text:span><text:span text:style-name="T7">base</text:span><text:span text:style-name="T10"> </text:span><text:span text:style-name="T7">della</text:span><text:span text:style-name="T10"> </text:span><text:span text:style-name="T7">dichiarazione</text:span><text:span text:style-name="T10"> </text:span><text:span text:style-name="T7">non</text:span><text:span text:style-name="T10"> </text:span><text:span text:style-name="T7">veritiera</text:span><text:span text:style-name="T4"> </text:span><text:span text:style-name="T2">(</text:span><text:span text:style-name="T28">Art.</text:span><text:span text:style-name="T29"> </text:span><text:span text:style-name="T28">75</text:span><text:span text:style-name="T29"> </text:span><text:span text:style-name="T28">e</text:span><text:span text:style-name="T29"> </text:span><text:span text:style-name="T28">76</text:span><text:span text:style-name="T29"> </text:span><text:span text:style-name="T28">dpr</text:span><text:span text:style-name="T29"> </text:span><text:span text:style-name="T28">28.12.2000</text:span><text:span text:style-name="T29"> </text:span><text:span text:style-name="T28">n.</text:span><text:span text:style-name="T29"> </text:span><text:span text:style-name="T28">445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5" table:number-columns-spanned="18" office:value-type="string">
            <text:p text:style-name="P17"><text:span text:style-name="T2">TRASMETTE</text:span><text:span text:style-name="T4"> </text:span><text:span text:style-name="T2">DICHIARAZIONE</text:span><text:span text:style-name="T4"> </text:span><text:span text:style-name="T2">RELATIVA</text:span><text:span text:style-name="T4"> </text:span><text:span text:style-name="T2">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2" office:value-type="string">
            <text:p text:style-name="P3">0</text:p>
          </table:table-cell>
          <table:table-cell table:style-name="Tabella1.B8" table:number-columns-spanned="2" office:value-type="string">
            <text:p text:style-name="P3">Codice</text:p>
          </table:table-cell>
          <table:covered-table-cell/>
          <table:table-cell table:style-name="Tabella1.B8" table:number-columns-spanned="7" office:value-type="string">
            <text:p text:style-name="P1"><text:span text:style-name="T2">Nome</text:span><text:span text:style-name="T4"> </text:span><text:span text:style-name="T2">attiv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" table:number-columns-spanned="8" office:value-type="string">
            <text:p text:style-name="P3">Og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2" office:value-type="string">
            <text:p text:style-name="P3"/>
          </table:table-cell>
          <table:covered-table-cell/>
          <table:table-cell table:style-name="Tabella1.C2" table:number-columns-spanned="7" office:value-type="string">
            <text:p text:style-name="P1"><text:span text:style-name="T2">Struttura</text:span><text:span text:style-name="T4"> </text:span><text:span text:style-name="T2">sanitaria</text:span><text:span text:style-name="T4"> </text:span><text:span text:style-name="T2">priv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Q2" table:number-columns-spanned="8" office:value-type="string">
            <text:p text:style-name="P1"><field:fieldmark text:name="__Fieldmark__10_777505747" field:type="vnd.oasis.opendocument.field.FORMCHECKBOX"><field:param field:name="Checkbox_HelpText" field:value=""/><field:param field:name="Checkbox_Name" field:value=""/></field:fieldmark><text:span text:style-name="T10"><text:s/></text:span><text:span text:style-name="T2">DICHIARAZIONE</text:span><text:span text:style-name="T4"> </text:span><text:span text:style-name="T2">DEL</text:span><text:span text:style-name="T4"> </text:span><text:span text:style-name="T2">DIRETTORE</text:span><text:span text:style-name="T4"> </text:span><text:span text:style-name="T2">SANITARIO</text:span><text:span text:style-name="T4"> </text:span><text:span text:style-name="T2">DI</text:span><text:span text:style-name="T4"> </text:span><text:span text:style-name="T2">STRUTTURA</text:span><text:span text:style-name="T4"> </text:span><text:span text:style-name="T2">AMBULATOR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18" office:value-type="string">
            <text:p text:style-name="P17"><text:span text:style-name="T2">ED</text:span><text:span text:style-name="T4"> </text:span><text:span text:style-name="T2">A</text:span><text:span text:style-name="T4"> </text:span><text:span text:style-name="T2">TAL</text:span><text:span text:style-name="T4"> </text:span><text:span text:style-name="T2">FINE</text:span><text:span text:style-name="T4"> </text:span><text:span text:style-name="T2">DICHIARA</text:span><text:span text:style-name="T4"> </text:span><text:span text:style-name="T2">AI</text:span><text:span text:style-name="T4"> </text:span><text:span text:style-name="T2">SENSI</text:span><text:span text:style-name="T4"> </text:span><text:span text:style-name="T2">DEGLI</text:span><text:span text:style-name="T4"> </text:span><text:span text:style-name="T2">ARTT.</text:span><text:span text:style-name="T4"> </text:span><text:span text:style-name="T2">46</text:span><text:span text:style-name="T4"> </text:span><text:span text:style-name="T2">E</text:span><text:span text:style-name="T4"> </text:span><text:span text:style-name="T2">47</text:span><text:span text:style-name="T4"> </text:span><text:span text:style-name="T2">DEL</text:span><text:span text:style-name="T4"> </text:span><text:span text:style-name="T2">DPR</text:span><text:span text:style-name="T4"> </text:span><text:span text:style-name="T2">28.12.2000</text:span><text:span text:style-name="T4"> </text:span><text:span text:style-name="T2">N.</text:span><text:span text:style-name="T4"> </text:span><text:span text:style-name="T2">445</text:span><text:span text:style-name="T4"> <text:s/></text:span><text:span text:style-name="T2">QUANTO</text:span><text:span text:style-name="T4"> </text:span><text:span text:style-name="T2">SEG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1" table:number-rows-spanned="7" office:value-type="string">
            <text:p text:style-name="P25">A1</text:p>
          </table:table-cell>
          <table:table-cell table:style-name="Tabella1.B11" table:number-columns-spanned="17" office:value-type="string">
            <text:p text:style-name="P1"><text:span text:style-name="T2">DICHIARAZIONI</text:span><text:span text:style-name="T4"> </text:span><text:span text:style-name="T2">ANAGRAF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12" table:number-columns-spanned="4" office:value-type="string">
            <text:p text:style-name="P1"><text:span text:style-name="T7">Cognome</text:span><text:span text:style-name="T10"> </text:span></text:p>
          </table:table-cell>
          <table:covered-table-cell/>
          <table:covered-table-cell/>
          <table:covered-table-cell/>
          <table:table-cell table:style-name="Tabella1.F12" table:number-columns-spanned="5" office:value-type="string">
            <text:p text:style-name="P1"><field:fieldmark-start text:name="__Fieldmark__11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12" office:value-type="string">
            <text:p text:style-name="P8">Nome</text:p>
          </table:table-cell>
          <table:table-cell table:style-name="Tabella1.L12" table:number-columns-spanned="7" office:value-type="string">
            <text:p text:style-name="P1"><field:fieldmark-start text:name="__Fieldmark__12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4" office:value-type="string">
            <text:p text:style-name="P1"><text:span text:style-name="T7">Nato</text:span><text:span text:style-name="T10"> </text:span><text:span text:style-name="T7">a</text:span></text:p>
          </table:table-cell>
          <table:covered-table-cell/>
          <table:covered-table-cell/>
          <table:covered-table-cell/>
          <table:table-cell table:style-name="Tabella1.F13" table:number-columns-spanned="5" office:value-type="string">
            <text:p text:style-name="P1"><field:fieldmark-start text:name="__Fieldmark__13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8">Prov.</text:p>
          </table:table-cell>
          <table:table-cell table:style-name="Tabella1.F13" table:number-columns-spanned="3" office:value-type="string">
            <text:p text:style-name="P1"><field:fieldmark-start text:name="__Fieldmark__14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table-cell table:style-name="Tabella1.A2" office:value-type="string">
            <text:p text:style-name="P8">il</text:p>
          </table:table-cell>
          <table:table-cell table:style-name="Tabella1.P13" table:number-columns-spanned="3" office:value-type="string">
            <text:p text:style-name="P1"><field:fieldmark-start text:name="__Fieldmark__15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4" office:value-type="string">
            <text:p text:style-name="P1"><text:span text:style-name="T7">Residente</text:span><text:span text:style-name="T10"> </text:span><text:span text:style-name="T7">in</text:span></text:p>
          </table:table-cell>
          <table:covered-table-cell/>
          <table:covered-table-cell/>
          <table:covered-table-cell/>
          <table:table-cell table:style-name="Tabella1.F13" table:number-columns-spanned="6" office:value-type="string">
            <text:p text:style-name="P1"><field:fieldmark-start text:name="__Fieldmark__16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8">Prov.</text:p>
          </table:table-cell>
          <table:covered-table-cell/>
          <table:covered-table-cell/>
          <table:table-cell table:style-name="Tabella1.F13" office:value-type="string">
            <text:p text:style-name="P1"><field:fieldmark-start text:name="__Fieldmark__17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table-cell table:style-name="Tabella1.A2" table:number-columns-spanned="2" office:value-type="string">
            <text:p text:style-name="P8">CAP</text:p>
          </table:table-cell>
          <table:covered-table-cell/>
          <table:table-cell table:style-name="Tabella1.P13" office:value-type="string">
            <text:p text:style-name="P1"><field:fieldmark-start text:name="__Fieldmark__18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</table:table-row>
        <table:table-row table:style-name="Tabella1.1">
          <table:covered-table-cell/>
          <table:table-cell table:style-name="Tabella1.A2" table:number-columns-spanned="4" office:value-type="string">
            <text:p text:style-name="P8">Via/piazza</text:p>
          </table:table-cell>
          <table:covered-table-cell/>
          <table:covered-table-cell/>
          <table:covered-table-cell/>
          <table:table-cell table:style-name="Tabella1.F13" table:number-columns-spanned="10" office:value-type="string">
            <text:p text:style-name="P1"><field:fieldmark-start text:name="__Fieldmark__19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8">n.</text:p>
          </table:table-cell>
          <table:covered-table-cell/>
          <table:table-cell table:style-name="Tabella1.P13" office:value-type="string">
            <text:p text:style-name="P1"><field:fieldmark-start text:name="__Fieldmark__20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</table:table-row>
        <table:table-row table:style-name="Tabella1.1">
          <table:covered-table-cell/>
          <table:table-cell table:style-name="Tabella1.A9" table:number-columns-spanned="3" office:value-type="string">
            <text:p text:style-name="P8">Tel.</text:p>
          </table:table-cell>
          <table:covered-table-cell/>
          <table:covered-table-cell/>
          <table:table-cell table:style-name="Tabella1.E16" table:number-columns-spanned="3" office:value-type="string">
            <text:p text:style-name="P1"><field:fieldmark-start text:name="__Fieldmark__21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table-cell table:style-name="Tabella1.A9" office:value-type="string">
            <text:p text:style-name="P8">Fax</text:p>
          </table:table-cell>
          <table:table-cell table:style-name="Tabella1.E16" table:number-columns-spanned="3" office:value-type="string">
            <text:p text:style-name="P1"><field:fieldmark-start text:name="__Fieldmark__22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table-cell table:style-name="Tabella1.A9" table:number-columns-spanned="2" office:value-type="string">
            <text:p text:style-name="P1"><text:span text:style-name="T7">Cod.</text:span><text:span text:style-name="T10"> </text:span><text:span text:style-name="T7">fisc.</text:span></text:p>
          </table:table-cell>
          <table:covered-table-cell/>
          <table:table-cell table:style-name="Tabella1.N16" table:number-columns-spanned="5" office:value-type="string">
            <text:p text:style-name="P1"><field:fieldmark-start text:name="__Fieldmark__23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7" table:number-columns-spanned="3" office:value-type="string">
            <text:p text:style-name="P1"><text:span text:style-name="T7">Indirizzo</text:span><text:span text:style-name="T10"> </text:span><text:span text:style-name="T7">email</text:span></text:p>
          </table:table-cell>
          <table:covered-table-cell/>
          <table:covered-table-cell/>
          <table:table-cell table:style-name="Tabella1.E17" table:number-columns-spanned="14" office:value-type="string">
            <text:p text:style-name="P1"><field:fieldmark-start text:name="__Fieldmark__24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column table:style-name="Tabella2.Q"/>
        <table:table-column table:style-name="Tabella2.R"/>
        <table:table-column table:style-name="Tabella2.S"/>
        <table:table-row table:style-name="Tabella2.1">
          <table:table-cell table:style-name="Tabella2.A1" table:number-rows-spanned="5" office:value-type="string">
            <text:p text:style-name="P2">C</text:p>
          </table:table-cell>
          <table:table-cell table:style-name="Tabella2.B1" table:number-columns-spanned="18" office:value-type="string">
            <text:p text:style-name="P1"><text:span text:style-name="T2">ASSUME</text:span><text:span text:style-name="T4"> </text:span><text:span text:style-name="T2">L</text:span><text:span text:style-name="T4">’</text:span><text:span text:style-name="T2">INCARICO</text:span><text:span text:style-name="T4"> </text:span><text:span text:style-name="T2">DI</text:span><text:span text:style-name="T4"> </text:span><text:span text:style-name="T2">DIRETTORE</text:span><text:span text:style-name="T4"> </text:span><text:span text:style-name="T2">SANITARIO</text:span><text:span text:style-name="T4"> </text:span><text:span text:style-name="T2">DELLA</text:span><text:span text:style-name="T4"> </text:span><text:span text:style-name="T2">STRUTTURA</text:span><text:span text:style-name="T4"> </text:span><text:span text:style-name="T2">AMBULATORIALE</text:span><text:span text:style-name="T22"> </text:span><text:span text:style-name="T2">DENOMINATA</text:span><text:span text:style-name="T4"> </text:span><field:fieldmark-start text:name="__Fieldmark__25_777505747" field:type="vnd.oasis.opendocument.field.FORMTEXT"><field:param field:name="Description" field:value=""/><field:param field:name="Name" field:value=""/></field:fieldmark-start><text:span text:style-name="T12">   </text:span><text:span text:style-name="T13">  </text:span><field:fieldmark-end/><text:span text:style-name="T2">___________________________</text:span><text:span text:style-name="T4"> </text:span><text:span text:style-name="T2">DI</text:span><text:span text:style-name="T4"> </text:span><text:span text:style-name="T2">CUI</text:span><text:span text:style-name="T4"> </text:span><text:span text:style-name="T2">ALL</text:span><text:span text:style-name="T4">’</text:span><text:span text:style-name="T2">AUTORIZZAZIONE</text:span><text:span text:style-name="T4"> </text:span><text:span text:style-name="T2">N.</text:span><text:span text:style-name="T4"> </text:span><field:fieldmark-start text:name="__Fieldmark__26_777505747" field:type="vnd.oasis.opendocument.field.FORMTEXT"><field:param field:name="Description" field:value=""/><field:param field:name="Name" field:value=""/></field:fieldmark-start><text:span text:style-name="T12">   </text:span><text:span text:style-name="T13">  </text:span><field:fieldmark-end/><text:span text:style-name="T4"> </text:span><text:span text:style-name="T2">DEL</text:span><text:span text:style-name="T4"> </text:span><field:fieldmark-start text:name="__Fieldmark__27_777505747" field:type="vnd.oasis.opendocument.field.FORMTEXT"><field:param field:name="Description" field:value=""/><field:param field:name="Name" field:value=""/></field:fieldmark-start><text:span text:style-name="T12">   </text:span><text:span text:style-name="T13">  </text:span><field:fieldmark-end/><text:span text:style-name="T4"> </text:span><text:span text:style-name="T2">PROT.</text:span><text:span text:style-name="T4"> </text:span><field:fieldmark-start text:name="__Fieldmark__28_777505747" field:type="vnd.oasis.opendocument.field.FORMTEXT"><field:param field:name="Description" field:value=""/><field:param field:name="Name" field:value=""/></field:fieldmark-start><text:span text:style-name="T12">   </text:span><text:span text:style-name="T13">  </text:span><field:fieldmark-end/><text:span text:style-name="T2">,</text:span><text:span text:style-name="T4"> <text:s/></text:span><text:span text:style-name="T2">UBICATA</text:span><text:span text:style-name="T4"> </text:span><text:span text:style-name="T2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2" table:number-columns-spanned="2" office:value-type="string">
            <text:p text:style-name="P1"><text:span text:style-name="T7">Indirizzo</text:span><text:span text:style-name="T10"> </text:span><text:span text:style-name="T7">Via/P.za</text:span></text:p>
          </table:table-cell>
          <table:covered-table-cell/>
          <table:table-cell table:style-name="Tabella2.D2" table:number-columns-spanned="5" office:value-type="string">
            <text:p text:style-name="P1"><field:fieldmark-start text:name="__Fieldmark__29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2.A2" table:number-columns-spanned="2" office:value-type="string">
            <text:p text:style-name="P8">Civico</text:p>
          </table:table-cell>
          <table:covered-table-cell/>
          <table:table-cell table:style-name="Tabella2.D2" table:number-columns-spanned="2" office:value-type="string">
            <text:p text:style-name="P1"><field:fieldmark-start text:name="__Fieldmark__30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table-cell table:style-name="Tabella2.B2" table:number-columns-spanned="5" office:value-type="string">
            <text:p text:style-name="P8">Piano/scala/interno</text:p>
          </table:table-cell>
          <table:covered-table-cell/>
          <table:covered-table-cell/>
          <table:covered-table-cell/>
          <table:covered-table-cell/>
          <table:table-cell table:style-name="Tabella2.R2" table:number-columns-spanned="2" office:value-type="string">
            <text:p text:style-name="P1"><field:fieldmark-start text:name="__Fieldmark__31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</table:table-row>
        <table:table-row table:style-name="Tabella2.1">
          <table:covered-table-cell/>
          <table:table-cell table:style-name="Tabella2.B2" office:value-type="string">
            <text:p text:style-name="P8">Comune</text:p>
          </table:table-cell>
          <table:table-cell table:style-name="Tabella2.C3" table:number-columns-spanned="8" office:value-type="string">
            <text:p text:style-name="P1"><field:fieldmark-start text:name="__Fieldmark__32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2" table:number-columns-spanned="2" office:value-type="string">
            <text:p text:style-name="P8">Prov.</text:p>
          </table:table-cell>
          <table:covered-table-cell/>
          <table:table-cell table:style-name="Tabella2.C3" table:number-columns-spanned="3" office:value-type="string">
            <text:p text:style-name="P1"><field:fieldmark-start text:name="__Fieldmark__33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table-cell table:style-name="Tabella2.B2" table:number-columns-spanned="2" office:value-type="string">
            <text:p text:style-name="P8">CAP</text:p>
          </table:table-cell>
          <table:covered-table-cell/>
          <table:table-cell table:style-name="Tabella2.R2" table:number-columns-spanned="2" office:value-type="string">
            <text:p text:style-name="P1"><field:fieldmark-start text:name="__Fieldmark__34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</table:table-row>
        <table:table-row table:style-name="Tabella2.1">
          <table:covered-table-cell/>
          <table:table-cell table:style-name="Tabella2.B2" table:number-columns-spanned="2" office:value-type="string">
            <text:p text:style-name="P1"><text:span text:style-name="T7">Dati</text:span><text:span text:style-name="T10"> </text:span><text:span text:style-name="T7">catasto:</text:span><text:span text:style-name="T10"> </text:span><text:span text:style-name="T7">Categ.</text:span></text:p>
          </table:table-cell>
          <table:covered-table-cell/>
          <table:table-cell table:style-name="Tabella2.C3" office:value-type="string">
            <text:p text:style-name="P1"><field:fieldmark-start text:name="__Fieldmark__35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table-cell table:style-name="Tabella2.B2" office:value-type="string">
            <text:p text:style-name="P8">Classe</text:p>
          </table:table-cell>
          <table:table-cell table:style-name="Tabella2.C3" table:number-columns-spanned="2" office:value-type="string">
            <text:p text:style-name="P1"><field:fieldmark-start text:name="__Fieldmark__36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table-cell table:style-name="Tabella2.B2" table:number-columns-spanned="2" office:value-type="string">
            <text:p text:style-name="P8">Foglio</text:p>
          </table:table-cell>
          <table:covered-table-cell/>
          <table:table-cell table:style-name="Tabella2.C3" table:number-columns-spanned="2" office:value-type="string">
            <text:p text:style-name="P1"><field:fieldmark-start text:name="__Fieldmark__37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table-cell table:style-name="Tabella2.B2" table:number-columns-spanned="3" office:value-type="string">
            <text:p text:style-name="P8">Numero</text:p>
          </table:table-cell>
          <table:covered-table-cell/>
          <table:covered-table-cell/>
          <table:table-cell table:style-name="Tabella2.C3" table:number-columns-spanned="2" office:value-type="string">
            <text:p text:style-name="P1"><field:fieldmark-start text:name="__Fieldmark__38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table-cell table:style-name="Tabella2.B2" table:number-columns-spanned="2" office:value-type="string">
            <text:p text:style-name="P8">Sub.</text:p>
          </table:table-cell>
          <table:covered-table-cell/>
          <table:table-cell table:style-name="Tabella2.S4" office:value-type="string">
            <text:p text:style-name="P1"><field:fieldmark-start text:name="__Fieldmark__39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</table:table-row>
        <table:table-row table:style-name="Tabella2.1">
          <table:covered-table-cell/>
          <table:table-cell table:style-name="Tabella2.B2" table:number-columns-spanned="2" office:value-type="string">
            <text:p text:style-name="P1"><text:span text:style-name="T7">Destinazione</text:span><text:span text:style-name="T10"> </text:span><text:span text:style-name="T7">d</text:span><text:span text:style-name="T10">’</text:span><text:span text:style-name="T7">uso</text:span></text:p>
          </table:table-cell>
          <table:covered-table-cell/>
          <table:table-cell table:style-name="Tabella2.C3" table:number-columns-spanned="3" office:value-type="string">
            <text:p text:style-name="P1"><field:fieldmark-start text:name="__Fieldmark__40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table-cell table:style-name="Tabella2.B2" table:number-columns-spanned="7" office:value-type="string">
            <text:p text:style-name="P1"><text:span text:style-name="T7">Dest.</text:span><text:span text:style-name="T10"> </text:span><text:span text:style-name="T7">urbanistica</text:span><text:span text:style-name="T10"> </text:span><text:span text:style-name="T7">di</text:span><text:span text:style-name="T10"> </text:span><text:span text:style-name="T7">z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S4" table:number-columns-spanned="6" office:value-type="string">
            <text:p text:style-name="P1"><field:fieldmark-start text:name="__Fieldmark__41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/>
          </table:table-cell>
          <table:table-cell table:style-name="Tabella3.B1" office:value-type="string">
            <text:p text:style-name="P1"><text:span text:style-name="T2">DICHIARAZIONI</text:span><text:span text:style-name="T4"> </text:span><text:span text:style-name="T2">RELATIVE</text:span><text:span text:style-name="T4"> </text:span><text:span text:style-name="T2">ALLA</text:span><text:span text:style-name="T4"> </text:span><text:span text:style-name="T2">SPECIFICA</text:span><text:span text:style-name="T4"> </text:span><text:span text:style-name="T2">ATTIVITA</text:span><text:span text:style-name="T4">’</text:span></text:p>
          </table:table-cell>
        </table:table-row>
        <table:table-row table:style-name="Tabella3.1">
          <table:table-cell table:style-name="Tabella3.A1" table:number-rows-spanned="3" office:value-type="string">
            <text:p text:style-name="P3">E</text:p>
          </table:table-cell>
          <table:table-cell table:style-name="Tabella3.B1" office:value-type="string">
            <text:p text:style-name="P22"><text:span text:style-name="T7">con</text:span><text:span text:style-name="T10"> </text:span><text:span text:style-name="T7">impegno</text:span><text:span text:style-name="T10"> </text:span><text:span text:style-name="T7">orario</text:span><text:span text:style-name="T10"> </text:span><text:span text:style-name="T7">settimanale</text:span><text:span text:style-name="T10"> </text:span><text:span text:style-name="T7">di</text:span><text:span text:style-name="T10"> </text:span><text:span text:style-name="T7">n.</text:span><text:span text:style-name="T10"> </text:span><field:fieldmark-start text:name="__Fieldmark__42_777505747" field:type="vnd.oasis.opendocument.field.FORMTEXT"><field:param field:name="Description" field:value=""/><field:param field:name="Name" field:value=""/></field:fieldmark-start><text:span text:style-name="T15">   </text:span><text:span text:style-name="T17">  </text:span><field:fieldmark-end/><text:span text:style-name="T7">..........</text:span><text:span text:style-name="T10"> </text:span><text:span text:style-name="T7">ore</text:span></text:p>
          </table:table-cell>
        </table:table-row>
        <table:table-row table:style-name="Tabella3.1">
          <table:covered-table-cell/>
          <table:table-cell table:style-name="Tabella3.B1" office:value-type="string">
            <text:p text:style-name="P22"><field:fieldmark text:name="__Fieldmark__43_777505747" field:type="vnd.oasis.opendocument.field.FORMCHECKBOX"><field:param field:name="Checkbox_HelpText" field:value=""/><field:param field:name="Checkbox_Name" field:value=""/></field:fieldmark><text:span text:style-name="T10"><text:s/></text:span><text:span text:style-name="T7">di</text:span><text:span text:style-name="T10"> </text:span><text:span text:style-name="T7">non</text:span><text:span text:style-name="T10"> </text:span><text:span text:style-name="T7">svolgere</text:span><text:span text:style-name="T10"> </text:span><text:span text:style-name="T7">le</text:span><text:span text:style-name="T10"> </text:span><text:span text:style-name="T7">funzioni</text:span><text:span text:style-name="T10"> </text:span><text:span text:style-name="T7">di</text:span><text:span text:style-name="T10"> </text:span><text:span text:style-name="T7">Direttore</text:span><text:span text:style-name="T10"> </text:span><text:span text:style-name="T7">sanitario</text:span><text:span text:style-name="T10"> </text:span><text:span text:style-name="T7">in</text:span><text:span text:style-name="T10"> </text:span><text:span text:style-name="T7">più</text:span><text:span text:style-name="T10"> </text:span><text:span text:style-name="T7">di</text:span><text:span text:style-name="T10"> </text:span><text:span text:style-name="T7">tre</text:span><text:span text:style-name="T10"> </text:span><text:span text:style-name="T7">strutture</text:span><text:span text:style-name="T10"> </text:span><text:span text:style-name="T7">ambulatoriali;</text:span></text:p>
          </table:table-cell>
        </table:table-row>
        <table:table-row table:style-name="Tabella3.1">
          <table:covered-table-cell/>
          <table:table-cell table:style-name="Tabella3.B1" office:value-type="string">
            <text:p text:style-name="P22"><field:fieldmark text:name="__Fieldmark__44_777505747" field:type="vnd.oasis.opendocument.field.FORMCHECKBOX"><field:param field:name="Checkbox_HelpText" field:value=""/><field:param field:name="Checkbox_Name" field:value=""/></field:fieldmark><text:span text:style-name="T10"><text:s/></text:span><text:span text:style-name="T7">di</text:span><text:span text:style-name="T10"> </text:span><text:span text:style-name="T7">non</text:span><text:span text:style-name="T10"> </text:span><text:span text:style-name="T7">essere</text:span><text:span text:style-name="T10"> </text:span><text:span text:style-name="T7">proprietario,</text:span><text:span text:style-name="T10"> </text:span><text:span text:style-name="T7">comproprietario,</text:span><text:span text:style-name="T10"> </text:span><text:span text:style-name="T7">socio</text:span><text:span text:style-name="T10"> </text:span><text:span text:style-name="T7">o</text:span><text:span text:style-name="T10"> </text:span><text:span text:style-name="T7">azionista</text:span><text:span text:style-name="T10"> </text:span><text:span text:style-name="T7">della</text:span><text:span text:style-name="T10"> </text:span><text:span text:style-name="T7">società</text:span><text:span text:style-name="T10"> </text:span><text:span text:style-name="T7">che</text:span><text:span text:style-name="T10"> </text:span><text:span text:style-name="T7">gestisce</text:span><text:span text:style-name="T10"> </text:span><text:span text:style-name="T7">la</text:span><text:span text:style-name="T10"> </text:span><text:span text:style-name="T7">struttura</text:span><text:span text:style-name="T10"> </text:span><text:span text:style-name="T7">(solo</text:span><text:span text:style-name="T10"> </text:span><text:span text:style-name="T7">per</text:span><text:span text:style-name="T10"> </text:span><text:span text:style-name="T7">le</text:span><text:span text:style-name="T10"> </text:span><text:span text:style-name="T7">strutture</text:span><text:span text:style-name="T10"> </text:span><text:span text:style-name="T7">ambulatoriali</text:span><text:span text:style-name="T10"> </text:span><text:span text:style-name="T7">polispecialistiche);</text:span><text:span text:style-name="T10"> 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F</text:p>
          </table:table-cell>
          <table:table-cell table:style-name="Tabella4.B1" office:value-type="string">
            <text:p text:style-name="P1"><text:span text:style-name="T2">REQUISITI</text:span><text:span text:style-name="T4"> </text:span><text:span text:style-name="T2">PERSONALI</text:span></text:p>
          </table:table-cell>
        </table:table-row>
        <table:table-row table:style-name="Tabella4.1">
          <table:table-cell table:style-name="Tabella4.A2" office:value-type="string">
            <text:p text:style-name="P3"/>
          </table:table-cell>
          <table:table-cell table:style-name="Tabella4.B2" office:value-type="string">
            <text:p text:style-name="P1"><text:span text:style-name="T2">REQUISITI</text:span><text:span text:style-name="T4"> </text:span><text:span text:style-name="T2">PROFESSIONALI</text:span></text:p>
          </table:table-cell>
        </table:table-row>
        <text:soft-page-break/>
        <table:table-row table:style-name="Tabella4.1">
          <table:table-cell table:style-name="Tabella4.A3" office:value-type="string">
            <text:p text:style-name="P3">F2</text:p>
          </table:table-cell>
          <table:table-cell table:style-name="Tabella4.B3" office:value-type="string">
            <text:p text:style-name="P1"><field:fieldmark text:name="__Fieldmark__45_777505747" field:type="vnd.oasis.opendocument.field.FORMCHECKBOX"><field:param field:name="Checkbox_HelpText" field:value=""/><field:param field:name="Checkbox_Name" field:value=""/></field:fieldmark><text:span text:style-name="T4"><text:s/></text:span><text:span text:style-name="T7">di</text:span><text:span text:style-name="T10"> </text:span><text:span text:style-name="T7">essere</text:span><text:span text:style-name="T10"> </text:span><text:span text:style-name="T7">in</text:span><text:span text:style-name="T10"> </text:span><text:span text:style-name="T7">possesso</text:span><text:span text:style-name="T10"> </text:span><text:span text:style-name="T7">della</text:span><text:span text:style-name="T10"> </text:span><text:span text:style-name="T7">specializzazione</text:span><text:span text:style-name="T10"> </text:span><text:span text:style-name="T7">in</text:span><text:span text:style-name="T10"> </text:span><field:fieldmark-start text:name="__Fieldmark__46_777505747" field:type="vnd.oasis.opendocument.field.FORMTEXT"><field:param field:name="Description" field:value=""/><field:param field:name="Name" field:value=""/></field:fieldmark-start><text:span text:style-name="T15">   </text:span><text:span text:style-name="T17">  </text:span><field:fieldmark-end/><text:span text:style-name="T7">______________________________________________________</text:span></text:p>
            <text:p text:style-name="P7">____________________________________________________________________________________________________</text:p>
            <text:p text:style-name="P21"><field:fieldmark text:name="__Fieldmark__47_777505747" field:type="vnd.oasis.opendocument.field.FORMCHECKBOX"><field:param field:name="Checkbox_HelpText" field:value=""/><field:param field:name="Checkbox_Name" field:value=""/></field:fieldmark><text:span text:style-name="T10"><text:s/></text:span><text:span text:style-name="T7">di</text:span><text:span text:style-name="T10"> </text:span><text:span text:style-name="T7">aver</text:span><text:span text:style-name="T10"> </text:span><text:span text:style-name="T7">svolto</text:span><text:span text:style-name="T10"> </text:span><text:span text:style-name="T7">per</text:span><text:span text:style-name="T10"> </text:span><text:span text:style-name="T7">almeno</text:span><text:span text:style-name="T10"> </text:span><text:span text:style-name="T7">cinque</text:span><text:span text:style-name="T10"> </text:span><text:span text:style-name="T7">anni</text:span><text:span text:style-name="T10"> </text:span><text:span text:style-name="T7">attività</text:span><text:span text:style-name="T10"> </text:span><text:span text:style-name="T7">di</text:span><text:span text:style-name="T10"> </text:span><text:span text:style-name="T7">direzione</text:span><text:span text:style-name="T10"> </text:span><text:span text:style-name="T7">tecnico</text:span><text:span text:style-name="T10"> </text:span><text:span text:style-name="T7">sanitaria</text:span><text:span text:style-name="T10"> </text:span><text:span text:style-name="T7">in</text:span><text:span text:style-name="T10"> </text:span><text:span text:style-name="T7">enti</text:span><text:span text:style-name="T10"> </text:span><text:span text:style-name="T7">o</text:span><text:span text:style-name="T10"> </text:span><text:span text:style-name="T7">strutture</text:span><text:span text:style-name="T10"> </text:span><text:span text:style-name="T7">sanitarie</text:span><text:span text:style-name="T10"> </text:span><text:span text:style-name="T7">pubbliche</text:span><text:span text:style-name="T10"> </text:span><text:span text:style-name="T7">e</text:span><text:span text:style-name="T10"> </text:span><text:span text:style-name="T7">private</text:span><text:span text:style-name="T10"> </text:span><text:span text:style-name="T7">(indicare</text:span><text:span text:style-name="T10"> </text:span><text:span text:style-name="T7">i</text:span><text:span text:style-name="T10"> </text:span><text:span text:style-name="T7">periodi</text:span><text:span text:style-name="T10"> </text:span><text:span text:style-name="T7">e</text:span><text:span text:style-name="T10"> </text:span><text:span text:style-name="T7">le</text:span><text:span text:style-name="T10"> </text:span><text:span text:style-name="T7">strutture)</text:span><text:span text:style-name="T10"> </text:span><field:fieldmark-start text:name="__Fieldmark__48_777505747" field:type="vnd.oasis.opendocument.field.FORMTEXT"><field:param field:name="Description" field:value=""/><field:param field:name="Name" field:value=""/></field:fieldmark-start><text:span text:style-name="T15">   </text:span><text:span text:style-name="T17">  </text:span><field:fieldmark-end/><text:span text:style-name="T7">______________________________________________________________________</text:span></text:p>
            <text:p text:style-name="P9">____________________________________________________________________________________________________</text:p>
            <text:p text:style-name="P21"><field:fieldmark text:name="__Fieldmark__49_777505747" field:type="vnd.oasis.opendocument.field.FORMCHECKBOX"><field:param field:name="Checkbox_HelpText" field:value=""/><field:param field:name="Checkbox_Name" field:value=""/></field:fieldmark><text:span text:style-name="T4"><text:s/></text:span><text:span text:style-name="T7">di</text:span><text:span text:style-name="T10"> </text:span><text:span text:style-name="T7">essere</text:span><text:span text:style-name="T10"> </text:span><text:span text:style-name="T7">laureato</text:span><text:span text:style-name="T10"> </text:span><text:span text:style-name="T7">in</text:span><text:span text:style-name="T10"> </text:span><text:span text:style-name="T7">biologia</text:span><text:span text:style-name="Endnote_20_Symbol"><text:span text:style-name="T10"><text:note text:id="ftn1" text:note-class="endnote"><text:note-citation>1</text:note-citation><text:note-body><text:p text:style-name="Endnote"><text:span text:style-name="Endnote_20_Symbol"><text:span text:style-name="T23"/></text:span></text:p></text:note-body></text:note></text:span></text:span></text:p>
            <text:p text:style-name="P21"><field:fieldmark text:name="__Fieldmark__50_777505747" field:type="vnd.oasis.opendocument.field.FORMCHECKBOX"><field:param field:name="Checkbox_HelpText" field:value=""/><field:param field:name="Checkbox_Name" field:value=""/></field:fieldmark><text:span text:style-name="T4"><text:s/></text:span><text:span text:style-name="T7">di</text:span><text:span text:style-name="T10"> </text:span><text:span text:style-name="T7">essere</text:span><text:span text:style-name="T10"> </text:span><text:span text:style-name="T7">laureato</text:span><text:span text:style-name="T10"> </text:span><text:span text:style-name="T7">in</text:span><text:span text:style-name="T10"> </text:span><text:span text:style-name="T7">chimica</text:span><text:span text:style-name="T30">1</text:span></text:p>
            <text:p text:style-name="P21"><field:fieldmark text:name="__Fieldmark__51_777505747" field:type="vnd.oasis.opendocument.field.FORMCHECKBOX"><field:param field:name="Checkbox_HelpText" field:value=""/><field:param field:name="Checkbox_Name" field:value=""/></field:fieldmark><text:span text:style-name="T4"><text:s/></text:span><text:span text:style-name="T7">di</text:span><text:span text:style-name="T10"> </text:span><text:span text:style-name="T7">non</text:span><text:span text:style-name="T10"> </text:span><text:span text:style-name="T7">versare</text:span><text:span text:style-name="T10"> </text:span><text:span text:style-name="T7">in</text:span><text:span text:style-name="T10"> </text:span><text:span text:style-name="T7">situazioni</text:span><text:span text:style-name="T10"> </text:span><text:span text:style-name="T7">di</text:span><text:span text:style-name="T10"> </text:span><text:span text:style-name="T7">incompatibilità</text:span><text:span text:style-name="T10"> </text:span><text:span text:style-name="T7">previste</text:span><text:span text:style-name="T10"> </text:span><text:span text:style-name="T7">dalle</text:span><text:span text:style-name="T10"> </text:span><text:span text:style-name="T7">vigenti</text:span><text:span text:style-name="T10"> </text:span><text:span text:style-name="T7">norme</text:span></text:p>
            <text:p text:style-name="P9"/>
            <text:p text:style-name="Standard"><text:span text:style-name="T10"><text:s/></text:span><text:span text:style-name="T7">Solo</text:span><text:span text:style-name="T10"> </text:span><text:span text:style-name="T7">per</text:span><text:span text:style-name="T10"> </text:span><text:span text:style-name="T7">gli</text:span><text:span text:style-name="T10"> </text:span><text:span text:style-name="T7">ambulatori</text:span><text:span text:style-name="T10"> </text:span><text:span text:style-name="T7">che</text:span><text:span text:style-name="T10"> </text:span><text:span text:style-name="T7">svolgono</text:span><text:span text:style-name="T10"> </text:span><text:span text:style-name="T7">esclusivamente</text:span><text:span text:style-name="T10"> </text:span><text:span text:style-name="T7">attività</text:span><text:span text:style-name="T10"> </text:span><text:span text:style-name="T7">di</text:span><text:span text:style-name="T10"> </text:span><text:span text:style-name="T7">medicina</text:span><text:span text:style-name="T10"> </text:span><text:span text:style-name="T7">di</text:span><text:span text:style-name="T10"> </text:span><text:span text:style-name="T7">laboratorio</text:span>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M"/>
        <table:table-column table:style-name="Tabella5.N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S"/>
        <table:table-column table:style-name="Tabella5.K"/>
        <table:table-row table:style-name="Tabella5.1">
          <table:table-cell table:style-name="Tabella5.A1" table:number-rows-spanned="4" office:value-type="string">
            <text:h text:style-name="P26" text:outline-level="2">F3</text:h>
          </table:table-cell>
          <table:table-cell table:style-name="Tabella5.B1" table:number-columns-spanned="18" office:value-type="string">
            <text:p text:style-name="P1"><text:span text:style-name="T2">COMPILARE</text:span><text:span text:style-name="T4"> </text:span><text:span text:style-name="T2">SOLO</text:span><text:span text:style-name="T4"> </text:span><text:span text:style-name="T2">IN</text:span><text:span text:style-name="T4"> </text:span><text:span text:style-name="T2">CASO</text:span><text:span text:style-name="T4"> </text:span><text:span text:style-name="T2">DI</text:span><text:span text:style-name="T4"> </text:span><text:span text:style-name="T2">CITTADINO</text:span><text:span text:style-name="T4"> </text:span><text:span text:style-name="T2">STRANIERO</text:span><text:span text:style-name="T4"> </text:span><text:span text:style-name="T2">NON</text:span><text:span text:style-name="T4"> </text:span><text:span text:style-name="T2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T1" office:value-type="string">
            <text:p text:style-name="P3"/>
          </table:table-cell>
        </table:table-row>
        <table:table-row table:style-name="Tabella5.2">
          <table:covered-table-cell/>
          <table:table-cell table:style-name="Tabella5.B2" table:number-columns-spanned="9" office:value-type="string">
            <text:p text:style-name="P1"><field:fieldmark text:name="__Fieldmark__52_777505747" field:type="vnd.oasis.opendocument.field.FORMCHECKBOX"><field:param field:name="Checkbox_HelpText" field:value=""/><field:param field:name="Checkbox_Name" field:value=""/></field:fieldmark><text:span text:style-name="T9"><text:s text:c="3"/></text:span><text:span text:style-name="T7">di</text:span><text:span text:style-name="T10"> </text:span><text:span text:style-name="T7">essere</text:span><text:span text:style-name="T10"> </text:span><text:span text:style-name="T7">in</text:span><text:span text:style-name="T10"> </text:span><text:span text:style-name="T7">possesso</text:span><text:span text:style-name="T10"> </text:span><text:span text:style-name="T7">di</text:span><text:span text:style-name="T10"> </text:span><text:span text:style-name="T7">permesso</text:span><text:span text:style-name="T10"> </text:span><text:span text:style-name="T7">di</text:span><text:span text:style-name="T10"> </text:span><text:span text:style-name="T7">soggiorno</text:span><text:span text:style-name="T10"> </text:span><text:span text:style-name="T7">per</text:span><text:span text:style-name="T10"> </text:span><text:span text:style-name="T7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K2" table:number-columns-spanned="9" office:value-type="string">
            <text:p text:style-name="P1"><field:fieldmark text:name="__Fieldmark__53_777505747" field:type="vnd.oasis.opendocument.field.FORMCHECKBOX"><field:param field:name="Checkbox_HelpText" field:value=""/><field:param field:name="Checkbox_Name" field:value=""/></field:fieldmark><text:span text:style-name="T9"><text:s text:c="3"/></text:span><text:span text:style-name="T7">di</text:span><text:span text:style-name="T10"> </text:span><text:span text:style-name="T7">essere</text:span><text:span text:style-name="T10"> </text:span><text:span text:style-name="T7">in</text:span><text:span text:style-name="T10"> </text:span><text:span text:style-name="T7">possesso</text:span><text:span text:style-name="T10"> </text:span><text:span text:style-name="T7">di</text:span><text:span text:style-name="T10"> </text:span><text:span text:style-name="T7">carta</text:span><text:span text:style-name="T10"> </text:span><text:span text:style-name="T7">di</text:span><text:span text:style-name="T10"> </text:span><text:span text:style-name="T7">soggiorno</text:span><text:span text:style-name="T10"> </text:span><text:span text:style-name="T7">per</text:span><text:span text:style-name="T10"> </text:span><text:span text:style-name="T7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T1" office:value-type="string">
            <text:p text:style-name="P8"/>
          </table:table-cell>
        </table:table-row>
        <table:table-row table:style-name="Tabella5.2">
          <table:covered-table-cell/>
          <table:table-cell table:style-name="Tabella5.B3" table:number-columns-spanned="2" office:value-type="string">
            <text:p text:style-name="P8">N</text:p>
          </table:table-cell>
          <table:covered-table-cell/>
          <table:table-cell table:style-name="Tabella5.D3" table:number-columns-spanned="2" office:value-type="string">
            <text:p text:style-name="P1"><field:fieldmark-start text:name="__Fieldmark__54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table-cell table:style-name="Tabella5.B3" table:number-columns-spanned="2" office:value-type="string">
            <text:p text:style-name="P1"><text:span text:style-name="T7">Rilasciato</text:span><text:span text:style-name="T10"> </text:span><text:span text:style-name="T7">da</text:span></text:p>
          </table:table-cell>
          <table:covered-table-cell/>
          <table:table-cell table:style-name="Tabella5.D3" table:number-columns-spanned="3" office:value-type="string">
            <text:p text:style-name="P1"><field:fieldmark-start text:name="__Fieldmark__55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table-cell table:style-name="Tabella5.B3" table:number-columns-spanned="2" office:value-type="string">
            <text:p text:style-name="P8">il</text:p>
          </table:table-cell>
          <table:covered-table-cell/>
          <table:table-cell table:style-name="Tabella5.D3" table:number-columns-spanned="2" office:value-type="string">
            <text:p text:style-name="P1"><field:fieldmark-start text:name="__Fieldmark__56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table-cell table:style-name="Tabella5.B3" table:number-columns-spanned="3" office:value-type="string">
            <text:p text:style-name="P1"><text:span text:style-name="T7">Valida</text:span><text:span text:style-name="T10"> </text:span><text:span text:style-name="T7">fino</text:span><text:span text:style-name="T10"> </text:span><text:span text:style-name="T7">al</text:span></text:p>
          </table:table-cell>
          <table:covered-table-cell/>
          <table:covered-table-cell/>
          <table:table-cell table:style-name="Tabella5.D3" table:number-columns-spanned="2" office:value-type="string">
            <text:p text:style-name="P1"><field:fieldmark-start text:name="__Fieldmark__57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table-cell table:style-name="Tabella5.T1" office:value-type="string">
            <text:p text:style-name="P12"/>
          </table:table-cell>
        </table:table-row>
        <table:table-row table:style-name="Tabella5.2">
          <table:covered-table-cell/>
          <table:table-cell table:style-name="Tabella5.B4" table:number-columns-spanned="18" office:value-type="string">
            <text:p text:style-name="P1"><text:span text:style-name="T7">*</text:span><text:span text:style-name="T10"> </text:span><text:span text:style-name="T18">Specificare</text:span><text:span text:style-name="T20"> </text:span><text:span text:style-name="T18">il</text:span><text:span text:style-name="T20"> </text:span><text:span text:style-name="T18">motivo</text:span><text:span text:style-name="T20"> </text:span><text:span text:style-name="T18">del</text:span><text:span text:style-name="T20"> </text:span><text:span text:style-name="T18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T1" office:value-type="string">
            <text:p text:style-name="P13"/>
          </table:table-cell>
        </table:table-row>
        <table:table-row table:style-name="Tabella5.1">
          <table:table-cell table:style-name="Tabella5.A1" table:number-rows-spanned="6" office:value-type="string">
            <text:p text:style-name="P3">G</text:p>
          </table:table-cell>
          <table:table-cell table:style-name="Tabella5.A1" table:number-columns-spanned="18" office:value-type="string">
            <text:p text:style-name="P1"><text:span text:style-name="T2">TRATTAMENTO</text:span><text:span text:style-name="T4"> </text:span><text:span text:style-name="T2">DATI</text:span><text:span text:style-name="T4"> </text:span><text:span text:style-name="T2">PERS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T1" office:value-type="string">
            <text:p text:style-name="P3"/>
          </table:table-cell>
        </table:table-row>
        <table:table-row table:style-name="Tabella5.1">
          <table:covered-table-cell/>
          <table:table-cell table:style-name="Tabella5.B6" table:number-columns-spanned="18" office:value-type="string">
            <text:p text:style-name="P1"><field:fieldmark text:name="__Fieldmark__58_777505747" field:type="vnd.oasis.opendocument.field.FORMCHECKBOX"><field:param field:name="Checkbox_HelpText" field:value=""/><field:param field:name="Checkbox_Name" field:value=""/></field:fieldmark><text:span text:style-name="T9"><text:s text:c="3"/></text:span><text:span text:style-name="T7">di</text:span><text:span text:style-name="T10"> </text:span><text:span text:style-name="T7">essere</text:span><text:span text:style-name="T10"> </text:span><text:span text:style-name="T7">informato</text:span><text:span text:style-name="T10"> </text:span><text:span text:style-name="T7">ai</text:span><text:span text:style-name="T10"> </text:span><text:span text:style-name="T7">sensi</text:span><text:span text:style-name="T10"> </text:span><text:span text:style-name="T7">del</text:span><text:span text:style-name="T10"> </text:span><text:span text:style-name="T3">D.Lgs.</text:span><text:span text:style-name="T5"> </text:span><text:span text:style-name="T3">30</text:span><text:span text:style-name="T5"> </text:span><text:span text:style-name="T3">giugno</text:span><text:span text:style-name="T5"> </text:span><text:span text:style-name="T3">2003</text:span><text:span text:style-name="T5"> </text:span><text:span text:style-name="T3">n.</text:span><text:span text:style-name="T5"> </text:span><text:span text:style-name="T3">196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T1" office:value-type="string">
            <text:p text:style-name="P8"/>
          </table:table-cell>
        </table:table-row>
        <table:table-row table:style-name="Tabella5.1">
          <table:covered-table-cell/>
          <table:table-cell table:style-name="Tabella5.B7" office:value-type="string">
            <text:p text:style-name="P8"/>
          </table:table-cell>
          <table:table-cell table:style-name="Tabella5.C7" table:number-columns-spanned="17" office:value-type="string">
            <text:p text:style-name="P23"><text:span text:style-name="T7">-</text:span><text:span text:style-name="T10"> </text:span><text:span text:style-name="T7">di</text:span><text:span text:style-name="T10"> </text:span><text:span text:style-name="T7">dover</text:span><text:span text:style-name="T10"> </text:span><text:span text:style-name="T7">obbligatoriamente</text:span><text:span text:style-name="T10"> </text:span><text:span text:style-name="T7">conferire</text:span><text:span text:style-name="T10"> </text:span><text:span text:style-name="T7">i</text:span><text:span text:style-name="T10"> </text:span><text:span text:style-name="T7">propri</text:span><text:span text:style-name="T10"> </text:span><text:span text:style-name="T7">dati</text:span><text:span text:style-name="T10"> </text:span><text:span text:style-name="T7">personali</text:span><text:span text:style-name="T10"> </text:span><text:span text:style-name="T7">compilando</text:span><text:span text:style-name="T10"> </text:span><text:span text:style-name="T7">il</text:span><text:span text:style-name="T10"> </text:span><text:span text:style-name="T7">presente</text:span><text:span text:style-name="T10"> </text:span><text:span text:style-name="T7">modul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T1" office:value-type="string">
            <text:p text:style-name="P8"/>
          </table:table-cell>
        </table:table-row>
        <table:table-row table:style-name="Tabella5.1">
          <table:covered-table-cell/>
          <table:table-cell table:style-name="Tabella5.B7" office:value-type="string">
            <text:p text:style-name="P8"/>
          </table:table-cell>
          <table:table-cell table:style-name="Tabella5.C7" table:number-columns-spanned="17" office:value-type="string">
            <text:p text:style-name="P23"><text:span text:style-name="T7">-</text:span><text:span text:style-name="T10"> </text:span><text:span text:style-name="T7">che</text:span><text:span text:style-name="T10"> </text:span><text:span text:style-name="T7">gli</text:span><text:span text:style-name="T10"> </text:span><text:span text:style-name="T7">stessi</text:span><text:span text:style-name="T10"> </text:span><text:span text:style-name="T7">dati</text:span><text:span text:style-name="T10"> </text:span><text:span text:style-name="T7">saranno</text:span><text:span text:style-name="T10"> </text:span><text:span text:style-name="T7">trattati</text:span><text:span text:style-name="T10"> </text:span><text:span text:style-name="T7">dal</text:span><text:span text:style-name="T10"> </text:span><text:span text:style-name="T7">Comune,</text:span><text:span text:style-name="T10"> </text:span><text:span text:style-name="T7">quale</text:span><text:span text:style-name="T10"> </text:span><text:span text:style-name="T7">Titolare,</text:span><text:span text:style-name="T10"> </text:span><text:span text:style-name="T7">quale</text:span><text:span text:style-name="T10"> </text:span><text:span text:style-name="T7">Responsabile,</text:span><text:span text:style-name="T10"> </text:span><text:span text:style-name="T7">in</text:span><text:span text:style-name="T10"> </text:span><text:span text:style-name="T7">modo</text:span><text:span text:style-name="T10"> </text:span><text:span text:style-name="T7">cartaceo</text:span><text:span text:style-name="T10"> </text:span><text:span text:style-name="T7">e</text:span><text:span text:style-name="T10"> </text:span><text:span text:style-name="T7">telematico,</text:span><text:span text:style-name="T10"> </text:span><text:span text:style-name="T7">per</text:span><text:span text:style-name="T10"> </text:span><text:span text:style-name="T7">le</text:span><text:span text:style-name="T10"> </text:span><text:span text:style-name="T7">sole</text:span><text:span text:style-name="T10"> </text:span><text:span text:style-name="T7">finalità</text:span><text:span text:style-name="T10"> </text:span><text:span text:style-name="T7">istituzionali</text:span><text:span text:style-name="T10"> </text:span><text:span text:style-name="T7">inerenti</text:span><text:span text:style-name="T10"> </text:span><text:span text:style-name="T7">il</text:span><text:span text:style-name="T10"> </text:span><text:span text:style-name="T7">rilascio</text:span><text:span text:style-name="T10"> </text:span><text:span text:style-name="T7">del</text:span><text:span text:style-name="T10"> </text:span><text:span text:style-name="T7">provvedimento</text:span><text:span text:style-name="T10"> </text:span><text:span text:style-name="T7">unico</text:span><text:span text:style-name="T10"> </text:span><text:span text:style-name="T7">final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T1" office:value-type="string">
            <text:p text:style-name="P8"/>
          </table:table-cell>
        </table:table-row>
        <table:table-row table:style-name="Tabella5.1">
          <table:covered-table-cell/>
          <table:table-cell table:style-name="Tabella5.B7" office:value-type="string">
            <text:p text:style-name="P8"/>
          </table:table-cell>
          <table:table-cell table:style-name="Tabella5.C7" table:number-columns-spanned="17" office:value-type="string">
            <text:p text:style-name="P23"><text:span text:style-name="T7">-</text:span><text:span text:style-name="T10"> </text:span><text:span text:style-name="T7">che</text:span><text:span text:style-name="T10"> </text:span><text:span text:style-name="T7">il</text:span><text:span text:style-name="T10"> </text:span><text:span text:style-name="T7">Comune</text:span><text:span text:style-name="T10"> </text:span><text:span text:style-name="T7">potrà,</text:span><text:span text:style-name="T10"> </text:span><text:span text:style-name="T7">ai</text:span><text:span text:style-name="T10"> </text:span><text:span text:style-name="T7">sensi</text:span><text:span text:style-name="T10"> </text:span><text:span text:style-name="T7">della</text:span><text:span text:style-name="T10"> </text:span><text:span text:style-name="T7">vigente</text:span><text:span text:style-name="T10"> </text:span><text:span text:style-name="T7">normativa,</text:span><text:span text:style-name="T10"> </text:span><text:span text:style-name="T7">comunicare</text:span><text:span text:style-name="T10"> </text:span><text:span text:style-name="T7">i</text:span><text:span text:style-name="T10"> </text:span><text:span text:style-name="T7">suddetti</text:span><text:span text:style-name="T10"> </text:span><text:span text:style-name="T7">dati</text:span><text:span text:style-name="T10"> </text:span><text:span text:style-name="T7">a</text:span><text:span text:style-name="T10"> </text:span><text:span text:style-name="T7">tutti</text:span><text:span text:style-name="T10"> </text:span><text:span text:style-name="T7">gli</text:span><text:span text:style-name="T10"> </text:span><text:span text:style-name="T7">Enti</text:span><text:span text:style-name="T10"> </text:span><text:span text:style-name="T7">che</text:span><text:span text:style-name="T10"> </text:span><text:span text:style-name="T7">dovranno</text:span><text:span text:style-name="T10"> </text:span><text:span text:style-name="T7">intervenire</text:span><text:span text:style-name="T10"> </text:span><text:span text:style-name="T7">nel</text:span><text:span text:style-name="T10"> </text:span><text:span text:style-name="T7">procedimento,</text:span><text:span text:style-name="T10"> </text:span><text:span text:style-name="T7">nonché</text:span><text:span text:style-name="T10"> </text:span><text:span text:style-name="T7">diffondere</text:span><text:span text:style-name="T10"> </text:span><text:span text:style-name="T7">gli</text:span><text:span text:style-name="T10"> </text:span><text:span text:style-name="T7">stessi</text:span><text:span text:style-name="T10"> </text:span><text:span text:style-name="T7">mediante</text:span><text:span text:style-name="T10"> </text:span><text:span text:style-name="T7">programmi</text:span><text:span text:style-name="T10"> </text:span><text:span text:style-name="T7">informatic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T1" office:value-type="string">
            <text:p text:style-name="P8"/>
          </table:table-cell>
        </table:table-row>
        <table:table-row table:style-name="Tabella5.1">
          <table:covered-table-cell/>
          <table:table-cell table:style-name="Tabella5.B4" office:value-type="string">
            <text:p text:style-name="P8"/>
          </table:table-cell>
          <table:table-cell table:style-name="Tabella5.C10" table:number-columns-spanned="17" office:value-type="string">
            <text:p text:style-name="P1"><text:span text:style-name="T7">-</text:span><text:span text:style-name="T10"> </text:span><text:span text:style-name="T7">di</text:span><text:span text:style-name="T10"> </text:span><text:span text:style-name="T7">poter</text:span><text:span text:style-name="T10"> </text:span><text:span text:style-name="T7">conoscere,</text:span><text:span text:style-name="T10"> </text:span><text:span text:style-name="T7">ai</text:span><text:span text:style-name="T10"> </text:span><text:span text:style-name="T7">sensi</text:span><text:span text:style-name="T10"> </text:span><text:span text:style-name="T7">dell'art.</text:span><text:span text:style-name="T10"> </text:span><text:span text:style-name="T7">7,</text:span><text:span text:style-name="T10"> </text:span><text:span text:style-name="T7">l'esistenza</text:span><text:span text:style-name="T10"> </text:span><text:span text:style-name="T7">dei</text:span><text:span text:style-name="T10"> </text:span><text:span text:style-name="T7">propri</text:span><text:span text:style-name="T10"> </text:span><text:span text:style-name="T7">dati</text:span><text:span text:style-name="T10"> </text:span><text:span text:style-name="T7">personali,</text:span><text:span text:style-name="T10"> </text:span><text:span text:style-name="T7">di</text:span><text:span text:style-name="T10"> </text:span><text:span text:style-name="T7">poterli</text:span><text:span text:style-name="T10"> </text:span><text:span text:style-name="T7">aggiornare,</text:span><text:span text:style-name="T10"> </text:span><text:span text:style-name="T7">rettificare</text:span><text:span text:style-name="T10"> </text:span><text:span text:style-name="T7">od</text:span><text:span text:style-name="T10"> </text:span><text:span text:style-name="T7">integrare</text:span><text:span text:style-name="T10"> </text:span><text:span text:style-name="T7">qualora</text:span><text:span text:style-name="T10"> </text:span><text:span text:style-name="T7">fosse</text:span><text:span text:style-name="T10"> </text:span><text:span text:style-name="T7">necessario,</text:span><text:span text:style-name="T10"> </text:span><text:span text:style-name="T7">nonché</text:span><text:span text:style-name="T10"> </text:span><text:span text:style-name="T7">di</text:span><text:span text:style-name="T10"> </text:span><text:span text:style-name="T7">richiederne</text:span><text:span text:style-name="T10"> </text:span><text:span text:style-name="T7">la</text:span><text:span text:style-name="T10"> </text:span><text:span text:style-name="T7">cancellazione</text:span><text:span text:style-name="T10"> </text:span><text:span text:style-name="T7">quando</text:span><text:span text:style-name="T10"> </text:span><text:span text:style-name="T7">trattati</text:span><text:span text:style-name="T10"> </text:span><text:span text:style-name="T7">in</text:span><text:span text:style-name="T10"> </text:span><text:span text:style-name="T7">violazione</text:span><text:span text:style-name="T10"> </text:span><text:span text:style-name="T7">di</text:span><text:span text:style-name="T10"> </text:span><text:span text:style-name="T7">leg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T1" office:value-type="string">
            <text:p text:style-name="P8"/>
          </table:table-cell>
        </table:table-row>
        <table:table-row table:style-name="Tabella5.1">
          <table:table-cell table:style-name="Tabella5.A11" office:value-type="string">
            <text:p text:style-name="P8"/>
          </table:table-cell>
          <table:table-cell table:style-name="Tabella5.A11" table:number-columns-spanned="3" office:value-type="string">
            <text:p text:style-name="P8"/>
          </table:table-cell>
          <table:covered-table-cell/>
          <table:covered-table-cell/>
          <table:table-cell table:style-name="Tabella5.A11" table:number-columns-spanned="2" office:value-type="string">
            <text:p text:style-name="P8"/>
          </table:table-cell>
          <table:covered-table-cell/>
          <table:table-cell table:style-name="Tabella5.A11" table:number-columns-spanned="2" office:value-type="string">
            <text:p text:style-name="P8"/>
          </table:table-cell>
          <table:covered-table-cell/>
          <table:table-cell table:style-name="Tabella5.A11" office:value-type="string">
            <text:p text:style-name="P8"/>
            <text:p text:style-name="P7"/>
          </table:table-cell>
          <table:table-cell table:style-name="Tabella5.A11" table:number-columns-spanned="2" office:value-type="string">
            <text:p text:style-name="P8"/>
          </table:table-cell>
          <table:covered-table-cell/>
          <table:table-cell table:style-name="Tabella5.A11" table:number-columns-spanned="2" office:value-type="string">
            <text:p text:style-name="P8"/>
          </table:table-cell>
          <table:covered-table-cell/>
          <table:table-cell table:style-name="Tabella5.A11" table:number-columns-spanned="2" office:value-type="string">
            <text:p text:style-name="P8"/>
          </table:table-cell>
          <table:covered-table-cell/>
          <table:table-cell table:style-name="Tabella5.A11" office:value-type="string">
            <text:p text:style-name="P8"/>
          </table:table-cell>
          <table:table-cell table:style-name="Tabella5.A11" table:number-columns-spanned="2" office:value-type="string">
            <text:p text:style-name="P8"/>
          </table:table-cell>
          <table:covered-table-cell/>
          <table:table-cell table:style-name="Tabella5.A11" table:number-columns-spanned="2" office:value-type="string">
            <text:p text:style-name="P8"/>
          </table:table-cell>
          <table:covered-table-cell/>
        </table:table-row>
        <table:table-row table:style-name="Tabella5.1">
          <table:table-cell table:style-name="Tabella5.A12" table:number-columns-spanned="8" office:value-type="string">
            <text:p text:style-name="P17"><text:span text:style-name="T7">Data</text:span><text:span text:style-name="T10"> </text:span><text:span text:style-name="T7">e</text:span><text:span text:style-name="T10"> </text:span><text:span text:style-name="T7">luogo</text:span></text:p>
            <text:p text:style-name="P7"/>
            <text:p text:style-name="P16"><field:fieldmark-start text:name="__Fieldmark__59_777505747" field:type="vnd.oasis.opendocument.field.FORMTEXT"><field:param field:name="Description" field:value=""/><field:param field:name="Name" field:value=""/></field:fieldmark-start><text:span text:style-name="T14">    </text:span><text:span text:style-name="T16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I12" office:value-type="string">
            <text:p text:style-name="P12"/>
          </table:table-cell>
          <table:table-cell table:style-name="Tabella5.I12" table:number-columns-spanned="2" office:value-type="string">
            <text:p text:style-name="P8"/>
          </table:table-cell>
          <table:covered-table-cell/>
          <table:table-cell table:style-name="Tabella5.I12" table:number-columns-spanned="2" office:value-type="string">
            <text:p text:style-name="P8"/>
          </table:table-cell>
          <table:covered-table-cell/>
          <table:table-cell table:style-name="Tabella5.A12" table:number-columns-spanned="7" office:value-type="string">
            <text:p text:style-name="P17"><text:span text:style-name="T8">L</text:span><text:span text:style-name="T11">’</text:span><text:span text:style-name="T8">interessato</text:span><text:span text:style-name="T11"> </text:span><text:span text:style-name="T8">deve</text:span><text:span text:style-name="T11"> </text:span><text:span text:style-name="T8">firmare*</text:span><text:span text:style-name="T11"> </text:span><text:span text:style-name="T8">il</text:span><text:span text:style-name="T11"> </text:span><text:span text:style-name="T8">presente</text:span><text:span text:style-name="T11"> </text:span><text:span text:style-name="T8">modello<text:line-break/></text:span><text:span text:style-name="T3">L</text:span><text:span text:style-name="T5">’</text:span><text:span text:style-name="T3">interessato</text:span></text:p>
            <text:p text:style-name="P6"/>
            <text:p text:style-name="P16"><field:fieldmark-start text:name="__Fieldmark__60_777505747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I12" table:number-columns-spanned="20" office:value-type="string">
            <text:list xml:id="list8381640827028606077" text:style-name="WW8Num2">
              <text:list-item>
                <text:p text:style-name="P18"><text:span text:style-name="T19">Allegare</text:span><text:span text:style-name="T21"> </text:span><text:span text:style-name="T19">fotocopia</text:span><text:span text:style-name="T21"> </text:span><text:span text:style-name="T19">non</text:span><text:span text:style-name="T21"> </text:span><text:span text:style-name="T19">autenticata</text:span><text:span text:style-name="T21"> </text:span><text:span text:style-name="T19">di</text:span><text:span text:style-name="T21"> </text:span><text:span text:style-name="T19">un</text:span><text:span text:style-name="T21"> </text:span><text:span text:style-name="T19">documento</text:span><text:span text:style-name="T21"> </text:span><text:span text:style-name="T19">di</text:span><text:span text:style-name="T21"> </text:span><text:span text:style-name="T19">riconoscimento</text:span><text:span text:style-name="T21"> </text:span><text:span text:style-name="T19">(in</text:span><text:span text:style-name="T21"> </text:span><text:span text:style-name="T19">corso</text:span><text:span text:style-name="T21"> </text:span><text:span text:style-name="T19">di</text:span><text:span text:style-name="T21"> </text:span><text:span text:style-name="T19">validità),</text:span><text:span text:style-name="T21"> se non firmato digitalmente</text:span></text:p>
              </text:list-item>
              <text:list-item>
                <text:p text:style-name="P24"><text:span text:style-name="T19">In</text:span><text:span text:style-name="T21"> </text:span><text:span text:style-name="T19">caso</text:span><text:span text:style-name="T21"> </text:span><text:span text:style-name="T19">di</text:span><text:span text:style-name="T21"> </text:span><text:span text:style-name="T19">cittadino</text:span><text:span text:style-name="T21"> </text:span><text:span text:style-name="T19">extracomunitario</text:span><text:span text:style-name="T21"> </text:span><text:span text:style-name="T19">allegare</text:span><text:span text:style-name="T21"> </text:span><text:span text:style-name="T19">copia</text:span><text:span text:style-name="T21"> </text:span><text:span text:style-name="T19">di</text:span><text:span text:style-name="T21"> </text:span><text:span text:style-name="T19">carta/permesso</text:span><text:span text:style-name="T21"> </text:span><text:span text:style-name="T19">di</text:span><text:span text:style-name="T21"> </text:span><text:span text:style-name="T19">soggiorno</text:span><text:span text:style-name="T21"> </text:span><text:span text:style-name="T19">in</text:span><text:span text:style-name="T21"> </text:span><text:span text:style-name="T19">corso</text:span><text:span text:style-name="T21"> </text:span><text:span text:style-name="T19">di</text:span><text:span text:style-name="T21"> </text:span><text:span text:style-name="T19">validità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I12" table:number-columns-spanned="2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onotype Sorts" svg:font-family="'Monotype Sort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0.2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91cm" fo:margin-right="-0.307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Monotype Sorts" fo:font-family="'Monotype Sorts'" style:font-pitch="variable" fo:font-size="14pt" fo:font-style="normal" style:text-underline-style="none" fo:font-weight="normal" style:font-size-asian="14pt" style:font-style-asian="normal" style:font-weight-asian="normal" style:font-name-complex="Monotype Sorts" style:font-family-complex="'Monotype Sorts'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style:font-name="Arial" fo:font-size="6pt" fo:font-style="italic" style:font-size-asian="6pt" style:font-style-asian="italic" style:font-name-complex="Arial" style:font-size-complex="6pt"/>
    </style:style>
    <style:style style:name="MT1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MT2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MT3" style:family="text">
      <style:text-properties fo:font-size="6pt" fo:font-style="italic" style:font-size-asian="6pt" style:font-style-asian="italic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1.27cm" fo:margin-bottom="2.35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bottom="0.381cm" style:dynamic-spacing="true"/>
      </style:header-style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><text:span text:style-name="MT1">.Strutt.sanitarie.</text:span><text:span text:style-name="MT2"> </text:span><text:span text:style-name="MT1">DIRETTORE.SANIT.</text:span><text:span text:style-name="MT2"> <text:s/></text:span><text:span text:style-name="MT1">REV.</text:span><text:span text:style-name="MT2"> </text:span><text:span text:style-name="MT1">1</text:span><text:span text:style-name="MT2"> </text:span><text:span text:style-name="MT1">DEL</text:span><text:span text:style-name="MT2"> </text:span><text:span text:style-name="MT1">3.6.2010<text:tab/><text:tab/><text:tab/>Pagina</text:span><text:span text:style-name="MT2"> </text:span><text:span text:style-name="MT3"><text:page-number text:select-page="current">1</text:page-number></text:span><text:span text:style-name="MT2"> </text:span><text:span text:style-name="MT1">di</text:span><text:span text:style-name="MT2"> </text:span><text:span text:style-name="MT3"><text:page-count style:num-format="1">3</text:page-count></text:span></text:p>
        <text:p text:style-name="MP2"/>
        <text:p text:style-name="MP2"/>
        <text:p text:style-name="Footer"/>
        <text:p text:style-name="Footer"/>
        <text:p text:style-name="Footer"/>
        <text:p text:style-name="Footer"/>
      </style:footer-firs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creation-date>2011-03-03T15:49:00</meta:creation-date>
    <dc:creator>UserRegTosc</dc:creator>
    <dc:date>2011-03-14T12:35:00</dc:date>
    <meta:print-date>2002-06-27T17:49:00</meta:print-date>
    <meta:editing-cycles>4</meta:editing-cycles>
    <meta:editing-duration>PT3M</meta:editing-duration>
    <meta:document-statistic meta:table-count="5" meta:image-count="0" meta:object-count="0" meta:page-count="3" meta:paragraph-count="129" meta:word-count="658" meta:character-count="4303" meta:non-whitespace-character-count="3583"/>
    <meta:generator>LibreOffice/4.4.3.2$Windows_x86 LibreOffice_project/88805f81e9fe61362df02b9941de8e38a9b5fd16</meta:generator>
    <meta:user-defined meta:name="_AdHocReviewCycleID" meta:value-type="float">1844611631</meta:user-defined>
    <meta:user-defined meta:name="_AuthorEmail">a.meucci@comune.empoli.fi.it</meta:user-defined>
    <meta:user-defined meta:name="_AuthorEmailDisplayName">Meucci Anna</meta:user-defined>
    <meta:user-defined meta:name="_EmailSubject">strutture sanitarie l.r 8/99</meta:user-defined>
  </office:meta>
</office:document-meta>
</file>