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onotype Sorts" svg:font-family="'Monotype Sort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863cm" style:page-number="auto" table:align="left" style:writing-mode="lr-tb"/>
    </style:style>
    <style:style style:name="Tabella1.A" style:family="table-column">
      <style:table-column-properties style:column-width="0.633cm"/>
    </style:style>
    <style:style style:name="Tabella1.B" style:family="table-column">
      <style:table-column-properties style:column-width="0.115cm"/>
    </style:style>
    <style:style style:name="Tabella1.C" style:family="table-column">
      <style:table-column-properties style:column-width="1.469cm"/>
    </style:style>
    <style:style style:name="Tabella1.D" style:family="table-column">
      <style:table-column-properties style:column-width="0.351cm"/>
    </style:style>
    <style:style style:name="Tabella1.E" style:family="table-column">
      <style:table-column-properties style:column-width="0.589cm"/>
    </style:style>
    <style:style style:name="Tabella1.G" style:family="table-column">
      <style:table-column-properties style:column-width="0.485cm"/>
    </style:style>
    <style:style style:name="Tabella1.H" style:family="table-column">
      <style:table-column-properties style:column-width="0.12cm"/>
    </style:style>
    <style:style style:name="Tabella1.I" style:family="table-column">
      <style:table-column-properties style:column-width="0.557cm"/>
    </style:style>
    <style:style style:name="Tabella1.J" style:family="table-column">
      <style:table-column-properties style:column-width="0.953cm"/>
    </style:style>
    <style:style style:name="Tabella1.K" style:family="table-column">
      <style:table-column-properties style:column-width="0.153cm"/>
    </style:style>
    <style:style style:name="Tabella1.L" style:family="table-column">
      <style:table-column-properties style:column-width="0.164cm"/>
    </style:style>
    <style:style style:name="Tabella1.M" style:family="table-column">
      <style:table-column-properties style:column-width="0.637cm"/>
    </style:style>
    <style:style style:name="Tabella1.N" style:family="table-column">
      <style:table-column-properties style:column-width="0.381cm"/>
    </style:style>
    <style:style style:name="Tabella1.O" style:family="table-column">
      <style:table-column-properties style:column-width="0.106cm"/>
    </style:style>
    <style:style style:name="Tabella1.P" style:family="table-column">
      <style:table-column-properties style:column-width="0.376cm"/>
    </style:style>
    <style:style style:name="Tabella1.Q" style:family="table-column">
      <style:table-column-properties style:column-width="0.088cm"/>
    </style:style>
    <style:style style:name="Tabella1.R" style:family="table-column">
      <style:table-column-properties style:column-width="0.332cm"/>
    </style:style>
    <style:style style:name="Tabella1.S" style:family="table-column">
      <style:table-column-properties style:column-width="0.303cm"/>
    </style:style>
    <style:style style:name="Tabella1.T" style:family="table-column">
      <style:table-column-properties style:column-width="0.314cm"/>
    </style:style>
    <style:style style:name="Tabella1.U" style:family="table-column">
      <style:table-column-properties style:column-width="0.639cm"/>
    </style:style>
    <style:style style:name="Tabella1.V" style:family="table-column">
      <style:table-column-properties style:column-width="0.917cm"/>
    </style:style>
    <style:style style:name="Tabella1.W" style:family="table-column">
      <style:table-column-properties style:column-width="0.67cm"/>
    </style:style>
    <style:style style:name="Tabella1.X" style:family="table-column">
      <style:table-column-properties style:column-width="0.062cm"/>
    </style:style>
    <style:style style:name="Tabella1.Y" style:family="table-column">
      <style:table-column-properties style:column-width="0.582cm"/>
    </style:style>
    <style:style style:name="Tabella1.Z" style:family="table-column">
      <style:table-column-properties style:column-width="0.591cm"/>
    </style:style>
    <style:style style:name="Tabella1.a" style:family="table-column">
      <style:table-column-properties style:column-width="0.353cm"/>
    </style:style>
    <style:style style:name="Tabella1.b" style:family="table-column">
      <style:table-column-properties style:column-width="0.138cm"/>
    </style:style>
    <style:style style:name="Tabella1.c" style:family="table-column">
      <style:table-column-properties style:column-width="0.064cm"/>
    </style:style>
    <style:style style:name="Tabella1.d" style:family="table-column">
      <style:table-column-properties style:column-width="0.116cm"/>
    </style:style>
    <style:style style:name="Tabella1.e" style:family="table-column">
      <style:table-column-properties style:column-width="0.379cm"/>
    </style:style>
    <style:style style:name="Tabella1.f" style:family="table-column">
      <style:table-column-properties style:column-width="0.88cm"/>
    </style:style>
    <style:style style:name="Tabella1.g" style:family="table-column">
      <style:table-column-properties style:column-width="0.224cm"/>
    </style:style>
    <style:style style:name="Tabella1.h" style:family="table-column">
      <style:table-column-properties style:column-width="0.104cm"/>
    </style:style>
    <style:style style:name="Tabella1.i" style:family="table-column">
      <style:table-column-properties style:column-width="0.325cm"/>
    </style:style>
    <style:style style:name="Tabella1.j" style:family="table-column">
      <style:table-column-properties style:column-width="0.628cm"/>
    </style:style>
    <style:style style:name="Tabella1.k" style:family="table-column">
      <style:table-column-properties style:column-width="0.593cm"/>
    </style:style>
    <style:style style:name="Tabella1.l" style:family="table-column">
      <style:table-column-properties style:column-width="0.048cm"/>
    </style:style>
    <style:style style:name="Tabella1.m" style:family="table-column">
      <style:table-column-properties style:column-width="1.293cm"/>
    </style:style>
    <style:style style:name="Tabella1.1" style:family="table-row">
      <style:table-row-properties style:min-row-height="0.499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ella1.k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bella1.T3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0.25pt solid #000000" style:writing-mode="lr-tb"/>
    </style:style>
    <style:style style:name="Tabella1.k3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25pt solid #000000" fo:border-right="none" fo:border-top="0.5pt solid #000000" fo:border-bottom="1.5pt solid #000000" style:writing-mode="lr-tb"/>
    </style:style>
    <style:style style:name="Tabella1.T4" style:family="table-cell">
      <style:table-cell-properties style:vertical-align="middle" fo:padding-left="0.191cm" fo:padding-right="0.191cm" fo:padding-top="0cm" fo:padding-bottom="0cm" fo:border-left="none" fo:border-right="0.25pt solid #000000" fo:border-top="0.25pt solid #000000" fo:border-bottom="1.5pt solid #000000" style:writing-mode="lr-tb"/>
    </style:style>
    <style:style style:name="Tabella1.5" style:family="table-row">
      <style:table-row-properties style:min-row-height="0.744cm" fo:keep-together="always"/>
    </style:style>
    <style:style style:name="Tabella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6" style:family="table-row">
      <style:table-row-properties style:min-row-height="1.744cm" fo:keep-together="always"/>
    </style:style>
    <style:style style:name="Tabella1.7" style:family="table-row">
      <style:table-row-properties style:min-row-height="1.018cm" fo:keep-together="always"/>
    </style:style>
    <style:style style:name="Tabella1.B8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2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ella1.G1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5pt solid #000000" style:writing-mode="lr-tb"/>
    </style:style>
    <style:style style:name="Tabella1.X13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5pt solid #000000" style:writing-mode="lr-tb"/>
    </style:style>
    <style:style style:name="Tabella1.G1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la1.i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F17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25pt solid #000000" style:writing-mode="lr-tb"/>
    </style:style>
    <style:style style:name="Tabella1.d1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25pt solid #000000" style:writing-mode="lr-tb"/>
    </style:style>
    <style:style style:name="Tabella1.B18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1.5pt solid #000000" style:writing-mode="lr-tb"/>
    </style:style>
    <style:style style:name="Tabella1.F18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1.5pt solid #000000" style:writing-mode="lr-tb"/>
    </style:style>
    <style:style style:name="Tabella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ella1.F2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25pt solid #000000" style:writing-mode="lr-tb"/>
    </style:style>
    <style:style style:name="Tabella1.B23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Tabella1.H23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K24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Tabella1.i26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Tabella1.V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ella1.B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1.5pt solid #000000" style:writing-mode="lr-tb"/>
    </style:style>
    <style:style style:name="Tabella1.A30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 style:writing-mode="lr-tb"/>
    </style:style>
    <style:style style:name="Tabella1.B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25pt solid #000000" style:writing-mode="lr-tb"/>
    </style:style>
    <style:style style:name="Tabella1.D33" style:family="table-cell">
      <style:table-cell-properties style:vertical-align="middle" fo:padding-left="0.191cm" fo:padding-right="0.191cm" fo:padding-top="0cm" fo:padding-bottom="0cm" fo:border-left="none" fo:border-right="none" fo:border-top="0.25pt solid #000000" fo:border-bottom="1.5pt solid #000000" style:writing-mode="lr-tb"/>
    </style:style>
    <style:style style:name="Tabella1.V3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ella1.l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ella2" style:family="table">
      <style:table-properties style:width="16.865cm" table:align="left" style:writing-mode="lr-tb"/>
    </style:style>
    <style:style style:name="Tabella2.A" style:family="table-column">
      <style:table-column-properties style:column-width="0.633cm"/>
    </style:style>
    <style:style style:name="Tabella2.B" style:family="table-column">
      <style:table-column-properties style:column-width="0.517cm"/>
    </style:style>
    <style:style style:name="Tabella2.C" style:family="table-column">
      <style:table-column-properties style:column-width="0.118cm"/>
    </style:style>
    <style:style style:name="Tabella2.D" style:family="table-column">
      <style:table-column-properties style:column-width="1.3cm"/>
    </style:style>
    <style:style style:name="Tabella2.E" style:family="table-column">
      <style:table-column-properties style:column-width="2.434cm"/>
    </style:style>
    <style:style style:name="Tabella2.F" style:family="table-column">
      <style:table-column-properties style:column-width="0.677cm"/>
    </style:style>
    <style:style style:name="Tabella2.G" style:family="table-column">
      <style:table-column-properties style:column-width="1.644cm"/>
    </style:style>
    <style:style style:name="Tabella2.H" style:family="table-column">
      <style:table-column-properties style:column-width="1.565cm"/>
    </style:style>
    <style:style style:name="Tabella2.I" style:family="table-column">
      <style:table-column-properties style:column-width="0.076cm"/>
    </style:style>
    <style:style style:name="Tabella2.J" style:family="table-column">
      <style:table-column-properties style:column-width="0.914cm"/>
    </style:style>
    <style:style style:name="Tabella2.K" style:family="table-column">
      <style:table-column-properties style:column-width="0.727cm"/>
    </style:style>
    <style:style style:name="Tabella2.L" style:family="table-column">
      <style:table-column-properties style:column-width="1.459cm"/>
    </style:style>
    <style:style style:name="Tabella2.M" style:family="table-column">
      <style:table-column-properties style:column-width="2.685cm"/>
    </style:style>
    <style:style style:name="Tabella2.N" style:family="table-column">
      <style:table-column-properties style:column-width="2.021cm"/>
    </style:style>
    <style:style style:name="Tabella2.O" style:family="table-column">
      <style:table-column-properties style:column-width="0.095cm"/>
    </style:style>
    <style:style style:name="Tabella2.1" style:family="table-row">
      <style:table-row-properties style:min-row-height="0.499cm"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Tabella2.B6" style:family="table-cell">
      <style:table-cell-properties style:vertical-align="middle" fo:padding="0cm" fo:border-left="0.5pt solid #000000" fo:border-right="none" fo:border-top="1.5pt solid #000000" fo:border-bottom="0.25pt solid #000000" style:writing-mode="lr-tb"/>
    </style:style>
    <style:style style:name="Tabella2.O6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7" style:family="table-row">
      <style:table-row-properties style:min-row-height="0.501cm" fo:keep-together="always"/>
    </style:style>
    <style:style style:name="Tabella2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="0cm" fo:border-left="0.5pt solid #000000" fo:border-right="none" fo:border-top="none" fo:border-bottom="0.25pt solid #000000" style:writing-mode="lr-tb"/>
    </style:style>
    <style:style style:name="Tabella2.I7" style:family="table-cell">
      <style:table-cell-properties style:vertical-align="middle" fo:padding="0cm" fo:border-left="none" fo:border-right="none" fo:border-top="none" fo:border-bottom="0.25pt solid #000000" style:writing-mode="lr-tb"/>
    </style:style>
    <style:style style:name="Tabella2.B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2.D8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2.A9" style:family="table-cell">
      <style:table-cell-properties style:vertical-align="middle" fo:padding="0cm" fo:border-left="0.5pt solid #000000" fo:border-right="none" fo:border-top="0.5pt solid #000000" fo:border-bottom="1.5pt solid #000000" style:writing-mode="lr-tb"/>
    </style:style>
    <style:style style:name="Tabella2.B9" style:family="table-cell">
      <style:table-cell-properties style:vertical-align="middle" fo:padding="0cm" fo:border-left="0.5pt solid #000000" fo:border-right="none" fo:border-top="none" fo:border-bottom="1.5pt solid #000000" style:writing-mode="lr-tb"/>
    </style:style>
    <style:style style:name="Tabella2.B1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ella2.B1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ella2.C12" style:family="table-cell">
      <style:table-cell-properties style:vertical-align="middle" fo:padding="0cm" fo:border="none" style:writing-mode="lr-tb"/>
    </style:style>
    <style:style style:name="Tabella2.C15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la2.A16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Tabella2.G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" style:family="table">
      <style:table-properties style:width="11.502cm" fo:margin-left="0.374cm" table:align="left" style:writing-mode="lr-tb"/>
    </style:style>
    <style:style style:name="Tabella3.A" style:family="table-column">
      <style:table-column-properties style:column-width="5.375cm"/>
    </style:style>
    <style:style style:name="Tabella3.B" style:family="table-column">
      <style:table-column-properties style:column-width="2.877cm"/>
    </style:style>
    <style:style style:name="Tabella3.C" style:family="table-column">
      <style:table-column-properties style:column-width="3.2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200%" fo:text-align="justify" style:justify-single-word="false">
        <style:tab-stops>
          <style:tab-stop style:position="9.001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5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cm"/>
          <style:tab-stop style:position="10.25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cm"/>
          <style:tab-stop style:position="10.25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25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style:snap-to-layout-grid="false"/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8pt" fo:language="it" fo:country="IT" fo:font-weight="bold" style:font-name-asian="Arial" style:font-size-asian="8pt" style:language-asian="it" style:country-asian="IT" style:font-weight-asian="bold" style:font-name-complex="Arial" style:font-size-complex="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fo:language="it" fo:country="IT" style:font-name-asian="Arial" style:font-size-asian="8pt" style:language-asian="it" style:country-asian="IT" style:font-name-complex="Arial" style:font-size-complex="8pt"/>
    </style:style>
    <style:style style:name="P19" style:family="paragraph" style:parent-style-name="Standard">
      <style:paragraph-properties style:snap-to-layout-grid="false"/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P20" style:family="paragraph" style:parent-style-name="Standard">
      <style:paragraph-properties style:snap-to-layout-grid="false"/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P21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22" style:family="paragraph" style:parent-style-name="Standard">
      <style:paragraph-properties style:snap-to-layout-grid="false"/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1.001cm"/>
          <style:tab-stop style:position="12.002cm"/>
        </style:tab-stops>
      </style:paragraph-properties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3.501cm"/>
          <style:tab-stop style:position="9.001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text-autospace="none" style:snap-to-layout-grid="false"/>
    </style:style>
    <style:style style:name="P30" style:family="paragraph" style:parent-style-name="Standard" style:list-style-name="WW8Num3">
      <style:paragraph-properties fo:text-align="justify" style:justify-single-word="false">
        <style:tab-stops>
          <style:tab-stop style:position="10.252cm"/>
        </style:tab-stops>
      </style:paragraph-properties>
    </style:style>
    <style:style style:name="P31" style:family="paragraph" style:parent-style-name="Standard" style:list-style-name="WW8Num5">
      <style:paragraph-properties fo:text-align="justify" style:justify-single-word="false">
        <style:tab-stops>
          <style:tab-stop style:position="10.252cm"/>
        </style:tab-stops>
      </style:paragraph-properties>
    </style:style>
    <style:style style:name="P32" style:family="paragraph" style:parent-style-name="Standard" style:list-style-name="WW8Num2">
      <style:paragraph-properties fo:text-align="justify" style:justify-single-word="false">
        <style:tab-stops>
          <style:tab-stop style:position="10.252cm"/>
        </style:tab-stops>
      </style:paragraph-properties>
    </style:style>
    <style:style style:name="P33" style:family="paragraph" style:parent-style-name="Standard" style:list-style-name="WW8Num4">
      <style:paragraph-properties fo:text-align="justify" style:justify-single-word="false">
        <style:tab-stops>
          <style:tab-stop style:position="10.252cm"/>
        </style:tab-stops>
      </style:paragraph-properties>
    </style:style>
    <style:style style:name="P34" style:family="paragraph" style:parent-style-name="Standard">
      <style:paragraph-properties fo:line-height="150%" fo:text-align="justify" style:justify-single-word="false" style:snap-to-layout-grid="false">
        <style:tab-stops>
          <style:tab-stop style:position="2cm"/>
          <style:tab-stop style:position="10.252cm"/>
        </style:tab-stops>
      </style:paragraph-properties>
    </style:style>
    <style:style style:name="P3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cm"/>
          <style:tab-stop style:position="10.252cm"/>
        </style:tab-stops>
      </style:paragraph-properties>
    </style:style>
    <style:style style:name="P36" style:family="paragraph" style:parent-style-name="Standard">
      <style:paragraph-properties fo:margin-left="0cm" fo:margin-right="-0.191cm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37" style:family="paragraph" style:parent-style-name="Standard">
      <style:paragraph-properties fo:margin-left="-0.004cm" fo:margin-right="0cm" fo:text-indent="0cm" style:auto-text-indent="false" style:snap-to-layout-grid="false"/>
    </style:style>
    <style:style style:name="P38" style:family="paragraph" style:parent-style-name="Standard">
      <style:paragraph-properties fo:margin-left="0.445cm" fo:margin-right="0cm" fo:text-indent="-0.445cm" style:auto-text-indent="false" style:snap-to-layout-grid="false"/>
    </style:style>
    <style:style style:name="P39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>
          <style:tab-stop style:position="10.25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10.252cm"/>
        </style:tab-stops>
      </style:paragraph-properties>
    </style:style>
    <style:style style:name="P41" style:family="paragraph" style:parent-style-name="Heading_20_2">
      <style:paragraph-properties style:snap-to-layout-grid="false"/>
    </style:style>
    <style:style style:name="P42" style:family="paragraph" style:parent-style-name="Footer">
      <style:text-properties style:font-name="Arial" fo:font-size="6pt" fo:font-style="italic" style:font-size-asian="6pt" style:font-style-asian="italic" style:font-name-complex="Arial" style:font-size-complex="6pt"/>
    </style:style>
    <style:style style:name="P43" style:family="paragraph" style:parent-style-name="Riga_20_d_27_intestazione">
      <style:paragraph-properties fo:text-align="center" style:justify-single-word="false"/>
    </style:style>
    <style:style style:name="P44" style:family="paragraph" style:parent-style-name="Endnote">
      <style:paragraph-properties style:snap-to-layout-grid="false"/>
    </style:style>
    <style:style style:name="P45" style:family="paragraph" style:parent-style-name="Endnote">
      <style:text-properties style:font-name="Arial" fo:font-size="8pt" style:font-size-asian="8pt" style:font-name-complex="Arial" style:font-size-complex="8pt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style:font-size-complex="8pt"/>
    </style:style>
    <style:style style:name="T3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5" style:family="text">
      <style:text-properties style:font-name="Arial" fo:font-size="8pt" fo:font-weight="bold" style:font-name-asian="Arial" style:font-size-asian="8pt" style:font-weight-asian="bold" style:font-name-complex="Arial" style:font-size-complex="8pt"/>
    </style:style>
    <style:style style:name="T6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7" style:family="text">
      <style:text-properties style:font-name="Arial" fo:font-size="8pt" style:font-size-asian="8pt" style:font-name-complex="Arial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 style:font-weight-complex="bold"/>
    </style:style>
    <style:style style:name="T10" style:family="text">
      <style:text-properties style:font-name="Arial" fo:font-size="8pt" style:font-name-asian="Arial" style:font-size-asian="8pt" style:font-name-complex="Arial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8pt" style:font-name-asian="Arial" style:font-size-asian="8pt" style:font-name-complex="Arial" style:font-size-complex="8pt" style:font-weight-complex="bold"/>
    </style:style>
    <style:style style:name="T13" style:family="text">
      <style:text-properties style:font-name="Arial" fo:font-size="8pt" fo:language="it" fo:country="IT" fo:font-weight="bold" style:font-name-asian="Arial" style:font-size-asian="8pt" style:language-asian="it" style:country-asian="IT" style:font-weight-asian="bold" style:font-name-complex="Arial" style:font-size-complex="8pt"/>
    </style:style>
    <style:style style:name="T14" style:family="text">
      <style:text-properties style:font-name="Arial" fo:font-size="8pt" fo:language="it" fo:country="IT" fo:font-weight="bold" style:font-size-asian="8pt" style:language-asian="it" style:country-asian="IT" style:font-weight-asian="bold" style:font-name-complex="Arial" style:font-size-complex="8pt"/>
    </style:style>
    <style:style style:name="T15" style:family="text">
      <style:text-properties style:font-name="Arial" fo:font-size="8pt" fo:language="it" fo:country="IT" style:font-name-asian="Arial" style:font-size-asian="8pt" style:language-asian="it" style:country-asian="IT" style:font-name-complex="Arial"/>
    </style:style>
    <style:style style:name="T16" style:family="text">
      <style:text-properties style:font-name="Arial" fo:font-size="8pt" fo:language="it" fo:country="IT" style:font-name-asian="Arial" style:font-size-asian="8pt" style:language-asian="it" style:country-asian="IT" style:font-name-complex="Arial" style:font-size-complex="8pt"/>
    </style:style>
    <style:style style:name="T17" style:family="text">
      <style:text-properties style:font-name="Arial" fo:font-size="8pt" fo:language="it" fo:country="IT" style:font-size-asian="8pt" style:language-asian="it" style:country-asian="IT" style:font-name-complex="Arial"/>
    </style:style>
    <style:style style:name="T18" style:family="text">
      <style:text-properties style:font-name="Arial" fo:font-size="8pt" fo:language="it" fo:country="IT" style:font-size-asian="8pt" style:language-asian="it" style:country-asian="IT" style:font-name-complex="Arial" style:font-size-complex="8pt"/>
    </style:style>
    <style:style style:name="T1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8pt" fo:font-style="italic" style:font-size-asian="8pt" style:font-style-asian="italic" style:font-name-complex="Arial" style:font-size-complex="8pt" style:font-style-complex="italic" style:font-weight-complex="bold"/>
    </style:style>
    <style:style style:name="T21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22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 style:font-weight-complex="bold"/>
    </style:style>
    <style:style style:name="T2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/>
    </style:style>
    <style:style style:name="T24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/>
    </style:style>
    <style:style style:name="T25" style:family="text">
      <style:text-properties style:font-name="Arial" fo:language="it" fo:country="IT" style:language-asian="it" style:country-asian="IT" style:font-name-complex="Arial"/>
    </style:style>
    <style:style style:name="T26" style:family="text">
      <style:text-properties style:font-name="Arial" fo:font-size="7pt" fo:language="fr" fo:country="FR" fo:font-style="italic" style:font-size-asian="7pt" style:font-style-asian="italic" style:font-name-complex="Arial" style:font-size-complex="7pt"/>
    </style:style>
    <style:style style:name="T27" style:family="text">
      <style:text-properties style:font-name="Arial" fo:font-size="7pt" fo:language="fr" fo:country="FR" fo:font-style="italic" style:font-name-asian="Arial" style:font-size-asian="7pt" style:font-style-asian="italic" style:font-name-complex="Arial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" style:font-size-complex="7pt"/>
    </style:style>
    <style:style style:name="T29" style:family="text">
      <style:text-properties style:font-name="Arial" fo:font-size="7pt" fo:font-style="italic" style:font-name-asian="Arial" style:font-size-asian="7pt" style:font-style-asian="italic" style:font-name-complex="Arial" style:font-size-complex="7pt"/>
    </style:style>
    <style:style style:name="T30" style:family="text">
      <style:text-properties style:font-name="Arial" fo:language="fr" fo:country="FR" style:font-name-asian="Arial" style:font-name-complex="Arial"/>
    </style:style>
    <style:style style:name="T31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T32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T33" style:family="text">
      <style:text-properties style:font-name="Arial" fo:font-size="4pt" fo:font-style="italic" style:font-name-asian="Arial" style:font-size-asian="4pt" style:font-style-asian="italic" style:font-name-complex="Arial" style:font-size-complex="7pt" style:font-style-complex="italic"/>
    </style:style>
    <style:style style:name="T34" style:family="text">
      <style:text-properties style:font-name="Arial" fo:font-size="4pt" fo:font-style="italic" style:font-size-asian="4pt" style:font-style-asian="italic" style:font-name-complex="Arial" style:font-size-complex="7pt" style:font-style-complex="italic"/>
    </style:style>
    <style:style style:name="T35" style:family="text">
      <style:text-properties style:font-name-asian="Arial"/>
    </style:style>
    <style:style style:name="T36" style:family="text">
      <style:text-properties fo:language="it" fo:country="IT" style:font-name-asian="Arial" style:language-asian="it" style:country-asian="IT"/>
    </style:style>
    <style:style style:name="T37" style:family="text">
      <style:text-properties fo:language="it" fo:country="IT" style:language-asian="it" style:country-asian="IT"/>
    </style:style>
    <style:style style:name="T38" style:family="text">
      <style:text-properties fo:color="#000000" style:font-name="Arial" fo:font-size="7pt" fo:font-style="italic" style:text-underline-style="solid" style:text-underline-width="auto" style:text-underline-color="font-color" style:font-size-asian="7pt" style:font-style-asian="italic" style:font-name-complex="Arial" style:font-size-complex="7pt"/>
    </style:style>
    <style:style style:name="T39" style:family="text">
      <style:text-properties fo:color="#000000" style:font-name="Arial" fo:font-size="7pt" fo:font-style="italic" style:text-underline-style="solid" style:text-underline-width="auto" style:text-underline-color="font-color" style:font-name-asian="Arial" style:font-size-asian="7pt" style:font-style-asian="italic" style:font-name-complex="Arial" style:font-size-complex="7pt"/>
    </style:style>
    <style:style style:name="T40" style:family="text">
      <style:text-properties fo:font-style="italic" style:font-style-asian="italic" style:font-style-complex="italic" style:font-weight-complex="bold"/>
    </style:style>
    <style:style style:name="T41" style:family="text">
      <style:text-properties fo:font-size="6pt" fo:font-style="italic" style:font-size-asian="6pt" style:font-style-asian="italic" style:font-name-complex="Arial" style:font-size-complex="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B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column table:style-name="Tabella1.O"/>
        <table:table-column table:style-name="Tabella1.P"/>
        <table:table-column table:style-name="Tabella1.Q"/>
        <table:table-column table:style-name="Tabella1.R"/>
        <table:table-column table:style-name="Tabella1.S"/>
        <table:table-column table:style-name="Tabella1.T"/>
        <table:table-column table:style-name="Tabella1.U"/>
        <table:table-column table:style-name="Tabella1.V"/>
        <table:table-column table:style-name="Tabella1.W"/>
        <table:table-column table:style-name="Tabella1.X"/>
        <table:table-column table:style-name="Tabella1.Y"/>
        <table:table-column table:style-name="Tabella1.Z"/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row table:style-name="Tabella1.1">
          <table:table-cell table:style-name="Tabella1.A1" table:number-rows-spanned="4" table:number-columns-spanned="2" office:value-type="string">
            <text:p text:style-name="P5">1</text:p>
          </table:table-cell>
          <table:covered-table-cell/>
          <table:table-cell table:style-name="Tabella1.C1" table:number-columns-spanned="37" office:value-type="string">
            <text:p text:style-name="P1"><text:span text:style-name="T3">ESTREMI</text:span><text:span text:style-name="T5"> </text:span><text:span text:style-name="T3">DI</text:span><text:span text:style-name="T5"> </text:span><text:span text:style-name="T3">ISCRIZIONE</text:span><text:span text:style-name="T5"> </text:span><text:span text:style-name="T3">DELLA</text:span><text:span text:style-name="T5"> </text:span><text:span text:style-name="T3">DICHIARAZIONE</text:span><text:span text:style-name="T5"> </text:span><text:span text:style-name="T3">(A</text:span><text:span text:style-name="T5"> </text:span><text:span text:style-name="T3">CURA</text:span><text:span text:style-name="T5"> </text:span><text:span text:style-name="T3">DELL</text:span><text:span text:style-name="T5">’</text:span><text:span text:style-name="T3">UFFIC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7" office:value-type="string">
            <text:p text:style-name="P1"><text:span text:style-name="T8">Ufficio</text:span><text:span text:style-name="T11"> </text:span><text:span text:style-name="T8">ricev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10" office:value-type="string">
            <text:p text:style-name="P1"><text:span text:style-name="T8">Presentata</text:span><text:span text:style-name="T11"> </text:span><text:span text:style-name="T8">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7" office:value-type="string">
            <text:p text:style-name="P1"><text:span text:style-name="T8">Modalità</text:span><text:span text:style-name="T11"> </text:span><text:span text:style-name="T8">di</text:span><text:span text:style-name="T11"> </text:span><text:span text:style-name="T8">inol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10" office:value-type="string">
            <text:p text:style-name="P1"><text:span text:style-name="T8">Data</text:span><text:span text:style-name="T11"> </text:span><text:span text:style-name="T8">protocol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2" table:number-columns-spanned="3" office:value-type="string">
            <text:p text:style-name="P1"><text:span text:style-name="T8">Num.</text:span><text:span text:style-name="T11"> </text:span><text:span text:style-name="T8">Prot</text:span></text:p>
          </table:table-cell>
          <table:covered-table-cell/>
          <table:covered-table-cell/>
        </table:table-row>
        <table:table-row table:style-name="Tabella1.1">
          <table:covered-table-cell/>
          <table:covered-table-cell/>
          <table:table-cell table:style-name="Tabella1.C2" table:number-columns-spanned="7" office:value-type="string">
            <text:p text:style-name="P1"><field:fieldmark-start text:name="__Fieldmark__0_1654829594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2" table:number-columns-spanned="10" office:value-type="string">
            <text:p text:style-name="P1"><field:fieldmark-start text:name="__Fieldmark__1_1654829594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3" table:number-columns-spanned="7" office:value-type="string">
            <text:p text:style-name="P1"><field:fieldmark text:name="__Fieldmark__2_1654829594" field:type="vnd.oasis.opendocument.field.FORMCHECKBOX"><field:param field:name="Checkbox_HelpText" field:value=""/><field:param field:name="Checkbox_Name" field:value=""/></field:fieldmark><text:span text:style-name="T8">fax</text:span><text:span text:style-name="T11"> <text:s text:c="4"/></text:span><field:fieldmark text:name="__Fieldmark__3_1654829594" field:type="vnd.oasis.opendocument.field.FORMCHECKBOX"><field:param field:name="Checkbox_HelpText" field:value=""/><field:param field:name="Checkbox_Name" field:value=""/></field:fieldmark><text:span text:style-name="T8">a</text:span><text:span text:style-name="T11"> </text:span><text:span text:style-name="T8">mano</text:span></text:p>
            <text:p text:style-name="Standard"><field:fieldmark text:name="__Fieldmark__4_1654829594" field:type="vnd.oasis.opendocument.field.FORMCHECKBOX"><field:param field:name="Checkbox_HelpText" field:value=""/><field:param field:name="Checkbox_Name" field:value=""/></field:fieldmark><text:span text:style-name="T8">posta</text:span><text:span text:style-name="T11"> </text:span><field:fieldmark text:name="__Fieldmark__5_165482959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8">via telema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3" table:number-columns-spanned="10" office:value-type="string">
            <text:p text:style-name="P1"><field:fieldmark-start text:name="__Fieldmark__6_1654829594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3" table:number-columns-spanned="3" office:value-type="string">
            <text:p text:style-name="P1"><field:fieldmark-start text:name="__Fieldmark__7_1654829594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  <table:covered-table-cell/>
          <table:covered-table-cell/>
        </table:table-row>
        <table:table-row table:style-name="Tabella1.1">
          <table:covered-table-cell/>
          <table:covered-table-cell/>
          <table:table-cell table:style-name="Tabella1.C4" table:number-columns-spanned="17" office:value-type="string">
            <text:p text:style-name="P1"><text:span text:style-name="T3">NUMERO</text:span><text:span text:style-name="T5"> </text:span><text:span text:style-name="T3">ASSEGNATO</text:span><text:span text:style-name="T5"> </text:span><text:span text:style-name="T3">ALLA</text:span><text:span text:style-name="T5"> </text:span><text:span text:style-name="T3">PRAT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T4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9" office:value-type="string">
            <text:p text:style-name="P6"/>
            <text:p text:style-name="P24"><text:span text:style-name="T3">DOMANDA</text:span><text:span text:style-name="T5"> </text:span><text:span text:style-name="T3">DI</text:span><text:span text:style-name="T5"> </text:span><text:span text:style-name="T3">AUTORIZZAZIONE</text:span></text:p>
            <text:p text:style-name="P24"><text:span text:style-name="T3">(L.R.</text:span><text:span text:style-name="T5"> </text:span><text:span text:style-name="T3">5.8.2009</text:span><text:span text:style-name="T5"> </text:span><text:span text:style-name="T3">n.</text:span><text:span text:style-name="T5"> </text:span><text:span text:style-name="T3">51,</text:span><text:span text:style-name="T5"> </text:span><text:span text:style-name="T3">DPGR</text:span><text:span text:style-name="T5"> </text:span><text:span text:style-name="T3">24.12.2010</text:span><text:span text:style-name="T5"> </text:span><text:span text:style-name="T3">n.</text:span><text:span text:style-name="T5"> </text:span><text:span text:style-name="T3">61/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5" table:number-columns-spanned="39" office:value-type="string">
            <text:p text:style-name="P27"><text:span text:style-name="T8">Al</text:span><text:span text:style-name="T11"> </text:span><text:span text:style-name="T8">Sindaco</text:span><text:span text:style-name="T11"> </text:span><text:span text:style-name="T8">del</text:span><text:span text:style-name="T11"> </text:span><text:span text:style-name="T8">Comune</text:span><text:span text:style-name="T11"> </text:span><text:span text:style-name="T8">di</text:span><text:span text:style-name="T11"> </text:span><field:fieldmark-start text:name="__Fieldmark__8_1654829594" field:type="vnd.oasis.opendocument.field.FORMTEXT"><field:param field:name="Description" field:value=""/><field:param field:name="Name" field:value=""/></field:fieldmark-start><text:span text:style-name="T16">   </text:span><text:span text:style-name="T18">  </text:span><field:fieldmark-end/></text:p>
            <text:p text:style-name="P26"><text:span text:style-name="T8">Al</text:span><text:span text:style-name="T11"> </text:span><text:span text:style-name="T8">SUAP</text:span><text:span text:style-name="T11"> </text:span><text:span text:style-name="T8">del</text:span><text:span text:style-name="T11"> </text:span><text:span text:style-name="T8">Comune</text:span><text:span text:style-name="T11"> </text:span><text:span text:style-name="T8">di</text:span><text:span text:style-name="T11"> </text:span><field:fieldmark-start text:name="__Fieldmark__9_1654829594" field:type="vnd.oasis.opendocument.field.FORMTEXT"><field:param field:name="Description" field:value=""/><field:param field:name="Name" field:value=""/></field:fieldmark-start><text:span text:style-name="T16"> </text:span></text:p>
            <text:p text:style-name="P18">  </text:p>
            <text:p text:style-name="P17">indicazione estremi <text:s/>marca da bollo</text:p>
            <text:p text:style-name="P7">________________________________</text:p>
            <text:p text:style-name="P7"/>
            <text:p text:style-name="P8">________________________________</text:p>
            <text:p text:style-name="P26"><text:span text:style-name="T16">  </text:span><field:fieldmark-end/></text:p>
            <text:p text:style-name="P26"><text:span text:style-name="T8">Il</text:span><text:span text:style-name="T11"> </text:span><text:span text:style-name="T8">sottoscritto,</text:span><text:span text:style-name="T11"> </text:span><text:span text:style-name="T8">consapevole</text:span><text:span text:style-name="T11"> </text:span><text:span text:style-name="T8">che</text:span><text:span text:style-name="T11"> </text:span><text:span text:style-name="T8">le</text:span><text:span text:style-name="T11"> </text:span><text:span text:style-name="T8">false</text:span><text:span text:style-name="T11"> </text:span><text:span text:style-name="T8">dichiarazioni,</text:span><text:span text:style-name="T11"> </text:span><text:span text:style-name="T8">la</text:span><text:span text:style-name="T11"> </text:span><text:span text:style-name="T8">falsità</text:span><text:span text:style-name="T11"> </text:span><text:span text:style-name="T8">degli</text:span><text:span text:style-name="T11"> </text:span><text:span text:style-name="T8">atti</text:span><text:span text:style-name="T11"> </text:span><text:span text:style-name="T8">e</text:span><text:span text:style-name="T11"> </text:span><text:span text:style-name="T8">l</text:span><text:span text:style-name="T11">’</text:span><text:span text:style-name="T8">uso</text:span><text:span text:style-name="T11"> </text:span><text:span text:style-name="T8">di</text:span><text:span text:style-name="T11"> </text:span><text:span text:style-name="T8">atti</text:span><text:span text:style-name="T11"> </text:span><text:span text:style-name="T8">falsi</text:span><text:span text:style-name="T11"> </text:span><text:span text:style-name="T8">sono</text:span><text:span text:style-name="T11"> </text:span><text:span text:style-name="T8">puniti</text:span><text:span text:style-name="T11"> </text:span><text:span text:style-name="T8">ai</text:span><text:span text:style-name="T11"> </text:span><text:span text:style-name="T8">sensi</text:span><text:span text:style-name="T11"> </text:span><text:span text:style-name="T8">del</text:span><text:span text:style-name="T11"> </text:span><text:span text:style-name="T8">codice</text:span><text:span text:style-name="T11"> </text:span><text:span text:style-name="T8">penale</text:span><text:span text:style-name="T11"> </text:span><text:span text:style-name="T8">e</text:span><text:span text:style-name="T11"> </text:span><text:span text:style-name="T8">che,</text:span><text:span text:style-name="T11"> </text:span><text:span text:style-name="T8">se</text:span><text:span text:style-name="T11"> </text:span><text:span text:style-name="T8">dal</text:span><text:span text:style-name="T11"> </text:span><text:span text:style-name="T8">controllo</text:span><text:span text:style-name="T11"> </text:span><text:span text:style-name="T8">effettuato,</text:span><text:span text:style-name="T11"> </text:span><text:span text:style-name="T8">emergerà</text:span><text:span text:style-name="T11"> </text:span><text:span text:style-name="T8">la</text:span><text:span text:style-name="T11"> </text:span><text:span text:style-name="T8">non</text:span><text:span text:style-name="T11"> </text:span><text:span text:style-name="T8">veridicità</text:span><text:span text:style-name="T11"> </text:span><text:span text:style-name="T8">del</text:span><text:span text:style-name="T11"> </text:span><text:span text:style-name="T8">contenuto</text:span><text:span text:style-name="T11"> </text:span><text:span text:style-name="T8">di</text:span><text:span text:style-name="T11"> </text:span><text:span text:style-name="T8">quanto</text:span><text:span text:style-name="T11"> </text:span><text:span text:style-name="T8">dichiarato,</text:span><text:span text:style-name="T11"> </text:span><text:span text:style-name="T8">decadrà</text:span><text:span text:style-name="T11"> </text:span><text:span text:style-name="T8">dai</text:span><text:span text:style-name="T11"> </text:span><text:span text:style-name="T8">benefici</text:span><text:span text:style-name="T11"> </text:span><text:span text:style-name="T8">conseguenti</text:span><text:span text:style-name="T11"> </text:span><text:span text:style-name="T8">al</text:span><text:span text:style-name="T11"> </text:span><text:span text:style-name="T8">provvedimento</text:span><text:span text:style-name="T11"> </text:span><text:span text:style-name="T8">eventualmente</text:span><text:span text:style-name="T11"> </text:span><text:span text:style-name="T8">emanato</text:span><text:span text:style-name="T11"> </text:span><text:span text:style-name="T8">sulla</text:span><text:span text:style-name="T11"> </text:span><text:span text:style-name="T8">base</text:span><text:span text:style-name="T11"> </text:span><text:span text:style-name="T8">della</text:span><text:span text:style-name="T11"> </text:span><text:span text:style-name="T8">dichiarazione</text:span><text:span text:style-name="T11"> </text:span><text:span text:style-name="T8">non</text:span><text:span text:style-name="T11"> </text:span><text:span text:style-name="T8">veritiera</text:span><text:span text:style-name="T5"> </text:span><text:span text:style-name="T3">(</text:span><text:span text:style-name="T38">Art.</text:span><text:span text:style-name="T39"> </text:span><text:span text:style-name="T38">75</text:span><text:span text:style-name="T39"> </text:span><text:span text:style-name="T38">e</text:span><text:span text:style-name="T39"> </text:span><text:span text:style-name="T38">76</text:span><text:span text:style-name="T39"> </text:span><text:span text:style-name="T38">dpr</text:span><text:span text:style-name="T39"> </text:span><text:span text:style-name="T38">28.12.2000</text:span><text:span text:style-name="T39"> </text:span><text:span text:style-name="T38">n.</text:span><text:span text:style-name="T39"> </text:span><text:span text:style-name="T38">445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7">
          <table:table-cell table:style-name="Tabella1.A5" table:number-columns-spanned="39" office:value-type="string">
            <text:p text:style-name="P25"><text:span text:style-name="T3">CHIEDE</text:span><text:span text:style-name="T5"> </text:span><text:span text:style-name="T3">L</text:span><text:span text:style-name="T5">’</text:span><text:span text:style-name="T3">AUTORIZZAZIONE</text:span><text:span text:style-name="T5"> </text:span><text:span text:style-name="T3">RELATIVA</text:span><text:span text:style-name="T5"> </text:span><text:span text:style-name="T3">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2" office:value-type="string">
            <text:p text:style-name="P5">0</text:p>
          </table:table-cell>
          <table:table-cell table:style-name="Tabella1.B8" table:number-columns-spanned="3" office:value-type="string">
            <text:p text:style-name="P5">Codice</text:p>
          </table:table-cell>
          <table:covered-table-cell/>
          <table:covered-table-cell/>
          <table:table-cell table:style-name="Tabella1.B8" table:number-columns-spanned="17" office:value-type="string">
            <text:p text:style-name="P1"><text:span text:style-name="T3">Nome</text:span><text:span text:style-name="T5"> </text:span><text:span text:style-name="T3">attivit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C1" table:number-columns-spanned="18" office:value-type="string">
            <text:p text:style-name="P5">Ogget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C2" table:number-columns-spanned="3" office:value-type="string">
            <text:p text:style-name="P5"/>
          </table:table-cell>
          <table:covered-table-cell/>
          <table:covered-table-cell/>
          <table:table-cell table:style-name="Tabella1.C2" table:number-columns-spanned="17" office:value-type="string">
            <text:p text:style-name="P1"><text:span text:style-name="T3">Struttura</text:span><text:span text:style-name="T5"> </text:span><text:span text:style-name="T3">sanitaria</text:span><text:span text:style-name="T5"> </text:span><text:span text:style-name="T3">priv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2" table:number-columns-spanned="18" office:value-type="string">
            <text:p text:style-name="P1"><field:fieldmark text:name="__Fieldmark__10_1654829594" field:type="vnd.oasis.opendocument.field.FORMCHECKBOX"><field:param field:name="Checkbox_HelpText" field:value=""/><field:param field:name="Checkbox_Name" field:value=""/></field:fieldmark><text:span text:style-name="T11"><text:s/></text:span><text:span text:style-name="T8">AMPLIAMENTO</text:span></text:p>
            <text:p text:style-name="Standard"><field:fieldmark text:name="__Fieldmark__11_1654829594" field:type="vnd.oasis.opendocument.field.FORMCHECKBOX"><field:param field:name="Checkbox_HelpText" field:value=""/><field:param field:name="Checkbox_Name" field:value=""/></field:fieldmark><text:span text:style-name="T11"><text:s/></text:span><text:span text:style-name="T8">RIDUZIONE</text:span></text:p>
            <text:p text:style-name="Standard"><field:fieldmark text:name="__Fieldmark__12_1654829594" field:type="vnd.oasis.opendocument.field.FORMCHECKBOX"><field:param field:name="Checkbox_HelpText" field:value=""/><field:param field:name="Checkbox_Name" field:value=""/></field:fieldmark><text:span text:style-name="T11"><text:s/></text:span><text:span text:style-name="T8">TRASFORMAZIONE</text:span><text:span text:style-name="T11"> </text:span><text:span text:style-name="T8">INTER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table:number-columns-spanned="3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0" table:number-columns-spanned="39" office:value-type="string">
            <text:p text:style-name="P25"><text:span text:style-name="T3">ED</text:span><text:span text:style-name="T5"> </text:span><text:span text:style-name="T3">A</text:span><text:span text:style-name="T5"> </text:span><text:span text:style-name="T3">TAL</text:span><text:span text:style-name="T5"> </text:span><text:span text:style-name="T3">FINE</text:span><text:span text:style-name="T5"> </text:span><text:span text:style-name="T3">DICHIARA</text:span><text:span text:style-name="T5"> </text:span><text:span text:style-name="T3">AI</text:span><text:span text:style-name="T5"> </text:span><text:span text:style-name="T3">SENSI</text:span><text:span text:style-name="T5"> </text:span><text:span text:style-name="T3">DEGLI</text:span><text:span text:style-name="T5"> </text:span><text:span text:style-name="T3">ARTT.</text:span><text:span text:style-name="T5"> </text:span><text:span text:style-name="T3">46</text:span><text:span text:style-name="T5"> </text:span><text:span text:style-name="T3">E</text:span><text:span text:style-name="T5"> </text:span><text:span text:style-name="T3">47</text:span><text:span text:style-name="T5"> </text:span><text:span text:style-name="T3">DEL</text:span><text:span text:style-name="T5"> </text:span><text:span text:style-name="T3">DPR</text:span><text:span text:style-name="T5"> </text:span><text:span text:style-name="T3">28.12.2000</text:span><text:span text:style-name="T5"> </text:span><text:span text:style-name="T3">N.</text:span><text:span text:style-name="T5"> </text:span><text:span text:style-name="T3">445</text:span><text:span text:style-name="T5"> <text:s/></text:span><text:span text:style-name="T3">QUANTO</text:span><text:span text:style-name="T5"> </text:span><text:span text:style-name="T3">SEG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2" table:number-rows-spanned="7" office:value-type="string">
            <text:p text:style-name="P36">A1</text:p>
          </table:table-cell>
          <table:table-cell table:style-name="Tabella1.B12" table:number-columns-spanned="38" office:value-type="string">
            <text:p text:style-name="P1"><text:span text:style-name="T3">DICHIARAZIONI</text:span><text:span text:style-name="T5"> </text:span><text:span text:style-name="T3">ANAGRAFI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13" table:number-columns-spanned="5" office:value-type="string">
            <text:p text:style-name="P1"><text:span text:style-name="T8">Cognome</text:span><text:span text:style-name="T11"> </text:span></text:p>
          </table:table-cell>
          <table:covered-table-cell/>
          <table:covered-table-cell/>
          <table:covered-table-cell/>
          <table:covered-table-cell/>
          <table:table-cell table:style-name="Tabella1.G13" table:number-columns-spanned="15" office:value-type="string">
            <text:p text:style-name="P1"><field:fieldmark-start text:name="__Fieldmark__13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13" table:number-columns-spanned="2" office:value-type="string">
            <text:p text:style-name="P11">Nome</text:p>
          </table:table-cell>
          <table:covered-table-cell/>
          <table:table-cell table:style-name="Tabella1.X13" table:number-columns-spanned="16" office:value-type="string">
            <text:p text:style-name="P1"><field:fieldmark-start text:name="__Fieldmark__14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5" office:value-type="string">
            <text:p text:style-name="P1"><text:span text:style-name="T8">Nato</text:span><text:span text:style-name="T11"> </text:span><text:span text:style-name="T8">a</text:span>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15" office:value-type="string">
            <text:p text:style-name="P1"><field:fieldmark-start text:name="__Fieldmark__15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2" office:value-type="string">
            <text:p text:style-name="P11">Prov.</text:p>
          </table:table-cell>
          <table:covered-table-cell/>
          <table:table-cell table:style-name="Tabella1.G14" table:number-columns-spanned="7" office:value-type="string">
            <text:p text:style-name="P1"><field:fieldmark-start text:name="__Fieldmark__16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11">il</text:p>
          </table:table-cell>
          <table:covered-table-cell/>
          <table:covered-table-cell/>
          <table:covered-table-cell/>
          <table:table-cell table:style-name="Tabella1.i14" table:number-columns-spanned="5" office:value-type="string">
            <text:p text:style-name="P1"><field:fieldmark-start text:name="__Fieldmark__17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5" office:value-type="string">
            <text:p text:style-name="P1"><text:span text:style-name="T8">Residente</text:span><text:span text:style-name="T11"> </text:span><text:span text:style-name="T8">in</text:span>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17" office:value-type="string">
            <text:p text:style-name="P1"><field:fieldmark-start text:name="__Fieldmark__18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7" office:value-type="string">
            <text:p text:style-name="P11"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4" table:number-columns-spanned="4" office:value-type="string">
            <text:p text:style-name="P1"><field:fieldmark-start text:name="__Fieldmark__19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table-cell table:style-name="Tabella1.A2" table:number-columns-spanned="4" office:value-type="string">
            <text:p text:style-name="P11">CAP</text:p>
          </table:table-cell>
          <table:covered-table-cell/>
          <table:covered-table-cell/>
          <table:covered-table-cell/>
          <table:table-cell table:style-name="Tabella1.i14" office:value-type="string">
            <text:p text:style-name="P1"><field:fieldmark-start text:name="__Fieldmark__20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</table:table-row>
        <table:table-row table:style-name="Tabella1.1">
          <table:covered-table-cell/>
          <table:table-cell table:style-name="Tabella1.A2" table:number-columns-spanned="5" office:value-type="string">
            <text:p text:style-name="P11">Via/piazza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28" office:value-type="string">
            <text:p text:style-name="P1"><field:fieldmark-start text:name="__Fieldmark__21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4" office:value-type="string">
            <text:p text:style-name="P11">n.</text:p>
          </table:table-cell>
          <table:covered-table-cell/>
          <table:covered-table-cell/>
          <table:covered-table-cell/>
          <table:table-cell table:style-name="Tabella1.i14" office:value-type="string">
            <text:p text:style-name="P1"><field:fieldmark-start text:name="__Fieldmark__22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</table:table-row>
        <table:table-row table:style-name="Tabella1.1">
          <table:covered-table-cell/>
          <table:table-cell table:style-name="Tabella1.A9" table:number-columns-spanned="4" office:value-type="string">
            <text:p text:style-name="P11">Tel.</text:p>
          </table:table-cell>
          <table:covered-table-cell/>
          <table:covered-table-cell/>
          <table:covered-table-cell/>
          <table:table-cell table:style-name="Tabella1.F17" table:number-columns-spanned="5" office:value-type="string">
            <text:p text:style-name="P1"><field:fieldmark-start text:name="__Fieldmark__23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A9" table:number-columns-spanned="4" office:value-type="string">
            <text:p text:style-name="P11">Fax</text:p>
          </table:table-cell>
          <table:covered-table-cell/>
          <table:covered-table-cell/>
          <table:covered-table-cell/>
          <table:table-cell table:style-name="Tabella1.F17" table:number-columns-spanned="9" office:value-type="string">
            <text:p text:style-name="P1"><field:fieldmark-start text:name="__Fieldmark__24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9" table:number-columns-spanned="6" office:value-type="string">
            <text:p text:style-name="P1"><text:span text:style-name="T8">Cod.</text:span><text:span text:style-name="T11"> </text:span><text:span text:style-name="T8">fisc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d17" table:number-columns-spanned="10" office:value-type="string">
            <text:p text:style-name="P1"><field:fieldmark-start text:name="__Fieldmark__25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18" table:number-columns-spanned="4" office:value-type="string">
            <text:p text:style-name="P1"><text:span text:style-name="T8">Indirizzo</text:span><text:span text:style-name="T11"> </text:span><text:span text:style-name="T8">email</text:span></text:p>
          </table:table-cell>
          <table:covered-table-cell/>
          <table:covered-table-cell/>
          <table:covered-table-cell/>
          <table:table-cell table:style-name="Tabella1.F18" table:number-columns-spanned="34" office:value-type="string">
            <text:p text:style-name="P1"><field:fieldmark-start text:name="__Fieldmark__26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3" office:value-type="string">
            <text:p text:style-name="P36">A2</text:p>
          </table:table-cell>
          <table:table-cell table:style-name="Tabella1.B19" table:number-columns-spanned="38" office:value-type="string">
            <text:p text:style-name="P1"><text:span text:style-name="T3">IN</text:span><text:span text:style-name="T5"> </text:span><text:span text:style-name="T3">QUALITA</text:span><text:span text:style-name="T5">’ </text:span><text:span text:style-name="T3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2" table:number-columns-spanned="12" office:value-type="string">
            <text:p text:style-name="P37"><field:fieldmark text:name="__Fieldmark__27_1654829594" field:type="vnd.oasis.opendocument.field.FORMCHECKBOX"><field:param field:name="Checkbox_HelpText" field:value=""/><field:param field:name="Checkbox_Name" field:value=""/></field:fieldmark><text:span text:style-name="T11"><text:s/></text:span><text:span text:style-name="T8">Titolare</text:span><text:span text:style-name="T11"> </text:span><text:span text:style-name="T8">della</text:span><text:span text:style-name="T11"> </text:span><text:span text:style-name="T8">impresa</text:span><text:span text:style-name="T11"> </text:span><text:span text:style-name="T8">individu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14" office:value-type="string">
            <text:p text:style-name="P1"><field:fieldmark text:name="__Fieldmark__28_1654829594" field:type="vnd.oasis.opendocument.field.FORMCHECKBOX"><field:param field:name="Checkbox_HelpText" field:value=""/><field:param field:name="Checkbox_Name" field:value=""/></field:fieldmark><text:span text:style-name="T11"><text:s/></text:span><text:span text:style-name="T8">Legale</text:span><text:span text:style-name="T11"> </text:span><text:span text:style-name="T8">rap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0" table:number-columns-spanned="12" office:value-type="string">
            <text:p text:style-name="P1"><field:fieldmark text:name="__Fieldmark__29_1654829594" field:type="vnd.oasis.opendocument.field.FORMCHECKBOX"><field:param field:name="Checkbox_HelpText" field:value=""/><field:param field:name="Checkbox_Name" field:value=""/></field:fieldmark><text:span text:style-name="T11"><text:s/></text:span><text:span text:style-name="T8">Instito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1" table:number-columns-spanned="38" office:value-type="string">
            <text:p text:style-name="P38"><field:fieldmark text:name="__Fieldmark__30_1654829594" field:type="vnd.oasis.opendocument.field.FORMCHECKBOX"><field:param field:name="Checkbox_HelpText" field:value=""/><field:param field:name="Checkbox_Name" field:value=""/></field:fieldmark><text:span text:style-name="T11"><text:s/></text:span><text:span text:style-name="T8">Procuratore</text:span><text:span text:style-name="T11"> </text:span><text:span text:style-name="T8">abilitato</text:span><text:span text:style-name="T11"> </text:span><text:span text:style-name="T8">con</text:span><text:span text:style-name="T11"> </text:span><text:span text:style-name="T8">atto</text:span><text:span text:style-name="T11"> </text:span><text:span text:style-name="T8">redatto</text:span><text:span text:style-name="T11"> </text:span><text:span text:style-name="T8">presso</text:span><text:span text:style-name="T11"> </text:span><text:span text:style-name="T8">lo</text:span><text:span text:style-name="T11"> </text:span><text:span text:style-name="T8">studio</text:span><text:span text:style-name="T11"> </text:span><text:span text:style-name="T8">notarile</text:span><text:span text:style-name="T11"> </text:span><field:fieldmark-start text:name="__Fieldmark__31_1654829594" field:type="vnd.oasis.opendocument.field.FORMTEXT"><field:param field:name="Description" field:value=""/><field:param field:name="Name" field:value=""/></field:fieldmark-start><text:span text:style-name="T16">   </text:span><text:span text:style-name="T18">  </text:span><field:fieldmark-end/><text:span text:style-name="T11">……………………………… </text:span><text:span text:style-name="T8">repertorio</text:span><text:span text:style-name="T11"> </text:span><text:span text:style-name="T8">N°</text:span><text:span text:style-name="T11"> </text:span><field:fieldmark-start text:name="__Fieldmark__32_1654829594" field:type="vnd.oasis.opendocument.field.FORMTEXT"><field:param field:name="Description" field:value=""/><field:param field:name="Name" field:value=""/></field:fieldmark-start><text:span text:style-name="T16">   </text:span><text:span text:style-name="T18">  </text:span><field:fieldmark-end/><text:span text:style-name="T8">.......</text:span><text:span text:style-name="T11"> </text:span><text:span text:style-name="T8">del</text:span><text:span text:style-name="T11"> </text:span><field:fieldmark-start text:name="__Fieldmark__33_1654829594" field:type="vnd.oasis.opendocument.field.FORMTEXT"><field:param field:name="Description" field:value=""/><field:param field:name="Name" field:value=""/></field:fieldmark-start><text:span text:style-name="T16">   </text:span><text:span text:style-name="T18">  </text:span><field:fieldmark-end/><text:span text:style-name="T11">……… </text:span><text:span text:style-name="T8">e</text:span><text:span text:style-name="T11"> </text:span><text:span text:style-name="T8">registrato</text:span><text:span text:style-name="T11"> </text:span><text:span text:style-name="T8">a</text:span><text:span text:style-name="T11"> </text:span><field:fieldmark-start text:name="__Fieldmark__34_1654829594" field:type="vnd.oasis.opendocument.field.FORMTEXT"><field:param field:name="Description" field:value=""/><field:param field:name="Name" field:value=""/></field:fieldmark-start><text:span text:style-name="T16">   </text:span><text:span text:style-name="T18">  </text:span><field:fieldmark-end/><text:span text:style-name="T11">……………</text:span><text:span text:style-name="T8">...</text:span><text:span text:style-name="T11">……</text:span><text:span text:style-name="T8">..</text:span><text:span text:style-name="T11"> </text:span><text:span text:style-name="T8">il</text:span><text:span text:style-name="T11"> </text:span><field:fieldmark-start text:name="__Fieldmark__35_1654829594" field:type="vnd.oasis.opendocument.field.FORMTEXT"><field:param field:name="Description" field:value=""/><field:param field:name="Name" field:value=""/></field:fieldmark-start><text:span text:style-name="T16">   </text:span><text:span text:style-name="T18">  </text:span><field:fieldmark-end/><text:span text:style-name="T11">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rows-spanned="8" office:value-type="string">
            <text:p text:style-name="P36">A3</text:p>
          </table:table-cell>
          <table:table-cell table:style-name="Tabella1.A12" table:number-columns-spanned="4" office:value-type="string">
            <text:p text:style-name="P5">DELLA</text:p>
          </table:table-cell>
          <table:covered-table-cell/>
          <table:covered-table-cell/>
          <table:covered-table-cell/>
          <table:table-cell table:style-name="Tabella1.F22" table:number-columns-spanned="3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6" office:value-type="string">
            <text:p text:style-name="P1"><text:span text:style-name="T8">Forma</text:span><text:span text:style-name="T11"> </text:span><text:span text:style-name="T8">giuridica</text:span><text:span text:style-name="T11"> </text:span><text:span text:style-name="T8">*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H23" table:number-columns-spanned="3" office:value-type="string">
            <text:p text:style-name="P1"><field:fieldmark-start text:name="__Fieldmark__36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table-cell table:style-name="Tabella1.B23" table:number-columns-spanned="8" office:value-type="string">
            <text:p text:style-name="P11">Denomin.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14" table:number-columns-spanned="21" office:value-type="string">
            <text:p text:style-name="P1"><field:fieldmark-start text:name="__Fieldmark__37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9" office:value-type="string">
            <text:p text:style-name="P1"><text:span text:style-name="T8">Sede</text:span><text:span text:style-name="T11"> </text:span><text:span text:style-name="T8">legale</text:span><text:span text:style-name="T11"> </text:span><text:span text:style-name="T8">nel</text:span><text:span text:style-name="T11"> </text:span><text:span text:style-name="T8">Comune</text:span><text:span text:style-name="T11"> </text:span><text:span text:style-name="T8">di</text:span><text:span text:style-name="T11"> </text:span><text:span text:style-name="T8">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24" table:number-columns-spanned="13" office:value-type="string">
            <text:p text:style-name="P1"><field:fieldmark-start text:name="__Fieldmark__38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4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Tabella1.G1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3" office:value-type="string">
            <text:p text:style-name="P1"><text:span text:style-name="T8">Provincia</text:span><text:span text:style-name="T11"> </text:span></text:p>
          </table:table-cell>
          <table:covered-table-cell/>
          <table:covered-table-cell/>
          <table:table-cell table:style-name="Tabella1.i14" table:number-columns-spanned="2" office:value-type="string">
            <text:p text:style-name="P1"><field:fieldmark-start text:name="__Fieldmark__39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</table:table-row>
        <table:table-row table:style-name="Tabella1.1">
          <table:covered-table-cell/>
          <table:table-cell table:style-name="Tabella1.B23" table:number-columns-spanned="2" office:value-type="string">
            <text:p text:style-name="P11">Via/piaz.</text:p>
          </table:table-cell>
          <table:covered-table-cell/>
          <table:table-cell table:style-name="Tabella1.K24" table:number-columns-spanned="20" office:value-type="string">
            <text:p text:style-name="P1"><field:fieldmark-start text:name="__Fieldmark__40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5" office:value-type="string">
            <text:p text:style-name="P1"><text:span text:style-name="T8">N.</text:span><text:span text:style-name="T11"> </text:span><text:span text:style-name="T8">civico</text:span>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6" office:value-type="string">
            <text:p text:style-name="P1"><field:fieldmark-start text:name="__Fieldmark__41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3" office:value-type="string">
            <text:p text:style-name="P11">CAP</text:p>
          </table:table-cell>
          <table:covered-table-cell/>
          <table:covered-table-cell/>
          <table:table-cell table:style-name="Tabella1.d17" table:number-columns-spanned="2" office:value-type="string">
            <text:p text:style-name="P1"><field:fieldmark-start text:name="__Fieldmark__42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</table:table-row>
        <table:table-row table:style-name="Tabella1.1">
          <table:covered-table-cell/>
          <table:table-cell table:style-name="Tabella1.B23" table:number-columns-spanned="15" office:value-type="string">
            <text:p text:style-name="P1"><text:span text:style-name="T8">Iscritta</text:span><text:span text:style-name="T11"> </text:span><text:span text:style-name="T8">al</text:span><text:span text:style-name="T11"> </text:span><text:span text:style-name="T8">Registro</text:span><text:span text:style-name="T11"> </text:span><text:span text:style-name="T8">delle</text:span><text:span text:style-name="T11"> </text:span><text:span text:style-name="T8">Imprese</text:span><text:span text:style-name="T11"> </text:span><text:span text:style-name="T8">della</text:span><text:span text:style-name="T11"> </text:span><text:span text:style-name="T8">CCIAA</text:span><text:span text:style-name="T11"> </text:span><text:span text:style-name="T8">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24" table:number-columns-spanned="7" office:value-type="string">
            <text:p text:style-name="P1"><field:fieldmark-start text:name="__Fieldmark__43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11" office:value-type="string">
            <text:p text:style-name="P1"><text:span text:style-name="T8">N.</text:span><text:span text:style-name="T11"> </text:span><text:span text:style-name="T8">iscrizione</text:span><text:span text:style-name="T11"> </text:span><text:span text:style-name="T8">regi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26" table:number-columns-spanned="5" office:value-type="string">
            <text:p text:style-name="P1"><field:fieldmark-start text:name="__Fieldmark__44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20" office:value-type="string">
            <text:p text:style-name="P1"><text:span text:style-name="T8">Partita</text:span><text:span text:style-name="T11"> </text:span><text:span text:style-name="T8">IVA</text:span><text:span text:style-name="T11"> <text:s/></text:span><field:fieldmark-start text:name="__Fieldmark__45_1654829594" field:type="vnd.oasis.opendocument.field.FORMTEXT"><field:param field:name="Description" field:value=""/><field:param field:name="Name" field:value=""/></field:fieldmark-start><text:span text:style-name="T16">   </text:span><text:span text:style-name="T18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V27" table:number-columns-spanned="18" office:value-type="string">
            <text:p text:style-name="P1"><text:span text:style-name="T8">Codice</text:span><text:span text:style-name="T11"> </text:span><text:span text:style-name="T8">Fiscale</text:span><text:span text:style-name="T11"> </text:span><field:fieldmark-start text:name="__Fieldmark__46_1654829594" field:type="vnd.oasis.opendocument.field.FORMTEXT"><field:param field:name="Description" field:value=""/><field:param field:name="Name" field:value=""/></field:fieldmark-start><text:span text:style-name="T16">   </text:span><text:span text:style-name="T18">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V27" table:number-columns-spanned="38" office:value-type="string">
            <text:p text:style-name="P28"><text:span text:style-name="T8">nell</text:span><text:span text:style-name="T11">’</text:span><text:span text:style-name="T8">oggetto</text:span><text:span text:style-name="T11"> </text:span><text:span text:style-name="T8">societario</text:span><text:span text:style-name="T11"> </text:span><text:span text:style-name="T8">è</text:span><text:span text:style-name="T11"> </text:span><text:span text:style-name="T8">prevista</text:span><text:span text:style-name="T11"> </text:span><text:span text:style-name="T8">la</text:span><text:span text:style-name="T11"> </text:span><text:span text:style-name="T8">gestione</text:span><text:span text:style-name="T11"> </text:span><text:span text:style-name="T8">dell</text:span><text:span text:style-name="T11">’</text:span><text:span text:style-name="T8">attività</text:span><text:span text:style-name="T11"> </text:span><text:span text:style-name="T8">di</text:span><text:span text:style-name="T11"> </text:span><text:span text:style-name="T8">cui</text:span><text:span text:style-name="T11"> </text:span><text:span text:style-name="T8">alla</text:span><text:span text:style-name="T11"> </text:span><text:span text:style-name="T8">presente</text:span><text:span text:style-name="T11"> </text:span><text:span text:style-name="T8">istanza</text:span><text:span text:style-name="T11"> </text:span><text:span text:style-name="T8">(solo</text:span><text:span text:style-name="T11"> </text:span><text:span text:style-name="T8">per</text:span><text:span text:style-name="T11"> </text:span><text:span text:style-name="T8">le</text:span><text:span text:style-name="T11"> </text:span><text:span text:style-name="T8">societ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9" table:number-columns-spanned="38" office:value-type="string">
            <text:p text:style-name="P1"><text:span text:style-name="T26">Note:</text:span><text:span text:style-name="T27"> </text:span></text:p>
            <text:p text:style-name="Standard"><text:span text:style-name="T26">*</text:span><text:span text:style-name="T30"> </text:span><text:span text:style-name="T26">SNC,</text:span><text:span text:style-name="T27"> </text:span><text:span text:style-name="T26">SAS,</text:span><text:span text:style-name="T27"> </text:span><text:span text:style-name="T26">SPA,</text:span><text:span text:style-name="T27"> </text:span><text:span text:style-name="T26">SRL,</text:span><text:span text:style-name="T27"> </text:span><text:span text:style-name="T26">etc.;</text:span><text:span text:style-name="T27"> </text:span></text:p>
            <text:p text:style-name="Standard"><text:span text:style-name="T28">**</text:span><text:span text:style-name="T29"> </text:span><text:span text:style-name="T28">In</text:span><text:span text:style-name="T29"> </text:span><text:span text:style-name="T28">caso</text:span><text:span text:style-name="T29"> </text:span><text:span text:style-name="T28">di</text:span><text:span text:style-name="T29"> </text:span><text:span text:style-name="T28">impresa</text:span><text:span text:style-name="T29"> </text:span><text:span text:style-name="T28">individuale</text:span><text:span text:style-name="T29"> <text:s/></text:span><text:span text:style-name="T28">inserire</text:span><text:span text:style-name="T29"> </text:span><text:span text:style-name="T28">l</text:span><text:span text:style-name="T29">’</text:span><text:span text:style-name="T28">eventuale</text:span><text:span text:style-name="T29"> </text:span><text:span text:style-name="T28">nome</text:span><text:span text:style-name="T29"> </text:span><text:span text:style-name="T28">(ditta)</text:span><text:span text:style-name="T29"> </text:span><text:span text:style-name="T28">con</text:span><text:span text:style-name="T29"> </text:span><text:span text:style-name="T28">il</text:span><text:span text:style-name="T29"> </text:span><text:span text:style-name="T28">quale</text:span><text:span text:style-name="T29"> </text:span><text:span text:style-name="T28">l</text:span><text:span text:style-name="T29">’</text:span><text:span text:style-name="T28">impresa</text:span><text:span text:style-name="T29"> </text:span><text:span text:style-name="T28">svolge</text:span><text:span text:style-name="T29"> </text:span><text:span text:style-name="T28">la</text:span><text:span text:style-name="T29"> </text:span><text:span text:style-name="T28">propria</text:span><text:span text:style-name="T29"> </text:span><text:span text:style-name="T28">attività;</text:span><text:span text:style-name="T29"> </text:span><text:span text:style-name="T28">***</text:span><text:span text:style-name="T29"> </text:span><text:span text:style-name="T28">In</text:span><text:span text:style-name="T29"> </text:span><text:span text:style-name="T28">caso</text:span><text:span text:style-name="T29"> </text:span><text:span text:style-name="T28">di</text:span><text:span text:style-name="T29"> </text:span><text:span text:style-name="T28">impresa</text:span><text:span text:style-name="T29"> </text:span><text:span text:style-name="T28">individuale</text:span><text:span text:style-name="T29"> </text:span><text:span text:style-name="T28">compilare</text:span><text:span text:style-name="T29"> </text:span><text:span text:style-name="T28">se</text:span><text:span text:style-name="T29"> </text:span><text:span text:style-name="T28">l</text:span><text:span text:style-name="T29">’</text:span><text:span text:style-name="T28">indirizzo</text:span><text:span text:style-name="T29"> </text:span><text:span text:style-name="T28">della</text:span><text:span text:style-name="T29"> </text:span><text:span text:style-name="T28">sede</text:span><text:span text:style-name="T29"> </text:span><text:span text:style-name="T28">è</text:span><text:span text:style-name="T29"> </text:span><text:span text:style-name="T28">diverso</text:span><text:span text:style-name="T29"> </text:span><text:span text:style-name="T28">dalla</text:span><text:span text:style-name="T29"> </text:span><text:span text:style-name="T28">residenza</text:span><text:span text:style-name="T29"> </text:span><text:span text:style-name="T28">indicata</text:span><text:span text:style-name="T29"> </text:span><text:span text:style-name="T28">nel</text:span><text:span text:style-name="T29"> </text:span><text:span text:style-name="T28">quadro</text:span><text:span text:style-name="T29"> </text:span><text:span text:style-name="T28">A1</text:span><text:span text:style-name="T29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30" office:value-type="string">
            <text:p text:style-name="P20"/>
          </table:table-cell>
          <table:table-cell table:style-name="Tabella1.A30" table:number-columns-spanned="2" office:value-type="string">
            <text:p text:style-name="P11"/>
          </table:table-cell>
          <table:covered-table-cell/>
          <table:table-cell table:style-name="Tabella1.A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1.A30" table:number-columns-spanned="3" office:value-type="string">
            <text:p text:style-name="P11"/>
          </table:table-cell>
          <table:covered-table-cell/>
          <table:covered-table-cell/>
          <table:table-cell table:style-name="Tabella1.A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1.A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1.A30" table:number-columns-spanned="3" office:value-type="string">
            <text:p text:style-name="P11"/>
          </table:table-cell>
          <table:covered-table-cell/>
          <table:covered-table-cell/>
          <table:table-cell table:style-name="Tabella1.A3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1.A30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Tabella1.A30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1.A30" table:number-columns-spanned="2" office:value-type="string">
            <text:p text:style-name="P11"/>
          </table:table-cell>
          <table:covered-table-cell/>
        </table:table-row>
        <table:table-row table:style-name="Tabella1.1">
          <table:table-cell table:style-name="Tabella1.A1" table:number-rows-spanned="3" office:value-type="string">
            <text:p text:style-name="P5">B</text:p>
          </table:table-cell>
          <table:table-cell table:style-name="Tabella1.B31" table:number-columns-spanned="38" office:value-type="string">
            <text:p text:style-name="P1"><text:span text:style-name="T3">INDIRIZZI</text:span><text:span text:style-name="T5"> </text:span><text:span text:style-name="T3">A</text:span><text:span text:style-name="T5"> </text:span><text:span text:style-name="T3">CUI</text:span><text:span text:style-name="T5"> </text:span><text:span text:style-name="T3">FAR</text:span><text:span text:style-name="T5"> </text:span><text:span text:style-name="T3">PERVENIRE</text:span><text:span text:style-name="T5"> </text:span><text:span text:style-name="T3">LE</text:span><text:span text:style-name="T5"> </text:span><text:span text:style-name="T3">COMUNICA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2" office:value-type="string">
            <text:p text:style-name="P11">Via</text:p>
          </table:table-cell>
          <table:covered-table-cell/>
          <table:table-cell table:style-name="Tabella1.K24" table:number-columns-spanned="5" office:value-type="string">
            <text:p text:style-name="P1"><field:fieldmark-start text:name="__Fieldmark__47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F17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a1.B23" table:number-columns-spanned="5" office:value-type="string">
            <text:p text:style-name="P11">Comune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4" office:value-type="string">
            <text:p text:style-name="P1"><field:fieldmark-start text:name="__Fieldmark__48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table-cell table:style-name="Tabella1.G14" table:number-columns-spanned="2" office:value-type="string">
            <text:p text:style-name="P19"/>
          </table:table-cell>
          <table:covered-table-cell/>
          <table:table-cell table:style-name="Tabella1.A2" table:number-columns-spanned="5" office:value-type="string">
            <text:p text:style-name="P11">Prov.</text:p>
          </table:table-cell>
          <table:covered-table-cell/>
          <table:covered-table-cell/>
          <table:covered-table-cell/>
          <table:covered-table-cell/>
          <table:table-cell table:style-name="Tabella1.G14" table:number-columns-spanned="6" office:value-type="string">
            <text:p text:style-name="P1"><field:fieldmark-start text:name="__Fieldmark__49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3" office:value-type="string">
            <text:p text:style-name="P11">CAP</text:p>
          </table:table-cell>
          <table:covered-table-cell/>
          <table:covered-table-cell/>
          <table:table-cell table:style-name="Tabella1.i14" table:number-columns-spanned="2" office:value-type="string">
            <text:p text:style-name="P1"><field:fieldmark-start text:name="__Fieldmark__50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</table:table-row>
        <table:table-row table:style-name="Tabella1.1">
          <table:covered-table-cell/>
          <table:table-cell table:style-name="Tabella1.B18" table:number-columns-spanned="2" office:value-type="string">
            <text:p text:style-name="P11">Email</text:p>
          </table:table-cell>
          <table:covered-table-cell/>
          <table:table-cell table:style-name="Tabella1.D33" table:number-columns-spanned="14" office:value-type="string">
            <text:p text:style-name="P1"><field:fieldmark-start text:name="__Fieldmark__51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18" table:number-columns-spanned="4" office:value-type="string">
            <text:p text:style-name="P11">Telefono</text:p>
          </table:table-cell>
          <table:covered-table-cell/>
          <table:covered-table-cell/>
          <table:covered-table-cell/>
          <table:table-cell table:style-name="Tabella1.V33" table:number-columns-spanned="2" office:value-type="string">
            <text:p text:style-name="P1"><field:fieldmark-start text:name="__Fieldmark__52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table-cell table:style-name="Tabella1.B18" table:number-columns-spanned="5" office:value-type="string">
            <text:p text:style-name="P11">Cellulare</text:p>
          </table:table-cell>
          <table:covered-table-cell/>
          <table:covered-table-cell/>
          <table:covered-table-cell/>
          <table:covered-table-cell/>
          <table:table-cell table:style-name="Tabella1.V33" table:number-columns-spanned="6" office:value-type="string">
            <text:p text:style-name="P1"><field:fieldmark-start text:name="__Fieldmark__53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18" table:number-columns-spanned="3" office:value-type="string">
            <text:p text:style-name="P11">Fax</text:p>
          </table:table-cell>
          <table:covered-table-cell/>
          <table:covered-table-cell/>
          <table:table-cell table:style-name="Tabella1.l33" table:number-columns-spanned="2" office:value-type="string">
            <text:p text:style-name="P1"><field:fieldmark-start text:name="__Fieldmark__54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</table:table-row>
        <text:soft-page-break/>
        <table:table-row table:style-name="Tabella1.1">
          <table:table-cell table:style-name="Tabella1.A1" table:number-rows-spanned="6" office:value-type="string">
            <text:p text:style-name="P3">C</text:p>
          </table:table-cell>
          <table:table-cell table:style-name="Tabella1.B31" table:number-columns-spanned="38" office:value-type="string">
            <text:p text:style-name="P1"><text:span text:style-name="T3">CHE</text:span><text:span text:style-name="T5"> </text:span><text:span text:style-name="T3">LA</text:span><text:span text:style-name="T5"> </text:span><text:span text:style-name="T3">STRUTTURA</text:span><text:span text:style-name="T5"> </text:span><text:span text:style-name="T3">SANITARIA</text:span><text:span text:style-name="T5"> </text:span><text:span text:style-name="T3">DI</text:span><text:span text:style-name="T5"> </text:span><text:span text:style-name="T3">CUI</text:span><text:span text:style-name="T5"> </text:span><text:span text:style-name="T3">ALL</text:span><text:span text:style-name="T5">’</text:span><text:span text:style-name="T3">AUTORIZZAZIONE</text:span><text:span text:style-name="T5"> </text:span><text:span text:style-name="T3">N.</text:span><text:span text:style-name="T5"> </text:span><field:fieldmark-start text:name="__Fieldmark__55_1654829594" field:type="vnd.oasis.opendocument.field.FORMTEXT"><field:param field:name="Description" field:value=""/><field:param field:name="Name" field:value=""/></field:fieldmark-start><text:span text:style-name="T13">   </text:span><text:span text:style-name="T14">  </text:span><field:fieldmark-end/><text:span text:style-name="T5"> </text:span><text:span text:style-name="T3">DEL</text:span><text:span text:style-name="T5"> </text:span><field:fieldmark-start text:name="__Fieldmark__56_1654829594" field:type="vnd.oasis.opendocument.field.FORMTEXT"><field:param field:name="Description" field:value=""/><field:param field:name="Name" field:value=""/></field:fieldmark-start><text:span text:style-name="T13">   </text:span><text:span text:style-name="T14">  </text:span><field:fieldmark-end/><text:span text:style-name="T5"> </text:span><text:span text:style-name="T3">PROT.</text:span><text:span text:style-name="T5"> </text:span><field:fieldmark-start text:name="__Fieldmark__57_1654829594" field:type="vnd.oasis.opendocument.field.FORMTEXT"><field:param field:name="Description" field:value=""/><field:param field:name="Name" field:value=""/></field:fieldmark-start><text:span text:style-name="T13">   </text:span><text:span text:style-name="T14">  </text:span><field:fieldmark-end/><text:span text:style-name="T3">,</text:span><text:span text:style-name="T5"> </text:span><text:span text:style-name="T3">OGGETTO</text:span><text:span text:style-name="T5"> </text:span><text:span text:style-name="T3">DELLE</text:span><text:span text:style-name="T5"> </text:span><text:span text:style-name="T3">VARIAZIONI,</text:span><text:span text:style-name="T5"> </text:span><text:span text:style-name="T3">E</text:span><text:span text:style-name="T5">’ </text:span><text:span text:style-name="T3">UBICATA</text:span><text:span text:style-name="T5"> </text:span><text:span text:style-name="T3">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A12" table:number-columns-spanned="6" office:value-type="string">
            <text:p text:style-name="P1"><text:span text:style-name="T8">Denominazione</text:span><text:span text:style-name="T11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B31" table:number-columns-spanned="32" office:value-type="string">
            <text:p text:style-name="P1"><field:fieldmark-start text:name="__Fieldmark__58_1654829594" field:type="vnd.oasis.opendocument.field.FORMTEXT"><field:param field:name="Description" field:value=""/><field:param field:name="Name" field:value=""/></field:fieldmark-start><text:span text:style-name="T13">    </text:span><text:span text:style-name="T14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covered-table-cell/>
          <table:table-cell table:style-name="Tabella1.B23" table:number-columns-spanned="7" office:value-type="string">
            <text:p text:style-name="P1"><text:span text:style-name="T8">Indirizzo</text:span><text:span text:style-name="T11"> </text:span><text:span text:style-name="T8">Via/P.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G14" table:number-columns-spanned="13" office:value-type="string">
            <text:p text:style-name="P1"><field:fieldmark-start text:name="__Fieldmark__59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2" table:number-columns-spanned="3" office:value-type="string">
            <text:p text:style-name="P11">Civico</text:p>
          </table:table-cell>
          <table:covered-table-cell/>
          <table:covered-table-cell/>
          <table:table-cell table:style-name="Tabella1.G14" table:number-columns-spanned="3" office:value-type="string">
            <text:p text:style-name="P1"><field:fieldmark-start text:name="__Fieldmark__60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table-cell table:style-name="Tabella1.B23" table:number-columns-spanned="10" office:value-type="string">
            <text:p text:style-name="P11">Piano/scala/inter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14" table:number-columns-spanned="2" office:value-type="string">
            <text:p text:style-name="P1"><field:fieldmark-start text:name="__Fieldmark__61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</table:table-row>
        <table:table-row table:style-name="Tabella1.1">
          <table:covered-table-cell/>
          <table:table-cell table:style-name="Tabella1.B23" table:number-columns-spanned="2" office:value-type="string">
            <text:p text:style-name="P11">Comune</text:p>
          </table:table-cell>
          <table:covered-table-cell/>
          <table:table-cell table:style-name="Tabella1.K24" table:number-columns-spanned="21" office:value-type="string">
            <text:p text:style-name="P1"><field:fieldmark-start text:name="__Fieldmark__62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3" office:value-type="string">
            <text:p text:style-name="P11">Prov.</text:p>
          </table:table-cell>
          <table:covered-table-cell/>
          <table:covered-table-cell/>
          <table:table-cell table:style-name="Tabella1.K24" table:number-columns-spanned="5" office:value-type="string">
            <text:p text:style-name="P1"><field:fieldmark-start text:name="__Fieldmark__63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B23" table:number-columns-spanned="5" office:value-type="string">
            <text:p text:style-name="P11">CAP</text:p>
          </table:table-cell>
          <table:covered-table-cell/>
          <table:covered-table-cell/>
          <table:covered-table-cell/>
          <table:covered-table-cell/>
          <table:table-cell table:style-name="Tabella1.i14" table:number-columns-spanned="2" office:value-type="string">
            <text:p text:style-name="P1"><field:fieldmark-start text:name="__Fieldmark__64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</table:table-row>
        <table:table-row table:style-name="Tabella1.1">
          <table:covered-table-cell/>
          <table:table-cell table:style-name="Tabella1.B23" table:number-columns-spanned="7" office:value-type="string">
            <text:p text:style-name="P1"><text:span text:style-name="T8">Dati</text:span><text:span text:style-name="T11"> </text:span><text:span text:style-name="T8">catasto:</text:span><text:span text:style-name="T11"> </text:span><text:span text:style-name="T8">Cate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24" table:number-columns-spanned="2" office:value-type="string">
            <text:p text:style-name="P1"><field:fieldmark-start text:name="__Fieldmark__65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table-cell table:style-name="Tabella1.B23" table:number-columns-spanned="5" office:value-type="string">
            <text:p text:style-name="P11">Classe</text:p>
          </table:table-cell>
          <table:covered-table-cell/>
          <table:covered-table-cell/>
          <table:covered-table-cell/>
          <table:covered-table-cell/>
          <table:table-cell table:style-name="Tabella1.K24" table:number-columns-spanned="5" office:value-type="string">
            <text:p text:style-name="P1"><field:fieldmark-start text:name="__Fieldmark__66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1.B23" table:number-columns-spanned="2" office:value-type="string">
            <text:p text:style-name="P11">Foglio</text:p>
          </table:table-cell>
          <table:covered-table-cell/>
          <table:table-cell table:style-name="Tabella1.K24" table:number-columns-spanned="3" office:value-type="string">
            <text:p text:style-name="P1"><field:fieldmark-start text:name="__Fieldmark__67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table-cell table:style-name="Tabella1.B23" table:number-columns-spanned="6" office:value-type="string">
            <text:p text:style-name="P11">Numer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K24" table:number-columns-spanned="4" office:value-type="string">
            <text:p text:style-name="P1"><field:fieldmark-start text:name="__Fieldmark__68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table-cell table:style-name="Tabella1.B23" table:number-columns-spanned="3" office:value-type="string">
            <text:p text:style-name="P11">Sub.</text:p>
          </table:table-cell>
          <table:covered-table-cell/>
          <table:covered-table-cell/>
          <table:table-cell table:style-name="Tabella1.i26" office:value-type="string">
            <text:p text:style-name="P1"><field:fieldmark-start text:name="__Fieldmark__69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</table:table-row>
        <table:table-row table:style-name="Tabella1.1">
          <table:covered-table-cell/>
          <table:table-cell table:style-name="Tabella1.B23" table:number-columns-spanned="7" office:value-type="string">
            <text:p text:style-name="P1"><text:span text:style-name="T8">Destinazione</text:span><text:span text:style-name="T11"> </text:span><text:span text:style-name="T8">d</text:span><text:span text:style-name="T11">’</text:span><text:span text:style-name="T8">u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24" table:number-columns-spanned="8" office:value-type="string">
            <text:p text:style-name="P1"><field:fieldmark-start text:name="__Fieldmark__70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B23" table:number-columns-spanned="12" office:value-type="string">
            <text:p text:style-name="P1"><text:span text:style-name="T8">Dest.</text:span><text:span text:style-name="T11"> </text:span><text:span text:style-name="T8">urbanistica</text:span><text:span text:style-name="T11"> </text:span><text:span text:style-name="T8">di</text:span><text:span text:style-name="T11"> </text:span><text:span text:style-name="T8">zo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26" table:number-columns-spanned="11" office:value-type="string">
            <text:p text:style-name="P1"><field:fieldmark-start text:name="__Fieldmark__71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office:value-type="string">
            <text:p text:style-name="P11"/>
          </table:table-cell>
          <table:table-cell table:style-name="Tabella2.B1" table:number-columns-spanned="14" office:value-type="string">
            <text:p text:style-name="P44"><text:span text:style-name="T3">DICHIARAZIONI</text:span><text:span text:style-name="T5"> </text:span><text:span text:style-name="T3">RELATIVE</text:span><text:span text:style-name="T5"> </text:span><text:span text:style-name="T3">ALLA</text:span><text:span text:style-name="T5"> </text:span><text:span text:style-name="T3">SPECIFICA</text:span><text:span text:style-name="T5"> </text:span><text:span text:style-name="T3">ATTIVITA</text:span><text:span text:style-name="T5">’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table:number-rows-spanned="4" office:value-type="string">
            <text:p text:style-name="P1"><text:span text:style-name="T5"><text:s/></text:span><text:span text:style-name="T3">E</text:span></text:p>
          </table:table-cell>
          <table:table-cell table:style-name="Tabella2.B2" table:number-columns-spanned="14" office:value-type="string">
            <text:p text:style-name="P44"><text:span text:style-name="T8">L</text:span><text:span text:style-name="T11">’</text:span><text:span text:style-name="T8">ampliamento/</text:span><text:span text:style-name="T11"> </text:span><text:span text:style-name="T8">riduzione/</text:span><text:span text:style-name="T11"> </text:span><text:span text:style-name="T8">trasformazione</text:span><text:span text:style-name="T11"> </text:span><text:span text:style-name="T8">è</text:span><text:span text:style-name="T11"> </text:span><text:span text:style-name="T8">relativa</text:span><text:span text:style-name="T11"> </text:span><text:span text:style-name="T8">ai</text:span><text:span text:style-name="T11"> </text:span><text:span text:style-name="T8">locali</text:span><text:span text:style-name="T11"> </text:span><text:span text:style-name="T8">sopra</text:span><text:span text:style-name="T11"> </text:span><text:span text:style-name="T8">indicati</text:span><text:span text:style-name="T11"> </text:span><text:span text:style-name="T8">come</text:span><text:span text:style-name="T11"> </text:span><text:span text:style-name="T8">da</text:span><text:span text:style-name="T11"> </text:span><text:span text:style-name="T8">planimetria</text:span><text:span text:style-name="T11"> </text:span><text:span text:style-name="T8">alleg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3" table:number-columns-spanned="14" office:value-type="string">
            <text:p text:style-name="P44"><text:span text:style-name="T8">in</text:span><text:span text:style-name="T11"> </text:span><text:span text:style-name="T8">relazione</text:span><text:span text:style-name="T11"> </text:span><text:span text:style-name="T8">alla</text:span><text:span text:style-name="T11"> </text:span><text:span text:style-name="T8">variazione</text:span><text:span text:style-name="T11"> </text:span><text:span text:style-name="T8">di</text:span><text:span text:style-name="T11"> </text:span><text:span text:style-name="T8">attività</text:span><text:span text:style-name="T11"> </text:span><text:span text:style-name="T8">prevista,</text:span><text:span text:style-name="T11"> </text:span><text:span text:style-name="T8">si</text:span><text:span text:style-name="T11"> </text:span><text:span text:style-name="T8">rendono</text:span><text:span text:style-name="T11"> </text:span><text:span text:style-name="T8">necessarie</text:span><text:span text:style-name="T11"> </text:span><text:span text:style-name="T8">le</text:span><text:span text:style-name="T11"> </text:span><text:span text:style-name="T8">seguenti</text:span><text:span text:style-name="T11"> </text:span>variazioni:</text:p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row table:style-name="Tabella3.1">
                <table:table-cell table:style-name="Tabella3.A1" office:value-type="string">
                  <text:p text:style-name="P13"/>
                </table:table-cell>
                <table:table-cell table:style-name="Tabella3.A1" office:value-type="string">
                  <text:p text:style-name="P14">Sì</text:p>
                </table:table-cell>
                <table:table-cell table:style-name="Tabella3.A1" office:value-type="string">
                  <text:p text:style-name="P14">No</text:p>
                </table:table-cell>
              </table:table-row>
              <table:table-row table:style-name="Tabella3.1">
                <table:table-cell table:style-name="Tabella3.A1" office:value-type="string">
                  <text:p text:style-name="P13">strutturali</text:p>
                </table:table-cell>
                <table:table-cell table:style-name="Tabella3.A1" office:value-type="string">
                  <text:p text:style-name="P35"><field:fieldmark text:name="__Fieldmark__72_1654829594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abella3.A1" office:value-type="string">
                  <text:p text:style-name="P35"><field:fieldmark text:name="__Fieldmark__73_1654829594" field:type="vnd.oasis.opendocument.field.FORMCHECKBOX"><field:param field:name="Checkbox_HelpText" field:value=""/><field:param field:name="Checkbox_Name" field:value=""/></field:fieldmark></text:p>
                </table:table-cell>
              </table:table-row>
              <table:table-row table:style-name="Tabella3.1">
                <table:table-cell table:style-name="Tabella3.A1" office:value-type="string">
                  <text:p text:style-name="P13">tecnologiche</text:p>
                </table:table-cell>
                <table:table-cell table:style-name="Tabella3.A1" office:value-type="string">
                  <text:p text:style-name="P35"><field:fieldmark text:name="__Fieldmark__74_1654829594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abella3.A1" office:value-type="string">
                  <text:p text:style-name="P35"><field:fieldmark text:name="__Fieldmark__75_1654829594" field:type="vnd.oasis.opendocument.field.FORMCHECKBOX"><field:param field:name="Checkbox_HelpText" field:value=""/><field:param field:name="Checkbox_Name" field:value=""/></field:fieldmark></text:p>
                </table:table-cell>
              </table:table-row>
              <table:table-row table:style-name="Tabella3.1">
                <table:table-cell table:style-name="Tabella3.A1" office:value-type="string">
                  <text:p text:style-name="P34"><text:span text:style-name="T8">del</text:span><text:span text:style-name="T11"> </text:span><text:span text:style-name="T8">personale</text:span></text:p>
                </table:table-cell>
                <table:table-cell table:style-name="Tabella3.A1" office:value-type="string">
                  <text:p text:style-name="P35"><field:fieldmark text:name="__Fieldmark__76_1654829594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abella3.A1" office:value-type="string">
                  <text:p text:style-name="P35"><field:fieldmark text:name="__Fieldmark__77_1654829594" field:type="vnd.oasis.opendocument.field.FORMCHECKBOX"><field:param field:name="Checkbox_HelpText" field:value=""/><field:param field:name="Checkbox_Name" field:value=""/></field:fieldmark></text:p>
                </table:table-cell>
              </table:table-row>
              <table:table-row table:style-name="Tabella3.1">
                <table:table-cell table:style-name="Tabella3.A1" office:value-type="string">
                  <text:p text:style-name="P34"><text:span text:style-name="T8">dell</text:span><text:span text:style-name="T11">’</text:span><text:span text:style-name="T8">organizzazione</text:span><text:span text:style-name="T11"> </text:span><text:span text:style-name="T8">interna</text:span></text:p>
                </table:table-cell>
                <table:table-cell table:style-name="Tabella3.A1" office:value-type="string">
                  <text:p text:style-name="P35"><field:fieldmark text:name="__Fieldmark__78_1654829594" field:type="vnd.oasis.opendocument.field.FORMCHECKBOX"><field:param field:name="Checkbox_HelpText" field:value=""/><field:param field:name="Checkbox_Name" field:value=""/></field:fieldmark></text:p>
                </table:table-cell>
                <table:table-cell table:style-name="Tabella3.A1" office:value-type="string">
                  <text:p text:style-name="P35"><field:fieldmark text:name="__Fieldmark__79_1654829594" field:type="vnd.oasis.opendocument.field.FORMCHECKBOX"><field:param field:name="Checkbox_HelpText" field:value=""/><field:param field:name="Checkbox_Name" field:value=""/></field:fieldmark></text:p>
                </table:table-cell>
              </table:table-row>
            </table:table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3" table:number-columns-spanned="14" office:value-type="string">
            <text:p text:style-name="P44"><field:fieldmark text:name="__Fieldmark__80_1654829594" field:type="vnd.oasis.opendocument.field.FORMCHECKBOX"><field:param field:name="Checkbox_HelpText" field:value=""/><field:param field:name="Checkbox_Name" field:value=""/></field:fieldmark><text:span text:style-name="T11"><text:s/></text:span><text:span text:style-name="T8">che</text:span><text:span text:style-name="T11"> </text:span><text:span text:style-name="T8">le</text:span><text:span text:style-name="T11"> </text:span><text:span text:style-name="T8">attività</text:span><text:span text:style-name="T11"> <text:s/></text:span><text:span text:style-name="T8">oggetto</text:span><text:span text:style-name="T11"> </text:span><text:span text:style-name="T8">di</text:span><text:span text:style-name="T11"> </text:span><text:span text:style-name="T8">autorizzazione</text:span><text:span text:style-name="T11"> </text:span><text:span text:style-name="T8">prevedono</text:span><text:span text:style-name="T11"> </text:span><text:span text:style-name="T8">detenzione</text:span><text:span text:style-name="T11"> </text:span><text:span text:style-name="T8">o</text:span><text:span text:style-name="T11"> <text:s/></text:span><text:span text:style-name="T8">detenzione</text:span><text:span text:style-name="T11"> </text:span><text:span text:style-name="T8">ed</text:span><text:span text:style-name="T11"> </text:span><text:span text:style-name="T8">impiego</text:span><text:span text:style-name="T11"> </text:span><text:span text:style-name="T8">di</text:span><text:span text:style-name="T11"> </text:span><text:span text:style-name="T8">apparecchiature</text:span><text:span text:style-name="T11"> </text:span><text:span text:style-name="T8">radiogene</text:span><text:span text:style-name="T11"> </text:span><text:span text:style-name="T8">o</text:span><text:span text:style-name="T11"> </text:span><text:span text:style-name="T8">sostanze</text:span><text:span text:style-name="T11"> </text:span><text:span text:style-name="T8">radioattive</text:span><text:span text:style-name="T11"> </text:span><text:span text:style-name="T8">e</text:span><text:span text:style-name="T11"> </text:span><text:span text:style-name="T8">pertanto</text:span><text:span text:style-name="T11"> </text:span><text:span text:style-name="T8">presenta</text:span><text:span text:style-name="T11"> </text:span><text:span text:style-name="T8">contestualmente</text:span><text:span text:style-name="T11"> </text:span><text:span text:style-name="T8">la</text:span><text:span text:style-name="T11"> </text:span><text:span text:style-name="T8">richiesta</text:span><text:span text:style-name="T11"> </text:span><text:span text:style-name="T8">di</text:span><text:span text:style-name="T11"> </text:span><text:span text:style-name="T8">autorizzazione</text:span><text:span text:style-name="T11"> </text:span><text:span text:style-name="T8">ai</text:span><text:span text:style-name="T11"> </text:span><text:span text:style-name="T8">sensi</text:span><text:span text:style-name="T11"> </text:span><text:span text:style-name="T8">del</text:span><text:span text:style-name="T11"> </text:span><text:span text:style-name="T8">D.</text:span><text:span text:style-name="T11"> </text:span><text:span text:style-name="T8">Lgs.</text:span><text:span text:style-name="T11"> </text:span><text:span text:style-name="T8">230/9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covered-table-cell/>
          <table:table-cell table:style-name="Tabella2.B3" table:number-columns-spanned="14" office:value-type="string">
            <text:p text:style-name="P44"><field:fieldmark text:name="__Fieldmark__81_1654829594" field:type="vnd.oasis.opendocument.field.FORMCHECKBOX"><field:param field:name="Checkbox_HelpText" field:value=""/><field:param field:name="Checkbox_Name" field:value=""/></field:fieldmark><text:span text:style-name="T8">che <text:s/>le</text:span><text:span text:style-name="T11"> </text:span><text:span text:style-name="T8">attività</text:span><text:span text:style-name="T11"> </text:span><text:span text:style-name="T8">oggetto</text:span><text:span text:style-name="T11"> </text:span><text:span text:style-name="T8">di</text:span><text:span text:style-name="T11"> </text:span><text:span text:style-name="T8">autorizzazione</text:span><text:span text:style-name="T11"> </text:span><text:span text:style-name="T8">non</text:span><text:span text:style-name="T11"> </text:span><text:span text:style-name="T8">prevedono</text:span><text:span text:style-name="T11"> </text:span><text:span text:style-name="T8">detenzione</text:span><text:span text:style-name="T11"> </text:span><text:span text:style-name="T8">o</text:span><text:span text:style-name="T11"> <text:s/></text:span><text:span text:style-name="T8">detenzione</text:span><text:span text:style-name="T11"> </text:span><text:span text:style-name="T8">ed</text:span><text:span text:style-name="T11"> </text:span><text:span text:style-name="T8">impiego</text:span><text:span text:style-name="T11"> </text:span><text:span text:style-name="T8">di</text:span><text:span text:style-name="T11"> </text:span><text:span text:style-name="T8">apparecchiature</text:span><text:span text:style-name="T11"> </text:span><text:span text:style-name="T8">radiogene</text:span><text:span text:style-name="T11"> </text:span><text:span text:style-name="T8">o</text:span><text:span text:style-name="T11"> </text:span><text:span text:style-name="T8">sostanze</text:span><text:span text:style-name="T11"> </text:span><text:span text:style-name="T8">radioatti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6" table:number-rows-spanned="4" office:value-type="string">
            <text:h text:style-name="P41" text:outline-level="2">F3</text:h>
          </table:table-cell>
          <table:table-cell table:style-name="Tabella2.B6" table:number-columns-spanned="13" office:value-type="string">
            <text:p text:style-name="P1"><text:span text:style-name="T3">COMPILARE</text:span><text:span text:style-name="T5"> </text:span><text:span text:style-name="T3">SOLO</text:span><text:span text:style-name="T5"> </text:span><text:span text:style-name="T3">IN</text:span><text:span text:style-name="T5"> </text:span><text:span text:style-name="T3">CASO</text:span><text:span text:style-name="T5"> </text:span><text:span text:style-name="T3">DI</text:span><text:span text:style-name="T5"> </text:span><text:span text:style-name="T3">CITTADINO</text:span><text:span text:style-name="T5"> </text:span><text:span text:style-name="T3">STRANIERO</text:span><text:span text:style-name="T5"> </text:span><text:span text:style-name="T3">NON</text:span><text:span text:style-name="T5"> </text:span><text:span text:style-name="T3">COMUNIT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" office:value-type="string">
            <text:p text:style-name="P5"/>
          </table:table-cell>
        </table:table-row>
        <table:table-row table:style-name="Tabella2.7">
          <table:covered-table-cell/>
          <table:table-cell table:style-name="Tabella2.B7" table:number-columns-spanned="7" office:value-type="string">
            <text:p text:style-name="P1"><field:fieldmark text:name="__Fieldmark__82_1654829594" field:type="vnd.oasis.opendocument.field.FORMCHECKBOX"><field:param field:name="Checkbox_HelpText" field:value=""/><field:param field:name="Checkbox_Name" field:value=""/></field:fieldmark><text:span text:style-name="T10"><text:s text:c="3"/></text:span><text:span text:style-name="T8">di</text:span><text:span text:style-name="T11"> </text:span><text:span text:style-name="T8">essere</text:span><text:span text:style-name="T11"> </text:span><text:span text:style-name="T8">in</text:span><text:span text:style-name="T11"> </text:span><text:span text:style-name="T8">possesso</text:span><text:span text:style-name="T11"> </text:span><text:span text:style-name="T8">di</text:span><text:span text:style-name="T11"> </text:span><text:span text:style-name="T8">permesso</text:span><text:span text:style-name="T11"> </text:span><text:span text:style-name="T8">di</text:span><text:span text:style-name="T11"> </text:span><text:span text:style-name="T8">soggiorno</text:span><text:span text:style-name="T11"> </text:span><text:span text:style-name="T8">per</text:span><text:span text:style-name="T11"> </text:span><text:span text:style-name="T8">*</text:span></text:p>
            <text:p text:style-name="Standard"><field:fieldmark-start text:name="__Fieldmark__83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7" table:number-columns-spanned="6" office:value-type="string">
            <text:p text:style-name="P1"><field:fieldmark text:name="__Fieldmark__84_1654829594" field:type="vnd.oasis.opendocument.field.FORMCHECKBOX"><field:param field:name="Checkbox_HelpText" field:value=""/><field:param field:name="Checkbox_Name" field:value=""/></field:fieldmark><text:span text:style-name="T10"><text:s text:c="3"/></text:span><text:span text:style-name="T8">di</text:span><text:span text:style-name="T11"> </text:span><text:span text:style-name="T8">essere</text:span><text:span text:style-name="T11"> </text:span><text:span text:style-name="T8">in</text:span><text:span text:style-name="T11"> </text:span><text:span text:style-name="T8">possesso</text:span><text:span text:style-name="T11"> </text:span><text:span text:style-name="T8">di</text:span><text:span text:style-name="T11"> </text:span><text:span text:style-name="T8">carta</text:span><text:span text:style-name="T11"> </text:span><text:span text:style-name="T8">di</text:span><text:span text:style-name="T11"> </text:span><text:span text:style-name="T8">soggiorno</text:span><text:span text:style-name="T11"> </text:span><text:span text:style-name="T8">per</text:span><text:span text:style-name="T11"> </text:span><text:span text:style-name="T8">*</text:span></text:p>
            <text:p text:style-name="Standard"><field:fieldmark-start text:name="__Fieldmark__85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O6" office:value-type="string">
            <text:p text:style-name="P19"/>
          </table:table-cell>
        </table:table-row>
        <table:table-row table:style-name="Tabella2.7">
          <table:covered-table-cell/>
          <table:table-cell table:style-name="Tabella2.B8" table:number-columns-spanned="2" office:value-type="string">
            <text:p text:style-name="P11">N</text:p>
          </table:table-cell>
          <table:covered-table-cell/>
          <table:table-cell table:style-name="Tabella2.D8" office:value-type="string">
            <text:p text:style-name="P1"><field:fieldmark-start text:name="__Fieldmark__86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table-cell table:style-name="Tabella2.B8" office:value-type="string">
            <text:p text:style-name="P1"><text:span text:style-name="T8">Rilasciato</text:span><text:span text:style-name="T11"> </text:span><text:span text:style-name="T8">da</text:span></text:p>
          </table:table-cell>
          <table:table-cell table:style-name="Tabella2.D8" table:number-columns-spanned="3" office:value-type="string">
            <text:p text:style-name="P1"><field:fieldmark-start text:name="__Fieldmark__87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table-cell table:style-name="Tabella2.B8" table:number-columns-spanned="2" office:value-type="string">
            <text:p text:style-name="P11">il</text:p>
          </table:table-cell>
          <table:covered-table-cell/>
          <table:table-cell table:style-name="Tabella2.D8" table:number-columns-spanned="2" office:value-type="string">
            <text:p text:style-name="P1"><field:fieldmark-start text:name="__Fieldmark__88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table-cell table:style-name="Tabella2.B8" office:value-type="string">
            <text:p text:style-name="P1"><text:span text:style-name="T8">Valida</text:span><text:span text:style-name="T11"> </text:span><text:span text:style-name="T8">fino</text:span><text:span text:style-name="T11"> </text:span><text:span text:style-name="T8">al</text:span></text:p>
          </table:table-cell>
          <table:table-cell table:style-name="Tabella2.D8" office:value-type="string">
            <text:p text:style-name="P1"><field:fieldmark-start text:name="__Fieldmark__89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table-cell table:style-name="Tabella2.O6" office:value-type="string">
            <text:p text:style-name="P19"/>
          </table:table-cell>
        </table:table-row>
        <table:table-row table:style-name="Tabella2.7">
          <table:covered-table-cell/>
          <table:table-cell table:style-name="Tabella2.B9" table:number-columns-spanned="13" office:value-type="string">
            <text:p text:style-name="P1"><text:span text:style-name="T8">*</text:span><text:span text:style-name="T11"> </text:span><text:span text:style-name="T19">Specificare</text:span><text:span text:style-name="T21"> </text:span><text:span text:style-name="T19">il</text:span><text:span text:style-name="T21"> </text:span><text:span text:style-name="T19">motivo</text:span><text:span text:style-name="T21"> </text:span><text:span text:style-name="T19">del</text:span><text:span text:style-name="T21"> </text:span><text:span text:style-name="T19">rilas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" office:value-type="string">
            <text:p text:style-name="P21"/>
          </table:table-cell>
        </table:table-row>
        <table:table-row table:style-name="Tabella2.1">
          <table:table-cell table:style-name="Tabella2.A6" table:number-rows-spanned="6" office:value-type="string">
            <text:p text:style-name="P5">G</text:p>
          </table:table-cell>
          <table:table-cell table:style-name="Tabella2.A6" table:number-columns-spanned="13" office:value-type="string">
            <text:p text:style-name="P1"><text:span text:style-name="T3">TRATTAMENTO</text:span><text:span text:style-name="T5"> </text:span><text:span text:style-name="T3">DATI</text:span><text:span text:style-name="T5"> </text:span><text:span text:style-name="T3">PERS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" office:value-type="string">
            <text:p text:style-name="P5"/>
          </table:table-cell>
        </table:table-row>
        <table:table-row table:style-name="Tabella2.1">
          <table:covered-table-cell/>
          <table:table-cell table:style-name="Tabella2.B11" table:number-columns-spanned="13" office:value-type="string">
            <text:p text:style-name="P1"><field:fieldmark text:name="__Fieldmark__90_1654829594" field:type="vnd.oasis.opendocument.field.FORMCHECKBOX"><field:param field:name="Checkbox_HelpText" field:value=""/><field:param field:name="Checkbox_Name" field:value=""/></field:fieldmark><text:span text:style-name="T10"><text:s text:c="3"/></text:span><text:span text:style-name="T8">di</text:span><text:span text:style-name="T11"> </text:span><text:span text:style-name="T8">essere</text:span><text:span text:style-name="T11"> </text:span><text:span text:style-name="T8">informato</text:span><text:span text:style-name="T11"> </text:span><text:span text:style-name="T8">ai</text:span><text:span text:style-name="T11"> </text:span><text:span text:style-name="T8">sensi</text:span><text:span text:style-name="T11"> </text:span><text:span text:style-name="T8">del</text:span><text:span text:style-name="T11"> </text:span><text:span text:style-name="T4">D.Lgs.</text:span><text:span text:style-name="T6"> </text:span><text:span text:style-name="T4">30</text:span><text:span text:style-name="T6"> </text:span><text:span text:style-name="T4">giugno</text:span><text:span text:style-name="T6"> </text:span><text:span text:style-name="T4">2003</text:span><text:span text:style-name="T6"> </text:span><text:span text:style-name="T4">n.</text:span><text:span text:style-name="T6"> </text:span><text:span text:style-name="T4">196</text:span><text:span text:style-name="T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" office:value-type="string">
            <text:p text:style-name="P11"/>
          </table:table-cell>
        </table:table-row>
        <table:table-row table:style-name="Tabella2.1">
          <table:covered-table-cell/>
          <table:table-cell table:style-name="Tabella2.B12" office:value-type="string">
            <text:p text:style-name="P11"/>
          </table:table-cell>
          <table:table-cell table:style-name="Tabella2.C12" table:number-columns-spanned="12" office:value-type="string">
            <text:p text:style-name="P29"><text:span text:style-name="T8">-</text:span><text:span text:style-name="T11"> </text:span><text:span text:style-name="T8">di</text:span><text:span text:style-name="T11"> </text:span><text:span text:style-name="T8">dover</text:span><text:span text:style-name="T11"> </text:span><text:span text:style-name="T8">obbligatoriamente</text:span><text:span text:style-name="T11"> </text:span><text:span text:style-name="T8">conferire</text:span><text:span text:style-name="T11"> </text:span><text:span text:style-name="T8">i</text:span><text:span text:style-name="T11"> </text:span><text:span text:style-name="T8">propri</text:span><text:span text:style-name="T11"> </text:span><text:span text:style-name="T8">dati</text:span><text:span text:style-name="T11"> </text:span><text:span text:style-name="T8">personali</text:span><text:span text:style-name="T11"> </text:span><text:span text:style-name="T8">compilando</text:span><text:span text:style-name="T11"> </text:span><text:span text:style-name="T8">il</text:span><text:span text:style-name="T11"> </text:span><text:span text:style-name="T8">presente</text:span><text:span text:style-name="T11"> </text:span><text:span text:style-name="T8">modulo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" office:value-type="string">
            <text:p text:style-name="P11"/>
          </table:table-cell>
        </table:table-row>
        <table:table-row table:style-name="Tabella2.1">
          <table:covered-table-cell/>
          <table:table-cell table:style-name="Tabella2.B12" office:value-type="string">
            <text:p text:style-name="P11"/>
          </table:table-cell>
          <table:table-cell table:style-name="Tabella2.C12" table:number-columns-spanned="12" office:value-type="string">
            <text:p text:style-name="P29"><text:span text:style-name="T8">-</text:span><text:span text:style-name="T11"> </text:span><text:span text:style-name="T8">che</text:span><text:span text:style-name="T11"> </text:span><text:span text:style-name="T8">gli</text:span><text:span text:style-name="T11"> </text:span><text:span text:style-name="T8">stessi</text:span><text:span text:style-name="T11"> </text:span><text:span text:style-name="T8">dati</text:span><text:span text:style-name="T11"> </text:span><text:span text:style-name="T8">saranno</text:span><text:span text:style-name="T11"> </text:span><text:span text:style-name="T8">trattati</text:span><text:span text:style-name="T11"> </text:span><text:span text:style-name="T8">dal</text:span><text:span text:style-name="T11"> </text:span><text:span text:style-name="T8">Comune,</text:span><text:span text:style-name="T11"> </text:span><text:span text:style-name="T8">quale</text:span><text:span text:style-name="T11"> </text:span><text:span text:style-name="T8">Titolare,</text:span><text:span text:style-name="T11"> </text:span><text:span text:style-name="T8">quale</text:span><text:span text:style-name="T11"> </text:span><text:span text:style-name="T8">Responsabile,</text:span><text:span text:style-name="T11"> </text:span><text:span text:style-name="T8">in</text:span><text:span text:style-name="T11"> </text:span><text:span text:style-name="T8">modo</text:span><text:span text:style-name="T11"> </text:span><text:span text:style-name="T8">cartaceo</text:span><text:span text:style-name="T11"> </text:span><text:span text:style-name="T8">e</text:span><text:span text:style-name="T11"> </text:span><text:span text:style-name="T8">telematico,</text:span><text:span text:style-name="T11"> </text:span><text:span text:style-name="T8">per</text:span><text:span text:style-name="T11"> </text:span><text:span text:style-name="T8">le</text:span><text:span text:style-name="T11"> </text:span><text:span text:style-name="T8">sole</text:span><text:span text:style-name="T11"> </text:span><text:span text:style-name="T8">finalità</text:span><text:span text:style-name="T11"> </text:span><text:span text:style-name="T8">istituzionali</text:span><text:span text:style-name="T11"> </text:span><text:span text:style-name="T8">inerenti</text:span><text:span text:style-name="T11"> </text:span><text:span text:style-name="T8">il</text:span><text:span text:style-name="T11"> </text:span><text:span text:style-name="T8">rilascio</text:span><text:span text:style-name="T11"> </text:span><text:span text:style-name="T8">del</text:span><text:span text:style-name="T11"> </text:span><text:span text:style-name="T8">provvedimento</text:span><text:span text:style-name="T11"> </text:span><text:span text:style-name="T8">unico</text:span><text:span text:style-name="T11"> </text:span><text:span text:style-name="T8">finale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" office:value-type="string">
            <text:p text:style-name="P11"/>
          </table:table-cell>
        </table:table-row>
        <table:table-row table:style-name="Tabella2.1">
          <table:covered-table-cell/>
          <table:table-cell table:style-name="Tabella2.B12" office:value-type="string">
            <text:p text:style-name="P11"/>
          </table:table-cell>
          <table:table-cell table:style-name="Tabella2.C12" table:number-columns-spanned="12" office:value-type="string">
            <text:p text:style-name="P29"><text:span text:style-name="T8">-</text:span><text:span text:style-name="T11"> </text:span><text:span text:style-name="T8">che</text:span><text:span text:style-name="T11"> </text:span><text:span text:style-name="T8">il</text:span><text:span text:style-name="T11"> </text:span><text:span text:style-name="T8">Comune</text:span><text:span text:style-name="T11"> </text:span><text:span text:style-name="T8">potrà,</text:span><text:span text:style-name="T11"> </text:span><text:span text:style-name="T8">ai</text:span><text:span text:style-name="T11"> </text:span><text:span text:style-name="T8">sensi</text:span><text:span text:style-name="T11"> </text:span><text:span text:style-name="T8">della</text:span><text:span text:style-name="T11"> </text:span><text:span text:style-name="T8">vigente</text:span><text:span text:style-name="T11"> </text:span><text:span text:style-name="T8">normativa,</text:span><text:span text:style-name="T11"> </text:span><text:span text:style-name="T8">comunicare</text:span><text:span text:style-name="T11"> </text:span><text:span text:style-name="T8">i</text:span><text:span text:style-name="T11"> </text:span><text:span text:style-name="T8">suddetti</text:span><text:span text:style-name="T11"> </text:span><text:span text:style-name="T8">dati</text:span><text:span text:style-name="T11"> </text:span><text:span text:style-name="T8">a</text:span><text:span text:style-name="T11"> </text:span><text:span text:style-name="T8">tutti</text:span><text:span text:style-name="T11"> </text:span><text:span text:style-name="T8">gli</text:span><text:span text:style-name="T11"> </text:span><text:span text:style-name="T8">Enti</text:span><text:span text:style-name="T11"> </text:span><text:span text:style-name="T8">che</text:span><text:span text:style-name="T11"> </text:span><text:span text:style-name="T8">dovranno</text:span><text:span text:style-name="T11"> </text:span><text:span text:style-name="T8">intervenire</text:span><text:span text:style-name="T11"> </text:span><text:span text:style-name="T8">nel</text:span><text:span text:style-name="T11"> </text:span><text:span text:style-name="T8">procedimento,</text:span><text:span text:style-name="T11"> </text:span><text:span text:style-name="T8">nonché</text:span><text:span text:style-name="T11"> </text:span><text:span text:style-name="T8">diffondere</text:span><text:span text:style-name="T11"> </text:span><text:span text:style-name="T8">gli</text:span><text:span text:style-name="T11"> </text:span><text:span text:style-name="T8">stessi</text:span><text:span text:style-name="T11"> </text:span><text:span text:style-name="T8">mediante</text:span><text:span text:style-name="T11"> </text:span><text:span text:style-name="T8">programmi</text:span><text:span text:style-name="T11"> </text:span><text:span text:style-name="T8">informatici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" office:value-type="string">
            <text:p text:style-name="P11"/>
          </table:table-cell>
        </table:table-row>
        <table:table-row table:style-name="Tabella2.1">
          <table:covered-table-cell/>
          <table:table-cell table:style-name="Tabella2.B9" office:value-type="string">
            <text:p text:style-name="P11"/>
          </table:table-cell>
          <table:table-cell table:style-name="Tabella2.C15" table:number-columns-spanned="12" office:value-type="string">
            <text:p text:style-name="P1"><text:span text:style-name="T8">-</text:span><text:span text:style-name="T11"> </text:span><text:span text:style-name="T8">di</text:span><text:span text:style-name="T11"> </text:span><text:span text:style-name="T8">poter</text:span><text:span text:style-name="T11"> </text:span><text:span text:style-name="T8">conoscere,</text:span><text:span text:style-name="T11"> </text:span><text:span text:style-name="T8">ai</text:span><text:span text:style-name="T11"> </text:span><text:span text:style-name="T8">sensi</text:span><text:span text:style-name="T11"> </text:span><text:span text:style-name="T8">dell'art.</text:span><text:span text:style-name="T11"> </text:span><text:span text:style-name="T8">7,</text:span><text:span text:style-name="T11"> </text:span><text:span text:style-name="T8">l'esistenza</text:span><text:span text:style-name="T11"> </text:span><text:span text:style-name="T8">dei</text:span><text:span text:style-name="T11"> </text:span><text:span text:style-name="T8">propri</text:span><text:span text:style-name="T11"> </text:span><text:span text:style-name="T8">dati</text:span><text:span text:style-name="T11"> </text:span><text:span text:style-name="T8">personali,</text:span><text:span text:style-name="T11"> </text:span><text:span text:style-name="T8">di</text:span><text:span text:style-name="T11"> </text:span><text:span text:style-name="T8">poterli</text:span><text:span text:style-name="T11"> </text:span><text:span text:style-name="T8">aggiornare,</text:span><text:span text:style-name="T11"> </text:span><text:span text:style-name="T8">rettificare</text:span><text:span text:style-name="T11"> </text:span><text:span text:style-name="T8">od</text:span><text:span text:style-name="T11"> </text:span><text:span text:style-name="T8">integrare</text:span><text:span text:style-name="T11"> </text:span><text:span text:style-name="T8">qualora</text:span><text:span text:style-name="T11"> </text:span><text:span text:style-name="T8">fosse</text:span><text:span text:style-name="T11"> </text:span><text:span text:style-name="T8">necessario,</text:span><text:span text:style-name="T11"> </text:span><text:span text:style-name="T8">nonché</text:span><text:span text:style-name="T11"> </text:span><text:span text:style-name="T8">di</text:span><text:span text:style-name="T11"> </text:span><text:span text:style-name="T8">richiederne</text:span><text:span text:style-name="T11"> </text:span><text:span text:style-name="T8">la</text:span><text:span text:style-name="T11"> </text:span><text:span text:style-name="T8">cancellazione</text:span><text:span text:style-name="T11"> </text:span><text:span text:style-name="T8">quando</text:span><text:span text:style-name="T11"> </text:span><text:span text:style-name="T8">trattati</text:span><text:span text:style-name="T11"> </text:span><text:span text:style-name="T8">in</text:span><text:span text:style-name="T11"> </text:span><text:span text:style-name="T8">violazione</text:span><text:span text:style-name="T11"> </text:span><text:span text:style-name="T8">di</text:span><text:span text:style-name="T11"> </text:span><text:span text:style-name="T8">leg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O6" office:value-type="string">
            <text:p text:style-name="P11"/>
          </table:table-cell>
        </table:table-row>
        <table:table-row table:style-name="Tabella2.1">
          <table:table-cell table:style-name="Tabella2.A16" table:number-columns-spanned="6" office:value-type="string">
            <text:p text:style-name="P25"><text:span text:style-name="T8">Data</text:span><text:span text:style-name="T11"> </text:span><text:span text:style-name="T8">e</text:span><text:span text:style-name="T11"> </text:span><text:span text:style-name="T8">luogo</text:span></text:p>
            <text:p text:style-name="P10"/>
            <text:p text:style-name="P24"><field:fieldmark-start text:name="__Fieldmark__91_1654829594" field:type="vnd.oasis.opendocument.field.FORMTEXT"><field:param field:name="Description" field:value=""/><field:param field:name="Name" field:value=""/></field:fieldmark-start><text:span text:style-name="T15">    </text:span><text:span text:style-name="T17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16" office:value-type="string">
            <text:p text:style-name="P19"/>
          </table:table-cell>
          <table:table-cell table:style-name="Tabella2.G16" table:number-columns-spanned="2" office:value-type="string">
            <text:p text:style-name="P11"/>
          </table:table-cell>
          <table:covered-table-cell/>
          <table:table-cell table:style-name="Tabella2.G16" table:number-columns-spanned="2" office:value-type="string">
            <text:p text:style-name="P11"/>
          </table:table-cell>
          <table:covered-table-cell/>
          <table:table-cell table:style-name="Tabella2.A16" table:number-columns-spanned="4" office:value-type="string">
            <text:p text:style-name="P12"/>
            <text:p text:style-name="P25"><text:span text:style-name="T9">L</text:span><text:span text:style-name="T12">’</text:span><text:span text:style-name="T9">interessato</text:span><text:span text:style-name="T12"> </text:span><text:span text:style-name="T9">deve</text:span><text:span text:style-name="T12"> </text:span><text:span text:style-name="T9">firmare*</text:span><text:span text:style-name="T12"> </text:span><text:span text:style-name="T9">il</text:span><text:span text:style-name="T12"> </text:span><text:span text:style-name="T9">presente</text:span><text:span text:style-name="T12"> </text:span><text:span text:style-name="T9">modello<text:line-break/></text:span><text:span text:style-name="T4">L</text:span><text:span text:style-name="T6">’</text:span><text:span text:style-name="T4">interessato</text:span></text:p>
            <text:p text:style-name="P9"/>
            <text:p text:style-name="P24"><field:fieldmark-start text:name="__Fieldmark__92_1654829594" field:type="vnd.oasis.opendocument.field.FORMTEXT"><field:param field:name="Description" field:value=""/><field:param field:name="Name" field:value=""/></field:fieldmark-start><text:span text:style-name="T16">    </text:span><text:span text:style-name="T18"> </text:span><field:fieldmark-end/>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G16" table:number-columns-spanned="15" office:value-type="string">
            <text:p text:style-name="P25"><text:span text:style-name="T20">*</text:span><text:span text:style-name="T22"> <text:s/></text:span><text:span text:style-name="T20">Allegare</text:span><text:span text:style-name="T22"> </text:span><text:span text:style-name="T20">fotocopia</text:span><text:span text:style-name="T22"> </text:span><text:span text:style-name="T20">non</text:span><text:span text:style-name="T22"> </text:span><text:span text:style-name="T20">autenticata</text:span><text:span text:style-name="T22"> </text:span><text:span text:style-name="T20">di</text:span><text:span text:style-name="T22"> </text:span><text:span text:style-name="T20">un</text:span><text:span text:style-name="T22"> </text:span><text:span text:style-name="T20">documento</text:span><text:span text:style-name="T22"> </text:span><text:span text:style-name="T20">di</text:span><text:span text:style-name="T22"> </text:span><text:span text:style-name="T20">riconoscimento</text:span><text:span text:style-name="T22"> </text:span><text:span text:style-name="T20">(in</text:span><text:span text:style-name="T22"> </text:span><text:span text:style-name="T20">corso</text:span><text:span text:style-name="T22"> </text:span><text:span text:style-name="T20">di</text:span><text:span text:style-name="T22"> </text:span><text:span text:style-name="T20">validità),</text:span><text:span text:style-name="T22"> </text:span><text:span text:style-name="T20">In</text:span><text:span text:style-name="T22"> </text:span><text:span text:style-name="T20">caso</text:span><text:span text:style-name="T22"> <text:s/></text:span><text:span text:style-name="T23">firma</text:span><text:span text:style-name="T24"> </text:span><text:span text:style-name="T23">digitale</text:span><text:span text:style-name="T22"> <text:s/>no</text:span><text:span text:style-name="T20">n</text:span><text:span text:style-name="T22"> </text:span><text:span text:style-name="T20">è</text:span><text:span text:style-name="T22"> </text:span><text:span text:style-name="T20">necessario</text:span><text:span text:style-name="T22"> </text:span><text:span text:style-name="T20">l</text:span><text:span text:style-name="T22">’</text:span><text:span text:style-name="T20">allegato</text:span><text:span text:style-name="T22"> </text:span><text:span text:style-name="T20">del</text:span><text:span text:style-name="T22"> </text:span><text:span text:style-name="T20">documento</text:span><text:span text:style-name="T22"> </text:span><text:span text:style-name="T20">di</text:span><text:span text:style-name="T22"> </text:span><text:span text:style-name="T20">riconosci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G16" table:number-columns-spanned="15" office:value-type="string">
            <text:p text:style-name="P22"/>
            <text:p text:style-name="P4">Allega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1059723960251861960" text:style-name="WW8Num3">
        <text:list-item>
          <text:p text:style-name="P30"><text:span text:style-name="T8">planimetria</text:span><text:span text:style-name="T11"> </text:span><text:span text:style-name="T8">dei</text:span><text:span text:style-name="T11"> </text:span><text:span text:style-name="T8">locali</text:span><text:span text:style-name="T11"> </text:span><text:span text:style-name="T8">in</text:span><text:span text:style-name="T11"> </text:span><text:span text:style-name="T8">scala</text:span><text:span text:style-name="T11"> </text:span><text:span text:style-name="T8">1:100</text:span><text:span text:style-name="T11"> </text:span><text:span text:style-name="T8">(timbrata,</text:span><text:span text:style-name="T11"> </text:span><text:span text:style-name="T8">datata</text:span><text:span text:style-name="T11"> </text:span><text:span text:style-name="T8">e</text:span><text:span text:style-name="T11"> </text:span><text:span text:style-name="T8">sottoscritta</text:span><text:span text:style-name="T11"> </text:span><text:span text:style-name="T8">da</text:span><text:span text:style-name="T11"> </text:span><text:span text:style-name="T8">tecnico</text:span><text:span text:style-name="T11"> </text:span><text:span text:style-name="T8">compilatore</text:span><text:span text:style-name="T11"> </text:span><text:span text:style-name="T8">e</text:span><text:span text:style-name="T11"> </text:span><text:span text:style-name="T8">dal</text:span><text:span text:style-name="T11"> </text:span><text:span text:style-name="T8">richiedente)</text:span><text:span text:style-name="T11"> </text:span><text:span text:style-name="T8">idonea</text:span><text:span text:style-name="T11"> </text:span><text:span text:style-name="T8">ad</text:span><text:span text:style-name="T11"> </text:span><text:span text:style-name="T8">identificare</text:span><text:span text:style-name="T11"> </text:span><text:span text:style-name="T8">le</text:span><text:span text:style-name="T11"> </text:span><text:span text:style-name="T8">variazioni</text:span><text:span text:style-name="T11"> </text:span><text:span text:style-name="T8">connesse</text:span><text:span text:style-name="T11"> </text:span><text:span text:style-name="T8">all</text:span><text:span text:style-name="T11">’</text:span><text:span text:style-name="T8">intervento</text:span><text:span text:style-name="T11"> </text:span><text:span text:style-name="T8">di</text:span><text:span text:style-name="T11"> </text:span><text:span text:style-name="T8">ampliamento/riduzione</text:span><text:span text:style-name="T11"> </text:span><text:span text:style-name="T8">dei</text:span><text:span text:style-name="T11"> </text:span><text:span text:style-name="T8">locali;</text:span></text:p>
        </text:list-item>
      </text:list>
      <text:p text:style-name="P39"/>
      <text:list xml:id="list103923788208012" text:continue-numbering="true" text:style-name="WW8Num3">
        <text:list-item>
          <text:p text:style-name="P30"><text:span text:style-name="T8">liste</text:span><text:span text:style-name="T11"> <text:s/></text:span><text:span text:style-name="T8">di</text:span><text:span text:style-name="T11"> </text:span><text:span text:style-name="T8">autovalutazione</text:span><text:span text:style-name="T11"> </text:span><text:span text:style-name="T8">relative</text:span><text:span text:style-name="T11"> </text:span><text:span text:style-name="T8">agli</text:span><text:span text:style-name="T11"> </text:span><text:span text:style-name="T8">aspetti</text:span><text:span text:style-name="T11"> </text:span><text:span text:style-name="T8">interessati</text:span><text:span text:style-name="T11"> </text:span><text:span text:style-name="T8">dalle</text:span><text:span text:style-name="T11"> </text:span><text:span text:style-name="T8">variazioni;</text:span></text:p>
        </text:list-item>
      </text:list>
      <text:p text:style-name="P15"/>
      <text:list xml:id="list3705800932964050907" text:style-name="WW8Num5">
        <text:list-item>
          <text:p text:style-name="P31"><text:span text:style-name="T19">nel</text:span><text:span text:style-name="T21"> </text:span><text:span text:style-name="T19">caso</text:span><text:span text:style-name="T21"> </text:span><text:span text:style-name="T19">di</text:span><text:span text:style-name="T21"> </text:span><text:span text:style-name="T19">variazioni</text:span><text:span text:style-name="T21"> </text:span><text:span text:style-name="T19">nell</text:span><text:span text:style-name="T21">’</text:span><text:span text:style-name="T19">attrezzatura</text:span><text:span text:style-name="T8">:</text:span></text:p>
        </text:list-item>
      </text:list>
      <text:p text:style-name="P40"><text:span text:style-name="T8">inventario</text:span><text:span text:style-name="T11"> </text:span><text:span text:style-name="T8">delle</text:span><text:span text:style-name="T11"> </text:span><text:span text:style-name="T8">attrezzature</text:span><text:span text:style-name="T11"> </text:span><text:span text:style-name="T8">sanitarie,</text:span><text:span text:style-name="T11"> </text:span><text:span text:style-name="T8">evidenziando</text:span><text:span text:style-name="T11"> </text:span><text:span text:style-name="T8">le</text:span><text:span text:style-name="T11"> </text:span><text:span text:style-name="T8">variazioni</text:span><text:span text:style-name="T11"> </text:span><text:span text:style-name="T8">connesse</text:span><text:span text:style-name="T11"> </text:span><text:span text:style-name="T8">all</text:span><text:span text:style-name="T11">’</text:span><text:span text:style-name="T8">intervento</text:span><text:span text:style-name="T11"> </text:span><text:span text:style-name="T8">di</text:span><text:span text:style-name="T11"> </text:span><text:span text:style-name="T8">ampliamento/riduzione</text:span><text:span text:style-name="T11"> </text:span><text:span text:style-name="T8">dei</text:span><text:span text:style-name="T11"> </text:span><text:span text:style-name="T8">locali;</text:span></text:p>
      <text:p text:style-name="P15"/>
      <text:list xml:id="list1203560353949728782" text:style-name="WW8Num2">
        <text:list-item>
          <text:p text:style-name="P32"><text:span text:style-name="T19">nel</text:span><text:span text:style-name="T21"> </text:span><text:span text:style-name="T19">caso</text:span><text:span text:style-name="T21"> </text:span><text:span text:style-name="T19">di</text:span><text:span text:style-name="T21"> </text:span><text:span text:style-name="T19">variazioni</text:span><text:span text:style-name="T21"> </text:span><text:span text:style-name="T19">del</text:span><text:span text:style-name="T21"> </text:span><text:span text:style-name="T19">personale:</text:span></text:p>
        </text:list-item>
      </text:list>
      <text:p text:style-name="P40"><text:span text:style-name="T8">elenco</text:span><text:span text:style-name="T11"> </text:span><text:span text:style-name="T8">del</text:span><text:span text:style-name="T11"> </text:span><text:span text:style-name="T8">personale,</text:span><text:span text:style-name="T11"> </text:span><text:span text:style-name="T8">evidenziando</text:span><text:span text:style-name="T11"> </text:span><text:span text:style-name="T8">le</text:span><text:span text:style-name="T11"> </text:span><text:span text:style-name="T8">variazioni</text:span><text:span text:style-name="T11"> </text:span><text:span text:style-name="T8">connesse</text:span><text:span text:style-name="T11"> </text:span><text:span text:style-name="T8">all</text:span><text:span text:style-name="T11">’</text:span><text:span text:style-name="T8">intervento</text:span><text:span text:style-name="T11"> </text:span><text:span text:style-name="T8">di</text:span><text:span text:style-name="T11"> </text:span><text:span text:style-name="T8">ampliamento/</text:span><text:span text:style-name="T11"> </text:span><text:span text:style-name="T8">riduzione</text:span><text:span text:style-name="T11"> </text:span><text:span text:style-name="T8">dei</text:span><text:span text:style-name="T11"> </text:span><text:span text:style-name="T8">locali;</text:span></text:p>
      <text:p text:style-name="P15"/>
      <text:list xml:id="list3853385187378462264" text:style-name="WW8Num4">
        <text:list-item>
          <text:p text:style-name="P33"><text:span text:style-name="T19">nel</text:span><text:span text:style-name="T21"> </text:span><text:span text:style-name="T19">caso</text:span><text:span text:style-name="T21"> </text:span><text:span text:style-name="T19">di</text:span><text:span text:style-name="T21"> </text:span><text:span text:style-name="T19">variazioni</text:span><text:span text:style-name="T21"> </text:span><text:span text:style-name="T19">dell</text:span><text:span text:style-name="T21">’</text:span><text:span text:style-name="T19">organizzazione</text:span><text:span text:style-name="T21"> </text:span><text:span text:style-name="T19">interna</text:span><text:span text:style-name="T8">:</text:span></text:p>
        </text:list-item>
      </text:list>
      <text:p text:style-name="P40"><text:span text:style-name="T8">documento</text:span><text:span text:style-name="T11"> </text:span><text:span text:style-name="T8">in</text:span><text:span text:style-name="T11"> </text:span><text:span text:style-name="T8">cui</text:span><text:span text:style-name="T11"> </text:span><text:span text:style-name="T8">viene</text:span><text:span text:style-name="T11"> </text:span><text:span text:style-name="T8">esplicitata</text:span><text:span text:style-name="T11"> </text:span><text:span text:style-name="T8">l</text:span><text:span text:style-name="T11">’</text:span><text:span text:style-name="T8">organizzazione</text:span><text:span text:style-name="T11"> </text:span><text:span text:style-name="T8">interna</text:span><text:span text:style-name="T11"> </text:span><text:span text:style-name="T8">generale,</text:span><text:span text:style-name="T11"> </text:span><text:span text:style-name="T8">per</text:span><text:span text:style-name="T11"> </text:span><text:span text:style-name="T8">singolo</text:span><text:span text:style-name="T11"> </text:span><text:span text:style-name="T8">presidio</text:span><text:span text:style-name="T11"> </text:span><text:span text:style-name="T8">e</text:span><text:span text:style-name="T11"> </text:span><text:span text:style-name="T8">articolazione</text:span><text:span text:style-name="T11"> </text:span><text:span text:style-name="T8">organizzativa,</text:span><text:span text:style-name="T11"> </text:span><text:span text:style-name="T8">evidenziando</text:span><text:span text:style-name="T11"> </text:span><text:span text:style-name="T8">le</text:span><text:span text:style-name="T11"> </text:span><text:span text:style-name="T8">variazioni</text:span><text:span text:style-name="T11"> </text:span><text:span text:style-name="T8">connesse</text:span><text:span text:style-name="T11"> </text:span><text:span text:style-name="T8">all</text:span><text:span text:style-name="T11">’</text:span><text:span text:style-name="T8">intervento</text:span><text:span text:style-name="T11"> </text:span><text:span text:style-name="T8">di</text:span><text:span text:style-name="T11"> </text:span><text:span text:style-name="T8">ampliamento/</text:span><text:span text:style-name="T11"> </text:span><text:span text:style-name="T8">riduzione</text:span><text:span text:style-name="T11"> </text:span><text:span text:style-name="T8">dei</text:span><text:span text:style-name="T11"> </text:span><text:span text:style-name="T8">locali</text:span></text:p>
      <text:p text:style-name="P2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onotype Sorts" svg:font-family="'Monotype Sort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191cm" fo:margin-right="-0.307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/>
    </style:style>
    <style:style style:name="WW8Num3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4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5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Absatz-Standardschriftart" style:family="text"/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0" style:family="text">
      <style:text-properties style:font-name="Monotype Sorts" fo:font-family="'Monotype Sorts'" style:font-pitch="variable" fo:font-size="16pt" fo:font-style="normal" style:text-underline-style="none" fo:font-weight="normal" style:font-size-asian="16pt" style:font-style-asian="normal" style:font-weight-asian="normal" style:font-name-complex="Monotype Sorts" style:font-family-complex="'Monotype Sorts'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5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</style:style>
    <style:style style:name="MP2" style:family="paragraph" style:parent-style-name="Footer">
      <style:text-properties style:font-name="Arial" fo:font-size="6pt" fo:font-style="italic" style:font-size-asian="6pt" style:font-style-asian="italic" style:font-name-complex="Arial" style:font-size-complex="6pt"/>
    </style:style>
    <style:style style:name="MT1" style:family="text">
      <style:text-properties style:font-name="Arial" fo:font-size="6pt" fo:font-style="italic" style:font-size-asian="6pt" style:font-style-asian="italic" style:font-name-complex="Arial" style:font-size-complex="6pt"/>
    </style:style>
    <style:style style:name="MT2" style:family="text">
      <style:text-properties style:font-name="Arial" fo:font-size="6pt" fo:font-style="italic" style:font-name-asian="Arial" style:font-size-asian="6pt" style:font-style-asian="italic" style:font-name-complex="Arial" style:font-size-complex="6pt"/>
    </style:style>
    <style:style style:name="MT3" style:family="text">
      <style:text-properties style:font-name="Arial" fo:font-size="4pt" fo:font-style="italic" style:font-name-asian="Arial" style:font-size-asian="4pt" style:font-style-asian="italic" style:font-name-complex="Arial" style:font-size-complex="7pt" style:font-style-complex="italic"/>
    </style:style>
    <style:style style:name="MT4" style:family="text">
      <style:text-properties style:font-name="Arial" fo:font-size="4pt" fo:font-style="italic" style:font-size-asian="4pt" style:font-style-asian="italic" style:font-name-complex="Arial" style:font-size-complex="7pt" style:font-style-complex="italic"/>
    </style:style>
    <style:style style:name="MT5" style:family="text">
      <style:text-properties fo:font-size="6pt" fo:font-style="italic" style:font-size-asian="6pt" style:font-style-asian="italic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1.27cm" fo:margin-bottom="1.12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bottom="0.381cm" style:dynamic-spacing="true"/>
      </style:header-style>
      <style:footer-style>
        <style:header-footer-properties fo:min-height="0.579cm" fo:margin-top="0.4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><text:span text:style-name="MT1">Strutt.sanitarie.ampl.riduz.trasform.interne</text:span><text:span text:style-name="MT2"> <text:s/></text:span><text:span text:style-name="MT1">REV.</text:span><text:span text:style-name="MT2"> </text:span><text:span text:style-name="MT1">1</text:span><text:span text:style-name="MT2"> </text:span><text:span text:style-name="MT1">DEL</text:span><text:span text:style-name="MT2"> </text:span><text:span text:style-name="MT1">31/05/10<text:tab/></text:span><text:span text:style-name="MT3"> </text:span><text:span text:style-name="MT4"><text:line-break/></text:span><text:span text:style-name="MT1"><text:tab/><text:tab/>Pagina</text:span><text:span text:style-name="MT2"> </text:span><text:span text:style-name="MT5"><text:page-number text:select-page="current">1</text:page-number></text:span><text:span text:style-name="MT2"> </text:span><text:span text:style-name="MT1">di</text:span><text:span text:style-name="MT2"> </text:span><text:span text:style-name="MT5"><text:page-count style:num-format="1">2</text:page-count></text:span></text:p>
        <text:p text:style-name="MP2"/>
        <text:p text:style-name="MP2"/>
        <text:p text:style-name="Footer"/>
        <text:p text:style-name="Footer"/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creation-date>2011-03-03T13:25:00</meta:creation-date>
    <dc:creator>UserRegTosc</dc:creator>
    <dc:date>2011-03-14T12:39:00</dc:date>
    <meta:print-date>2003-01-10T11:43:00</meta:print-date>
    <meta:editing-cycles>4</meta:editing-cycles>
    <meta:editing-duration>PT2M</meta:editing-duration>
    <meta:document-statistic meta:table-count="3" meta:image-count="0" meta:object-count="0" meta:page-count="2" meta:paragraph-count="202" meta:word-count="925" meta:character-count="5806" meta:non-whitespace-character-count="4783"/>
    <meta:generator>LibreOffice/4.4.3.2$Windows_x86 LibreOffice_project/88805f81e9fe61362df02b9941de8e38a9b5fd16</meta:generator>
    <meta:user-defined meta:name="_AdHocReviewCycleID" meta:value-type="float">165843392</meta:user-defined>
    <meta:user-defined meta:name="_AuthorEmail">a.meucci@comune.empoli.fi.it</meta:user-defined>
    <meta:user-defined meta:name="_AuthorEmailDisplayName">Meucci Anna</meta:user-defined>
    <meta:user-defined meta:name="_EmailSubject">strutture sanitarie l.r 8/99</meta:user-defined>
  </office:meta>
</office:document-meta>
</file>