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175cm" fo:text-align="justify" style:justify-single-word="false">
        <style:tab-stops>
          <style:tab-stop style:position="0.7cm"/>
          <style:tab-stop style:position="17.12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2" style:family="paragraph" style:parent-style-name="Standard">
      <style:paragraph-properties fo:line-height="0.175cm" fo:text-align="justify" style:justify-single-word="false">
        <style:tab-stops>
          <style:tab-stop style:position="0.176cm"/>
          <style:tab-stop style:position="13.959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3" style:family="paragraph" style:parent-style-name="Standard">
      <style:paragraph-properties fo:line-height="0.175cm" fo:text-align="justify" style:justify-single-word="false">
        <style:tab-stops>
          <style:tab-stop style:position="0.7cm"/>
          <style:tab-stop style:position="17.10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4" style:family="paragraph" style:parent-style-name="Standard">
      <style:paragraph-properties fo:line-height="0.175cm" fo:text-align="justify" style:justify-single-word="false">
        <style:tab-stops>
          <style:tab-stop style:position="0.176cm"/>
          <style:tab-stop style:position="7.936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5" style:family="paragraph" style:parent-style-name="Standard">
      <style:paragraph-properties fo:line-height="0.175cm" fo:text-align="justify" style:justify-single-word="false">
        <style:tab-stops>
          <style:tab-stop style:position="0.176cm"/>
          <style:tab-stop style:position="16.514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.086cm" fo:line-height="0.175cm" fo:text-align="justify" style:justify-single-word="false" fo:text-indent="0cm" style:auto-text-indent="false">
        <style:tab-stops>
          <style:tab-stop style:position="0.176cm"/>
          <style:tab-stop style:position="8.444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8" style:family="paragraph" style:parent-style-name="Standard">
      <style:paragraph-properties fo:margin-left="0cm" fo:margin-right="0.54cm" fo:line-height="0.175cm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  <style:text-properties fo:font-variant="small-caps"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margin-left="0cm" fo:margin-right="0.54cm" fo:line-height="0.175cm" fo:text-indent="0cm" style:auto-text-indent="false">
        <style:tab-stops>
          <style:tab-stop style:position="0.18cm"/>
          <style:tab-stop style:position="2.337cm"/>
        </style:tab-stops>
      </style:paragraph-properties>
      <style:text-properties style:font-name="Arial Narrow" style:font-name-complex="Arial Narrow"/>
    </style:style>
    <style:style style:name="P10" style:family="paragraph" style:parent-style-name="Standard">
      <style:paragraph-properties fo:margin-left="0cm" fo:margin-right="0.54cm" fo:line-height="0.175cm" fo:text-indent="0cm" style:auto-text-indent="false">
        <style:tab-stops>
          <style:tab-stop style:position="0.18cm"/>
          <style:tab-stop style:position="0.891cm" style:type="right"/>
          <style:tab-stop style:position="17.253cm" style:type="right"/>
        </style:tab-stops>
      </style:paragraph-properties>
      <style:text-properties style:font-name="Arial Narrow" style:font-name-complex="Arial Narrow"/>
    </style:style>
    <style:style style:name="P11" style:family="paragraph" style:parent-style-name="Standard">
      <style:paragraph-properties fo:margin-left="0cm" fo:margin-right="0.54cm" fo:line-height="0.175cm" fo:text-indent="0cm" style:auto-text-indent="false">
        <style:tab-stops>
          <style:tab-stop style:position="0.176cm"/>
          <style:tab-stop style:position="5.23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Standard">
      <style:paragraph-properties fo:margin-left="0.751cm" fo:margin-right="0.099cm" fo:line-height="0.002cm" fo:text-align="justify" style:justify-single-word="false" fo:text-indent="0cm" style:auto-text-indent="false">
        <style:tab-stops>
          <style:tab-stop style:position="-3.501cm"/>
          <style:tab-stop style:position="1.752cm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13" style:family="paragraph" style:parent-style-name="Standard">
      <style:paragraph-properties fo:margin-left="0.751cm" fo:margin-right="0.099cm" fo:line-height="0.002cm" fo:text-align="justify" style:justify-single-word="false" fo:text-indent="0cm" style:auto-text-indent="false">
        <style:tab-stops>
          <style:tab-stop style:position="-3.501cm"/>
          <style:tab-stop style:position="1.752cm"/>
          <style:tab-stop style:position="17.253cm" style:type="right"/>
        </style:tab-stops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margin-left="0.751cm" fo:margin-right="0.099cm" fo:line-height="0.002cm" fo:text-align="justify" style:justify-single-word="false" fo:text-indent="0cm" style:auto-text-indent="false">
        <style:tab-stops>
          <style:tab-stop style:position="-3.501cm"/>
          <style:tab-stop style:position="0.176cm"/>
          <style:tab-stop style:position="1.752cm"/>
          <style:tab-stop style:position="11.425cm" style:type="right"/>
          <style:tab-stop style:position="17.253cm" style:type="right"/>
        </style:tab-stops>
      </style:paragraph-properties>
      <style:text-properties style:font-name="Arial Narrow" style:font-name-complex="Arial Narrow"/>
    </style:style>
    <style:style style:name="P15" style:family="paragraph" style:parent-style-name="Standard">
      <style:paragraph-properties fo:margin-left="1.27cm" fo:margin-right="0.54cm" fo:text-indent="0cm" style:auto-text-indent="false">
        <style:tab-stops>
          <style:tab-stop style:position="0.949cm"/>
          <style:tab-stop style:position="16.623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16" style:family="paragraph" style:parent-style-name="Standard">
      <style:paragraph-properties fo:margin-left="1.752cm" fo:margin-right="0.099cm" fo:line-height="0.002cm" fo:text-align="justify" style:justify-single-word="false" fo:text-indent="-1cm" style:auto-text-indent="false">
        <style:tab-stops>
          <style:tab-stop style:position="-3.752cm"/>
          <style:tab-stop style:position="-3.501cm"/>
          <style:tab-stop style:position="1.752cm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17" style:family="paragraph" style:parent-style-name="Standard">
      <style:paragraph-properties fo:margin-left="1.752cm" fo:margin-right="0.099cm" fo:line-height="0.002cm" fo:text-align="justify" style:justify-single-word="false" fo:text-indent="-1cm" style:auto-text-indent="false">
        <style:tab-stops>
          <style:tab-stop style:position="-3.752cm"/>
          <style:tab-stop style:position="-3.501cm"/>
          <style:tab-stop style:position="0.185cm"/>
          <style:tab-stop style:position="1.752cm"/>
          <style:tab-stop style:position="14.628cm" style:type="right"/>
          <style:tab-stop style:position="17.253cm" style:type="right"/>
        </style:tab-stops>
      </style:paragraph-properties>
      <style:text-properties style:font-name="Arial Narrow" style:font-name-complex="Arial Narrow"/>
    </style:style>
    <style:style style:name="P18" style:family="paragraph" style:parent-style-name="Standard">
      <style:paragraph-properties fo:margin-left="0cm" fo:margin-right="0.048cm" fo:text-indent="0cm" style:auto-text-indent="false">
        <style:tab-stops>
          <style:tab-stop style:position="0.176cm"/>
          <style:tab-stop style:position="6.697cm" style:type="right"/>
          <style:tab-stop style:position="17.253cm" style:type="right"/>
        </style:tab-stops>
      </style:paragraph-properties>
      <style:text-properties fo:color="#008080" style:font-name="Arial Narrow" fo:font-size="11pt" fo:language="it" fo:country="IT" style:font-size-asian="11pt" style:font-name-complex="Arial Narrow" style:font-size-complex="11pt"/>
    </style:style>
    <style:style style:name="P19" style:family="paragraph" style:parent-style-name="Standard">
      <style:paragraph-properties fo:margin-left="0cm" fo:margin-right="0.048cm" fo:text-indent="0cm" style:auto-text-indent="false">
        <style:tab-stops>
          <style:tab-stop style:position="0.176cm"/>
          <style:tab-stop style:position="7.70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20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0.677cm"/>
          <style:tab-stop style:position="17.094cm" style:type="right"/>
          <style:tab-stop style:position="17.253cm" style:type="right"/>
        </style:tab-stops>
      </style:paragraph-properties>
      <style:text-properties style:font-name="Arial Narrow" fo:font-size="12pt" fo:language="it" fo:country="IT" fo:font-style="italic" style:font-size-asian="12pt" style:font-style-asian="italic" style:font-name-complex="Arial Narrow" style:font-size-complex="12pt" style:font-style-complex="italic"/>
    </style:style>
    <style:style style:name="P21" style:family="paragraph" style:parent-style-name="Standard">
      <style:paragraph-properties fo:margin-left="0cm" fo:margin-right="0.048cm" fo:text-align="justify" style:justify-single-word="false" fo:text-indent="0cm" style:auto-text-indent="false">
        <style:tab-stops>
          <style:tab-stop style:position="0.176cm"/>
          <style:tab-stop style:position="16.057cm" style:type="right"/>
          <style:tab-stop style:position="17.253cm" style:type="right"/>
        </style:tab-stops>
      </style:paragraph-properties>
      <style:text-properties style:font-name="Arial Narrow" fo:font-size="12pt" fo:language="it" fo:country="IT" fo:font-style="italic" style:font-size-asian="12pt" style:font-style-asian="italic" style:font-name-complex="Arial Narrow" style:font-size-complex="12pt" style:font-style-complex="italic"/>
    </style:style>
    <style:style style:name="P22" style:family="paragraph" style:parent-style-name="Corpo_20_del_20_testo_20_2" style:list-style-name="WW8Num1">
      <style:paragraph-properties>
        <style:tab-stops>
          <style:tab-stop style:position="0.635cm"/>
        </style:tab-stops>
      </style:paragraph-properties>
    </style:style>
    <style:style style:name="P23" style:family="paragraph" style:parent-style-name="OmniPage_20__23_3">
      <style:paragraph-properties fo:margin-left="0.18cm" fo:margin-right="-0.161cm" fo:text-align="center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</style:style>
    <style:style style:name="P24" style:family="paragraph" style:parent-style-name="OmniPage_20__23_3">
      <style:paragraph-properties fo:margin-left="0.18cm" fo:margin-right="-0.161cm" fo:text-align="justify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/>
    </style:style>
    <style:style style:name="P25" style:family="paragraph" style:parent-style-name="OmniPage_20__23_3">
      <style:paragraph-properties fo:margin-left="0.18cm" fo:margin-right="-0.161cm" fo:text-align="justify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  <style:text-properties fo:language="it" fo:country="IT"/>
    </style:style>
    <style:style style:name="P26" style:family="paragraph" style:parent-style-name="OmniPage_20__23_3">
      <style:paragraph-properties fo:margin-left="0.18cm" fo:margin-right="-0.161cm" fo:text-align="justify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P27" style:family="paragraph" style:parent-style-name="OmniPage_20__23_3" style:master-page-name="Standard">
      <style:paragraph-properties fo:margin-left="0.18cm" fo:margin-right="-0.161cm" fo:text-align="center" style:justify-single-word="false" fo:text-indent="0cm" style:auto-text-indent="false" style:page-number="auto">
        <style:tab-stops>
          <style:tab-stop style:position="0.176cm"/>
          <style:tab-stop style:position="17.754cm" style:type="right"/>
        </style:tab-stops>
      </style:paragraph-properties>
    </style:style>
    <style:style style:name="P28" style:family="paragraph" style:parent-style-name="OmniPage_20__23_3">
      <style:paragraph-properties fo:margin-left="0.176cm" fo:margin-right="-0.164cm" fo:line-height="0.513cm" fo:text-align="justify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  <style:text-properties style:font-name="Arial Narrow" fo:font-size="16pt" fo:language="it" fo:country="IT" style:text-underline-style="solid" style:text-underline-type="double" style:text-underline-width="auto" style:text-underline-color="font-color" fo:font-weight="bold" style:font-size-asian="16pt" style:font-weight-asian="bold" style:font-name-complex="Arial Narrow" style:font-size-complex="16pt" style:font-weight-complex="bold"/>
    </style:style>
    <style:style style:name="P29" style:family="paragraph" style:parent-style-name="OmniPage_20__23_3">
      <style:paragraph-properties fo:margin-left="0.176cm" fo:margin-right="-0.164cm" fo:line-height="0.513cm" fo:text-align="justify" style:justify-single-word="false" fo:text-indent="0cm" style:auto-text-indent="false">
        <style:tab-stops>
          <style:tab-stop style:position="0.176cm"/>
          <style:tab-stop style:position="17.754cm" style:type="right"/>
        </style:tab-stops>
      </style:paragraph-properties>
      <style:text-properties fo:font-size="16pt" fo:language="it" fo:country="IT" fo:font-weight="bold" style:font-size-asian="16pt" style:language-asian="it" style:country-asian="IT" style:font-weight-asian="bold" style:font-size-complex="16pt" style:font-weight-complex="bold"/>
    </style:style>
    <style:style style:name="P30" style:family="paragraph" style:parent-style-name="OmniPage_20__23_3">
      <style:paragraph-properties fo:margin-left="0cm" fo:margin-right="-0.161cm" fo:text-align="justify" style:justify-single-word="false" fo:text-indent="0cm" style:auto-text-indent="false">
        <style:tab-stops>
          <style:tab-stop style:position="0cm"/>
          <style:tab-stop style:position="17.754cm" style:type="right"/>
        </style:tab-stops>
      </style:paragraph-properties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P31" style:family="paragraph" style:parent-style-name="OmniPage_20__23_3">
      <style:paragraph-properties fo:margin-left="0cm" fo:margin-right="-0.161cm" fo:text-align="justify" style:justify-single-word="false" fo:text-indent="0cm" style:auto-text-indent="false">
        <style:tab-stops>
          <style:tab-stop style:position="0cm"/>
          <style:tab-stop style:position="17.754cm" style:type="right"/>
        </style:tab-stops>
      </style:paragraph-properties>
      <style:text-properties style:font-name="Arial" fo:font-size="12pt" fo:language="it" fo:country="I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OmniPage_20__23_3">
      <style:paragraph-properties fo:margin-left="0cm" fo:margin-right="-0.161cm" fo:text-align="justify" style:justify-single-word="false" fo:text-indent="0cm" style:auto-text-indent="false">
        <style:tab-stops>
          <style:tab-stop style:position="0cm"/>
          <style:tab-stop style:position="17.754cm" style:type="right"/>
        </style:tab-stops>
      </style:paragraph-properties>
    </style:style>
    <style:style style:name="P33" style:family="paragraph" style:parent-style-name="OmniPage_20__23_5">
      <style:paragraph-properties fo:margin-left="0.176cm" fo:margin-right="0.176cm" fo:line-height="0.492cm" fo:text-align="justify" style:justify-single-word="false" fo:text-indent="0cm" style:auto-text-indent="false"/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P34" style:family="paragraph" style:parent-style-name="OmniPage_20__23_7">
      <style:paragraph-properties fo:margin-left="0.7cm" fo:margin-right="0.222cm" fo:line-height="0.404cm" fo:text-align="justify" style:justify-single-word="false" fo:text-indent="-0.524cm" style:auto-text-indent="false">
        <style:tab-stops>
          <style:tab-stop style:position="0.7cm"/>
          <style:tab-stop style:position="17.129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P35" style:family="paragraph" style:parent-style-name="OmniPage_20__23_7">
      <style:paragraph-properties fo:margin-left="0.18cm" fo:margin-right="0.34cm" fo:text-align="justify" style:justify-single-word="false" fo:text-indent="0cm" style:auto-text-indent="false">
        <style:tab-stops>
          <style:tab-stop style:position="0.7cm"/>
          <style:tab-stop style:position="17.129cm" style:type="right"/>
          <style:tab-stop style:position="17.253cm" style:type="right"/>
        </style:tab-stops>
      </style:paragraph-properties>
    </style:style>
    <style:style style:name="P36" style:family="paragraph" style:parent-style-name="OmniPage_20__23_7" style:list-style-name="WW8Num4">
      <style:paragraph-properties fo:margin-left="1.341cm" fo:margin-right="0.22cm" fo:line-height="0.423cm" fo:text-align="justify" style:justify-single-word="false" fo:text-indent="-0.63cm" style:auto-text-indent="false">
        <style:tab-stops>
          <style:tab-stop style:position="0.7cm"/>
          <style:tab-stop style:position="17.129cm" style:type="right"/>
          <style:tab-stop style:position="17.253cm" style:type="right"/>
        </style:tab-stops>
      </style:paragraph-properties>
    </style:style>
    <style:style style:name="P37" style:family="paragraph" style:parent-style-name="OmniPage_20__23_7" style:list-style-name="WW8Num4">
      <style:paragraph-properties fo:margin-left="1.341cm" fo:margin-right="0.222cm" fo:line-height="0.404cm" fo:text-align="justify" style:justify-single-word="false" fo:text-indent="-0.635cm" style:auto-text-indent="false">
        <style:tab-stops>
          <style:tab-stop style:position="0.7cm"/>
          <style:tab-stop style:position="17.129cm" style:type="right"/>
          <style:tab-stop style:position="17.253cm" style:type="right"/>
        </style:tab-stops>
      </style:paragraph-properties>
    </style:style>
    <style:style style:name="P38" style:family="paragraph" style:parent-style-name="OmniPage_20__23_8">
      <style:paragraph-properties fo:margin-left="0.18cm" fo:margin-right="0.34cm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39" style:family="paragraph" style:parent-style-name="OmniPage_20__23_9">
      <style:paragraph-properties fo:margin-left="0.7cm" fo:margin-right="0.231cm" fo:line-height="0.402cm" fo:text-indent="-0.524cm" style:auto-text-indent="false">
        <style:tab-stops>
          <style:tab-stop style:position="0.7cm"/>
          <style:tab-stop style:position="17.12cm" style:type="right"/>
          <style:tab-stop style:position="17.253cm" style:type="right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40" style:family="paragraph" style:parent-style-name="OmniPage_20__23_9" style:list-style-name="WW8Num12">
      <style:paragraph-properties fo:margin-left="1.27cm" fo:margin-right="0.231cm" fo:line-height="0.402cm" fo:text-align="justify" style:justify-single-word="false" fo:text-indent="-0.635cm" style:auto-text-indent="false">
        <style:tab-stops>
          <style:tab-stop style:position="0.7cm"/>
          <style:tab-stop style:position="17.12cm" style:type="right"/>
          <style:tab-stop style:position="17.253cm" style:type="right"/>
        </style:tab-stops>
      </style:paragraph-properties>
    </style:style>
    <style:style style:name="P41" style:family="paragraph" style:parent-style-name="OmniPage_20__23_9">
      <style:paragraph-properties fo:margin-left="0cm" fo:margin-right="0.229cm" fo:line-height="0.175cm" fo:text-align="justify" style:justify-single-word="false" fo:text-indent="0cm" style:auto-text-indent="false">
        <style:tab-stops>
          <style:tab-stop style:position="0.7cm"/>
          <style:tab-stop style:position="17.12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42" style:family="paragraph" style:parent-style-name="OmniPage_20__23_11" style:list-style-name="WW8Num12">
      <style:paragraph-properties fo:margin-left="1.27cm" fo:margin-right="0.086cm" fo:line-height="0.383cm" fo:text-align="justify" style:justify-single-word="false" fo:text-indent="-0.635cm" style:auto-text-indent="false">
        <style:tab-stops>
          <style:tab-stop style:position="0.176cm"/>
          <style:tab-stop style:position="13.959cm" style:type="right"/>
          <style:tab-stop style:position="17.253cm" style:type="right"/>
        </style:tab-stops>
      </style:paragraph-properties>
    </style:style>
    <style:style style:name="P43" style:family="paragraph" style:parent-style-name="OmniPage_20__23_12" style:list-style-name="WW8Num12">
      <style:paragraph-properties fo:margin-left="1.27cm" fo:margin-right="0.086cm" fo:line-height="0.383cm" fo:text-align="justify" style:justify-single-word="false" fo:text-indent="-0.635cm" style:auto-text-indent="false">
        <style:tab-stops>
          <style:tab-stop style:position="0.176cm"/>
          <style:tab-stop style:position="8.444cm" style:type="right"/>
          <style:tab-stop style:position="17.253cm" style:type="right"/>
        </style:tab-stops>
      </style:paragraph-properties>
    </style:style>
    <style:style style:name="P44" style:family="paragraph" style:parent-style-name="OmniPage_20__23_13" style:list-style-name="WW8Num12">
      <style:paragraph-properties fo:margin-left="1.27cm" fo:margin-right="0.086cm" fo:line-height="0.402cm" fo:text-align="justify" style:justify-single-word="false" fo:text-indent="-0.635cm" style:auto-text-indent="false">
        <style:tab-stops>
          <style:tab-stop style:position="0.7cm"/>
          <style:tab-stop style:position="17.103cm" style:type="right"/>
          <style:tab-stop style:position="17.253cm" style:type="right"/>
        </style:tab-stops>
      </style:paragraph-properties>
    </style:style>
    <style:style style:name="P45" style:family="paragraph" style:parent-style-name="OmniPage_20__23_15" style:list-style-name="WW8Num6">
      <style:paragraph-properties fo:margin-left="3.175cm" fo:margin-right="0.086cm" fo:line-height="0.383cm" fo:text-align="justify" style:justify-single-word="false" fo:text-indent="-0.635cm" style:auto-text-indent="false">
        <style:tab-stops>
          <style:tab-stop style:position="0.176cm"/>
          <style:tab-stop style:position="12.915cm" style:type="right"/>
          <style:tab-stop style:position="17.253cm" style:type="right"/>
        </style:tab-stops>
      </style:paragraph-properties>
    </style:style>
    <style:style style:name="P46" style:family="paragraph" style:parent-style-name="OmniPage_20__23_18" style:list-style-name="WW8Num12">
      <style:paragraph-properties fo:margin-left="1.27cm" fo:margin-right="0.086cm" fo:line-height="0.404cm" fo:text-align="justify" style:justify-single-word="false" fo:text-indent="-0.635cm" style:auto-text-indent="false">
        <style:tab-stops>
          <style:tab-stop style:position="0.7cm"/>
          <style:tab-stop style:position="12.067cm" style:type="right"/>
          <style:tab-stop style:position="17.253cm" style:type="right"/>
        </style:tab-stops>
      </style:paragraph-properties>
    </style:style>
    <style:style style:name="P47" style:family="paragraph" style:parent-style-name="OmniPage_20__23_18" style:list-style-name="WW8Num12">
      <style:paragraph-properties fo:margin-left="1.27cm" fo:margin-right="0.086cm" fo:line-height="0.404cm" fo:text-align="justify" style:justify-single-word="false" fo:text-indent="-0.635cm" style:auto-text-indent="false">
        <style:tab-stops>
          <style:tab-stop style:position="0.7cm"/>
        </style:tab-stops>
      </style:paragraph-properties>
    </style:style>
    <style:style style:name="P48" style:family="paragraph" style:parent-style-name="OmniPage_20__23_18">
      <style:paragraph-properties fo:margin-left="0.635cm" fo:margin-right="0.086cm" fo:line-height="0.404cm" fo:text-align="justify" style:justify-single-word="false" fo:text-indent="0cm" style:auto-text-indent="false">
        <style:tab-stops>
          <style:tab-stop style:position="0.7cm"/>
          <style:tab-stop style:position="12.067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49" style:family="paragraph" style:parent-style-name="OmniPage_20__23_18" style:list-style-name="WW8Num5">
      <style:paragraph-properties fo:margin-left="2.54cm" fo:margin-right="0.086cm" fo:line-height="0.404cm" fo:text-align="justify" style:justify-single-word="false" fo:text-indent="-0.635cm" style:auto-text-indent="false">
        <style:tab-stops/>
      </style:paragraph-properties>
    </style:style>
    <style:style style:name="P50" style:family="paragraph" style:parent-style-name="OmniPage_20__23_20" style:list-style-name="WW8Num12">
      <style:paragraph-properties fo:margin-left="1.27cm" fo:margin-right="0.086cm" fo:line-height="0.383cm" fo:text-align="justify" style:justify-single-word="false" fo:text-indent="-0.635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51" style:family="paragraph" style:parent-style-name="OmniPage_20__23_21" style:list-style-name="WW8Num12">
      <style:paragraph-properties fo:margin-left="1.27cm" fo:margin-right="0.838cm" fo:line-height="0.383cm" fo:text-align="justify" style:justify-single-word="false" fo:text-indent="-0.635cm" style:auto-text-indent="false">
        <style:tab-stops>
          <style:tab-stop style:position="0.176cm"/>
          <style:tab-stop style:position="16.514cm" style:type="right"/>
          <style:tab-stop style:position="17.253cm" style:type="right"/>
        </style:tab-stops>
      </style:paragraph-properties>
    </style:style>
    <style:style style:name="P52" style:family="paragraph" style:parent-style-name="OmniPage_20__23_22">
      <style:paragraph-properties fo:margin-left="0cm" fo:margin-right="0.229cm" fo:line-height="0.176cm" fo:text-align="justify" style:justify-single-word="false" fo:text-indent="0cm" style:auto-text-indent="false">
        <style:tab-stops>
          <style:tab-stop style:position="0.7cm"/>
          <style:tab-stop style:position="17.117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53" style:family="paragraph" style:parent-style-name="OmniPage_20__23_257" style:list-style-name="WW8Num12">
      <style:paragraph-properties fo:margin-left="1.27cm" fo:margin-right="0.54cm" fo:line-height="0.383cm" fo:text-align="justify" style:justify-single-word="false" fo:text-indent="-0.635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</style:style>
    <style:style style:name="P54" style:family="paragraph" style:parent-style-name="OmniPage_20__23_257">
      <style:paragraph-properties fo:margin-left="0.176cm" fo:margin-right="0.54cm" fo:line-height="0.383cm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/>
    </style:style>
    <style:style style:name="P55" style:family="paragraph" style:parent-style-name="OmniPage_20__23_257">
      <style:paragraph-properties fo:margin-left="0.176cm" fo:margin-right="0.54cm" fo:line-height="0.383cm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OmniPage_20__23_257">
      <style:paragraph-properties fo:margin-left="0.18cm" fo:margin-right="0.34cm" fo:text-align="justify" style:justify-single-word="false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4pt" style:font-weight-complex="bold"/>
    </style:style>
    <style:style style:name="P57" style:family="paragraph" style:parent-style-name="OmniPage_20__23_257">
      <style:paragraph-properties fo:margin-left="0.18cm" fo:margin-right="0.34cm" fo:text-align="justify" style:justify-single-word="false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4pt" style:font-weight-complex="bold"/>
    </style:style>
    <style:style style:name="P58" style:family="paragraph" style:parent-style-name="OmniPage_20__23_257">
      <style:paragraph-properties fo:margin-left="0.18cm" fo:margin-right="0.34cm" fo:text-align="justify" style:justify-single-word="false" fo:text-indent="0cm" style:auto-text-indent="false">
        <style:tab-stops>
          <style:tab-stop style:position="0.176cm"/>
          <style:tab-stop style:position="7.84cm" style:type="right"/>
          <style:tab-stop style:position="17.253cm" style:type="right"/>
        </style:tab-stops>
      </style:paragraph-properties>
    </style:style>
    <style:style style:name="P59" style:family="paragraph" style:parent-style-name="OmniPage_20__23_258">
      <style:paragraph-properties fo:margin-left="0.953cm" fo:margin-right="0.099cm" fo:line-height="0.383cm" fo:text-indent="0cm" style:auto-text-indent="false">
        <style:tab-stops>
          <style:tab-stop style:position="17.253cm" style:type="right"/>
        </style:tab-stops>
      </style:paragraph-properties>
    </style:style>
    <style:style style:name="P60" style:family="paragraph" style:parent-style-name="OmniPage_20__23_260" style:list-style-name="WW8Num10">
      <style:paragraph-properties fo:margin-left="1.752cm" fo:margin-right="0.099cm" fo:line-height="0.411cm" fo:text-align="justify" style:justify-single-word="false" fo:text-indent="0cm" style:auto-text-indent="false">
        <style:tab-stops>
          <style:tab-stop style:position="0.953cm"/>
          <style:tab-stop style:position="1.752cm"/>
          <style:tab-stop style:position="2.501cm"/>
          <style:tab-stop style:position="16.633cm" style:type="right"/>
          <style:tab-stop style:position="17.253cm" style:type="right"/>
        </style:tab-stops>
      </style:paragraph-properties>
    </style:style>
    <style:style style:name="P61" style:family="paragraph" style:parent-style-name="Testo_20_normale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 Narrow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P62" style:family="paragraph" style:parent-style-name="Testo_20_normale" style:list-style-name="WW8Num9">
      <style:paragraph-properties fo:text-align="justify" style:justify-single-word="false"/>
    </style:style>
    <style:style style:name="P63" style:family="paragraph" style:parent-style-name="Testo_20_normale" style:list-style-name="WW8Num9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64" style:family="paragraph" style:parent-style-name="Testo_20_normale" style:list-style-name="WW8Num10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</style:style>
    <style:style style:name="P65" style:family="paragraph" style:parent-style-name="Testo_20_normale">
      <style:paragraph-properties fo:margin-left="0.635cm" fo:margin-right="0cm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66" style:family="paragraph" style:parent-style-name="Testo_20_normale">
      <style:paragraph-properties fo:margin-left="1.905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P67" style:family="paragraph" style:parent-style-name="OmniPage_20__23_272" style:list-style-name="WW8Num13">
      <style:paragraph-properties fo:margin-left="2.021cm" fo:margin-right="0.099cm" fo:line-height="0.404cm" fo:text-align="justify" style:justify-single-word="false" fo:text-indent="-0.635cm" style:auto-text-indent="false">
        <style:tab-stops>
          <style:tab-stop style:position="-3.501cm"/>
        </style:tab-stops>
      </style:paragraph-properties>
    </style:style>
    <style:style style:name="P68" style:family="paragraph" style:parent-style-name="OmniPage_20__23_275" style:list-style-name="WW8Num13">
      <style:paragraph-properties fo:margin-left="2.021cm" fo:margin-right="0.099cm" fo:line-height="0.404cm" fo:text-align="justify" style:justify-single-word="false" fo:text-indent="-0.635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69" style:family="paragraph" style:parent-style-name="OmniPage_20__23_275" style:list-style-name="WW8Num11">
      <style:paragraph-properties fo:margin-left="1.27cm" fo:margin-right="0.099cm" fo:text-align="justify" style:justify-single-word="false" fo:text-indent="-0.635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70" style:family="paragraph" style:parent-style-name="OmniPage_20__23_275" style:list-style-name="WW8Num15">
      <style:paragraph-properties fo:margin-left="1.905cm" fo:margin-right="0.099cm" fo:text-align="justify" style:justify-single-word="false" fo:text-indent="-0.635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71" style:family="paragraph" style:parent-style-name="OmniPage_20__23_278">
      <style:paragraph-properties fo:margin-left="0.953cm" fo:margin-right="0.099cm" fo:line-height="0.404cm" fo:text-align="justify" style:justify-single-word="false" fo:text-indent="0cm" style:auto-text-indent="false">
        <style:tab-stops>
          <style:tab-stop style:position="-3.501cm"/>
          <style:tab-stop style:position="17.253cm" style:type="right"/>
        </style:tab-stops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72" style:family="paragraph" style:parent-style-name="OmniPage_20__23_278">
      <style:paragraph-properties fo:margin-left="0.953cm" fo:margin-right="0.099cm" fo:line-height="0.404cm" fo:text-align="justify" style:justify-single-word="false" fo:text-indent="0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73" style:family="paragraph" style:parent-style-name="OmniPage_20__23_278">
      <style:paragraph-properties fo:margin-left="0cm" fo:margin-right="0.099cm" fo:text-align="justify" style:justify-single-word="false" fo:text-indent="0cm" style:auto-text-indent="false">
        <style:tab-stops>
          <style:tab-stop style:position="-3.501cm"/>
          <style:tab-stop style:position="17.253cm" style:type="right"/>
        </style:tab-stops>
      </style:paragraph-properties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P74" style:family="paragraph" style:parent-style-name="OmniPage_20__23_278" style:list-style-name="WW8Num11">
      <style:paragraph-properties fo:margin-left="1.27cm" fo:margin-right="0.099cm" fo:text-align="justify" style:justify-single-word="false" fo:text-indent="-0.635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75" style:family="paragraph" style:parent-style-name="OmniPage_20__23_278" style:list-style-name="WW8Num7">
      <style:paragraph-properties fo:margin-left="1.905cm" fo:margin-right="0.099cm" fo:text-align="justify" style:justify-single-word="false" fo:text-indent="-0.635cm" style:auto-text-indent="false">
        <style:tab-stops>
          <style:tab-stop style:position="-3.501cm"/>
          <style:tab-stop style:position="17.253cm" style:type="right"/>
        </style:tab-stops>
      </style:paragraph-properties>
    </style:style>
    <style:style style:name="P76" style:family="paragraph" style:parent-style-name="OmniPage_20__23_279" style:list-style-name="WW8Num11">
      <style:paragraph-properties fo:margin-left="1.27cm" fo:margin-right="0.099cm" fo:text-align="justify" style:justify-single-word="false" fo:text-indent="-0.635cm" style:auto-text-indent="false">
        <style:tab-stops>
          <style:tab-stop style:position="-3.501cm"/>
          <style:tab-stop style:position="0cm"/>
          <style:tab-stop style:position="17.253cm" style:type="right"/>
        </style:tab-stops>
      </style:paragraph-properties>
    </style:style>
    <style:style style:name="P77" style:family="paragraph" style:parent-style-name="OmniPage_20__23_280">
      <style:paragraph-properties fo:margin-left="0.176cm" fo:margin-right="12.121cm" fo:text-indent="0cm" style:auto-text-indent="false">
        <style:tab-stops>
          <style:tab-stop style:position="0.176cm"/>
          <style:tab-stop style:position="5.23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78" style:family="paragraph" style:parent-style-name="OmniPage_20__23_280">
      <style:paragraph-properties fo:margin-left="0.18cm" fo:margin-right="0.34cm" fo:text-align="justify" style:justify-single-word="false" fo:text-indent="0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79" style:family="paragraph" style:parent-style-name="OmniPage_20__23_281" style:list-style-name="WW8Num1">
      <style:paragraph-properties fo:margin-left="1.905cm" fo:margin-right="0.099cm" fo:line-height="0.402cm" fo:text-align="justify" style:justify-single-word="false" fo:text-indent="-0.635cm" style:auto-text-indent="false">
        <style:tab-stops>
          <style:tab-stop style:position="0.635cm"/>
          <style:tab-stop style:position="17.253cm" style:type="right"/>
        </style:tab-stops>
      </style:paragraph-properties>
    </style:style>
    <style:style style:name="P80" style:family="paragraph" style:parent-style-name="OmniPage_20__23_281" style:list-style-name="WW8Num1">
      <style:paragraph-properties fo:margin-left="1.9cm" fo:margin-right="0.101cm" fo:text-align="justify" style:justify-single-word="false" fo:text-indent="-0.63cm" style:auto-text-indent="false">
        <style:tab-stops>
          <style:tab-stop style:position="0.635cm"/>
          <style:tab-stop style:position="17.253cm" style:type="right"/>
        </style:tab-stops>
      </style:paragraph-properties>
    </style:style>
    <style:style style:name="P81" style:family="paragraph" style:parent-style-name="OmniPage_20__23_282">
      <style:paragraph-properties fo:margin-left="0.176cm" fo:margin-right="0.099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</style:style>
    <style:style style:name="P82" style:family="paragraph" style:parent-style-name="OmniPage_20__23_282">
      <style:paragraph-properties fo:margin-left="0.176cm" fo:margin-right="0.099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83" style:family="paragraph" style:parent-style-name="OmniPage_20__23_282">
      <style:paragraph-properties fo:margin-left="0.176cm" fo:margin-right="0.099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P84" style:family="paragraph" style:parent-style-name="OmniPage_20__23_282">
      <style:paragraph-properties fo:margin-left="0.176cm" fo:margin-right="0.099cm" fo:line-height="0.383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85" style:family="paragraph" style:parent-style-name="OmniPage_20__23_282">
      <style:paragraph-properties fo:margin-left="0cm" fo:margin-right="0.099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</style:style>
    <style:style style:name="P86" style:family="paragraph" style:parent-style-name="OmniPage_20__23_282">
      <style:paragraph-properties fo:margin-left="0cm" fo:margin-right="0.099cm" fo:line-height="0.383cm" fo:text-align="justify" style:justify-single-word="false" fo:text-indent="0cm" style:auto-text-indent="false">
        <style:tab-stops>
          <style:tab-stop style:position="0.176cm"/>
          <style:tab-stop style:position="10.238cm" style:type="right"/>
          <style:tab-stop style:position="17.253cm" style:type="right"/>
        </style:tab-stops>
      </style:paragraph-properties>
    </style:style>
    <style:style style:name="P87" style:family="paragraph" style:parent-style-name="OmniPage_20__23_516">
      <style:paragraph-properties fo:margin-left="0cm" fo:margin-right="-0.15cm" fo:text-indent="0cm" style:auto-text-indent="false">
        <style:tab-stops>
          <style:tab-stop style:position="0.176cm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P88" style:family="paragraph" style:parent-style-name="OmniPage_20__23_516">
      <style:paragraph-properties fo:margin-left="0cm" fo:margin-right="-0.15cm" fo:text-indent="0cm" style:auto-text-indent="false">
        <style:tab-stops>
          <style:tab-stop style:position="0.176cm"/>
          <style:tab-stop style:position="17.253cm" style:type="right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Times New Roman" style:font-size-complex="12pt" style:font-weight-complex="bold"/>
    </style:style>
    <style:style style:name="P89" style:family="paragraph" style:parent-style-name="OmniPage_20__23_516">
      <style:paragraph-properties fo:margin-left="0cm" fo:margin-right="-0.15cm" fo:text-indent="0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90" style:family="paragraph" style:parent-style-name="OmniPage_20__23_516">
      <style:paragraph-properties fo:margin-left="0.176cm" fo:margin-right="-0.15cm" fo:text-align="justify" style:justify-single-word="false" fo:text-indent="0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91" style:family="paragraph" style:parent-style-name="OmniPage_20__23_516">
      <style:paragraph-properties fo:margin-left="0cm" fo:margin-right="0.099cm" fo:text-indent="0cm" style:auto-text-indent="false">
        <style:tab-stops>
          <style:tab-stop style:position="0.176cm"/>
          <style:tab-stop style:position="17.25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P92" style:family="paragraph" style:parent-style-name="OmniPage_20__23_516">
      <style:paragraph-properties fo:margin-left="0cm" fo:margin-right="0.099cm" fo:text-indent="0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93" style:family="paragraph" style:parent-style-name="OmniPage_20__23_516" style:list-style-name="WW8Num3">
      <style:paragraph-properties fo:margin-left="0.635cm" fo:margin-right="0.099cm" fo:text-align="justify" style:justify-single-word="false" fo:text-indent="-0.635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94" style:family="paragraph" style:parent-style-name="OmniPage_20__23_517" style:list-style-name="WW8Num14">
      <style:paragraph-properties fo:margin-left="0.811cm" fo:margin-right="0.099cm" fo:text-indent="-0.635cm" style:auto-text-indent="false">
        <style:tab-stops>
          <style:tab-stop style:position="0.176cm"/>
          <style:tab-stop style:position="17.253cm" style:type="right"/>
          <style:tab-stop style:position="18.002cm" style:type="right"/>
        </style:tab-stops>
      </style:paragraph-properties>
    </style:style>
    <style:style style:name="P95" style:family="paragraph" style:parent-style-name="OmniPage_20__23_518">
      <style:paragraph-properties fo:margin-left="0.176cm" fo:margin-right="0.099cm" fo:text-indent="0cm" style:auto-text-indent="false">
        <style:tab-stops>
          <style:tab-stop style:position="-3.752cm"/>
          <style:tab-stop style:position="1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96" style:family="paragraph" style:parent-style-name="OmniPage_20__23_518">
      <style:paragraph-properties fo:margin-left="0.18cm" fo:margin-right="0.101cm" fo:text-indent="0cm" style:auto-text-indent="false">
        <style:tab-stops>
          <style:tab-stop style:position="-3.752cm"/>
          <style:tab-stop style:position="1cm" style:type="right"/>
          <style:tab-stop style:position="17.253cm" style:type="right"/>
        </style:tab-stops>
      </style:paragraph-properties>
    </style:style>
    <style:style style:name="P97" style:family="paragraph" style:parent-style-name="OmniPage_20__23_519" style:list-style-name="WW8Num2">
      <style:paragraph-properties fo:margin-left="0.811cm" fo:margin-right="0.099cm" fo:text-indent="-0.635cm" style:auto-text-indent="false">
        <style:tab-stops>
          <style:tab-stop style:position="0.176cm"/>
          <style:tab-stop style:position="17.253cm" style:type="right"/>
        </style:tab-stops>
      </style:paragraph-properties>
    </style:style>
    <style:style style:name="P98" style:family="paragraph" style:parent-style-name="OmniPage_20__23_519">
      <style:paragraph-properties fo:margin-left="0cm" fo:margin-right="9.643cm" fo:text-indent="0cm" style:auto-text-indent="false">
        <style:tab-stops>
          <style:tab-stop style:position="0.176cm"/>
          <style:tab-stop style:position="7.708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99" style:family="paragraph" style:parent-style-name="OmniPage_20__23_519">
      <style:paragraph-properties fo:margin-left="0cm" fo:margin-right="9.643cm" fo:text-indent="0cm" style:auto-text-indent="false">
        <style:tab-stops>
          <style:tab-stop style:position="0.176cm"/>
          <style:tab-stop style:position="7.708cm" style:type="right"/>
          <style:tab-stop style:position="17.253cm" style:type="right"/>
        </style:tab-stops>
      </style:paragraph-properties>
    </style:style>
    <style:style style:name="P100" style:family="paragraph" style:parent-style-name="OmniPage_20__23_520">
      <style:paragraph-properties fo:margin-left="0.18cm" fo:margin-right="-1.651cm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2pt"/>
    </style:style>
    <style:style style:name="P101" style:family="paragraph" style:parent-style-name="OmniPage_20__23_520">
      <style:paragraph-properties fo:margin-left="0.18cm" fo:margin-right="-1.651cm" fo:text-align="center" style:justify-single-word="false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6pt" style:font-weight-complex="bold"/>
    </style:style>
    <style:style style:name="P102" style:family="paragraph" style:parent-style-name="OmniPage_20__23_520">
      <style:paragraph-properties fo:margin-left="0.18cm" fo:margin-right="-1.651cm" fo:text-align="center" style:justify-single-word="false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6pt" style:font-weight-complex="bold"/>
    </style:style>
    <style:style style:name="P103" style:family="paragraph" style:parent-style-name="OmniPage_20__23_520">
      <style:paragraph-properties fo:margin-left="0.18cm" fo:margin-right="-1.651cm" fo:text-align="center" style:justify-single-word="false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</style:style>
    <style:style style:name="P104" style:family="paragraph" style:parent-style-name="OmniPage_20__23_520">
      <style:paragraph-properties fo:margin-left="0cm" fo:margin-right="-1.651cm" fo:text-indent="0cm" style:auto-text-indent="false">
        <style:tab-stops>
          <style:tab-stop style:position="0cm"/>
          <style:tab-stop style:position="17.253cm" style:type="right"/>
          <style:tab-stop style:position="19.503cm" style:type="right"/>
        </style:tab-stops>
      </style:paragraph-properties>
    </style:style>
    <style:style style:name="P105" style:family="paragraph" style:parent-style-name="OmniPage_20__23_520">
      <style:paragraph-properties fo:margin-left="0cm" fo:margin-right="-1.651cm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</style:style>
    <style:style style:name="P106" style:family="paragraph" style:parent-style-name="OmniPage_20__23_520">
      <style:paragraph-properties fo:margin-left="0cm" fo:margin-right="-1.651cm" fo:text-align="justify" style:justify-single-word="false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</style:style>
    <style:style style:name="P107" style:family="paragraph" style:parent-style-name="OmniPage_20__23_520">
      <style:paragraph-properties fo:margin-left="0cm" fo:margin-right="-1.651cm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6pt"/>
    </style:style>
    <style:style style:name="P108" style:family="paragraph" style:parent-style-name="OmniPage_20__23_520">
      <style:paragraph-properties fo:margin-left="0cm" fo:margin-right="-1.651cm" fo:text-indent="0cm" style:auto-text-indent="false">
        <style:tab-stops>
          <style:tab-stop style:position="0.176cm"/>
          <style:tab-stop style:position="17.253cm" style:type="right"/>
          <style:tab-stop style:position="19.503cm" style:type="right"/>
        </style:tab-stops>
      </style:paragraph-properties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6pt" style:font-weight-complex="bold"/>
    </style:style>
    <style:style style:name="P109" style:family="paragraph" style:parent-style-name="OmniPage_20__23_522" style:list-style-name="WW8Num8">
      <style:paragraph-properties fo:margin-left="0.635cm" fo:margin-right="0.258cm" fo:text-align="justify" style:justify-single-word="false" fo:text-indent="-0.635cm" style:auto-text-indent="false">
        <style:tab-stops>
          <style:tab-stop style:position="0.677cm"/>
          <style:tab-stop style:position="17.094cm" style:type="right"/>
          <style:tab-stop style:position="17.253cm" style:type="right"/>
        </style:tab-stops>
      </style:paragraph-properties>
    </style:style>
    <style:style style:name="P110" style:family="paragraph" style:parent-style-name="OmniPage_20__23_522">
      <style:paragraph-properties fo:margin-left="0cm" fo:margin-right="0.258cm" fo:text-align="justify" style:justify-single-word="false" fo:text-indent="0cm" style:auto-text-indent="false">
        <style:tab-stops>
          <style:tab-stop style:position="0.677cm"/>
          <style:tab-stop style:position="17.094cm" style:type="right"/>
          <style:tab-stop style:position="17.253cm" style:type="right"/>
        </style:tab-stops>
      </style:paragraph-properties>
      <style:text-properties style:font-name="Arial Narrow" fo:font-size="12pt" fo:language="it" fo:country="IT" fo:font-style="italic" style:font-size-asian="12pt" style:font-style-asian="italic" style:font-name-complex="Arial Narrow" style:font-size-complex="12pt" style:font-style-complex="italic"/>
    </style:style>
    <style:style style:name="P111" style:family="paragraph" style:parent-style-name="OmniPage_20__23_523" style:list-style-name="WW8Num8">
      <style:paragraph-properties fo:margin-left="0.635cm" fo:margin-right="0.173cm" fo:text-align="justify" style:justify-single-word="false" fo:text-indent="-0.635cm" style:auto-text-indent="false">
        <style:tab-stops>
          <style:tab-stop style:position="0.176cm"/>
          <style:tab-stop style:position="16.057cm" style:type="right"/>
          <style:tab-stop style:position="17.253cm" style:type="right"/>
        </style:tab-stops>
      </style:paragraph-properties>
    </style:style>
    <style:style style:name="P112" style:family="paragraph" style:parent-style-name="OmniPage_20__23_524" style:list-style-name="WW8Num8">
      <style:paragraph-properties fo:margin-left="0.635cm" fo:margin-right="0.261cm" fo:text-align="justify" style:justify-single-word="false" fo:text-indent="-0.635cm" style:auto-text-indent="false">
        <style:tab-stops>
          <style:tab-stop style:position="0.677cm"/>
          <style:tab-stop style:position="17.09cm" style:type="right"/>
          <style:tab-stop style:position="17.253cm" style:type="right"/>
        </style:tab-stops>
      </style:paragraph-properties>
    </style:style>
    <style:style style:name="P113" style:family="paragraph" style:parent-style-name="OmniPage_20__23_524">
      <style:paragraph-properties fo:margin-left="0.635cm" fo:margin-right="0.261cm" fo:text-align="justify" style:justify-single-word="false" fo:text-indent="-0.635cm" style:auto-text-indent="false" fo:break-before="page">
        <style:tab-stops>
          <style:tab-stop style:position="0.677cm"/>
          <style:tab-stop style:position="17.09cm" style:type="right"/>
          <style:tab-stop style:position="17.253cm" style:type="right"/>
        </style:tab-stops>
      </style:paragraph-properties>
      <style:text-properties style:font-name="Arial Narrow" fo:font-size="12pt" fo:language="it" fo:country="IT" style:font-size-asian="12pt" style:font-name-complex="Arial Narrow" style:font-size-complex="11pt"/>
    </style:style>
    <style:style style:name="P1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language="it" fo:country="IT" fo:font-weight="bold" style:font-size-asian="16pt" style:language-asian="it" style:country-asian="IT" style:font-weight-asian="bold" style:font-size-complex="16pt" style:font-weight-complex="bold"/>
    </style:style>
    <style:style style:name="T2" style:family="text">
      <style:text-properties style:font-name="Arial Narrow" fo:font-size="16pt" fo:language="it" fo:country="IT" style:text-underline-style="solid" style:text-underline-width="auto" style:text-underline-color="font-color" style:font-size-asian="16pt" style:font-name-complex="Arial Narrow" style:font-size-complex="16pt"/>
    </style:style>
    <style:style style:name="T3" style:family="text">
      <style:text-properties style:font-name="Arial Narrow" fo:font-size="16pt" fo:language="it" fo:country="IT" style:text-underline-style="solid" style:text-underline-width="auto" style:text-underline-color="font-color" style:font-name-asian="Arial Narrow" style:font-size-asian="16pt" style:font-name-complex="Arial Narrow" style:font-size-complex="16pt"/>
    </style:style>
    <style:style style:name="T4" style:family="text">
      <style:text-properties style:font-name="Arial Narrow" fo:font-size="16pt" fo:language="it" fo:country="IT" style:text-underline-style="solid" style:text-underline-type="double" style:text-underline-width="auto" style:text-underline-color="font-color" style:font-name-asian="Arial Narrow" style:font-size-asian="16pt" style:font-name-complex="Arial Narrow" style:font-size-complex="16pt"/>
    </style:style>
    <style:style style:name="T5" style:family="text">
      <style:text-properties style:font-name="Arial Narrow" fo:font-size="16pt" fo:language="it" fo:country="IT" style:text-underline-style="solid" style:text-underline-type="double" style:text-underline-width="auto" style:text-underline-color="font-color" style:font-size-asian="16pt" style:font-name-complex="Arial Narrow" style:font-size-complex="16pt"/>
    </style:style>
    <style:style style:name="T6" style:family="text">
      <style:text-properties style:font-name="Arial Narrow" fo:font-size="12pt" fo:language="it" fo:country="IT" style:font-size-asian="12pt" style:font-name-complex="Arial Narrow"/>
    </style:style>
    <style:style style:name="T7" style:family="text">
      <style:text-properties style:font-name="Arial Narrow" fo:font-size="12pt" fo:language="it" fo:country="IT" style:font-size-asian="12pt" style:font-name-complex="Arial Narrow" style:font-size-complex="12pt"/>
    </style:style>
    <style:style style:name="T8" style:family="text">
      <style:text-properties style:font-name="Arial Narrow" fo:font-size="12pt" fo:language="it" fo:country="IT" style:font-size-asian="12pt" style:font-name-complex="Arial Narrow" style:font-size-complex="10pt"/>
    </style:style>
    <style:style style:name="T9" style:family="text">
      <style:text-properties style:font-name="Arial Narrow" fo:font-size="12pt" fo:language="it" fo:country="IT" style:font-size-asian="12pt" style:font-name-complex="Arial Narrow" style:font-size-complex="16pt"/>
    </style:style>
    <style:style style:name="T10" style:family="text">
      <style:text-properties style:font-name="Arial Narrow" fo:font-size="12pt" fo:language="it" fo:country="IT" style:font-name-asian="Arial Narrow" style:font-size-asian="12pt" style:font-name-complex="Arial Narrow"/>
    </style:style>
    <style:style style:name="T11" style:family="text">
      <style:text-properties style:font-name="Arial Narrow" fo:font-size="12pt" fo:language="it" fo:country="IT" style:font-name-asian="Arial Narrow" style:font-size-asian="12pt" style:font-name-complex="Arial Narrow" style:font-size-complex="12pt"/>
    </style:style>
    <style:style style:name="T12" style:family="text">
      <style:text-properties style:font-name="Arial Narrow" fo:font-size="12pt" fo:language="it" fo:country="IT" style:font-name-asian="Arial Narrow" style:font-size-asian="12pt" style:font-name-complex="Arial Narrow" style:font-size-complex="10pt"/>
    </style:style>
    <style:style style:name="T13" style:family="text">
      <style:text-properties style:font-name="Arial Narrow" fo:font-size="12pt" fo:language="it" fo:country="IT" style:font-name-asian="Arial Narrow" style:font-size-asian="12pt" style:font-name-complex="Arial Narrow" style:font-size-complex="16pt"/>
    </style:style>
    <style:style style:name="T14" style:family="text"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/>
    </style:style>
    <style:style style:name="T15" style:family="text">
      <style:text-properties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T16" style:family="text">
      <style:text-properties style:font-name="Arial Narrow" fo:font-size="12pt" fo:language="it" fo:country="IT" style:text-underline-style="solid" style:text-underline-width="auto" style:text-underline-color="font-color" style:font-name-asian="Arial Narrow" style:font-size-asian="12pt" style:font-name-complex="Arial Narrow"/>
    </style:style>
    <style:style style:name="T17" style:family="text">
      <style:text-properties style:font-name="Arial Narrow" fo:font-size="12pt" fo:language="it" fo:country="IT" style:text-underline-style="solid" style:text-underline-width="auto" style:text-underline-color="font-color" style:font-name-asian="Arial Narrow" style:font-size-asian="12pt" style:font-name-complex="Arial Narrow" style:font-size-complex="12pt"/>
    </style:style>
    <style:style style:name="T18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2pt" style:font-weight-complex="bold"/>
    </style:style>
    <style:style style:name="T19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weight-complex="bold"/>
    </style:style>
    <style:style style:name="T20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4pt" style:font-weight-complex="bold"/>
    </style:style>
    <style:style style:name="T21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0pt" style:font-weight-complex="bold"/>
    </style:style>
    <style:style style:name="T22" style:family="text">
      <style:text-properties style:font-name="Arial Narrow" fo:font-size="12pt" fo:language="it" fo:country="IT" style:text-underline-style="solid" style:text-underline-width="auto" style:text-underline-color="font-color" fo:font-weight="bold" style:font-size-asian="12pt" style:font-weight-asian="bold" style:font-name-complex="Arial Narrow" style:font-size-complex="16pt" style:font-weight-complex="bold"/>
    </style:style>
    <style:style style:name="T23" style:family="text"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T24" style:family="text"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weight-complex="bold"/>
    </style:style>
    <style:style style:name="T25" style:family="text"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4pt" style:font-weight-complex="bold"/>
    </style:style>
    <style:style style:name="T26" style:family="text"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0pt" style:font-weight-complex="bold"/>
    </style:style>
    <style:style style:name="T27" style:family="text">
      <style:text-properties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6pt" style:font-weight-complex="bold"/>
    </style:style>
    <style:style style:name="T28" style:family="text">
      <style:text-properties style:font-name="Arial Narrow" fo:font-size="12pt" fo:language="it" fo:country="IT" fo:font-weight="bold" style:font-size-asian="12pt" style:font-weight-asian="bold" style:font-name-complex="Arial Narrow" style:font-size-complex="14pt" style:font-weight-complex="bold"/>
    </style:style>
    <style:style style:name="T29" style:family="text">
      <style:text-properties style:font-name="Arial Narrow" fo:font-size="12pt" fo:language="it" fo:country="IT" fo:font-weight="bold" style:font-size-asian="12pt" style:font-weight-asian="bold" style:font-name-complex="Arial Narrow" style:font-weight-complex="bold"/>
    </style:style>
    <style:style style:name="T30" style:family="text">
      <style:text-properties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T31" style:family="text">
      <style:text-properties style:font-name="Arial Narrow" fo:font-size="12pt" fo:language="it" fo:country="IT" fo:font-weight="bold" style:font-size-asian="12pt" style:font-weight-asian="bold" style:font-name-complex="Arial Narrow" style:font-size-complex="10pt" style:font-weight-complex="bold"/>
    </style:style>
    <style:style style:name="T32" style:family="text">
      <style:text-properties style:font-name="Arial Narrow" fo:font-size="12pt" fo:language="it" fo:country="IT" fo:font-weight="bold" style:font-size-asian="12pt" style:font-weight-asian="bold" style:font-name-complex="Arial Narrow" style:font-size-complex="16pt" style:font-weight-complex="bold"/>
    </style:style>
    <style:style style:name="T33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 style:font-size-complex="12pt" style:font-weight-complex="bold"/>
    </style:style>
    <style:style style:name="T34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 style:font-size-complex="14pt" style:font-weight-complex="bold"/>
    </style:style>
    <style:style style:name="T35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 style:font-weight-complex="bold"/>
    </style:style>
    <style:style style:name="T36" style:family="text">
      <style:text-properties style:font-name="Arial Narrow" fo:font-size="12pt" fo:language="it" fo:country="IT" fo:font-style="italic" style:font-size-asian="12pt" style:font-style-asian="italic" style:font-name-complex="Arial Narrow" style:font-size-complex="12pt" style:font-style-complex="italic"/>
    </style:style>
    <style:style style:name="T37" style:family="text">
      <style:text-properties style:font-name="Arial Narrow" fo:font-size="12pt" fo:language="it" fo:country="IT" fo:font-style="italic" style:font-size-asian="12pt" style:font-style-asian="italic" style:font-name-complex="Arial Narrow" style:font-style-complex="italic"/>
    </style:style>
    <style:style style:name="T38" style:family="text">
      <style:text-properties style:font-name="Arial Narrow" fo:font-size="12pt" fo:language="it" fo:country="IT" fo:font-style="italic" style:font-name-asian="Arial Narrow" style:font-size-asian="12pt" style:font-style-asian="italic" style:font-name-complex="Arial Narrow" style:font-size-complex="12pt" style:font-style-complex="italic"/>
    </style:style>
    <style:style style:name="T39" style:family="text">
      <style:text-properties style:font-name="Arial Narrow" fo:font-size="12pt" fo:language="it" fo:country="IT" fo:font-style="italic" style:font-name-asian="Arial Narrow" style:font-size-asian="12pt" style:font-style-asian="italic" style:font-name-complex="Arial Narrow" style:font-style-complex="italic"/>
    </style:style>
    <style:style style:name="T40" style:family="text">
      <style:text-properties style:font-name="Arial Narrow" fo:font-size="12pt" fo:language="it" fo:country="I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41" style:family="text">
      <style:text-properties style:font-name="Arial Narrow" fo:font-size="12pt" fo:language="it" fo:country="IT" fo:font-style="italic" fo:font-weight="bold" style:font-name-asian="Arial Narrow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T42" style:family="text">
      <style:text-properties style:font-name="Arial Narrow" fo:font-size="12pt" style:font-size-asian="12pt" style:font-name-complex="Arial Narrow"/>
    </style:style>
    <style:style style:name="T43" style:family="text">
      <style:text-properties style:font-name="Arial Narrow" fo:font-size="12pt" style:font-size-asian="12pt" style:font-name-complex="Arial Narrow" style:font-size-complex="12pt"/>
    </style:style>
    <style:style style:name="T44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45" style:family="text"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46" style:family="text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T47" style:family="text">
      <style:text-properties style:font-name="Arial Narrow" fo:font-size="12pt" fo:font-style="italic" style:font-name-asian="Arial Narrow" style:font-size-asian="12pt" style:font-style-asian="italic" style:font-name-complex="Arial Narrow" style:font-style-complex="italic"/>
    </style:style>
    <style:style style:name="T48" style:family="text">
      <style:text-properties style:font-name="Arial Narrow" fo:font-size="12pt" fo:font-style="italic" style:font-name-asian="Arial Narrow" style:font-size-asian="12pt" style:font-style-asian="italic" style:font-name-complex="Arial Narrow" style:font-size-complex="12pt" style:font-style-complex="italic"/>
    </style:style>
    <style:style style:name="T49" style:family="text">
      <style:text-properties style:font-name="Arial Narrow" style:font-name-complex="Arial Narrow"/>
    </style:style>
    <style:style style:name="T50" style:family="text">
      <style:text-properties style:font-name="Arial Narrow" fo:language="it" fo:country="IT" style:font-name-complex="Arial Narrow"/>
    </style:style>
    <style:style style:name="T5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52" style:family="text">
      <style:text-properties style:font-name="Arial Narrow" style:font-name-asian="Arial Narrow" style:font-name-complex="Arial Narrow"/>
    </style:style>
    <style:style style:name="T53" style:family="text">
      <style:text-properties style:font-name="Arial Narrow" fo:font-size="11pt" fo:language="it" fo:country="IT" fo:font-weight="bold" style:font-size-asian="11pt" style:font-weight-asian="bold" style:font-name-complex="Arial Narrow" style:font-size-complex="11pt" style:font-weight-complex="bold"/>
    </style:style>
    <style:style style:name="T54" style:family="text">
      <style:text-properties style:font-name="Arial Narrow" fo:font-size="11pt" fo:language="it" fo:country="IT" style:text-underline-style="solid" style:text-underline-width="auto" style:text-underline-color="font-color" fo:font-weight="bold" style:font-name-asian="Arial Narrow" style:font-size-asian="11pt" style:font-weight-asian="bold" style:font-name-complex="Arial Narrow" style:font-size-complex="11pt" style:font-weight-complex="bold"/>
    </style:style>
    <style:style style:name="T55" style:family="text">
      <style:text-properties style:font-name="Arial Narrow" fo:font-size="11pt" fo:language="it" fo:country="I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56" style:family="text">
      <style:text-properties style:font-name="Arial Narrow" fo:font-size="11pt" fo:language="it" fo:country="IT" style:font-size-asian="11pt" style:font-name-complex="Arial Narrow" style:font-size-complex="11pt"/>
    </style:style>
    <style:style style:name="T57" style:family="text">
      <style:text-properties style:font-name="Arial Narrow" fo:font-size="11pt" fo:language="it" fo:country="IT" style:font-name-asian="Arial Narrow" style:font-size-asian="11pt" style:font-name-complex="Arial Narrow" style:font-size-complex="11pt"/>
    </style:style>
    <style:style style:name="T58" style:family="text">
      <style:text-properties style:font-name="Arial Narrow" fo:font-style="italic" style:font-style-asian="italic" style:font-name-complex="Arial Narrow" style:font-style-complex="italic"/>
    </style:style>
    <style:style style:name="T59" style:family="text">
      <style:text-properties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61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font-variant="small-caps" style:font-name="Arial Narrow" fo:font-size="12pt" fo:language="it" fo:country="I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T63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T64" style:family="text">
      <style:text-properties fo:color="#000000" style:font-name="Arial Narrow" style:font-name-asian="Arial Narrow" style:font-name-complex="Arial Narrow"/>
    </style:style>
    <style:style style:name="T65" style:family="text">
      <style:text-properties fo:color="#000000" style:font-name="Arial Narrow" style:font-name-complex="Arial Narrow"/>
    </style:style>
    <style:style style:name="T66" style:family="text">
      <style:text-properties fo:color="#000000" style:font-name="Arial Narrow" style:font-name-complex="Arial Narrow"/>
    </style:style>
    <style:style style:name="T67" style:family="text">
      <style:text-properties fo:color="#000000" style:font-name="Arial Narrow" style:font-name-asian="Arial Narrow" style:font-name-complex="Arial Narrow"/>
    </style:style>
    <style:style style:name="T68" style:family="text">
      <style:text-properties fo:color="#008080" style:font-name="Arial Narrow" fo:font-size="11pt" style:font-size-asian="11pt" style:font-name-complex="Arial Narrow" style:font-size-complex="11pt"/>
    </style:style>
    <style:style style:name="T69" style:family="text">
      <style:text-properties fo:color="#008080" style:font-name="Arial Narrow" fo:font-size="11pt" style:font-name-asian="Arial Narrow" style:font-size-asian="11pt" style:font-name-complex="Arial Narrow" style:font-size-complex="11pt"/>
    </style:style>
    <style:style style:name="T70" style:family="text">
      <style:text-properties fo:color="#008080" style:font-name="Arial Narrow" fo:font-size="11pt" fo:language="it" fo:country="IT" style:font-size-asian="11pt" style:font-name-complex="Arial Narrow" style:font-size-complex="11pt"/>
    </style:style>
    <style:style style:name="T71" style:family="text">
      <style:text-properties fo:color="#008080" style:font-name="Arial Narrow" fo:font-size="11pt" fo:language="it" fo:country="IT" style:font-name-asian="Arial Narrow" style:font-size-asian="11pt" style:font-name-complex="Arial Narrow" style:font-size-complex="11pt"/>
    </style:style>
    <style:style style:name="T72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Arial" style:font-size-complex="12pt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middle" draw:auto-grow-height="false" fo:min-height="1.764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AUTORIZZAZIONE</text:span><text:span text:style-name="T3"> </text:span><text:span text:style-name="T2">UNICA</text:span><text:span text:style-name="T3"> </text:span><text:span text:style-name="T2">AI</text:span><text:span text:style-name="T3"> </text:span><text:span text:style-name="T2">SENSI</text:span><text:span text:style-name="T3"> </text:span><text:span text:style-name="T2">DELL</text:span><text:span text:style-name="T3">’</text:span><text:span text:style-name="T2">ART.</text:span><text:span text:style-name="T3"> </text:span><text:span text:style-name="T2">208</text:span><text:span text:style-name="T4"> </text:span><text:span text:style-name="T5">DEL</text:span><text:span text:style-name="T4"> </text:span><text:span text:style-name="T5">D.LGS</text:span><text:span text:style-name="T4"> </text:span><text:span text:style-name="T5">152/2006</text:span><text:span text:style-name="T4"> </text:span><text:span text:style-name="T5">PER</text:span><text:span text:style-name="T4"> </text:span><text:span text:style-name="T5">LA</text:span><text:span text:style-name="T4"> </text:span><text:span text:style-name="T5">REALIZZAZIONE</text:span><text:span text:style-name="T4"> </text:span><text:span text:style-name="T5">E</text:span><text:span text:style-name="T4"> </text:span><text:span text:style-name="T5">L</text:span><text:span text:style-name="T4">’</text:span><text:span text:style-name="T5">ESERCIZIO</text:span><text:span text:style-name="T4"> </text:span><text:span text:style-name="T5">DI</text:span><text:span text:style-name="T4"> </text:span><text:span text:style-name="T5">IMPIANTI</text:span><text:span text:style-name="T4"> </text:span><text:span text:style-name="T5">DI</text:span><text:span text:style-name="T4"> </text:span><text:span text:style-name="T5">SMALTIMENTO</text:span><text:span text:style-name="T4"> </text:span><text:span text:style-name="T5">E</text:span><text:span text:style-name="T4"> </text:span><text:span text:style-name="T5">RECUPERO</text:span><text:span text:style-name="T4"> </text:span><text:span text:style-name="T5">DI</text:span><text:span text:style-name="T4"> </text:span><text:span text:style-name="T5">RIFIUTI</text:span></text:p>
      <text:p text:style-name="P28"/>
      <text:p text:style-name="P29"><draw:custom-shape text:anchor-type="char" draw:z-index="0" draw:style-name="gr1" draw:text-style-name="P114" svg:width="17.146cm" svg:height="2.223cm" svg:x="0cm" svg:y="0.083cm"><text:p/><draw:enhanced-geometry svg:viewBox="0 0 21600 21600" draw:type="rectangle" draw:enhanced-path="M 0 0 L 21600 0 21600 21600 0 21600 0 0 Z N"/></draw:custom-shape></text:p>
      <text:p text:style-name="P23"><text:span text:style-name="T6">ELENCO</text:span><text:span text:style-name="T10"> </text:span><text:span text:style-name="T6">COMPLESSIVO</text:span><text:span text:style-name="T10"> </text:span><text:span text:style-name="T6">DEGLI</text:span><text:span text:style-name="T10"> </text:span><text:span text:style-name="T6">ELABORATI</text:span><text:span text:style-name="T10"> </text:span><text:span text:style-name="T6">TECNICI</text:span><text:span text:style-name="T10"> </text:span><text:span text:style-name="T6">DA</text:span><text:span text:style-name="T10"> </text:span><text:span text:style-name="T6">PRODURRE</text:span><text:span text:style-name="T10"> </text:span><text:span text:style-name="T6">IN</text:span><text:span text:style-name="T10"> </text:span><text:span text:style-name="T6">CASO</text:span><text:span text:style-name="T10"> </text:span><text:span text:style-name="T6">DI:</text:span></text:p>
      <text:p text:style-name="P23"><text:span text:style-name="T14">REALIZZAZIONE</text:span><text:span text:style-name="T16"> </text:span><text:span text:style-name="T14">E</text:span><text:span text:style-name="T16"> </text:span><text:span text:style-name="T14">L</text:span><text:span text:style-name="T16">’</text:span><text:span text:style-name="T14">ESERCIZIO</text:span><text:span text:style-name="T16"> </text:span><text:span text:style-name="T14">DI</text:span><text:span text:style-name="T16"> </text:span><text:span text:style-name="T14">NUOVI</text:span><text:span text:style-name="T16"> </text:span><text:span text:style-name="T14">IMPIANTI</text:span></text:p>
      <text:p text:style-name="P23"><text:span text:style-name="T14">MODIFICHE</text:span><text:span text:style-name="T16"> </text:span><text:span text:style-name="T14">SOSTANZIALI</text:span><text:span text:style-name="T16"> </text:span><text:span text:style-name="T14">DI</text:span><text:span text:style-name="T16"> </text:span><text:span text:style-name="T14">IMPIANTI</text:span><text:span text:style-name="T16"> </text:span><text:span text:style-name="T14">ESISTENTI</text:span></text:p>
      <text:p text:style-name="P24"/>
      <text:p text:style-name="P25"/>
      <text:p text:style-name="P26"/>
      <text:p text:style-name="P33"/>
      <text:p text:style-name="P34"/>
      <text:p text:style-name="P35"><text:span text:style-name="T28">1)</text:span><text:span text:style-name="T33"> </text:span><text:span text:style-name="T18">QUADRO</text:span><text:span text:style-name="T23"> </text:span><text:span text:style-name="T18">DI</text:span><text:span text:style-name="T23"> </text:span><text:span text:style-name="T18">RIFERIMENTO</text:span><text:span text:style-name="T23"> </text:span><text:span text:style-name="T18">PROGRAMMATICO</text:span></text:p>
      <text:p text:style-name="P35"><text:span text:style-name="T7">Deve</text:span><text:span text:style-name="T11"> </text:span><text:span text:style-name="T7">evidenziare</text:span><text:span text:style-name="T11"> </text:span><text:span text:style-name="T7">l'attualità</text:span><text:span text:style-name="T11"> </text:span><text:span text:style-name="T7">del</text:span><text:span text:style-name="T11"> </text:span><text:span text:style-name="T7">progetto</text:span><text:span text:style-name="T11"> </text:span><text:span text:style-name="T7">e</text:span><text:span text:style-name="T11"> </text:span><text:span text:style-name="T7">la</text:span><text:span text:style-name="T11"> </text:span><text:span text:style-name="T7">sua</text:span><text:span text:style-name="T11"> </text:span><text:span text:style-name="T7">motivazione</text:span><text:span text:style-name="T11"> </text:span><text:span text:style-name="T7">in</text:span><text:span text:style-name="T11"> </text:span><text:span text:style-name="T7">rapporto</text:span><text:span text:style-name="T11"> </text:span><text:span text:style-name="T7">a</text:span><text:span text:style-name="T11"> </text:span><text:span text:style-name="T7">leggi</text:span><text:span text:style-name="T11"> </text:span><text:span text:style-name="T7">nazionali</text:span><text:span text:style-name="T11"> </text:span><text:span text:style-name="T7">e</text:span><text:span text:style-name="T11"> </text:span><text:span text:style-name="T7">regionali,</text:span><text:span text:style-name="T11"> </text:span><text:span text:style-name="T7">ai</text:span><text:span text:style-name="T11"> </text:span><text:span text:style-name="T7">piani</text:span><text:span text:style-name="T11"> </text:span><text:span text:style-name="T7">regionali</text:span><text:span text:style-name="T11"> </text:span><text:span text:style-name="T7">e</text:span><text:span text:style-name="T11"> </text:span><text:span text:style-name="T7">provinciali</text:span><text:span text:style-name="T11"> </text:span><text:span text:style-name="T7">di</text:span><text:span text:style-name="T11"> </text:span><text:span text:style-name="T7">settore</text:span><text:span text:style-name="T11"> </text:span><text:span text:style-name="T7">(Piano</text:span><text:span text:style-name="T11"> </text:span><text:span text:style-name="T7">Rifiuti,</text:span><text:span text:style-name="T11"> </text:span><text:span text:style-name="T7">Piano</text:span><text:span text:style-name="T11"> </text:span><text:span text:style-name="T7">Energetico,</text:span><text:span text:style-name="T11"> </text:span><text:span text:style-name="T7">Piano</text:span><text:span text:style-name="T11"> </text:span><text:span text:style-name="T7">di</text:span><text:span text:style-name="T11"> </text:span><text:span text:style-name="T7">Bacino),</text:span><text:span text:style-name="T11"> </text:span><text:span text:style-name="T7">agli</text:span><text:span text:style-name="T11"> </text:span><text:span text:style-name="T7">atti</text:span><text:span text:style-name="T11"> </text:span><text:span text:style-name="T7">quadro</text:span><text:span text:style-name="T11"> </text:span><text:span text:style-name="T7">di</text:span><text:span text:style-name="T11"> </text:span><text:span text:style-name="T7">riferimento</text:span><text:span text:style-name="T11"> </text:span><text:span text:style-name="T7">territoriale</text:span><text:span text:style-name="T11"> </text:span><text:span text:style-name="T7">(PIT,</text:span><text:span text:style-name="T11"> </text:span><text:span text:style-name="T7">PTC,</text:span><text:span text:style-name="T11"> </text:span><text:span text:style-name="T7">Piani</text:span><text:span text:style-name="T11"> </text:span><text:span text:style-name="T7">strutturali)</text:span><text:span text:style-name="T11"> </text:span><text:span text:style-name="T7">o</text:span><text:span text:style-name="T11"> </text:span><text:span text:style-name="T7">quant</text:span><text:span text:style-name="T11">’</text:span><text:span text:style-name="T7">altro</text:span><text:span text:style-name="T11"> </text:span><text:span text:style-name="T7">sia</text:span><text:span text:style-name="T11"> </text:span><text:span text:style-name="T7">necessario.</text:span></text:p>
      <text:p text:style-name="P39"/>
      <text:p text:style-name="P38"><text:span text:style-name="T28">2)</text:span><text:span text:style-name="T10"> </text:span><text:span text:style-name="T19">QUADRO</text:span><text:span text:style-name="T24"> </text:span><text:span text:style-name="T19">DI</text:span><text:span text:style-name="T24"> </text:span><text:span text:style-name="T19">COMPATIBILITA</text:span><text:span text:style-name="T24">’ </text:span><text:span text:style-name="T19">AMBIENTALE</text:span><text:span text:style-name="T24"> <text:s text:c="2"/></text:span><text:span text:style-name="T19">E</text:span><text:span text:style-name="T24"> </text:span><text:span text:style-name="T19">RELAZIONE</text:span><text:span text:style-name="T24"> </text:span><text:span text:style-name="T19">TECNICA</text:span><text:span text:style-name="T24"> </text:span><text:span text:style-name="T19">ILLUSTRATIVA</text:span></text:p>
      <text:list xml:id="list6995920754282259064" text:style-name="WW8Num4">
        <text:list-item>
          <text:p text:style-name="P36"><text:span text:style-name="T7">Relazione</text:span><text:span text:style-name="T11"> </text:span><text:span text:style-name="T7">geologica</text:span></text:p>
        </text:list-item>
        <text:list-item>
          <text:p text:style-name="P37"><text:span text:style-name="T7">documentazione</text:span><text:span text:style-name="T11"> </text:span><text:span text:style-name="T7">comprovante</text:span><text:span text:style-name="T11"> </text:span><text:span text:style-name="T7">la</text:span><text:span text:style-name="T11"> </text:span><text:span text:style-name="T7">proprietà</text:span><text:span text:style-name="T11"> </text:span><text:span text:style-name="T7">e/o</text:span><text:span text:style-name="T11"> </text:span><text:span text:style-name="T7">la</text:span><text:span text:style-name="T11"> </text:span><text:span text:style-name="T7">disponibilità</text:span><text:span text:style-name="T11"> </text:span><text:span text:style-name="T7">dell</text:span><text:span text:style-name="T11">’</text:span><text:span text:style-name="T7">area</text:span><text:span text:style-name="T11"> </text:span><text:span text:style-name="T7">e/o</text:span><text:span text:style-name="T11"> </text:span><text:span text:style-name="T7">Piano</text:span><text:span text:style-name="T11"> </text:span><text:span text:style-name="T7">particellare</text:span><text:span text:style-name="T11"> </text:span><text:span text:style-name="T7">di</text:span><text:span text:style-name="T11"> </text:span><text:span text:style-name="T7">esproprio</text:span><text:span text:style-name="T11"> </text:span></text:p>
        </text:list-item>
        <text:list-item>
          <text:p text:style-name="P37"><text:span text:style-name="T7">Vincolistica</text:span><text:span text:style-name="T11"> </text:span><text:span text:style-name="T7">dell</text:span><text:span text:style-name="T11">’</text:span><text:span text:style-name="T7">area</text:span></text:p>
        </text:list-item>
      </text:list>
      <text:list xml:id="list5847505934283587521" text:style-name="WW8Num12">
        <text:list-item>
          <text:p text:style-name="P40"><text:span text:style-name="T7">Descrizione</text:span><text:span text:style-name="T11"> </text:span><text:span text:style-name="T7">delle</text:span><text:span text:style-name="T11"> </text:span><text:span text:style-name="T7">componenti</text:span><text:span text:style-name="T11"> </text:span><text:span text:style-name="T7">dell'ambiente</text:span><text:span text:style-name="T11"> </text:span><text:span text:style-name="T7">potenzialmente</text:span><text:span text:style-name="T11"> </text:span><text:span text:style-name="T7">soggette</text:span><text:span text:style-name="T11"> </text:span><text:span text:style-name="T7">a</text:span><text:span text:style-name="T11"> </text:span><text:span text:style-name="T7">subire</text:span><text:span text:style-name="T11"> </text:span><text:span text:style-name="T7">gli</text:span><text:span text:style-name="T11"> </text:span><text:span text:style-name="T7">effetti</text:span><text:span text:style-name="T11"> </text:span><text:span text:style-name="T7">del</text:span><text:span text:style-name="T11"> </text:span><text:span text:style-name="T7">progetto</text:span><text:span text:style-name="T11"> </text:span><text:span text:style-name="T7">sia</text:span><text:span text:style-name="T11"> </text:span><text:span text:style-name="T7">in</text:span><text:span text:style-name="T11"> </text:span><text:span text:style-name="T7">fase</text:span><text:span text:style-name="T11"> </text:span><text:span text:style-name="T7">di</text:span><text:span text:style-name="T11"> </text:span><text:span text:style-name="T7">cantiere</text:span><text:span text:style-name="T11"> </text:span><text:span text:style-name="T7">che</text:span><text:span text:style-name="T11"> </text:span><text:span text:style-name="T7">di</text:span><text:span text:style-name="T11"> </text:span><text:span text:style-name="T7">esercizio.</text:span></text:p>
        </text:list-item>
      </text:list>
      <text:p text:style-name="P41"/>
      <text:list xml:id="list103323035819548" text:continue-numbering="true" text:style-name="WW8Num12">
        <text:list-item>
          <text:p text:style-name="P40"><text:span text:style-name="T7">schema</text:span><text:span text:style-name="T11"> </text:span><text:span text:style-name="T7">di</text:span><text:span text:style-name="T11"> </text:span><text:span text:style-name="T7">smaltimento</text:span><text:span text:style-name="T11"> </text:span><text:span text:style-name="T7">reflui</text:span><text:span text:style-name="T11"> </text:span><text:span text:style-name="T7">con</text:span><text:span text:style-name="T11"> </text:span><text:span text:style-name="T7">particolari</text:span><text:span text:style-name="T11"> </text:span><text:span text:style-name="T7">esecutivi</text:span><text:span text:style-name="T11"> </text:span><text:span text:style-name="T7">ed</text:span><text:span text:style-name="T11"> </text:span><text:span text:style-name="T7">indicazione</text:span><text:span text:style-name="T11"> </text:span><text:span text:style-name="T7">del</text:span><text:span text:style-name="T11"> </text:span><text:span text:style-name="T7">corpo</text:span><text:span text:style-name="T11"> </text:span><text:span text:style-name="T7">ricettore.</text:span></text:p>
        </text:list-item>
      </text:list>
      <text:p text:style-name="P1"/>
      <text:list xml:id="list103323084613495" text:continue-numbering="true" text:style-name="WW8Num12">
        <text:list-item>
          <text:p text:style-name="P42"><text:span text:style-name="T7">Specificazione</text:span><text:span text:style-name="T11"> </text:span><text:span text:style-name="T7">dei</text:span><text:span text:style-name="T11"> </text:span><text:span text:style-name="T7">materiali</text:span><text:span text:style-name="T11"> </text:span><text:span text:style-name="T7">di</text:span><text:span text:style-name="T11"> </text:span><text:span text:style-name="T7">processo</text:span><text:span text:style-name="T11"> </text:span><text:span text:style-name="T7">e</text:span><text:span text:style-name="T11"> </text:span><text:span text:style-name="T7">dei</text:span><text:span text:style-name="T11"> </text:span><text:span text:style-name="T7">rifiuti</text:span><text:span text:style-name="T11"> </text:span><text:span text:style-name="T7">prodotti</text:span><text:span text:style-name="T11"> </text:span><text:span text:style-name="T7">e</text:span><text:span text:style-name="T11"> </text:span><text:span text:style-name="T7">loro</text:span><text:span text:style-name="T11"> </text:span><text:span text:style-name="T7">destinazione</text:span><text:span text:style-name="T11"> </text:span><text:span text:style-name="T7">finale.</text:span></text:p>
        </text:list-item>
      </text:list>
      <text:p text:style-name="P2"/>
      <text:list xml:id="list103323595643216" text:continue-numbering="true" text:style-name="WW8Num12">
        <text:list-item>
          <text:p text:style-name="P43"><text:span text:style-name="T7">Specificazione</text:span><text:span text:style-name="T11"> </text:span><text:span text:style-name="T7">delle</text:span><text:span text:style-name="T11"> </text:span><text:span text:style-name="T7">emissioni</text:span><text:span text:style-name="T11"> </text:span><text:span text:style-name="T7">in</text:span><text:span text:style-name="T11"> </text:span><text:span text:style-name="T7">atmosfera.</text:span></text:p>
        </text:list-item>
      </text:list>
      <text:p text:style-name="P7"/>
      <text:list xml:id="list103323008294794" text:continue-numbering="true" text:style-name="WW8Num12">
        <text:list-item>
          <text:p text:style-name="P44"><text:span text:style-name="T6">Valutazione</text:span><text:span text:style-name="T10"> </text:span><text:span text:style-name="T6">previsionale</text:span><text:span text:style-name="T10"> </text:span><text:span text:style-name="T6">di</text:span><text:span text:style-name="T10"> </text:span><text:span text:style-name="T6">impatto</text:span><text:span text:style-name="T10"> </text:span><text:span text:style-name="T6">acustico</text:span><text:span text:style-name="T10"> </text:span><text:span text:style-name="T6">secondo</text:span><text:span text:style-name="T10"> </text:span><text:span text:style-name="T6">le</text:span><text:span text:style-name="T10"> </text:span><text:span text:style-name="T6">previsioni</text:span><text:span text:style-name="T10"> </text:span><text:span text:style-name="T6">della</text:span><text:span text:style-name="T10"> </text:span><text:span text:style-name="T6">L.</text:span><text:span text:style-name="T10"> </text:span><text:span text:style-name="T6">26.10.1995</text:span><text:span text:style-name="T10"> <text:s/></text:span><text:span text:style-name="T6">n.</text:span><text:span text:style-name="T10"> </text:span><text:span text:style-name="T6">447</text:span><text:span text:style-name="T10"> </text:span><text:span text:style-name="T6">e</text:span><text:span text:style-name="T10"> </text:span><text:span text:style-name="T6">della</text:span><text:span text:style-name="T10"> </text:span><text:span text:style-name="T6">LR</text:span><text:span text:style-name="T10"> </text:span><text:span text:style-name="T6">1.12.1998</text:span><text:span text:style-name="T10"> </text:span><text:span text:style-name="T6">n.</text:span><text:span text:style-name="T10"> </text:span><text:span text:style-name="T6">89,</text:span><text:span text:style-name="T10"> </text:span><text:span text:style-name="T6">redatta</text:span><text:span text:style-name="T10"> </text:span><text:span text:style-name="T6">secondo</text:span><text:span text:style-name="T10"> </text:span><text:span text:style-name="T6">quanto</text:span><text:span text:style-name="T10"> </text:span><text:span text:style-name="T6">previsto</text:span><text:span text:style-name="T10"> </text:span><text:span text:style-name="T6">dalla</text:span><text:span text:style-name="T10"> </text:span><text:span text:style-name="T6">Deliberazione</text:span><text:span text:style-name="T10"> </text:span><text:span text:style-name="T6">Giunta</text:span><text:span text:style-name="T10"> </text:span><text:span text:style-name="T6">Regionale</text:span><text:span text:style-name="T10"> </text:span><text:span text:style-name="T6">Toscana</text:span><text:span text:style-name="T10"> </text:span><text:span text:style-name="T6">n.</text:span><text:span text:style-name="T10"> </text:span><text:span text:style-name="T6">788</text:span><text:span text:style-name="T10"> </text:span><text:span text:style-name="T6">del</text:span><text:span text:style-name="T10"> </text:span><text:span text:style-name="T6">13.7.99</text:span><text:span text:style-name="T10"> </text:span><text:span text:style-name="T6">(</text:span><text:span text:style-name="T10"> </text:span><text:span text:style-name="T6">modulistica</text:span><text:span text:style-name="T10"> </text:span><text:span text:style-name="T6">per</text:span><text:span text:style-name="T10"> </text:span><text:span text:style-name="T6">agevolare</text:span><text:span text:style-name="T10"> </text:span><text:span text:style-name="T6">la</text:span><text:span text:style-name="T10"> </text:span><text:span text:style-name="T6">redazione</text:span><text:span text:style-name="T10"> </text:span><text:span text:style-name="T6">della</text:span><text:span text:style-name="T10"> </text:span><text:span text:style-name="T6">relazione</text:span><text:span text:style-name="T10"> </text:span><text:span text:style-name="T6">presente</text:span><text:span text:style-name="T10"> </text:span><text:span text:style-name="T6">sui</text:span><text:span text:style-name="T10"> </text:span><text:span text:style-name="T6">siti</text:span><text:span text:style-name="T10"> </text:span><text:a xlink:type="simple" xlink:href="http://www.spiconline.it/" text:style-name="Internet_20_link" text:visited-style-name="Visited_20_Internet_20_Link"><text:span text:style-name="Internet_20_link"><text:span text:style-name="T50">www.spiconline.it</text:span></text:span></text:a><text:span text:style-name="T10"> </text:span><text:span text:style-name="T6">e</text:span><text:span text:style-name="T10"> </text:span><text:a xlink:type="simple" xlink:href="http://www.arpat.toscana.it/" text:style-name="Internet_20_link" text:visited-style-name="Visited_20_Internet_20_Link"><text:span text:style-name="Internet_20_link"><text:span text:style-name="T50">www.arpat.toscana.it</text:span></text:span></text:a><text:span text:style-name="T50">)</text:span></text:p>
        </text:list-item>
        <text:list-item>
          <text:p text:style-name="P46"><text:span text:style-name="T7">Descrizione</text:span><text:span text:style-name="T11"> </text:span><text:span text:style-name="T7">dell'uso</text:span><text:span text:style-name="T11"> </text:span><text:span text:style-name="T7">del</text:span><text:span text:style-name="T11"> </text:span><text:span text:style-name="T7">territorio</text:span><text:span text:style-name="T11"> </text:span><text:span text:style-name="T7">con</text:span><text:span text:style-name="T11"> </text:span><text:span text:style-name="T7">particolare</text:span><text:span text:style-name="T11"> </text:span><text:span text:style-name="T7">riferimento</text:span><text:span text:style-name="T11"> </text:span><text:span text:style-name="T7">alla</text:span><text:span text:style-name="T11"> </text:span><text:span text:style-name="T7">presenza</text:span><text:span text:style-name="T11"> </text:span><text:span text:style-name="T7">di</text:span><text:span text:style-name="T11"> </text:span><text:span text:style-name="T7">insediamenti</text:span><text:span text:style-name="T11"> </text:span><text:span text:style-name="T7">abitativi</text:span><text:span text:style-name="T11"> </text:span><text:span text:style-name="T7">o</text:span><text:span text:style-name="T11"> </text:span><text:span text:style-name="T7">altri</text:span><text:span text:style-name="T11"> </text:span><text:span text:style-name="T7">eventuali</text:span><text:span text:style-name="T11"> </text:span><text:span text:style-name="T7">insediamenti</text:span><text:span text:style-name="T11"> </text:span><text:span text:style-name="T7">vulnerabili</text:span><text:span text:style-name="T11"> </text:span><text:span text:style-name="T7">presenti</text:span><text:span text:style-name="T11"> </text:span><text:span text:style-name="T7">in</text:span><text:span text:style-name="T11"> </text:span><text:span text:style-name="T7">un</text:span><text:span text:style-name="T11"> </text:span><text:span text:style-name="T7">raggio</text:span><text:span text:style-name="T11"> </text:span><text:span text:style-name="T7">di</text:span><text:span text:style-name="T11"> </text:span><text:span text:style-name="T7">1.000</text:span><text:span text:style-name="T11"> </text:span><text:span text:style-name="T7">metri</text:span></text:p>
        </text:list-item>
      </text:list>
      <text:p text:style-name="P48"/>
      <text:list xml:id="list103323977722357" text:continue-numbering="true" text:style-name="WW8Num12">
        <text:list-item>
          <text:p text:style-name="P46"><text:span text:style-name="T7">Analisi</text:span><text:span text:style-name="T11"> </text:span><text:span text:style-name="T7">delle</text:span><text:span text:style-name="T11"> </text:span><text:span text:style-name="T7">previsioni</text:span><text:span text:style-name="T11"> </text:span><text:span text:style-name="T7">degli</text:span><text:span text:style-name="T11"> </text:span><text:span text:style-name="T7">strumenti</text:span><text:span text:style-name="T11"> </text:span><text:span text:style-name="T7">urbanistici:</text:span><text:span text:style-name="T11"> </text:span></text:p>
        </text:list-item>
      </text:list>
      <text:list xml:id="list6926537622106389804" text:style-name="WW8Num5">
        <text:list-item>
          <text:p text:style-name="P49"><text:span text:style-name="T7">estratto</text:span><text:span text:style-name="T11"> </text:span><text:span text:style-name="T7">del</text:span><text:span text:style-name="T11"> </text:span><text:span text:style-name="T7">vigente</text:span><text:span text:style-name="T11"> </text:span><text:span text:style-name="T7">piano</text:span><text:span text:style-name="T11"> </text:span><text:span text:style-name="T7">regolatore</text:span><text:span text:style-name="T11"> </text:span><text:span text:style-name="T7">e</text:span><text:span text:style-name="T11"> </text:span><text:span text:style-name="T7">relative</text:span><text:span text:style-name="T11"> </text:span><text:span text:style-name="T7">norme</text:span><text:span text:style-name="T11"> </text:span><text:span text:style-name="T7">tecniche</text:span><text:span text:style-name="T11"> </text:span><text:span text:style-name="T7">di</text:span><text:span text:style-name="T11"> </text:span><text:span text:style-name="T7">attuazione;</text:span></text:p>
        </text:list-item>
        <text:list-item>
          <text:p text:style-name="P49"><text:span text:style-name="T7">estratto</text:span><text:span text:style-name="T11"> </text:span><text:span text:style-name="T7">della</text:span><text:span text:style-name="T11"> </text:span><text:span text:style-name="T7">planimetria</text:span><text:span text:style-name="T11"> </text:span><text:span text:style-name="T7">catastale;</text:span></text:p>
        </text:list-item>
        <text:list-item>
          <text:p text:style-name="P49"><text:span text:style-name="T7">certificato</text:span><text:span text:style-name="T11"> </text:span><text:span text:style-name="T7">di</text:span><text:span text:style-name="T11"> </text:span><text:span text:style-name="T7">destinazione</text:span><text:span text:style-name="T11"> </text:span><text:span text:style-name="T7">urbanistica;</text:span></text:p>
        </text:list-item>
        <text:list-item>
          <text:p text:style-name="P49"><text:span text:style-name="T7">corografia</text:span><text:span text:style-name="T11"> </text:span><text:span text:style-name="T7">1:25.000</text:span><text:span text:style-name="T11"> </text:span><text:span text:style-name="T7">o</text:span><text:span text:style-name="T11"> </text:span><text:span text:style-name="T7">1:10.000</text:span><text:span text:style-name="T11"> </text:span><text:span text:style-name="T7">e</text:span><text:span text:style-name="T11"> </text:span><text:span text:style-name="T7">perimetrazione</text:span><text:span text:style-name="T11"> </text:span><text:span text:style-name="T7">georefenziata</text:span><text:span text:style-name="T11"> </text:span><text:span text:style-name="T7">dell</text:span><text:span text:style-name="T11">’</text:span><text:span text:style-name="T7">impianto</text:span></text:p>
        </text:list-item>
      </text:list>
      <text:list xml:id="list103322579553389" text:continue-list="list103323977722357" text:style-name="WW8Num12">
        <text:list-item>
          <text:p text:style-name="P47"><text:span text:style-name="T7">Studio</text:span><text:span text:style-name="T11"> </text:span><text:span text:style-name="T7">e</text:span><text:span text:style-name="T11"> </text:span><text:span text:style-name="T7">scelta</text:span><text:span text:style-name="T11"> </text:span><text:span text:style-name="T7">della</text:span><text:span text:style-name="T11"> </text:span><text:span text:style-name="T7">viabilità</text:span><text:span text:style-name="T11"> </text:span><text:span text:style-name="T7">di</text:span><text:span text:style-name="T11"> </text:span><text:span text:style-name="T7">conferimento</text:span><text:span text:style-name="T11"> </text:span><text:span text:style-name="T7">e</text:span><text:span text:style-name="T11"> </text:span><text:span text:style-name="T7">di</text:span><text:span text:style-name="T11"> </text:span><text:span text:style-name="T7">accesso,</text:span><text:span text:style-name="T11"> </text:span><text:span text:style-name="T7">stima</text:span><text:span text:style-name="T11"> </text:span><text:span text:style-name="T7">quali-quantitativa</text:span><text:span text:style-name="T11"> </text:span><text:span text:style-name="T7">dei</text:span><text:span text:style-name="T11"> </text:span><text:span text:style-name="T7">mezzi</text:span><text:span text:style-name="T11"> </text:span><text:span text:style-name="T7">in</text:span><text:span text:style-name="T11"> </text:span><text:span text:style-name="T7">transito</text:span><text:span text:style-name="T11"> </text:span><text:span text:style-name="T7">da</text:span><text:span text:style-name="T11"> </text:span><text:span text:style-name="T7">e</text:span><text:span text:style-name="T11"> </text:span><text:span text:style-name="T7">per</text:span><text:span text:style-name="T11"> </text:span><text:span text:style-name="T7">l'insediamento</text:span><text:span text:style-name="T11"> </text:span><text:span text:style-name="T7">con</text:span><text:span text:style-name="T11"> </text:span><text:span text:style-name="T7">riferimento</text:span><text:span text:style-name="T11"> </text:span><text:span text:style-name="T7">specifico</text:span><text:span text:style-name="T11"> </text:span><text:span text:style-name="T7">alla</text:span><text:span text:style-name="T11"> </text:span><text:span text:style-name="T7">viabilità</text:span><text:span text:style-name="T11"> </text:span><text:span text:style-name="T7">di</text:span><text:span text:style-name="T11"> </text:span><text:span text:style-name="T7">accesso</text:span><text:span text:style-name="T11"> </text:span><text:span text:style-name="T7">ed</text:span><text:span text:style-name="T11"> </text:span><text:span text:style-name="T7">agli</text:span><text:span text:style-name="T11"> </text:span><text:span text:style-name="T7">insediamenti</text:span><text:span text:style-name="T11"> </text:span><text:span text:style-name="T7">produttivi</text:span><text:span text:style-name="T11"> </text:span><text:span text:style-name="T7">e/o</text:span><text:span text:style-name="T11"> </text:span><text:span text:style-name="T7">abitativi</text:span><text:span text:style-name="T11"> </text:span><text:span text:style-name="T7">interessati.</text:span></text:p>
        </text:list-item>
      </text:list>
      <text:p text:style-name="P3"/>
      <text:list xml:id="list103322378861520" text:continue-numbering="true" text:style-name="WW8Num12">
        <text:list-item>
          <text:p text:style-name="P50"><text:span text:style-name="T7">Indagine</text:span><text:span text:style-name="T11"> </text:span><text:span text:style-name="T7">idrogeologica</text:span><text:span text:style-name="T11"> </text:span><text:span text:style-name="T7">mirata</text:span><text:span text:style-name="T11"> </text:span><text:span text:style-name="T7">al</text:span><text:span text:style-name="T11"> </text:span><text:span text:style-name="T7">tipo</text:span><text:span text:style-name="T11"> </text:span><text:span text:style-name="T7">di</text:span><text:span text:style-name="T11"> </text:span><text:span text:style-name="T7">intervento.</text:span></text:p>
        </text:list-item>
      </text:list>
      <text:p text:style-name="P4"/>
      <text:list xml:id="list103322896199478" text:continue-numbering="true" text:style-name="WW8Num12">
        <text:list-item>
          <text:p text:style-name="P51"><text:span text:style-name="T7">Verifica</text:span><text:span text:style-name="T11"> </text:span><text:span text:style-name="T7">del</text:span><text:span text:style-name="T11"> </text:span><text:span text:style-name="T7">rischio</text:span><text:span text:style-name="T11"> </text:span><text:span text:style-name="T7">idraulico</text:span><text:span text:style-name="T11"> </text:span><text:span text:style-name="T7">ai</text:span><text:span text:style-name="T11"> </text:span><text:span text:style-name="T7">sensi</text:span><text:span text:style-name="T11"> </text:span><text:span text:style-name="T7">del</text:span><text:span text:style-name="T11"> </text:span><text:span text:style-name="T7">Piano</text:span><text:span text:style-name="T11"> </text:span><text:span text:style-name="T7">di</text:span><text:span text:style-name="T11"> </text:span><text:span text:style-name="T7">Indirizzo</text:span><text:span text:style-name="T11"> </text:span><text:span text:style-name="T7">Territoriale</text:span><text:span text:style-name="T11"> </text:span><text:span text:style-name="T7">(P.I.T.)</text:span><text:span text:style-name="T11"> </text:span><text:span text:style-name="T7">di</text:span><text:span text:style-name="T11"> </text:span><text:span text:style-name="T7">cui</text:span><text:span text:style-name="T11"> </text:span><text:span text:style-name="T7">alla</text:span><text:span text:style-name="T11"> </text:span><text:span text:style-name="T7">delibera</text:span><text:span text:style-name="T11"> </text:span><text:span text:style-name="T7">del</text:span><text:span text:style-name="T11"> </text:span><text:span text:style-name="T7">Consiglio</text:span><text:span text:style-name="T11"> </text:span><text:span text:style-name="T7">Regionale</text:span><text:span text:style-name="T11"> </text:span><text:span text:style-name="T7">n.</text:span><text:span text:style-name="T11"> </text:span><text:span text:style-name="T7">12/2000</text:span><text:span text:style-name="T11"> </text:span><text:span text:style-name="T7">e</text:span><text:span text:style-name="T11"> </text:span><text:span text:style-name="T7">alle</text:span><text:span text:style-name="T11"> </text:span><text:span text:style-name="T7">norme</text:span><text:span text:style-name="T11"> </text:span><text:span text:style-name="T7">del</text:span><text:span text:style-name="T11"> </text:span><text:span text:style-name="T7">Piano</text:span><text:span text:style-name="T11"> </text:span><text:span text:style-name="T7">di</text:span><text:span text:style-name="T11"> </text:span><text:span text:style-name="T7">Assetto</text:span><text:span text:style-name="T11"> </text:span><text:span text:style-name="T7">Idrogeologico</text:span><text:span text:style-name="T11"> </text:span><text:span text:style-name="T7">(PAI)</text:span><text:span text:style-name="T11"> </text:span><text:span text:style-name="T7">dei</text:span><text:span text:style-name="T11"> </text:span><text:span text:style-name="T7">bacini</text:span><text:span text:style-name="T11"> </text:span><text:span text:style-name="T7">di</text:span><text:span text:style-name="T11"> </text:span><text:span text:style-name="T7">competenza</text:span></text:p>
        </text:list-item>
      </text:list>
      <text:p text:style-name="P5"/>
      <text:p text:style-name="P52"/>
      <text:list xml:id="list103324119026888" text:continue-numbering="true" text:style-name="WW8Num12">
        <text:list-item>
          <text:p text:style-name="P53"><text:span text:style-name="T7">Specificazione</text:span><text:span text:style-name="T11"> </text:span><text:span text:style-name="T7">della</text:span><text:span text:style-name="T11"> </text:span><text:span text:style-name="T7">eventuale</text:span><text:span text:style-name="T11"> </text:span><text:span text:style-name="T7">sussistenza</text:span><text:span text:style-name="T11"> </text:span><text:span text:style-name="T7">di</text:span><text:span text:style-name="T11"> </text:span><text:span text:style-name="T7">fattori</text:span><text:span text:style-name="T11"> </text:span><text:span text:style-name="T7">escludenti,</text:span><text:span text:style-name="T11"> </text:span><text:span text:style-name="T7">penalizzanti</text:span><text:span text:style-name="T11"> </text:span><text:span text:style-name="T7">o</text:span><text:span text:style-name="T11"> </text:span><text:span text:style-name="T60">preferenziali di cui alla D.C.R.T. 88/98 e D.C.R.T. 385/99</text:span></text:p>
        </text:list-item>
      </text:list>
      <text:p text:style-name="P54"/>
      <text:p text:style-name="P55"/>
      <text:p text:style-name="P56"/>
      <text:p text:style-name="P57"/>
      <text:p text:style-name="P57"/>
      <text:p text:style-name="P58"><text:soft-page-break/><text:span text:style-name="T28">3)</text:span><text:span text:style-name="T34"> </text:span><text:span text:style-name="T20">PROGETTO</text:span><text:span text:style-name="T25"> </text:span><text:span text:style-name="T20">DEFINITIVO</text:span><text:span text:style-name="T62"> </text:span></text:p>
      <text:p text:style-name="P8"/>
      <text:p text:style-name="P59"><text:span text:style-name="T29">A)</text:span><text:span text:style-name="T35"> </text:span><text:span text:style-name="T19">Incidenza</text:span><text:span text:style-name="T24"> </text:span><text:span text:style-name="T19">spaziale</text:span><text:span text:style-name="T24"> </text:span><text:span text:style-name="T19">e</text:span><text:span text:style-name="T24"> </text:span><text:span text:style-name="T19">territoriale</text:span><text:span text:style-name="T24"> </text:span><text:span text:style-name="T19">dell'intervento</text:span><text:span text:style-name="T24"> </text:span><text:span text:style-name="T19">tramite</text:span><text:span text:style-name="T24"> </text:span><text:span text:style-name="T19">planimetrie</text:span><text:span text:style-name="T24"> </text:span><text:span text:style-name="T19">in</text:span><text:span text:style-name="T24"> </text:span><text:span text:style-name="T19">scala</text:span><text:span text:style-name="T24"> </text:span><text:span text:style-name="T19">adeguata</text:span><text:span text:style-name="T24"> <text:s/></text:span><text:span text:style-name="T19">con</text:span><text:span text:style-name="T24"> </text:span><text:span text:style-name="T19">le</text:span><text:span text:style-name="T24"> </text:span><text:span text:style-name="T19">seguenti</text:span><text:span text:style-name="T24"> <text:s/></text:span><text:span text:style-name="T19">indicazioni</text:span><text:span text:style-name="T6">:</text:span></text:p>
      <text:list xml:id="list4260143207397596186" text:style-name="WW8Num10">
        <text:list-item>
          <text:p text:style-name="P60"><text:span text:style-name="T7">Progetto</text:span><text:span text:style-name="T11"> </text:span><text:span text:style-name="T7">definitivo:</text:span><text:span text:style-name="T11"> </text:span><text:span text:style-name="T7">funzioni</text:span><text:span text:style-name="T11"> </text:span><text:span text:style-name="T7">e</text:span><text:span text:style-name="T11"> </text:span><text:span text:style-name="T7">flussi</text:span><text:span text:style-name="T11"> </text:span><text:span text:style-name="T7">interni;</text:span></text:p>
        </text:list-item>
        <text:list-item>
          <text:p text:style-name="P60"><text:span text:style-name="T7">Progetto</text:span><text:span text:style-name="T11"> </text:span><text:span text:style-name="T7">architettonico:</text:span><text:span text:style-name="T11"> </text:span><text:span text:style-name="T7">rilievo</text:span><text:span text:style-name="T11"> </text:span><text:span text:style-name="T7">plano</text:span><text:span text:style-name="T11"> </text:span><text:span text:style-name="T7">altimetrico;</text:span></text:p>
        </text:list-item>
        <text:list-item>
          <text:p text:style-name="P60"><text:span text:style-name="T7">Progetto</text:span><text:span text:style-name="T11"> </text:span><text:span text:style-name="T7">architettonico:</text:span><text:span text:style-name="T11"> </text:span><text:span text:style-name="T7">sezioni</text:span><text:span text:style-name="T11"> </text:span><text:span text:style-name="T7">complessive</text:span><text:span text:style-name="T11"> </text:span><text:span text:style-name="T7">area</text:span><text:span text:style-name="T11"> </text:span><text:span text:style-name="T7">di</text:span><text:span text:style-name="T11"> </text:span><text:span text:style-name="T7">intervento;</text:span></text:p>
        </text:list-item>
        <text:list-item>
          <text:p text:style-name="P60"><text:span text:style-name="T7">Progetto</text:span><text:span text:style-name="T11"> </text:span><text:span text:style-name="T7">architettonico:</text:span><text:span text:style-name="T11"> </text:span><text:span text:style-name="T7">piante,</text:span><text:span text:style-name="T11"> </text:span><text:span text:style-name="T7">sezioni,</text:span><text:span text:style-name="T11"> </text:span><text:span text:style-name="T7">prospetti</text:span><text:span text:style-name="T11"> </text:span><text:span text:style-name="T7">dell</text:span><text:span text:style-name="T11">’</text:span><text:span text:style-name="T7">insieme,</text:span><text:span text:style-name="T11"> </text:span><text:span text:style-name="T7">dei</text:span><text:span text:style-name="T11"> </text:span><text:span text:style-name="T7">singoli</text:span><text:span text:style-name="T11"> </text:span><text:span text:style-name="T7">ambienti</text:span><text:span text:style-name="T11"> </text:span><text:span text:style-name="T7">e</text:span><text:span text:style-name="T11"> </text:span><text:span text:style-name="T7">delle</text:span><text:span text:style-name="T11"> </text:span><text:span text:style-name="T7">aree</text:span><text:span text:style-name="T11"> </text:span><text:span text:style-name="T7">scoperte;</text:span></text:p>
        </text:list-item>
        <text:list-item>
          <text:p text:style-name="P60"><text:span text:style-name="T7">Progetto</text:span><text:span text:style-name="T11"> </text:span><text:span text:style-name="T7">architettonico:</text:span><text:span text:style-name="T11"> </text:span><text:span text:style-name="T7">variazioni</text:span><text:span text:style-name="T11"> </text:span><text:span text:style-name="T7">e/o</text:span><text:span text:style-name="T11"> </text:span><text:span text:style-name="T7">ampliamento</text:span><text:span text:style-name="T11"> </text:span><text:span text:style-name="T7">dell'insieme</text:span><text:span text:style-name="T11"> </text:span><text:span text:style-name="T7">e</text:span><text:span text:style-name="T11"> </text:span><text:span text:style-name="T7">dei</text:span><text:span text:style-name="T11"> </text:span><text:span text:style-name="T7">singoli</text:span><text:span text:style-name="T11"> </text:span><text:span text:style-name="T7">ambienti</text:span><text:span text:style-name="T11"> </text:span><text:span text:style-name="T7">-</text:span><text:span text:style-name="T11"> </text:span><text:span text:style-name="T7">Stato</text:span><text:span text:style-name="T11"> </text:span><text:span text:style-name="T7">attuale</text:span><text:span text:style-name="T11"> </text:span><text:span text:style-name="T7">-</text:span><text:span text:style-name="T11"> </text:span><text:span text:style-name="T7">di</text:span><text:span text:style-name="T11"> </text:span><text:span text:style-name="T7">progetto</text:span><text:span text:style-name="T11"> </text:span><text:span text:style-name="T7">e</text:span><text:span text:style-name="T11"> </text:span><text:span text:style-name="T7">Sovrapposto</text:span><text:span text:style-name="T11"> </text:span><text:span text:style-name="T7">(</text:span><text:span text:style-name="T15">con</text:span><text:span text:style-name="T17"> </text:span><text:span text:style-name="T15">particolare</text:span><text:span text:style-name="T17"> </text:span><text:span text:style-name="T15">cura</text:span><text:span text:style-name="T17"> </text:span><text:span text:style-name="T15">a</text:span><text:span text:style-name="T17"> </text:span><text:span text:style-name="T15">ben</text:span><text:span text:style-name="T17"> </text:span><text:span text:style-name="T15">differenziare</text:span><text:span text:style-name="T17"> </text:span><text:span text:style-name="T15">i</text:span><text:span text:style-name="T17"> </text:span><text:span text:style-name="T15">vari</text:span><text:span text:style-name="T17"> </text:span><text:span text:style-name="T15">stati</text:span><text:span text:style-name="T17"> </text:span><text:span text:style-name="T15">quando</text:span><text:span text:style-name="T17"> </text:span><text:span text:style-name="T15">sono</text:span><text:span text:style-name="T17"> </text:span><text:span text:style-name="T15">sovrapposti,</text:span><text:span text:style-name="T17"> </text:span><text:span text:style-name="T15">usando</text:span><text:span text:style-name="T17"> </text:span><text:span text:style-name="T15">colori</text:span><text:span text:style-name="T17"> </text:span><text:span text:style-name="T15">e</text:span><text:span text:style-name="T17"> </text:span><text:span text:style-name="T15">tipi</text:span><text:span text:style-name="T17"> </text:span><text:span text:style-name="T15">di</text:span><text:span text:style-name="T17"> </text:span><text:span text:style-name="T15">linee</text:span><text:span text:style-name="T17"> </text:span><text:span text:style-name="T15">diversi</text:span><text:span text:style-name="T7">)</text:span><text:span text:style-name="T11"> – </text:span><text:span text:style-name="T7">piante,</text:span><text:span text:style-name="T11"> </text:span><text:span text:style-name="T7">prospetti</text:span><text:span text:style-name="T11"> </text:span><text:span text:style-name="T7">e</text:span><text:span text:style-name="T11"> </text:span><text:span text:style-name="T7">sezioni;</text:span></text:p>
        </text:list-item>
        <text:list-item>
          <text:p text:style-name="P64"><text:span text:style-name="T43">Progetto</text:span><text:span text:style-name="T44"> </text:span><text:span text:style-name="T43">Architettonico:</text:span><text:span text:style-name="T44"> </text:span><text:span text:style-name="T43">verifiche</text:span><text:span text:style-name="T44"> </text:span><text:span text:style-name="T43">di</text:span><text:span text:style-name="T44"> </text:span><text:span text:style-name="T43">accessibilità;</text:span></text:p>
        </text:list-item>
        <text:list-item>
          <text:p text:style-name="P64"><text:span text:style-name="T43">Progetto</text:span><text:span text:style-name="T44"> </text:span><text:span text:style-name="T43">Strutturale:</text:span><text:span text:style-name="T44"> </text:span><text:span text:style-name="T43">Planimetria</text:span><text:span text:style-name="T44"> </text:span><text:span text:style-name="T43">generale</text:span><text:span text:style-name="T44"> </text:span><text:span text:style-name="T43">con</text:span><text:span text:style-name="T44"> </text:span><text:span text:style-name="T43">indicazione</text:span><text:span text:style-name="T44"> </text:span><text:span text:style-name="T43">degli</text:span><text:span text:style-name="T44"> </text:span><text:span text:style-name="T43">interventi;</text:span></text:p>
        </text:list-item>
        <text:list-item>
          <text:p text:style-name="P64"><text:span text:style-name="T43">Progetto</text:span><text:span text:style-name="T44"> </text:span><text:span text:style-name="T43">Strutturale:</text:span><text:span text:style-name="T44"> </text:span><text:span text:style-name="T43">Fondazioni;</text:span></text:p>
        </text:list-item>
        <text:list-item>
          <text:p text:style-name="P64"><text:span text:style-name="T43">Progetto</text:span><text:span text:style-name="T44"> </text:span><text:span text:style-name="T43">Strutturale:</text:span><text:span text:style-name="T44"> </text:span><text:span text:style-name="T43">pianta</text:span><text:span text:style-name="T44"> </text:span><text:span text:style-name="T43">copertura,</text:span><text:span text:style-name="T44"> </text:span><text:span text:style-name="T43">prospetti,</text:span><text:span text:style-name="T44"> </text:span><text:span text:style-name="T43">sezioni;</text:span></text:p>
        </text:list-item>
        <text:list-item>
          <text:p text:style-name="P64"><text:span text:style-name="T43">Progetto</text:span><text:span text:style-name="T44"> </text:span><text:span text:style-name="T43">Opere</text:span><text:span text:style-name="T44"> </text:span><text:span text:style-name="T43">Idrauliche:</text:span><text:span text:style-name="T44"> </text:span><text:span text:style-name="T43">Planimetria</text:span><text:span text:style-name="T44"> </text:span><text:span text:style-name="T43">generale</text:span><text:span text:style-name="T44"> </text:span><text:span text:style-name="T43">-</text:span><text:span text:style-name="T44"> </text:span><text:span text:style-name="T43">Impianto</text:span><text:span text:style-name="T44"> </text:span><text:span text:style-name="T43">di</text:span><text:span text:style-name="T44"> </text:span><text:span text:style-name="T43">drenaggio;</text:span></text:p>
        </text:list-item>
        <text:list-item>
          <text:p text:style-name="P64"><text:span text:style-name="T43">Progetto</text:span><text:span text:style-name="T44"> </text:span><text:span text:style-name="T43">Opere</text:span><text:span text:style-name="T44"> </text:span><text:span text:style-name="T43">Idrauliche:</text:span><text:span text:style-name="T44"> </text:span><text:span text:style-name="T43">schema</text:span><text:span text:style-name="T44"> </text:span><text:span text:style-name="T43">di</text:span><text:span text:style-name="T44"> </text:span><text:span text:style-name="T43">gestione</text:span><text:span text:style-name="T44"> </text:span><text:span text:style-name="T43">acque</text:span><text:span text:style-name="T44"> </text:span><text:span text:style-name="T43">meteoriche,</text:span><text:span text:style-name="T44"> </text:span><text:span text:style-name="T43">dei</text:span><text:span text:style-name="T44"> </text:span><text:span text:style-name="T43">piazzali</text:span><text:span text:style-name="T44"> </text:span><text:span text:style-name="T43">,</text:span><text:span text:style-name="T44"> </text:span><text:span text:style-name="T43">impianti,</text:span><text:span text:style-name="T44"> <text:s/></text:span><text:span text:style-name="T43">fognatura</text:span><text:span text:style-name="T44"> </text:span><text:span text:style-name="T43">e</text:span><text:span text:style-name="T44"> </text:span><text:span text:style-name="T43">linee</text:span><text:span text:style-name="T44"> </text:span><text:span text:style-name="T43">di</text:span><text:span text:style-name="T44"> </text:span><text:span text:style-name="T43">trattamento</text:span><text:span text:style-name="T44"> </text:span><text:span text:style-name="T43">civili</text:span><text:span text:style-name="T44"> </text:span><text:span text:style-name="T43">e</text:span><text:span text:style-name="T44"> </text:span><text:span text:style-name="T43">industriali;</text:span></text:p>
        </text:list-item>
        <text:list-item>
          <text:p text:style-name="P64"><text:span text:style-name="T43">Progetto</text:span><text:span text:style-name="T44"> </text:span><text:span text:style-name="T43">Impianti</text:span><text:span text:style-name="T44"> </text:span><text:span text:style-name="T43">(GPL,</text:span><text:span text:style-name="T44"> </text:span><text:span text:style-name="T43">metano,</text:span><text:span text:style-name="T44"> </text:span><text:span text:style-name="T43">elettrico,</text:span><text:span text:style-name="T44"> </text:span><text:span text:style-name="T43">termico,</text:span><text:span text:style-name="T44"> </text:span><text:span text:style-name="T43">idrosanitario,</text:span><text:span text:style-name="T44"> </text:span><text:span text:style-name="T43">antincendio,</text:span><text:span text:style-name="T44">…</text:span><text:span text:style-name="T43">.)</text:span><text:span text:style-name="T44"> </text:span><text:span text:style-name="T43">con</text:span><text:span text:style-name="T44"> </text:span><text:span text:style-name="T43">relativi</text:span><text:span text:style-name="T44"> </text:span><text:span text:style-name="T43">accessori,</text:span><text:span text:style-name="T44"> </text:span><text:span text:style-name="T43">reti</text:span><text:span text:style-name="T44"> </text:span><text:span text:style-name="T43">di</text:span><text:span text:style-name="T44"> </text:span><text:span text:style-name="T43">distribuzione,</text:span><text:span text:style-name="T44"> </text:span><text:span text:style-name="T43">ed</text:span><text:span text:style-name="T44"> </text:span><text:span text:style-name="T43">eventuali</text:span><text:span text:style-name="T44"> </text:span><text:span text:style-name="T43">relativi</text:span><text:span text:style-name="T44"> </text:span><text:span text:style-name="T43">particolari</text:span><text:span text:style-name="T44"> </text:span><text:span text:style-name="T43">impiantistici;</text:span></text:p>
        </text:list-item>
      </text:list>
      <text:p text:style-name="P65"/>
      <text:p text:style-name="P59"><text:span text:style-name="T63">B)</text:span><text:span text:style-name="T62"> </text:span><text:span text:style-name="T18">Quadro</text:span><text:span text:style-name="T23"> </text:span><text:span text:style-name="T18">progettuale</text:span><text:span text:style-name="T23"> </text:span><text:span text:style-name="T18">e</text:span><text:span text:style-name="T23"> </text:span><text:span text:style-name="T18">gestionale</text:span><text:span text:style-name="T23"> </text:span></text:p>
      <text:p text:style-name="P9"><text:tab/><text:tab/></text:p>
      <text:p text:style-name="P10"/>
      <text:list xml:id="list4613265656912389822" text:style-name="WW8Num13">
        <text:list-item>
          <text:p text:style-name="P67"><text:span text:style-name="T7">descrizione</text:span><text:span text:style-name="T11"> </text:span><text:span text:style-name="T7">del</text:span><text:span text:style-name="T11"> </text:span><text:span text:style-name="T7">ciclo</text:span><text:span text:style-name="T11"> </text:span><text:span text:style-name="T7">tecnologico</text:span><text:span text:style-name="T11"> </text:span><text:span text:style-name="T7">con</text:span><text:span text:style-name="T11"> </text:span><text:span text:style-name="T7">descrizione</text:span><text:span text:style-name="T11"> </text:span><text:span text:style-name="T7">delle</text:span><text:span text:style-name="T11"> </text:span><text:span text:style-name="T7">varie</text:span><text:span text:style-name="T11"> </text:span><text:span text:style-name="T7">fasi</text:span><text:span text:style-name="T11"> </text:span><text:span text:style-name="T7">lavorative</text:span><text:span text:style-name="T11"> </text:span><text:span text:style-name="T7">tramite</text:span><text:span text:style-name="T11"> </text:span><text:span text:style-name="T7">diagramma</text:span><text:span text:style-name="T11"> </text:span><text:span text:style-name="T7">a</text:span><text:span text:style-name="T11"> </text:span><text:span text:style-name="T7">blocchi;</text:span></text:p>
        </text:list-item>
      </text:list>
      <text:p text:style-name="P12"/>
      <text:p text:style-name="P13"/>
      <text:p text:style-name="P14"/>
      <text:list xml:id="list103322433977597" text:continue-numbering="true" text:style-name="WW8Num13">
        <text:list-item>
          <text:p text:style-name="P68"><text:span text:style-name="T7">relazione</text:span><text:span text:style-name="T11"> </text:span><text:span text:style-name="T7">tecnica</text:span><text:span text:style-name="T11"> </text:span><text:span text:style-name="T7">ed</text:span><text:span text:style-name="T11"> </text:span><text:span text:style-name="T7">elaborati</text:span><text:span text:style-name="T11"> </text:span><text:span text:style-name="T7">grafici</text:span><text:span text:style-name="T11"> </text:span><text:span text:style-name="T7">descrittivi</text:span><text:span text:style-name="T11"> <text:s/></text:span><text:span text:style-name="T7">delle</text:span><text:span text:style-name="T11"> </text:span><text:span text:style-name="T7">risorse</text:span><text:span text:style-name="T11"> </text:span><text:span text:style-name="T7">utilizzate</text:span><text:span text:style-name="T11"> </text:span><text:span text:style-name="T7">comprese</text:span><text:span text:style-name="T11"> </text:span><text:span text:style-name="T7">acqua</text:span><text:span text:style-name="T11"> </text:span><text:span text:style-name="T7">ed</text:span><text:span text:style-name="T11"> </text:span><text:span text:style-name="T7">energie</text:span><text:span text:style-name="T11"> </text:span><text:span text:style-name="T7">(fonte</text:span><text:span text:style-name="T11"> </text:span><text:span text:style-name="T7">di</text:span><text:span text:style-name="T11"> </text:span><text:span text:style-name="T7">approvvigionamento</text:span><text:span text:style-name="T11"> </text:span><text:span text:style-name="T7">idrico</text:span><text:span text:style-name="T11"> </text:span><text:span text:style-name="T7">diversa</text:span><text:span text:style-name="T11"> </text:span><text:span text:style-name="T7">dall'acquedotto</text:span><text:span text:style-name="T11"> </text:span><text:span text:style-name="T7">pubblico);</text:span></text:p>
        </text:list-item>
      </text:list>
      <text:p text:style-name="P71"/>
      <text:p text:style-name="P72"><text:span text:style-name="T30">C)</text:span><text:span text:style-name="T33"> </text:span><text:span text:style-name="T18">Igiene</text:span><text:span text:style-name="T23"> </text:span><text:span text:style-name="T18">e</text:span><text:span text:style-name="T23"> </text:span><text:span text:style-name="T18">sicurezza</text:span><text:span text:style-name="T23"> </text:span><text:span text:style-name="T18">sui</text:span><text:span text:style-name="T23"> </text:span><text:span text:style-name="T18">luoghi</text:span><text:span text:style-name="T23"> </text:span><text:span text:style-name="T18">di</text:span><text:span text:style-name="T23"> </text:span><text:span text:style-name="T18">lavoro</text:span><text:span text:style-name="T30">:</text:span></text:p>
      <text:p text:style-name="P73"/>
      <text:list xml:id="list8865324469503156846" text:style-name="WW8Num11">
        <text:list-item>
          <text:p text:style-name="P69"><text:span text:style-name="T7">descrizione</text:span><text:span text:style-name="T11"> </text:span><text:span text:style-name="T7">generale</text:span><text:span text:style-name="T11"> </text:span><text:span text:style-name="T7">del</text:span><text:span text:style-name="T11"> </text:span><text:span text:style-name="T7">ciclo</text:span><text:span text:style-name="T11"> </text:span><text:span text:style-name="T7">di</text:span><text:span text:style-name="T11"> </text:span><text:span text:style-name="T7">lavorazione</text:span><text:span text:style-name="T11"> </text:span><text:span text:style-name="T7">con</text:span><text:span text:style-name="T11"> </text:span><text:span text:style-name="T7">l'evidenziazione:</text:span></text:p>
        </text:list-item>
      </text:list>
      <text:list xml:id="list2173786383548904782" text:style-name="WW8Num15">
        <text:list-item>
          <text:p text:style-name="P70"><text:span text:style-name="T7">del</text:span><text:span text:style-name="T11"> </text:span><text:span text:style-name="T7">numero</text:span><text:span text:style-name="T11"> </text:span><text:span text:style-name="T7">addetti</text:span><text:span text:style-name="T11"> </text:span><text:span text:style-name="T7">(specificando</text:span><text:span text:style-name="T11"> </text:span><text:span text:style-name="T7">mansioni</text:span><text:span text:style-name="T11"> </text:span><text:span text:style-name="T7">e,</text:span><text:span text:style-name="T11"> </text:span><text:span text:style-name="T7">ove</text:span><text:span text:style-name="T11"> </text:span><text:span text:style-name="T7">possibile,</text:span><text:span text:style-name="T11"> </text:span><text:span text:style-name="T7">le</text:span><text:span text:style-name="T11"> </text:span><text:span text:style-name="T7">postazioni</text:span><text:span text:style-name="T11"> </text:span><text:span text:style-name="T7">di</text:span><text:span text:style-name="T11"> </text:span><text:span text:style-name="T7">lavoro),</text:span><text:span text:style-name="T11"> </text:span></text:p>
        </text:list-item>
        <text:list-item>
          <text:p text:style-name="P70"><text:span text:style-name="T7">impianti,</text:span><text:span text:style-name="T11"> </text:span><text:span text:style-name="T7">macchine,</text:span></text:p>
        </text:list-item>
        <text:list-item>
          <text:p text:style-name="P70"><text:span text:style-name="T7">materie</text:span><text:span text:style-name="T11"> </text:span><text:span text:style-name="T7">prime</text:span><text:span text:style-name="T11"> </text:span><text:span text:style-name="T7">trattate,</text:span><text:span text:style-name="T11"> </text:span><text:span text:style-name="T7">prodotti</text:span><text:span text:style-name="T11"> </text:span><text:span text:style-name="T7">ausiliari</text:span><text:span text:style-name="T11"> </text:span><text:span text:style-name="T7">(additivi,</text:span><text:span text:style-name="T11"> </text:span><text:span text:style-name="T7">reagenti,</text:span><text:span text:style-name="T11"> </text:span><text:span text:style-name="T7">combustibili,</text:span><text:span text:style-name="T11"> </text:span><text:span text:style-name="T7">ecc.</text:span><text:span text:style-name="T11"> </text:span><text:span text:style-name="T7">allegando</text:span><text:span text:style-name="T11"> </text:span><text:span text:style-name="T7">le</text:span><text:span text:style-name="T11"> </text:span><text:span text:style-name="T7">schede</text:span><text:span text:style-name="T11"> </text:span><text:span text:style-name="T7">tossicologiche</text:span><text:span text:style-name="T11"> </text:span><text:span text:style-name="T7">e</text:span><text:span text:style-name="T11"> </text:span><text:span text:style-name="T7">specificando</text:span><text:span text:style-name="T11"> </text:span><text:span text:style-name="T7">le</text:span><text:span text:style-name="T11"> </text:span><text:span text:style-name="T7">modalità</text:span><text:span text:style-name="T11"> </text:span><text:span text:style-name="T7">di</text:span><text:span text:style-name="T11"> </text:span><text:span text:style-name="T7">rifornimento,</text:span><text:span text:style-name="T11"> </text:span><text:span text:style-name="T7">di</text:span><text:span text:style-name="T11"> </text:span><text:span text:style-name="T7">stoccaggio</text:span><text:span text:style-name="T11"> </text:span><text:span text:style-name="T7">e</text:span><text:span text:style-name="T11"> </text:span><text:span text:style-name="T7">di</text:span><text:span text:style-name="T11"> </text:span><text:span text:style-name="T7">utilizzo</text:span><text:span text:style-name="T11"> </text:span><text:span text:style-name="T7">di</text:span><text:span text:style-name="T11"> </text:span><text:span text:style-name="T7">detti</text:span><text:span text:style-name="T11"> </text:span><text:span text:style-name="T7">prodotti,</text:span><text:span text:style-name="T11"> </text:span><text:span text:style-name="T7">indicando</text:span><text:span text:style-name="T11"> </text:span><text:span text:style-name="T7">quantitativi</text:span><text:span text:style-name="T11"> </text:span><text:span text:style-name="T7">annui</text:span><text:span text:style-name="T11"> </text:span><text:span text:style-name="T7">previsti</text:span><text:span text:style-name="T11"> </text:span><text:span text:style-name="T7">e</text:span><text:span text:style-name="T11"> </text:span><text:span text:style-name="T7">di</text:span><text:span text:style-name="T11"> </text:span><text:span text:style-name="T7">stoccaggio</text:span><text:span text:style-name="T11"> </text:span><text:span text:style-name="T7">massimi),</text:span><text:span text:style-name="T11"> </text:span></text:p>
        </text:list-item>
        <text:list-item>
          <text:p text:style-name="P70"><text:span text:style-name="T7">stima</text:span><text:span text:style-name="T11"> </text:span><text:span text:style-name="T7">quali-quantitativa</text:span><text:span text:style-name="T11"> </text:span><text:span text:style-name="T7">dei</text:span><text:span text:style-name="T11"> </text:span><text:span text:style-name="T7">rischi</text:span><text:span text:style-name="T11"> </text:span><text:span text:style-name="T7">per</text:span><text:span text:style-name="T11"> </text:span><text:span text:style-name="T7">gli</text:span><text:span text:style-name="T11"> </text:span><text:span text:style-name="T7">addetti,</text:span><text:span text:style-name="T11"> </text:span><text:span text:style-name="T7">nonché</text:span><text:span text:style-name="T11"> </text:span><text:span text:style-name="T7">delle</text:span><text:span text:style-name="T11"> </text:span><text:span text:style-name="T7">opere</text:span><text:span text:style-name="T11"> </text:span><text:span text:style-name="T7">previste</text:span><text:span text:style-name="T11"> </text:span><text:span text:style-name="T7">per</text:span><text:span text:style-name="T11"> </text:span><text:span text:style-name="T7">la</text:span><text:span text:style-name="T11"> </text:span><text:span text:style-name="T7">eliminazione</text:span><text:span text:style-name="T11"> </text:span><text:span text:style-name="T7">o</text:span><text:span text:style-name="T11"> </text:span><text:span text:style-name="T7">riduzione</text:span><text:span text:style-name="T11"> </text:span><text:span text:style-name="T7">dei</text:span><text:span text:style-name="T11"> </text:span><text:span text:style-name="T7">rischi</text:span><text:span text:style-name="T11"> <text:s/></text:span><text:span text:style-name="T7">stessi;</text:span></text:p>
        </text:list-item>
      </text:list>
      <text:list xml:id="list103323364599114" text:continue-list="list8865324469503156846" text:style-name="WW8Num11">
        <text:list-item>
          <text:p text:style-name="P74"><text:span text:style-name="T7">piante,</text:span><text:span text:style-name="T11"> </text:span><text:span text:style-name="T7">sezioni</text:span><text:span text:style-name="T11"> </text:span><text:span text:style-name="T7">e</text:span><text:span text:style-name="T11"> </text:span><text:span text:style-name="T7">prospetti</text:span><text:span text:style-name="T11"> </text:span><text:span text:style-name="T7">dei</text:span><text:span text:style-name="T11"> </text:span><text:span text:style-name="T7">corpi</text:span><text:span text:style-name="T11"> </text:span><text:span text:style-name="T7">di</text:span><text:span text:style-name="T11"> </text:span><text:span text:style-name="T7">fabbrica</text:span><text:span text:style-name="T11"> </text:span><text:span text:style-name="T7">in</text:span><text:span text:style-name="T11"> </text:span><text:span text:style-name="T7">scala</text:span><text:span text:style-name="T11"> </text:span><text:span text:style-name="T7">1:100</text:span><text:span text:style-name="T11"> </text:span><text:span text:style-name="T7">o</text:span><text:span text:style-name="T11"> </text:span><text:span text:style-name="T7">1:200,</text:span><text:span text:style-name="T11"> </text:span><text:span text:style-name="T7">indicando</text:span><text:span text:style-name="T11"> </text:span><text:span text:style-name="T7">per</text:span><text:span text:style-name="T11"> </text:span><text:span text:style-name="T7">ciascun</text:span><text:span text:style-name="T11"> </text:span><text:span text:style-name="T7">locale,</text:span><text:span text:style-name="T11"> </text:span><text:span text:style-name="T7">comprese</text:span><text:span text:style-name="T11"> </text:span><text:span text:style-name="T7">le</text:span><text:span text:style-name="T11"> </text:span><text:span text:style-name="T7">aree</text:span><text:span text:style-name="T11"> </text:span><text:span text:style-name="T7">scoperte:</text:span></text:p>
        </text:list-item>
      </text:list>
      <text:list xml:id="list7720131648583064063" text:style-name="WW8Num7">
        <text:list-item>
          <text:p text:style-name="P75"><text:span text:style-name="T7">la</text:span><text:span text:style-name="T11"> </text:span><text:span text:style-name="T7">destinazione</text:span><text:span text:style-name="T11"> </text:span><text:span text:style-name="T7">d'uso,</text:span></text:p>
        </text:list-item>
        <text:list-item>
          <text:p text:style-name="P75"><text:span text:style-name="T7">le</text:span><text:span text:style-name="T11"> </text:span><text:span text:style-name="T7">caratteristiche</text:span><text:span text:style-name="T11"> </text:span><text:span text:style-name="T7">di</text:span><text:span text:style-name="T11"> </text:span><text:span text:style-name="T7">illuminazione</text:span><text:span text:style-name="T11"> </text:span><text:span text:style-name="T7">e</text:span><text:span text:style-name="T11"> </text:span><text:span text:style-name="T7">aerazione,</text:span><text:span text:style-name="T11"> </text:span></text:p>
        </text:list-item>
        <text:list-item>
          <text:p text:style-name="P75"><text:span text:style-name="T7">le</text:span><text:span text:style-name="T11"> </text:span><text:span text:style-name="T7">uscite,</text:span></text:p>
        </text:list-item>
        <text:list-item>
          <text:p text:style-name="P75"><text:span text:style-name="T7">servizi</text:span><text:span text:style-name="T11"> </text:span><text:span text:style-name="T7">igienico</text:span><text:span text:style-name="T11"> </text:span><text:span text:style-name="T7">­assistenziali</text:span><text:span text:style-name="T11"> </text:span><text:span text:style-name="T7">(spogliatoi,</text:span><text:span text:style-name="T11"> </text:span><text:span text:style-name="T7">WC,</text:span><text:span text:style-name="T11"> </text:span><text:span text:style-name="T7">doccia,</text:span><text:span text:style-name="T11"> </text:span><text:span text:style-name="T7">refettorio,</text:span><text:span text:style-name="T11"> </text:span><text:span text:style-name="T7">ecc.);</text:span><text:span text:style-name="T11"> </text:span></text:p>
        </text:list-item>
        <text:list-item>
          <text:p text:style-name="P75"><text:span text:style-name="T7">particolari</text:span><text:span text:style-name="T11"> </text:span><text:span text:style-name="T7">costruttivi</text:span><text:span text:style-name="T11"> </text:span><text:span text:style-name="T7">significativi</text:span><text:span text:style-name="T11"> </text:span><text:span text:style-name="T7">dell'impianto,</text:span><text:span text:style-name="T11"> </text:span><text:span text:style-name="T7">schemi</text:span><text:span text:style-name="T11"> </text:span><text:span text:style-name="T7">di</text:span><text:span text:style-name="T11"> </text:span><text:span text:style-name="T7">macchinari</text:span><text:span text:style-name="T11"> </text:span><text:span text:style-name="T7">ecc.;</text:span><text:span text:style-name="T11"> </text:span></text:p>
        </text:list-item>
        <text:list-item>
          <text:p text:style-name="P75"><text:span text:style-name="T7">le</text:span><text:span text:style-name="T11"> </text:span><text:span text:style-name="T7">pendenze,</text:span><text:span text:style-name="T11"> </text:span><text:span text:style-name="T7">i</text:span><text:span text:style-name="T11"> </text:span><text:span text:style-name="T7">sistemi</text:span><text:span text:style-name="T11"> </text:span><text:span text:style-name="T7">di</text:span><text:span text:style-name="T11"> </text:span><text:span text:style-name="T7">convogliamento</text:span><text:span text:style-name="T11"> </text:span><text:span text:style-name="T7">acque,</text:span><text:span text:style-name="T11"> </text:span><text:span text:style-name="T7">reflui</text:span><text:span text:style-name="T11"> </text:span><text:span text:style-name="T7">o</text:span><text:span text:style-name="T11"> </text:span><text:span text:style-name="T7">sversamenti,</text:span><text:span text:style-name="T11"> </text:span><text:span text:style-name="T7">i</text:span><text:span text:style-name="T11"> </text:span><text:span text:style-name="T7">pozzetti</text:span><text:span text:style-name="T11"> </text:span><text:span text:style-name="T7">stagni</text:span><text:span text:style-name="T11"> </text:span><text:span text:style-name="T7">di</text:span><text:span text:style-name="T11"> </text:span><text:span text:style-name="T7">raccolta,</text:span><text:span text:style-name="T11"> </text:span><text:span text:style-name="T7">vasche</text:span><text:span text:style-name="T11"> </text:span><text:span text:style-name="T7">di</text:span><text:span text:style-name="T11"> </text:span><text:span text:style-name="T7">accumulo,</text:span><text:span text:style-name="T11"> </text:span><text:span text:style-name="T7">muretti</text:span><text:span text:style-name="T11"> </text:span><text:span text:style-name="T7">di</text:span><text:span text:style-name="T11"> </text:span><text:span text:style-name="T7">contenimento</text:span><text:span text:style-name="T11"> </text:span><text:span text:style-name="T7">ecc.</text:span><text:span text:style-name="T11"> </text:span></text:p>
        </text:list-item>
      </text:list>
      <text:list xml:id="list103322576518441" text:continue-list="list103323364599114" text:style-name="WW8Num11">
        <text:list-item>
          <text:p text:style-name="P74"><text:span text:style-name="T7">planimetria</text:span><text:span text:style-name="T11"> </text:span><text:span text:style-name="T7">scala</text:span><text:span text:style-name="T11"> </text:span><text:span text:style-name="T7">1:500</text:span><text:span text:style-name="T11"> </text:span><text:span text:style-name="T7">con</text:span><text:span text:style-name="T11"> </text:span><text:span text:style-name="T7">gli</text:span><text:span text:style-name="T11"> </text:span><text:span text:style-name="T7">schemi</text:span><text:span text:style-name="T11"> </text:span><text:span text:style-name="T7">delle</text:span><text:span text:style-name="T11"> </text:span><text:span text:style-name="T7">reti</text:span><text:span text:style-name="T11"> </text:span><text:span text:style-name="T7">impiantistiche</text:span><text:span text:style-name="T11"> </text:span><text:span text:style-name="T7">con</text:span><text:span text:style-name="T11"> </text:span><text:span text:style-name="T7">particolare</text:span><text:span text:style-name="T11"> </text:span><text:span text:style-name="T7">riferimento</text:span><text:span text:style-name="T11"> </text:span><text:span text:style-name="T7">alla</text:span><text:span text:style-name="T11"> </text:span><text:span text:style-name="T7">rete</text:span><text:span text:style-name="T11"> </text:span><text:span text:style-name="T7">di</text:span><text:span text:style-name="T11"> </text:span><text:span text:style-name="T7">smaltimento</text:span><text:span text:style-name="T11"> </text:span><text:span text:style-name="T7">acque</text:span><text:span text:style-name="T11"> </text:span><text:span text:style-name="T7">e</text:span><text:span text:style-name="T11"> </text:span><text:span text:style-name="T7">del</text:span><text:span text:style-name="T11"> </text:span><text:span text:style-name="T7">sistema</text:span><text:span text:style-name="T11"> </text:span><text:span text:style-name="T7">antincendio;</text:span><text:span text:style-name="T11"> </text:span></text:p>
        </text:list-item>
        <text:list-item>
          <text:p text:style-name="P76"><text:span text:style-name="T7">descrizione</text:span><text:span text:style-name="T11"> </text:span><text:span text:style-name="T7">delle</text:span><text:span text:style-name="T11"> </text:span><text:span text:style-name="T7">previste</text:span><text:span text:style-name="T11"> </text:span><text:span text:style-name="T7">cause</text:span><text:span text:style-name="T11"> </text:span><text:span text:style-name="T7">di</text:span><text:span text:style-name="T11"> </text:span><text:span text:style-name="T7">pericolo</text:span><text:span text:style-name="T11"> </text:span><text:span text:style-name="T7">per</text:span><text:span text:style-name="T11"> </text:span><text:span text:style-name="T7">la</text:span><text:span text:style-name="T11"> </text:span><text:span text:style-name="T7">salute</text:span><text:span text:style-name="T11"> </text:span><text:span text:style-name="T7">degli</text:span><text:span text:style-name="T11"> </text:span><text:span text:style-name="T7">addetti</text:span><text:span text:style-name="T11"> </text:span><text:span text:style-name="T7">(polveri,</text:span><text:span text:style-name="T11"> </text:span><text:span text:style-name="T7">fumi,</text:span><text:span text:style-name="T11"> </text:span><text:span text:style-name="T7">nebbie,</text:span><text:span text:style-name="T11"> </text:span><text:span text:style-name="T7">gas,</text:span><text:span text:style-name="T11"> </text:span><text:span text:style-name="T7">rumore,</text:span><text:span text:style-name="T11"> </text:span><text:span text:style-name="T7">vibrazioni,</text:span><text:span text:style-name="T11"> </text:span><text:span text:style-name="T7">alte-basse</text:span><text:span text:style-name="T11"> </text:span><text:span text:style-name="T7">temperature,</text:span><text:span text:style-name="T11"> </text:span><text:span text:style-name="T7">umidità,</text:span><text:span text:style-name="T11"> </text:span><text:span text:style-name="T7">ecc)</text:span><text:span text:style-name="T11"> </text:span><text:span text:style-name="T7">e</text:span><text:span text:style-name="T11"> </text:span><text:span text:style-name="T7">degli</text:span><text:span text:style-name="T11"> </text:span><text:span text:style-name="T7">interventi</text:span><text:span text:style-name="T11"> </text:span><text:span text:style-name="T7">previsti</text:span><text:span text:style-name="T11"> </text:span><text:span text:style-name="T7">per</text:span><text:span text:style-name="T11"> </text:span><text:span text:style-name="T7">ridurne</text:span><text:span text:style-name="T11"> </text:span><text:span text:style-name="T7">l'esposizione;</text:span></text:p>
        </text:list-item>
        <text:list-item>
          <text:p text:style-name="P76"><text:soft-page-break/><text:span text:style-name="T7">illustrazione</text:span><text:span text:style-name="T11"> </text:span><text:span text:style-name="T7">degli</text:span><text:span text:style-name="T11"> </text:span><text:span text:style-name="T7">impianti</text:span><text:span text:style-name="T11"> </text:span><text:span text:style-name="T7">di</text:span><text:span text:style-name="T11"> </text:span><text:span text:style-name="T7">servizio,</text:span><text:span text:style-name="T11"> </text:span><text:span text:style-name="T7">dei</text:span><text:span text:style-name="T11"> </text:span><text:span text:style-name="T7">mezzi</text:span><text:span text:style-name="T11"> </text:span><text:span text:style-name="T7">meccanici</text:span><text:span text:style-name="T11"> </text:span><text:span text:style-name="T7">e</text:span><text:span text:style-name="T11"> </text:span><text:span text:style-name="T7">dei</text:span><text:span text:style-name="T11"> </text:span><text:span text:style-name="T7">macchinari</text:span><text:span text:style-name="T11"> </text:span><text:span text:style-name="T7">utilizzati</text:span><text:span text:style-name="T11"> </text:span><text:span text:style-name="T7">per</text:span><text:span text:style-name="T11"> </text:span><text:span text:style-name="T7">i</text:span><text:span text:style-name="T11"> </text:span><text:span text:style-name="T7">lavori,</text:span><text:span text:style-name="T11"> </text:span><text:span text:style-name="T7">con</text:span><text:span text:style-name="T11"> </text:span><text:span text:style-name="T7">particolare</text:span><text:span text:style-name="T11"> </text:span><text:span text:style-name="T7">riferimento</text:span><text:span text:style-name="T11"> </text:span><text:span text:style-name="T7">ai</text:span><text:span text:style-name="T11"> </text:span><text:span text:style-name="T7">dispositivi</text:span><text:span text:style-name="T11"> </text:span><text:span text:style-name="T7">atti</text:span><text:span text:style-name="T11"> </text:span><text:span text:style-name="T7">a</text:span><text:span text:style-name="T11"> </text:span><text:span text:style-name="T7">ridurre</text:span><text:span text:style-name="T11"> </text:span><text:span text:style-name="T7">l'eventuale</text:span><text:span text:style-name="T11"> </text:span><text:span text:style-name="T7">esposizione</text:span><text:span text:style-name="T11"> </text:span><text:span text:style-name="T7">a</text:span><text:span text:style-name="T11"> </text:span><text:span text:style-name="T7">fattori</text:span><text:span text:style-name="T11"> </text:span><text:span text:style-name="T7">nocivi</text:span><text:span text:style-name="T11"> </text:span><text:span text:style-name="T7">per</text:span><text:span text:style-name="T11"> </text:span><text:span text:style-name="T7">la</text:span><text:span text:style-name="T11"> </text:span><text:span text:style-name="T7">salute</text:span><text:span text:style-name="T11"> </text:span><text:span text:style-name="T7">ed</text:span><text:span text:style-name="T11"> </text:span><text:span text:style-name="T7">a</text:span><text:span text:style-name="T11"> </text:span><text:span text:style-name="T7">quelli</text:span><text:span text:style-name="T11"> </text:span><text:span text:style-name="T7">atti</text:span><text:span text:style-name="T11"> </text:span><text:span text:style-name="T7">a</text:span><text:span text:style-name="T11"> </text:span><text:span text:style-name="T7">prevenire</text:span><text:span text:style-name="T11"> </text:span><text:span text:style-name="T7">l'evento</text:span><text:span text:style-name="T11"> </text:span><text:span text:style-name="T7">infortunio;</text:span></text:p>
        </text:list-item>
        <text:list-item>
          <text:p text:style-name="P76"><text:span text:style-name="T7">per</text:span><text:span text:style-name="T11"> </text:span><text:span text:style-name="T7">ognuno</text:span><text:span text:style-name="T11"> </text:span><text:span text:style-name="T7">degli</text:span><text:span text:style-name="T11"> </text:span><text:span text:style-name="T7">ambienti</text:span><text:span text:style-name="T11"> </text:span><text:span text:style-name="T7">confinati</text:span><text:span text:style-name="T11"> </text:span><text:span text:style-name="T7">indicare</text:span><text:span text:style-name="T11"> </text:span><text:span text:style-name="T7">le</text:span><text:span text:style-name="T11"> </text:span><text:span text:style-name="T7">modalità</text:span><text:span text:style-name="T11"> </text:span><text:span text:style-name="T7">con</text:span><text:span text:style-name="T11"> </text:span><text:span text:style-name="T7">cui</text:span><text:span text:style-name="T11"> </text:span><text:span text:style-name="T7">viene</text:span><text:span text:style-name="T11"> </text:span><text:span text:style-name="T7">garantito</text:span><text:span text:style-name="T11"> </text:span><text:span text:style-name="T7">il</text:span><text:span text:style-name="T11"> </text:span><text:span text:style-name="T7">ricircolo</text:span><text:span text:style-name="T11"> </text:span><text:span text:style-name="T7">generale</text:span><text:span text:style-name="T11"> </text:span><text:span text:style-name="T7">dell'aria</text:span><text:span text:style-name="T11"> </text:span><text:span text:style-name="T7">ed</text:span><text:span text:style-name="T11"> </text:span><text:span text:style-name="T7">eventualmente</text:span><text:span text:style-name="T11"> </text:span><text:span text:style-name="T7">delle</text:span><text:span text:style-name="T11"> </text:span><text:span text:style-name="T7">caratteristiche</text:span><text:span text:style-name="T11"> </text:span><text:span text:style-name="T7">degli</text:span><text:span text:style-name="T11"> </text:span><text:span text:style-name="T7">impianti</text:span><text:span text:style-name="T11"> </text:span><text:span text:style-name="T7">relativi;</text:span></text:p>
        </text:list-item>
        <text:list-item>
          <text:p text:style-name="P76"><text:span text:style-name="T7">valutazione</text:span><text:span text:style-name="T11"> </text:span><text:span text:style-name="T7">dei</text:span><text:span text:style-name="T11"> </text:span><text:span text:style-name="T7">rischi</text:span><text:span text:style-name="T11"> </text:span><text:span text:style-name="T7">previsti</text:span><text:span text:style-name="T11"> </text:span><text:span text:style-name="T7">dal</text:span><text:span text:style-name="T11"> </text:span><text:span text:style-name="T7">D.L.</text:span><text:span text:style-name="T11"> </text:span><text:span text:style-name="T7">277/91</text:span><text:span text:style-name="T11"> </text:span><text:span text:style-name="T7">e</text:span><text:span text:style-name="T11"> </text:span><text:span text:style-name="T7">dal</text:span><text:span text:style-name="T11"> </text:span><text:span text:style-name="T7">D.L.</text:span><text:span text:style-name="T11"> </text:span><text:span text:style-name="T7">626/94;</text:span></text:p>
        </text:list-item>
        <text:list-item>
          <text:p text:style-name="P76"><text:span text:style-name="T7">programma</text:span><text:span text:style-name="T11"> </text:span><text:span text:style-name="T7">di</text:span><text:span text:style-name="T11"> </text:span><text:span text:style-name="T7">pulizia,</text:span><text:span text:style-name="T11"> </text:span><text:span text:style-name="T7">disinfezione</text:span><text:span text:style-name="T11"> </text:span><text:span text:style-name="T7">e</text:span><text:span text:style-name="T11"> </text:span><text:span text:style-name="T7">disinfestazione</text:span><text:span text:style-name="T11"> </text:span><text:span text:style-name="T7">dell</text:span><text:span text:style-name="T11">’</text:span><text:span text:style-name="T7">impianto.</text:span></text:p>
        </text:list-item>
      </text:list>
      <text:p text:style-name="P15"/>
      <text:p text:style-name="P77"/>
      <text:p text:style-name="P78"><text:span text:style-name="T28">4)</text:span><text:span text:style-name="T11"> </text:span><text:span text:style-name="T18">GESTIONE</text:span><text:span text:style-name="T23"> </text:span><text:span text:style-name="T18">DELL</text:span><text:span text:style-name="T23">’</text:span><text:span text:style-name="T18">IMPIANTO</text:span></text:p>
      <text:p text:style-name="P11"/>
      <text:list xml:id="list4228231032356133048" text:style-name="WW8Num1">
        <text:list-item>
          <text:p text:style-name="P79"><text:span text:style-name="T7">manuale</text:span><text:span text:style-name="T11"> </text:span><text:span text:style-name="T7">operativo</text:span><text:span text:style-name="T11"> </text:span><text:span text:style-name="T7">contenente</text:span><text:span text:style-name="T11"> </text:span><text:span text:style-name="T7">almeno</text:span><text:span text:style-name="T11"> </text:span><text:span text:style-name="T7">le</text:span><text:span text:style-name="T11"> </text:span><text:span text:style-name="T7">seguenti</text:span><text:span text:style-name="T11"> </text:span><text:span text:style-name="T7">indicazioni:</text:span></text:p>
          <text:list>
            <text:list-item>
              <text:p text:style-name="P6"><text:span text:style-name="T49">indicazione</text:span><text:span text:style-name="T52"> </text:span><text:span text:style-name="T49">sulla</text:span><text:span text:style-name="T52"> </text:span><text:span text:style-name="T49">gestione</text:span><text:span text:style-name="T52"> </text:span><text:span text:style-name="T49">operativa</text:span><text:span text:style-name="T52"> </text:span><text:span text:style-name="T49">dell'impianto</text:span><text:span text:style-name="T52"> </text:span><text:span text:style-name="T49">,organizzazione</text:span><text:span text:style-name="T52"> </text:span><text:span text:style-name="T49">del</text:span><text:span text:style-name="T52"> </text:span><text:span text:style-name="T49">lavoro,</text:span><text:span text:style-name="T52"> </text:span><text:span text:style-name="T49">procedure</text:span><text:span text:style-name="T52"> </text:span><text:span text:style-name="T49">operative,</text:span><text:span text:style-name="T64"> </text:span><text:span text:style-name="T65">modalita</text:span><text:span text:style-name="T64">’ </text:span><text:span text:style-name="T65">di</text:span><text:span text:style-name="T64"> </text:span><text:span text:style-name="T65">accettazione,</text:span><text:span text:style-name="T64"> </text:span><text:span text:style-name="T65">movimentazione</text:span><text:span text:style-name="T64"> </text:span><text:span text:style-name="T65">e</text:span><text:span text:style-name="T64"> </text:span><text:span text:style-name="T65">stoccaggio</text:span><text:span text:style-name="T64"> </text:span><text:span text:style-name="T65">dei</text:span><text:span text:style-name="T64"> </text:span><text:span text:style-name="T65">rifiuti</text:span><text:span text:style-name="T64"> </text:span><text:span text:style-name="T65">in</text:span><text:span text:style-name="T64"> </text:span><text:span text:style-name="T65">ingresso;</text:span></text:p>
            </text:list-item>
            <text:list-item>
              <text:p text:style-name="P6"><text:span text:style-name="T65">procedure</text:span><text:span text:style-name="T64"> </text:span><text:span text:style-name="T65">per</text:span><text:span text:style-name="T64"> </text:span><text:span text:style-name="T65">la</text:span><text:span text:style-name="T64"> </text:span><text:span text:style-name="T65">messa</text:span><text:span text:style-name="T64"> </text:span><text:span text:style-name="T65">in</text:span><text:span text:style-name="T64"> </text:span><text:span text:style-name="T65">sicurezza</text:span><text:span text:style-name="T64"> </text:span><text:span text:style-name="T65">dell</text:span><text:span text:style-name="T64">’</text:span><text:span text:style-name="T65">impianto</text:span><text:span text:style-name="T64"> </text:span><text:span text:style-name="T65">nei</text:span><text:span text:style-name="T64"> </text:span><text:span text:style-name="T65">casi</text:span><text:span text:style-name="T64"> </text:span><text:span text:style-name="T65">di</text:span><text:span text:style-name="T64"> </text:span><text:span text:style-name="T65">chiusura</text:span><text:span text:style-name="T64"> </text:span><text:span text:style-name="T65">programmata</text:span><text:span text:style-name="T64"> </text:span><text:span text:style-name="T65">(ferie</text:span><text:span text:style-name="T64"> </text:span><text:span text:style-name="T65">o</text:span><text:span text:style-name="T64"> </text:span><text:span text:style-name="T65">altro);</text:span></text:p>
            </text:list-item>
            <text:list-item>
              <text:p text:style-name="P6"><text:span text:style-name="T65">programma</text:span><text:span text:style-name="T64"> </text:span><text:span text:style-name="T65">delle</text:span><text:span text:style-name="T64"> </text:span><text:span text:style-name="T65">manutenzioni</text:span><text:span text:style-name="T64"> </text:span><text:span text:style-name="T65">ordinarie</text:span><text:span text:style-name="T64"> </text:span><text:span text:style-name="T65">e</text:span><text:span text:style-name="T64"> </text:span><text:span text:style-name="T65">straordinarie</text:span><text:span text:style-name="T64"> </text:span><text:span text:style-name="T65">dell</text:span><text:span text:style-name="T64">’</text:span><text:span text:style-name="T65">impianto,</text:span></text:p>
            </text:list-item>
            <text:list-item>
              <text:p text:style-name="P22"><text:span text:style-name="T66">procedura</text:span><text:span text:style-name="T67"> </text:span><text:span text:style-name="T66">per</text:span><text:span text:style-name="T67"> </text:span><text:span text:style-name="T66">l</text:span><text:span text:style-name="T67">’</text:span><text:span text:style-name="T66">accertamento</text:span><text:span text:style-name="T67"> </text:span><text:span text:style-name="T66">tempestivo</text:span><text:span text:style-name="T67"> </text:span><text:span text:style-name="T66">dei</text:span><text:span text:style-name="T67"> </text:span><text:span text:style-name="T66">quantitativi</text:span><text:span text:style-name="T67"> </text:span><text:span text:style-name="T66">di</text:span><text:span text:style-name="T67"> </text:span><text:span text:style-name="T66">rifiuti</text:span><text:span text:style-name="T67"> </text:span><text:span text:style-name="T66">presenti</text:span><text:span text:style-name="T67"> </text:span><text:span text:style-name="T66">nell</text:span><text:span text:style-name="T67">’</text:span><text:span text:style-name="T66">impianto</text:span><text:span text:style-name="T67"> </text:span><text:span text:style-name="T66">in</text:span><text:span text:style-name="T67"> </text:span><text:span text:style-name="T66">relazione</text:span><text:span text:style-name="T67"> </text:span><text:span text:style-name="T66">ai</text:span><text:span text:style-name="T67"> </text:span><text:span text:style-name="T66">quantitativi</text:span><text:span text:style-name="T67"> </text:span><text:span text:style-name="T66">oggetto</text:span><text:span text:style-name="T67"> </text:span><text:span text:style-name="T66">dell</text:span><text:span text:style-name="T67">’</text:span><text:span text:style-name="T66">autorizzzione;</text:span></text:p>
            </text:list-item>
            <text:list-item>
              <text:p text:style-name="P22"><text:span text:style-name="T66">procedure</text:span><text:span text:style-name="T67"> </text:span><text:span text:style-name="T66">di</text:span><text:span text:style-name="T67"> </text:span><text:span text:style-name="T66">formazione</text:span><text:span text:style-name="T67"> </text:span><text:span text:style-name="T66">per</text:span><text:span text:style-name="T67"> </text:span><text:span text:style-name="T66">il</text:span><text:span text:style-name="T67"> </text:span><text:span text:style-name="T66">personale</text:span><text:span text:style-name="T67"> </text:span><text:span text:style-name="T66">addetto</text:span><text:span text:style-name="T67"> </text:span><text:span text:style-name="T66">alla</text:span><text:span text:style-name="T67"> </text:span><text:span text:style-name="T66">manipolazione</text:span><text:span text:style-name="T67"> </text:span><text:span text:style-name="T66">dei</text:span><text:span text:style-name="T67"> </text:span><text:span text:style-name="T66">rifiuti;</text:span></text:p>
            </text:list-item>
            <text:list-item>
              <text:p text:style-name="P22"><text:span text:style-name="T66">specificazione</text:span><text:span text:style-name="T67"> </text:span><text:span text:style-name="T66">degli</text:span><text:span text:style-name="T67"> </text:span><text:span text:style-name="T66">strumenti</text:span><text:span text:style-name="T67"> </text:span><text:span text:style-name="T66">di</text:span><text:span text:style-name="T67"> </text:span><text:span text:style-name="T66">gestione</text:span><text:span text:style-name="T67"> </text:span><text:span text:style-name="T66">e</text:span><text:span text:style-name="T67"> </text:span><text:span text:style-name="T66">controllo</text:span><text:span text:style-name="T67"> </text:span><text:span text:style-name="T66">e,</text:span><text:span text:style-name="T67"> </text:span><text:span text:style-name="T66">ove</text:span><text:span text:style-name="T67"> </text:span><text:span text:style-name="T66">necessario,</text:span><text:span text:style-name="T67"> </text:span><text:span text:style-name="T66">delle</text:span><text:span text:style-name="T67"> </text:span><text:span text:style-name="T66">reti</text:span><text:span text:style-name="T67"> </text:span><text:span text:style-name="T66">di</text:span><text:span text:style-name="T67"> </text:span><text:span text:style-name="T66">monitoraggio</text:span><text:span text:style-name="T67"> </text:span><text:span text:style-name="T66">ambientale</text:span><text:span text:style-name="T67"> </text:span><text:span text:style-name="T66">così</text:span><text:span text:style-name="T67"> </text:span><text:span text:style-name="T66">come</text:span><text:span text:style-name="T67"> </text:span><text:span text:style-name="T66">previste</text:span><text:span text:style-name="T67"> </text:span><text:span text:style-name="T66">dal</text:span><text:span text:style-name="T67"> </text:span><text:span text:style-name="T66">Piano</text:span><text:span text:style-name="T67"> </text:span><text:span text:style-name="T66">Regionale.;</text:span></text:p>
            </text:list-item>
          </text:list>
        </text:list-item>
      </text:list>
      <text:list xml:id="list8115988283338536959" text:style-name="WW8Num6">
        <text:list-item>
          <text:list>
            <text:list-item>
              <text:p text:style-name="P45"><text:span text:style-name="T7">Illustrazione</text:span><text:span text:style-name="T11"> </text:span><text:span text:style-name="T7">dei</text:span><text:span text:style-name="T11"> </text:span><text:span text:style-name="T7">sistemi</text:span><text:span text:style-name="T11"> </text:span><text:span text:style-name="T7">di</text:span><text:span text:style-name="T11"> </text:span><text:span text:style-name="T7">intervento</text:span><text:span text:style-name="T11"> </text:span><text:span text:style-name="T7">nell'ipotesi</text:span><text:span text:style-name="T11"> </text:span><text:span text:style-name="T7">si</text:span><text:span text:style-name="T11"> </text:span><text:span text:style-name="T7">manifestino</text:span><text:span text:style-name="T11"> </text:span><text:span text:style-name="T7">emergenze</text:span><text:span text:style-name="T11"> </text:span><text:span text:style-name="T7">ambientali.</text:span></text:p>
            </text:list-item>
          </text:list>
        </text:list-item>
      </text:list>
      <text:p text:style-name="P16"/>
      <text:p text:style-name="P17"/>
      <text:list xml:id="list103322659891451" text:continue-list="list4228231032356133048" text:style-name="WW8Num1">
        <text:list-item>
          <text:p text:style-name="P80"><text:span text:style-name="T7">tipologia</text:span><text:span text:style-name="T11"> </text:span><text:span text:style-name="T7">e</text:span><text:span text:style-name="T11"> </text:span><text:span text:style-name="T7">quantitativi</text:span><text:span text:style-name="T11"> </text:span><text:span text:style-name="T7">di</text:span><text:span text:style-name="T11"> </text:span><text:span text:style-name="T7">ogni</text:span><text:span text:style-name="T11"> <text:s/></text:span><text:span text:style-name="T7">rifiuto</text:span><text:span text:style-name="T11"> </text:span><text:span text:style-name="T7">in</text:span><text:span text:style-name="T11"> </text:span><text:span text:style-name="T7">ingresso</text:span></text:p>
        </text:list-item>
        <text:list-item>
          <text:p text:style-name="P80"><text:span text:style-name="T7">tipologia</text:span><text:span text:style-name="T11"> </text:span><text:span text:style-name="T7">e</text:span><text:span text:style-name="T11"> </text:span><text:span text:style-name="T7">quantitativo</text:span><text:span text:style-name="T11"> </text:span><text:span text:style-name="T7">massimo</text:span><text:span text:style-name="T11"> </text:span><text:span text:style-name="T7">istantaneo</text:span><text:span text:style-name="T11"> <text:s/></text:span><text:span text:style-name="T7">e</text:span><text:span text:style-name="T11"> </text:span><text:span text:style-name="T7">annuo</text:span><text:span text:style-name="T11"> </text:span><text:span text:style-name="T7">di</text:span><text:span text:style-name="T11"> </text:span><text:span text:style-name="T7">ogni</text:span><text:span text:style-name="T11"> <text:s/></text:span><text:span text:style-name="T7">rifiuto</text:span><text:span text:style-name="T11"> </text:span><text:span text:style-name="T7">stoccato</text:span></text:p>
        </text:list-item>
        <text:list-item>
          <text:p text:style-name="P80"><text:span text:style-name="T7">tipologia</text:span><text:span text:style-name="T11"> </text:span><text:span text:style-name="T7">e</text:span><text:span text:style-name="T11"> </text:span><text:span text:style-name="T7">quantitativi</text:span><text:span text:style-name="T11"> </text:span><text:span text:style-name="T7">giornalieri</text:span><text:span text:style-name="T11"> </text:span><text:span text:style-name="T7">e</text:span><text:span text:style-name="T11"> </text:span><text:span text:style-name="T7">annuali</text:span><text:span text:style-name="T11"> </text:span><text:span text:style-name="T7">dei</text:span><text:span text:style-name="T11"> </text:span><text:span text:style-name="T7">rifiuti</text:span><text:span text:style-name="T11"> </text:span><text:span text:style-name="T7">trattati;</text:span></text:p>
        </text:list-item>
        <text:list-item>
          <text:p text:style-name="P80"><text:span text:style-name="T7">tipologia</text:span><text:span text:style-name="T11"> </text:span><text:span text:style-name="T7">dei</text:span><text:span text:style-name="T11"> </text:span><text:span text:style-name="T7">rifiuti</text:span><text:span text:style-name="T11"> </text:span><text:span text:style-name="T7">in</text:span><text:span text:style-name="T11"> </text:span><text:span text:style-name="T7">uscita</text:span><text:span text:style-name="T11"> </text:span><text:span text:style-name="T7">e</text:span><text:span text:style-name="T11"> </text:span><text:span text:style-name="T7">da</text:span><text:span text:style-name="T11"> </text:span><text:span text:style-name="T7">inviare</text:span><text:span text:style-name="T11"> </text:span><text:span text:style-name="T7">a</text:span><text:span text:style-name="T11"> </text:span><text:span text:style-name="T7">smaltimento</text:span><text:span text:style-name="T11"> </text:span><text:span text:style-name="T7">o</text:span><text:span text:style-name="T11"> </text:span><text:span text:style-name="T7">destinare</text:span><text:span text:style-name="T11"> </text:span><text:span text:style-name="T7">a</text:span><text:span text:style-name="T11"> </text:span><text:span text:style-name="T7">riutilizzo.</text:span></text:p>
        </text:list-item>
        <text:list-item>
          <text:p text:style-name="P80"><text:span text:style-name="T7">Descrizione</text:span><text:span text:style-name="T11"> </text:span><text:span text:style-name="T7">dettagliata</text:span><text:span text:style-name="T11"> </text:span><text:span text:style-name="T7">delle</text:span><text:span text:style-name="T11"> </text:span><text:span text:style-name="T7">operazioni</text:span><text:span text:style-name="T11"> </text:span><text:span text:style-name="T7">di</text:span><text:span text:style-name="T11"> </text:span><text:span text:style-name="T7">smaltimento</text:span><text:span text:style-name="T11"> </text:span><text:span text:style-name="T7">e/o</text:span><text:span text:style-name="T11"> </text:span><text:span text:style-name="T7">recupero</text:span><text:span text:style-name="T11"> </text:span><text:span text:style-name="T7">e</text:span><text:span text:style-name="T11"> </text:span><text:span text:style-name="T7">loro</text:span><text:span text:style-name="T11"> </text:span><text:span text:style-name="T7">individuazione</text:span><text:span text:style-name="T11"> <text:s/></text:span><text:span text:style-name="T7">con</text:span><text:span text:style-name="T11"> </text:span><text:span text:style-name="T7">i</text:span><text:span text:style-name="T11"> </text:span><text:span text:style-name="T7">rispettivi</text:span><text:span text:style-name="T11"> </text:span><text:span text:style-name="T7">codici</text:span><text:span text:style-name="T11"> </text:span><text:span text:style-name="T7">degli</text:span><text:span text:style-name="T11"> </text:span><text:span text:style-name="T7">allegati</text:span><text:span text:style-name="T11"> </text:span><text:span text:style-name="T7">B</text:span><text:span text:style-name="T11"> </text:span><text:span text:style-name="T7">e</text:span><text:span text:style-name="T11"> </text:span><text:span text:style-name="T7">C</text:span><text:span text:style-name="T11"> </text:span><text:span text:style-name="T7">del</text:span><text:span text:style-name="T11"> </text:span><text:span text:style-name="T7">D.lgs</text:span><text:span text:style-name="T11"> </text:span><text:span text:style-name="T7">n.</text:span><text:span text:style-name="T11"> </text:span><text:span text:style-name="T7">152/2006</text:span></text:p>
        </text:list-item>
        <text:list-item>
          <text:p text:style-name="P80"><text:span text:style-name="T7">Presidi</text:span><text:span text:style-name="T11"> </text:span><text:span text:style-name="T7">e</text:span><text:span text:style-name="T11"> </text:span><text:span text:style-name="T7">monitoraggi</text:span><text:span text:style-name="T11"> </text:span><text:span text:style-name="T7">previsti</text:span><text:span text:style-name="T11"> </text:span><text:span text:style-name="T7">nel</text:span><text:span text:style-name="T11"> </text:span><text:span text:style-name="T7">corso</text:span><text:span text:style-name="T11"> </text:span><text:span text:style-name="T7">dell</text:span><text:span text:style-name="T11">’</text:span><text:span text:style-name="T7">esercizio</text:span><text:span text:style-name="T11"> </text:span><text:span text:style-name="T7">con</text:span><text:span text:style-name="T11"> </text:span><text:span text:style-name="T7">riferimento</text:span><text:span text:style-name="T11"> </text:span><text:span text:style-name="T7">alle</text:span><text:span text:style-name="T11"> </text:span><text:span text:style-name="T7">norme</text:span><text:span text:style-name="T11"> </text:span><text:span text:style-name="T7">vigenti</text:span><text:span text:style-name="T11"> </text:span><text:span text:style-name="T7">e</text:span><text:span text:style-name="T11"> </text:span><text:span text:style-name="T7">alla</text:span><text:span text:style-name="T11"> </text:span><text:span text:style-name="T7">pianificazione</text:span><text:span text:style-name="T11"> </text:span><text:span text:style-name="T7">regionale</text:span><text:span text:style-name="T11"> </text:span><text:span text:style-name="T7">e</text:span><text:span text:style-name="T11"> </text:span><text:span text:style-name="T7">provinciale</text:span><text:span text:style-name="T11"> </text:span></text:p>
        </text:list-item>
      </text:list>
      <text:p text:style-name="P88"/>
      <text:p text:style-name="P89"><text:span text:style-name="T53">5)</text:span><text:span text:style-name="T54"> </text:span><text:span text:style-name="T55">QUADRO</text:span><text:span text:style-name="T54"> </text:span><text:span text:style-name="T55">ECONOMICO</text:span><text:span text:style-name="T56">:</text:span></text:p>
      <text:list xml:id="list4426190355186873233" text:style-name="WW8Num14">
        <text:list-item>
          <text:p text:style-name="P94"><text:span text:style-name="T56">costi</text:span><text:span text:style-name="T57"> </text:span><text:span text:style-name="T56">d'investimento;</text:span><text:span text:style-name="T57"> </text:span></text:p>
        </text:list-item>
        <text:list-item>
          <text:p text:style-name="P94"><text:span text:style-name="T56">costi</text:span><text:span text:style-name="T57"> </text:span><text:span text:style-name="T56">di</text:span><text:span text:style-name="T57"> </text:span><text:span text:style-name="T56">esercizio;</text:span></text:p>
        </text:list-item>
        <text:list-item>
          <text:p text:style-name="P94"><text:span text:style-name="T56">ricavi</text:span><text:span text:style-name="T57"> </text:span><text:span text:style-name="T56">da</text:span><text:span text:style-name="T57"> </text:span><text:span text:style-name="T56">recupero</text:span><text:span text:style-name="T57"> </text:span><text:span text:style-name="T56">di</text:span><text:span text:style-name="T57"> </text:span><text:span text:style-name="T56">materiali</text:span><text:span text:style-name="T57"> </text:span><text:span text:style-name="T56">ed</text:span><text:span text:style-name="T57"> </text:span><text:span text:style-name="T56">energia;</text:span><text:span text:style-name="T57"> </text:span></text:p>
        </text:list-item>
        <text:list-item>
          <text:p text:style-name="P94"><text:span text:style-name="T56">costo</text:span><text:span text:style-name="T57"> </text:span><text:span text:style-name="T56">unitario;</text:span></text:p>
        </text:list-item>
        <text:list-item>
          <text:p text:style-name="P94"><text:span text:style-name="T56">piano</text:span><text:span text:style-name="T57"> </text:span><text:span text:style-name="T56">finanziario.</text:span></text:p>
        </text:list-item>
        <text:list-item>
          <text:p text:style-name="P94"><text:span text:style-name="T56">Costo</text:span><text:span text:style-name="T57"> </text:span><text:span text:style-name="T56">del</text:span><text:span text:style-name="T57"> </text:span><text:span text:style-name="T56">progetto</text:span><text:span text:style-name="T57"> </text:span><text:span text:style-name="T56">di</text:span><text:span text:style-name="T57"> </text:span><text:span text:style-name="T56">ripristino</text:span><text:span text:style-name="T57"> </text:span><text:span text:style-name="T56">ambientale</text:span><text:span text:style-name="T57"> </text:span><text:span text:style-name="T56">rivalutato</text:span><text:span text:style-name="T57"> </text:span><text:span text:style-name="T56">alla</text:span><text:span text:style-name="T57"> </text:span><text:span text:style-name="T56">data</text:span><text:span text:style-name="T57"> </text:span><text:span text:style-name="T56">di</text:span><text:span text:style-name="T57"> </text:span><text:span text:style-name="T56">realizzazione</text:span></text:p>
        </text:list-item>
        <text:list-item>
          <text:p text:style-name="P94"><text:span text:style-name="T56">Costo</text:span><text:span text:style-name="T57"> </text:span><text:span text:style-name="T56">della</text:span><text:span text:style-name="T57"> </text:span><text:span text:style-name="T56">gestione</text:span><text:span text:style-name="T57"> </text:span><text:span text:style-name="T56">post</text:span><text:span text:style-name="T57"> </text:span><text:span text:style-name="T56">chiusura</text:span><text:span text:style-name="T57"> </text:span><text:span text:style-name="T56">rivalutato</text:span><text:span text:style-name="T57"> </text:span><text:span text:style-name="T56">per</text:span><text:span text:style-name="T57"> </text:span><text:span text:style-name="T56">l</text:span><text:span text:style-name="T57">’</text:span><text:span text:style-name="T56">intero</text:span><text:span text:style-name="T57"> </text:span><text:span text:style-name="T56">periodo</text:span></text:p>
        </text:list-item>
      </text:list>
      <text:p text:style-name="P90"><text:span text:style-name="T68">h)</text:span><text:span text:style-name="T69"> </text:span><text:span text:style-name="T68">calcolo</text:span><text:span text:style-name="T69"> </text:span><text:span text:style-name="T68">della</text:span><text:span text:style-name="T69"> </text:span><text:span text:style-name="T68">garanzia</text:span><text:span text:style-name="T69"> </text:span><text:span text:style-name="T68">finanziaria,</text:span><text:span text:style-name="T69"> </text:span><text:span text:style-name="T68">ai</text:span><text:span text:style-name="T69"> </text:span><text:span text:style-name="T68">sensi</text:span><text:span text:style-name="T69"> </text:span><text:span text:style-name="T68">degli</text:span><text:span text:style-name="T69"> </text:span><text:span text:style-name="T68">artt.</text:span><text:span text:style-name="T69"> </text:span><text:span text:style-name="T70">8</text:span><text:span text:style-name="T71"> </text:span><text:span text:style-name="T70">e</text:span><text:span text:style-name="T71"> </text:span><text:span text:style-name="T70">32</text:span><text:span text:style-name="T71"> </text:span><text:span text:style-name="T70">e</text:span><text:span text:style-name="T71"> </text:span><text:span text:style-name="T70">secondo</text:span><text:span text:style-name="T71"> </text:span><text:span text:style-name="T70">le</text:span><text:span text:style-name="T71"> </text:span><text:span text:style-name="T70">forme</text:span><text:span text:style-name="T71"> </text:span><text:span text:style-name="T70">e</text:span><text:span text:style-name="T71"> </text:span><text:span text:style-name="T70">le</text:span><text:span text:style-name="T71"> </text:span><text:span text:style-name="T70">modalità</text:span><text:span text:style-name="T71"> </text:span><text:span text:style-name="T70">previste</text:span><text:span text:style-name="T71"> </text:span><text:span text:style-name="T70">dall</text:span><text:span text:style-name="T71">’</text:span><text:span text:style-name="T70">Allegato</text:span><text:span text:style-name="T71"> </text:span><text:span text:style-name="T70">3</text:span><text:span text:style-name="T71"> </text:span><text:span text:style-name="T70">del</text:span><text:span text:style-name="T71"> </text:span><text:span text:style-name="T70">D.P.G.R.</text:span><text:span text:style-name="T71"> </text:span><text:span text:style-name="T70">n.</text:span><text:span text:style-name="T71"> </text:span><text:span text:style-name="T70">14/r</text:span><text:span text:style-name="T71"> </text:span><text:span text:style-name="T70">del</text:span><text:span text:style-name="T71"> </text:span><text:span text:style-name="T70">25.02.2004</text:span><text:span text:style-name="T71"> </text:span><text:span text:style-name="T70">per</text:span><text:span text:style-name="T71"> </text:span><text:span text:style-name="T70">l</text:span><text:span text:style-name="T71">’</text:span><text:span text:style-name="T70">attività,</text:span><text:span text:style-name="T71"> </text:span><text:span text:style-name="T70">calcolata</text:span><text:span text:style-name="T71"> </text:span><text:span text:style-name="T70">sui</text:span><text:span text:style-name="T71"> </text:span><text:span text:style-name="T70">quantitativi</text:span><text:span text:style-name="T71"> </text:span><text:span text:style-name="T70">di</text:span><text:span text:style-name="T71"> </text:span><text:span text:style-name="T70">rifiuti</text:span><text:span text:style-name="T71"> </text:span><text:span text:style-name="T70">destinati</text:span><text:span text:style-name="T71"> </text:span><text:span text:style-name="T70">allo</text:span><text:span text:style-name="T71"> </text:span><text:span text:style-name="T70">stoccaggio</text:span><text:span text:style-name="T71"> </text:span><text:span text:style-name="T70">o</text:span><text:span text:style-name="T71"> </text:span><text:span text:style-name="T70">alla</text:span><text:span text:style-name="T71"> </text:span><text:span text:style-name="T70">lavorazione.</text:span><text:span text:style-name="T71"> </text:span><text:span text:style-name="T70">(La</text:span><text:span text:style-name="T71"> </text:span><text:span text:style-name="T70">garanzia</text:span><text:span text:style-name="T71"> </text:span><text:span text:style-name="T70">finanziaria</text:span><text:span text:style-name="T71"> </text:span><text:span text:style-name="T70">è</text:span><text:span text:style-name="T71"> </text:span><text:span text:style-name="T70">da</text:span><text:span text:style-name="T71"> </text:span><text:span text:style-name="T70">prestare</text:span><text:span text:style-name="T71"> </text:span><text:span text:style-name="T70">solo</text:span><text:span text:style-name="T71"> </text:span><text:span text:style-name="T70">al</text:span><text:span text:style-name="T71"> </text:span><text:span text:style-name="T70">momento</text:span><text:span text:style-name="T71"> </text:span><text:span text:style-name="T70">di</text:span><text:span text:style-name="T71"> </text:span><text:span text:style-name="T70">inzio</text:span><text:span text:style-name="T71"> </text:span><text:span text:style-name="T70">attività,</text:span><text:span text:style-name="T71"> </text:span><text:span text:style-name="T70">non</text:span><text:span text:style-name="T71"> </text:span><text:span text:style-name="T70">in</text:span><text:span text:style-name="T71"> </text:span><text:span text:style-name="T70">fase</text:span><text:span text:style-name="T71"> </text:span><text:span text:style-name="T70">di</text:span><text:span text:style-name="T71"> </text:span><text:span text:style-name="T70">realizzazione</text:span><text:span text:style-name="T71"> </text:span><text:span text:style-name="T70">dell</text:span><text:span text:style-name="T71">’</text:span><text:span text:style-name="T70">impianto)</text:span></text:p>
      <text:p text:style-name="P18"/>
      <text:p text:style-name="P95"/>
      <text:p text:style-name="P96"><text:span text:style-name="T28">6)</text:span><text:span text:style-name="T11"> <text:s text:c="2"/></text:span><text:span text:style-name="T30"><text:tab/></text:span><text:span text:style-name="T18">QUADRO</text:span><text:span text:style-name="T23"> </text:span><text:span text:style-name="T18">TEMPORALE</text:span><text:span text:style-name="T7">:</text:span></text:p>
      <text:list xml:id="list5138934493450575244" text:style-name="WW8Num2">
        <text:list-item>
          <text:p text:style-name="P97"><text:span text:style-name="T7">tempi</text:span><text:span text:style-name="T11"> </text:span><text:span text:style-name="T7">tecnici</text:span><text:span text:style-name="T11"> </text:span><text:span text:style-name="T7">per</text:span><text:span text:style-name="T11"> </text:span><text:span text:style-name="T7">la</text:span><text:span text:style-name="T11"> </text:span><text:span text:style-name="T7">realizzazione</text:span><text:span text:style-name="T11"> </text:span><text:span text:style-name="T7">dell'intervento;</text:span></text:p>
        </text:list-item>
        <text:list-item>
          <text:p text:style-name="P97"><text:span text:style-name="T7">tempi</text:span><text:span text:style-name="T11"> </text:span><text:span text:style-name="T7">per</text:span><text:span text:style-name="T11"> </text:span><text:span text:style-name="T7">la</text:span><text:span text:style-name="T11"> </text:span><text:span text:style-name="T7">messa</text:span><text:span text:style-name="T11"> </text:span><text:span text:style-name="T7">in</text:span><text:span text:style-name="T11"> </text:span><text:span text:style-name="T7">esercizio;</text:span></text:p>
        </text:list-item>
        <text:list-item>
          <text:p text:style-name="P97"><text:span text:style-name="T7">Vita</text:span><text:span text:style-name="T11"> </text:span><text:span text:style-name="T7">tecnica</text:span><text:span text:style-name="T11"> </text:span><text:span text:style-name="T7">dell'intervento.</text:span></text:p>
        </text:list-item>
      </text:list>
      <text:p text:style-name="P98"/>
      <text:p text:style-name="P99"><text:span text:style-name="T18">7)</text:span><text:span text:style-name="T23"> </text:span><text:span text:style-name="T18">SINTESI</text:span><text:span text:style-name="T23"> </text:span><text:span text:style-name="T18">NON</text:span><text:span text:style-name="T23"> </text:span><text:span text:style-name="T18">TECNICA</text:span><text:span text:style-name="T17"> <text:s/></text:span><text:span text:style-name="T15">dell</text:span><text:span text:style-name="T17">’</text:span><text:span text:style-name="T15">intervento</text:span></text:p>
      <text:p text:style-name="P19"/>
      <text:p text:style-name="P82"><text:soft-page-break/></text:p>
      <text:p text:style-name="P82"/>
      <text:p text:style-name="P82"/>
      <text:p text:style-name="P81"><text:span text:style-name="T18">DOCUMENTAZIONE</text:span><text:span text:style-name="T23"> </text:span><text:span text:style-name="T18">INTEGRATIVA</text:span><text:span text:style-name="T23"> </text:span><text:span text:style-name="T18">PER</text:span><text:span text:style-name="T23"> </text:span><text:span text:style-name="T18">LE</text:span><text:span text:style-name="T23"> </text:span><text:span text:style-name="T18">SEGUENTI</text:span><text:span text:style-name="T23"> </text:span><text:span text:style-name="T18">CATEGORIE</text:span><text:span text:style-name="T23"> </text:span><text:span text:style-name="T18">DI</text:span><text:span text:style-name="T23"> </text:span><text:span text:style-name="T18">IMPIANTI</text:span><text:span text:style-name="T23"> </text:span></text:p>
      <text:p text:style-name="P83"/>
      <text:p text:style-name="P85"><text:span text:style-name="T18">Impianti</text:span><text:span text:style-name="T23"> </text:span><text:span text:style-name="T18">di</text:span><text:span text:style-name="T23"> </text:span><text:span text:style-name="T18">discarica</text:span><text:span text:style-name="T7">:</text:span><text:span text:style-name="T11"> </text:span><text:span text:style-name="T7">documentazione</text:span><text:span text:style-name="T11"> </text:span><text:span text:style-name="T7">prevista</text:span><text:span text:style-name="T11"> </text:span><text:span text:style-name="T7">dagli</text:span><text:span text:style-name="T11"> </text:span><text:span text:style-name="T7">articoli</text:span><text:span text:style-name="T11"> </text:span><text:span text:style-name="T7">8</text:span><text:span text:style-name="T11"> </text:span><text:span text:style-name="T7">e</text:span><text:span text:style-name="T11"> </text:span><text:span text:style-name="T7">10</text:span><text:span text:style-name="T11"> </text:span><text:span text:style-name="T7">del</text:span><text:span text:style-name="T11"> </text:span><text:span text:style-name="T7">D.lgs</text:span><text:span text:style-name="T11"> </text:span><text:span text:style-name="T7">n.</text:span><text:span text:style-name="T11"> </text:span><text:span text:style-name="T7">36/2003</text:span></text:p>
      <text:p text:style-name="P91"/>
      <text:p text:style-name="P92"><text:span text:style-name="T18">Impianti</text:span><text:span text:style-name="T23"> </text:span><text:span text:style-name="T18">di</text:span><text:span text:style-name="T23"> </text:span><text:span text:style-name="T18">recupero</text:span><text:span text:style-name="T23"> </text:span><text:span text:style-name="T18">di</text:span><text:span text:style-name="T23"> </text:span><text:span text:style-name="T18">rifiuti:</text:span></text:p>
      <text:list xml:id="list944353495848360993" text:style-name="WW8Num3">
        <text:list-item>
          <text:p text:style-name="P93"><text:span text:style-name="T7">Valutazione</text:span><text:span text:style-name="T11"> </text:span><text:span text:style-name="T7">delle</text:span><text:span text:style-name="T11"> </text:span><text:span text:style-name="T7">variazioni</text:span><text:span text:style-name="T11"> </text:span><text:span text:style-name="T7">delle</text:span><text:span text:style-name="T11"> </text:span><text:span text:style-name="T7">caratteristiche</text:span><text:span text:style-name="T11"> </text:span><text:span text:style-name="T7">chimico-fisiche</text:span><text:span text:style-name="T11"> </text:span><text:span text:style-name="T7">del</text:span><text:span text:style-name="T11"> </text:span><text:span text:style-name="T7">prodotto</text:span><text:span text:style-name="T11"> </text:span><text:span text:style-name="T7">finale</text:span><text:span text:style-name="T11"> </text:span><text:span text:style-name="T7">ottenuto</text:span><text:span text:style-name="T11"> </text:span><text:span text:style-name="T7">con</text:span><text:span text:style-name="T11"> </text:span><text:span text:style-name="T7">il</text:span><text:span text:style-name="T11"> </text:span><text:span text:style-name="T7">residuo</text:span><text:span text:style-name="T11"> </text:span><text:span text:style-name="T7">rispetto</text:span><text:span text:style-name="T11"> </text:span><text:span text:style-name="T7">a</text:span><text:span text:style-name="T11"> </text:span><text:span text:style-name="T7">quello</text:span><text:span text:style-name="T11"> </text:span><text:span text:style-name="T7">ottenuto</text:span><text:span text:style-name="T11"> </text:span><text:span text:style-name="T7">con</text:span><text:span text:style-name="T11"> </text:span><text:span text:style-name="T7">le</text:span><text:span text:style-name="T11"> </text:span><text:span text:style-name="T7">materie</text:span><text:span text:style-name="T11"> </text:span><text:span text:style-name="T7">prime</text:span><text:span text:style-name="T11"> </text:span><text:span text:style-name="T7">corrispondenti.</text:span></text:p>
        </text:list-item>
        <text:list-item>
          <text:p text:style-name="P93"><text:span text:style-name="T7">Studio</text:span><text:span text:style-name="T11"> </text:span><text:span text:style-name="T7">di</text:span><text:span text:style-name="T11"> </text:span><text:span text:style-name="T7">mercato</text:span><text:span text:style-name="T11"> </text:span><text:span text:style-name="T7">per</text:span><text:span text:style-name="T11"> </text:span><text:span text:style-name="T7">la</text:span><text:span text:style-name="T11"> </text:span><text:span text:style-name="T7">caratterizzazione</text:span><text:span text:style-name="T11"> </text:span><text:span text:style-name="T7">merceologica</text:span><text:span text:style-name="T11"> </text:span><text:span text:style-name="T7">e</text:span><text:span text:style-name="T11"> </text:span><text:span text:style-name="T7">per</text:span><text:span text:style-name="T11"> </text:span><text:span text:style-name="T7">la</text:span><text:span text:style-name="T11"> </text:span><text:span text:style-name="T7">collocazione</text:span><text:span text:style-name="T11"> </text:span><text:span text:style-name="T7">finale</text:span><text:span text:style-name="T11"> </text:span><text:span text:style-name="T7">dei</text:span><text:span text:style-name="T11"> </text:span><text:span text:style-name="T7">prodotti</text:span><text:span text:style-name="T11"> </text:span><text:span text:style-name="T7">in</text:span><text:span text:style-name="T11"> </text:span><text:span text:style-name="T7">uscita</text:span><text:span text:style-name="T11"> </text:span><text:span text:style-name="T7">dall</text:span><text:span text:style-name="T11">’</text:span><text:span text:style-name="T7">impianto</text:span><text:span text:style-name="T11"> </text:span><text:span text:style-name="T7">di</text:span><text:span text:style-name="T11"> </text:span><text:span text:style-name="T7">utilizzo</text:span></text:p>
        </text:list-item>
      </text:list>
      <text:p text:style-name="P84"/>
      <text:p text:style-name="P86"><text:span text:style-name="T19">Impianti</text:span><text:span text:style-name="T24"> </text:span><text:span text:style-name="T19">di</text:span><text:span text:style-name="T24"> </text:span><text:span text:style-name="T19">demolizione</text:span><text:span text:style-name="T24"> </text:span><text:span text:style-name="T19">veicoli</text:span><text:span text:style-name="T24"> </text:span><text:span text:style-name="T19">fuori</text:span><text:span text:style-name="T24"> </text:span><text:span text:style-name="T19">uso</text:span><text:span text:style-name="T16"> </text:span><text:span text:style-name="T6">:</text:span><text:span text:style-name="T10"> </text:span><text:span text:style-name="T6">documentazione</text:span><text:span text:style-name="T10"> </text:span><text:span text:style-name="T6">prevista</text:span><text:span text:style-name="T10"> </text:span><text:span text:style-name="T7">dall</text:span><text:span text:style-name="T11">’</text:span><text:span text:style-name="T7">allegato</text:span><text:span text:style-name="T11"> </text:span><text:span text:style-name="T7">I</text:span><text:span text:style-name="T11"> </text:span><text:span text:style-name="T7">del</text:span><text:span text:style-name="T11"> </text:span><text:span text:style-name="T7">D.lgs</text:span><text:span text:style-name="T11"> </text:span><text:span text:style-name="T7">n.</text:span><text:span text:style-name="T11"> </text:span><text:span text:style-name="T7">209/2003</text:span></text:p>
      <text:p text:style-name="P87"><text:s/></text:p>
      <text:p text:style-name="P89"><text:span text:style-name="T19">Impianti</text:span><text:span text:style-name="T24"> </text:span><text:span text:style-name="T19">di</text:span><text:span text:style-name="T24"> </text:span><text:span text:style-name="T19">stoccaggio</text:span><text:span text:style-name="T24"> </text:span><text:span text:style-name="T19">e</text:span><text:span text:style-name="T24"> </text:span><text:span text:style-name="T19">trattamento</text:span><text:span text:style-name="T24"> </text:span><text:span text:style-name="T19">RAAE</text:span><text:span text:style-name="T24"> </text:span><text:span text:style-name="T19">(rifiuti</text:span><text:span text:style-name="T24"> </text:span><text:span text:style-name="T19">da</text:span><text:span text:style-name="T24"> </text:span><text:span text:style-name="T19">apparecchiature</text:span><text:span text:style-name="T24"> </text:span><text:span text:style-name="T19">elettriche</text:span><text:span text:style-name="T24"> </text:span><text:span text:style-name="T19">ed</text:span><text:span text:style-name="T24"> </text:span><text:span text:style-name="T19">elettroniche)</text:span><text:span text:style-name="T6">:</text:span><text:span text:style-name="T10"> </text:span><text:span text:style-name="T6">documentazione</text:span><text:span text:style-name="T10"> </text:span><text:span text:style-name="T6">prevista</text:span><text:span text:style-name="T10"> </text:span><text:span text:style-name="T7">dagli</text:span><text:span text:style-name="T11"> </text:span><text:span text:style-name="T7">allegati</text:span><text:span text:style-name="T11"> </text:span><text:span text:style-name="T7">2</text:span><text:span text:style-name="T11"> </text:span><text:span text:style-name="T7">e</text:span><text:span text:style-name="T11"> </text:span><text:span text:style-name="T7">3</text:span><text:span text:style-name="T11"> </text:span><text:span text:style-name="T7">del</text:span><text:span text:style-name="T11"> </text:span><text:span text:style-name="T7">D.lgs</text:span><text:span text:style-name="T11"> </text:span><text:span text:style-name="T7">n.</text:span><text:span text:style-name="T11"> </text:span><text:span text:style-name="T7">151/2005</text:span></text:p>
      <text:p text:style-name="P100"/>
      <text:p text:style-name="P104"><text:span text:style-name="T18">I</text:span><text:span text:style-name="T19">mpianti</text:span><text:span text:style-name="T24"> </text:span><text:span text:style-name="T19">di</text:span><text:span text:style-name="T24"> </text:span><text:span text:style-name="T19">incenerimento</text:span><text:span text:style-name="T14">:</text:span><text:span text:style-name="T10"> </text:span><text:span text:style-name="T6">documentazione</text:span><text:span text:style-name="T10"> </text:span><text:span text:style-name="T6">prevista</text:span><text:span text:style-name="T10"> </text:span><text:span text:style-name="T7">dagli</text:span><text:span text:style-name="T11"> </text:span><text:span text:style-name="T7">4,5</text:span><text:span text:style-name="T11"> </text:span><text:span text:style-name="T7">e</text:span><text:span text:style-name="T11"> </text:span><text:span text:style-name="T7">8</text:span><text:span text:style-name="T11"> <text:s/></text:span><text:span text:style-name="T7">del</text:span><text:span text:style-name="T11"> </text:span><text:span text:style-name="T7">D.lgs</text:span><text:span text:style-name="T11"> </text:span><text:span text:style-name="T7">n.</text:span><text:span text:style-name="T11"> </text:span><text:span text:style-name="T7">133/2005</text:span></text:p>
      <text:p text:style-name="P30"/>
      <text:p text:style-name="P32"><text:span text:style-name="T18">ALTRA</text:span><text:span text:style-name="T23"> </text:span><text:span text:style-name="T18">DOCUMENTAZIONE</text:span><text:span text:style-name="T23"> </text:span><text:span text:style-name="T18">INTEGRATIVA</text:span><text:span text:style-name="T23"> </text:span><text:span text:style-name="T18">NECESSARIA:</text:span></text:p>
      <text:p text:style-name="P31"/>
      <text:p text:style-name="P32"><text:span text:style-name="T18">Autorizzazione</text:span><text:span text:style-name="T23"> </text:span><text:span text:style-name="T18">allo</text:span><text:span text:style-name="T23"> </text:span><text:span text:style-name="T18">scarico</text:span><text:span text:style-name="T23"> </text:span><text:span text:style-name="T18">in</text:span><text:span text:style-name="T23"> </text:span><text:span text:style-name="T18">acque</text:span><text:span text:style-name="T23"> </text:span><text:span text:style-name="T18">superficiali:</text:span><text:span text:style-name="T11"> </text:span><text:span text:style-name="T7">modulistica</text:span><text:span text:style-name="T11"> </text:span><text:span text:style-name="T7">reperibile</text:span><text:span text:style-name="T11"> </text:span><text:span text:style-name="T7">sul</text:span><text:span text:style-name="T11"> </text:span><text:span text:style-name="T7">sito</text:span><text:span text:style-name="T11"> </text:span><text:span text:style-name="T7">della</text:span><text:span text:style-name="T11"> </text:span><text:span text:style-name="T7">Provincia</text:span><text:span text:style-name="T11"> </text:span><text:span text:style-name="T7">www.provincia.fi.it/tutacq.htm</text:span></text:p>
      <text:p text:style-name="P32"><text:span text:style-name="T18">Autorizzazione</text:span><text:span text:style-name="T23"> </text:span><text:span text:style-name="T18">alle</text:span><text:span text:style-name="T23"> </text:span><text:span text:style-name="T18">emissioni</text:span><text:span text:style-name="T23"> </text:span><text:span text:style-name="T18">in</text:span><text:span text:style-name="T23"> </text:span><text:span text:style-name="T18">atmosfera:</text:span><text:span text:style-name="T11"> </text:span><text:span text:style-name="T7">modulistica</text:span><text:span text:style-name="T11"> </text:span><text:span text:style-name="T7">reperibile</text:span><text:span text:style-name="T11"> </text:span><text:span text:style-name="T7">sul</text:span><text:span text:style-name="T11"> </text:span><text:span text:style-name="T7">sito</text:span><text:span text:style-name="T11"> </text:span><text:span text:style-name="T7">della</text:span><text:span text:style-name="T11"> </text:span><text:span text:style-name="T7">Provincia</text:span><text:span text:style-name="T11"> </text:span><text:span text:style-name="T7">/www.provincia.fi.it/aria.htm</text:span></text:p>
      <text:p text:style-name="P32"><text:span text:style-name="T18">Autorizzazione</text:span><text:span text:style-name="T23"> </text:span><text:span text:style-name="T18">Unica</text:span><text:span text:style-name="T23"> </text:span><text:span text:style-name="T18">per</text:span><text:span text:style-name="T23"> </text:span><text:span text:style-name="T18">i</text:span><text:span text:style-name="T23"> </text:span><text:span text:style-name="T18">depositi</text:span><text:span text:style-name="T23"> </text:span><text:span text:style-name="T18">di</text:span><text:span text:style-name="T23"> </text:span><text:span text:style-name="T18">idrocarburi,</text:span><text:span text:style-name="T23"> </text:span><text:span text:style-name="T18">oli</text:span><text:span text:style-name="T23"> </text:span><text:span text:style-name="T18">minerali</text:span><text:span text:style-name="T23"> </text:span><text:span text:style-name="T18">e</text:span><text:span text:style-name="T23"> </text:span><text:span text:style-name="T18">gpl</text:span><text:span text:style-name="T23"> </text:span><text:span text:style-name="T18">(L.R.</text:span><text:span text:style-name="T23"> </text:span><text:span text:style-name="T18">39/2005</text:span><text:span text:style-name="T30">):</text:span><text:span text:style-name="T11"> </text:span><text:span text:style-name="T7">modulistica</text:span><text:span text:style-name="T11"> </text:span><text:span text:style-name="T7">da</text:span><text:span text:style-name="T11"> </text:span><text:span text:style-name="T7">concordare</text:span><text:span text:style-name="T11"> </text:span><text:span text:style-name="T7">con</text:span><text:span text:style-name="T11"> </text:span><text:span text:style-name="T7">l</text:span><text:span text:style-name="T11">’</text:span><text:span text:style-name="T7">Ufficio</text:span><text:span text:style-name="T11"> </text:span><text:span text:style-name="T7">Energia</text:span><text:span text:style-name="T11"> </text:span><text:span text:style-name="T7">della</text:span><text:span text:style-name="T11"> </text:span><text:span text:style-name="T7">Direzione</text:span><text:span text:style-name="T11"> </text:span><text:span text:style-name="T7">Ambiente</text:span><text:span text:style-name="T11"> </text:span><text:span text:style-name="T7">e</text:span><text:span text:style-name="T11"> </text:span><text:span text:style-name="T7">Gestione</text:span><text:span text:style-name="T11"> </text:span><text:span text:style-name="T7">Rifiuti</text:span></text:p>
      <text:p text:style-name="P105"><text:span text:style-name="T21">Autorizzazione</text:span><text:span text:style-name="T26"> </text:span><text:span text:style-name="T21">per</text:span><text:span text:style-name="T26"> </text:span><text:span text:style-name="T21">la</text:span><text:span text:style-name="T26"> </text:span><text:span text:style-name="T21">realizzazione</text:span><text:span text:style-name="T26"> </text:span><text:span text:style-name="T21">di</text:span><text:span text:style-name="T26"> </text:span><text:span text:style-name="T21">piezometro/i</text:span><text:span text:style-name="T26"> </text:span><text:span text:style-name="T21">di</text:span><text:span text:style-name="T26"> </text:span><text:span text:style-name="T21">controllo</text:span><text:span text:style-name="T26"> </text:span><text:span text:style-name="T21">della</text:span><text:span text:style-name="T26"> </text:span><text:span text:style-name="T21">falda</text:span><text:span text:style-name="T26"> </text:span><text:span text:style-name="T21">(T.U.</text:span><text:span text:style-name="T26"> </text:span><text:span text:style-name="T21">11/12/1933</text:span><text:span text:style-name="T26"> </text:span><text:span text:style-name="T21">n.</text:span><text:span text:style-name="T26"> </text:span><text:span text:style-name="T21">1775</text:span><text:span text:style-name="T26"> – </text:span><text:span text:style-name="T21">art.98):</text:span><text:span text:style-name="T12"> </text:span><text:span text:style-name="T8">modulistica</text:span><text:span text:style-name="T12"> </text:span><text:span text:style-name="T8">reperibile</text:span><text:span text:style-name="T12"> </text:span><text:span text:style-name="T8">sul</text:span><text:span text:style-name="T12"> </text:span><text:span text:style-name="T8">sito</text:span><text:span text:style-name="T12"> </text:span><text:span text:style-name="T8">della</text:span><text:span text:style-name="T12"> </text:span><text:span text:style-name="T8">Provincia</text:span><text:span text:style-name="T12"> </text:span><text:span text:style-name="T8">www.provincia.fi.it/risidrinv.htm</text:span></text:p>
      <text:p text:style-name="P105"><text:span text:style-name="T21">Concessione</text:span><text:span text:style-name="T26"> </text:span><text:span text:style-name="T21">di</text:span><text:span text:style-name="T26"> </text:span><text:span text:style-name="T21">acque</text:span><text:span text:style-name="T26"> </text:span><text:span text:style-name="T21">sotterranee</text:span><text:span text:style-name="T26"> </text:span><text:span text:style-name="T21">prelevate</text:span><text:span text:style-name="T26"> </text:span><text:span text:style-name="T21">da</text:span><text:span text:style-name="T26"> </text:span><text:span text:style-name="T21">un</text:span><text:span text:style-name="T26"> </text:span><text:span text:style-name="T21">pozzo</text:span><text:span text:style-name="T26"> </text:span><text:span text:style-name="T21">(T.U.</text:span><text:span text:style-name="T26"> </text:span><text:span text:style-name="T21">11/12/1933</text:span><text:span text:style-name="T26"> </text:span><text:span text:style-name="T21">n.</text:span><text:span text:style-name="T26"> </text:span><text:span text:style-name="T21">1775</text:span><text:span text:style-name="T26"> – </text:span><text:span text:style-name="T21">art.</text:span><text:span text:style-name="T26"> </text:span><text:span text:style-name="T21">7)</text:span><text:span text:style-name="T26"> </text:span><text:span text:style-name="T31">:</text:span><text:span text:style-name="T12"> </text:span><text:span text:style-name="T8">modulistica</text:span><text:span text:style-name="T12"> </text:span><text:span text:style-name="T8">reperibile</text:span><text:span text:style-name="T12"> </text:span><text:span text:style-name="T8">sul</text:span><text:span text:style-name="T12"> </text:span><text:span text:style-name="T8">sito</text:span><text:span text:style-name="T12"> </text:span><text:span text:style-name="T8">della</text:span><text:span text:style-name="T12"> </text:span><text:span text:style-name="T8">Provincia</text:span><text:span text:style-name="T12"> </text:span><text:span text:style-name="T8">www.provincia.fi.it/risidrinv.htm</text:span></text:p>
      <text:p text:style-name="P106"><text:span text:style-name="T22">Autorizzazione</text:span><text:span text:style-name="T27"> </text:span><text:span text:style-name="T22">ai</text:span><text:span text:style-name="T27"> </text:span><text:span text:style-name="T22">fini</text:span><text:span text:style-name="T27"> </text:span><text:span text:style-name="T22">idraulici</text:span><text:span text:style-name="T27"> </text:span><text:span text:style-name="T22">(RD</text:span><text:span text:style-name="T27"> </text:span><text:span text:style-name="T22">523/1904):</text:span><text:span text:style-name="T12"> </text:span><text:span text:style-name="T8">modulistica</text:span><text:span text:style-name="T12"> </text:span><text:span text:style-name="T8">reperibile</text:span><text:span text:style-name="T12"> </text:span><text:span text:style-name="T8">sul</text:span><text:span text:style-name="T12"> </text:span><text:span text:style-name="T8">sito</text:span><text:span text:style-name="T12"> </text:span><text:span text:style-name="T8">della</text:span><text:span text:style-name="T12"> </text:span><text:span text:style-name="T8">Provincia</text:span><text:span text:style-name="T12"> </text:span><text:span text:style-name="T8">www.provincia.fi.it/difsuolo.htm</text:span></text:p>
      <text:p text:style-name="P107"/>
      <text:p text:style-name="P108">INOLTRE:</text:p>
      <text:p text:style-name="P105"><text:span text:style-name="T9">Per</text:span><text:span text:style-name="T13"> </text:span><text:span text:style-name="T9">i</text:span><text:span text:style-name="T13"> </text:span><text:span text:style-name="T9">progetti</text:span><text:span text:style-name="T13"> </text:span><text:span text:style-name="T9">o</text:span><text:span text:style-name="T13"> </text:span><text:span text:style-name="T9">le</text:span><text:span text:style-name="T13"> </text:span><text:span text:style-name="T9">modifiche</text:span><text:span text:style-name="T13"> </text:span><text:span text:style-name="T9">sostanziali</text:span><text:span text:style-name="T13"> </text:span><text:span text:style-name="T9">di</text:span><text:span text:style-name="T13"> </text:span><text:span text:style-name="T9">impianti</text:span><text:span text:style-name="T13"> </text:span><text:span text:style-name="T9">ricadenti</text:span><text:span text:style-name="T13"> </text:span><text:span text:style-name="T9">in</text:span><text:span text:style-name="T13"> </text:span><text:span text:style-name="T9">zone</text:span><text:span text:style-name="T13"> </text:span><text:span text:style-name="T9">soggette</text:span><text:span text:style-name="T13"> </text:span><text:span text:style-name="T9">a</text:span><text:span text:style-name="T13"> </text:span><text:span text:style-name="T9">vincolo</text:span><text:span text:style-name="T13"> </text:span><text:span text:style-name="T9">paesaggistico</text:span><text:span text:style-name="T13"> </text:span><text:span text:style-name="T9">aggiungere</text:span><text:span text:style-name="T13"> </text:span><text:span text:style-name="T9">:</text:span><text:span text:style-name="T13"> “ </text:span><text:span text:style-name="T9">Relazione</text:span><text:span text:style-name="T13"> </text:span><text:span text:style-name="T9">paesaggistica</text:span><text:span text:style-name="T13"> </text:span><text:span text:style-name="T9">con</text:span><text:span text:style-name="T13"> </text:span><text:span text:style-name="T9">visualizzazione</text:span><text:span text:style-name="T13"> </text:span><text:span text:style-name="T9">al</text:span><text:span text:style-name="T13"> </text:span><text:span text:style-name="T9">computer</text:span><text:span text:style-name="T13"> </text:span><text:span text:style-name="T9">degli</text:span><text:span text:style-name="T13"> </text:span><text:span text:style-name="T9">effetti</text:span><text:span text:style-name="T13"> </text:span><text:span text:style-name="T9">scaturenti</text:span><text:span text:style-name="T13"> </text:span><text:span text:style-name="T9">dal</text:span><text:span text:style-name="T13"> </text:span><text:span text:style-name="T9">progetto</text:span><text:span text:style-name="T13">”</text:span></text:p>
      <text:p text:style-name="P101"/>
      <text:p text:style-name="P103"><text:span text:style-name="T22">NOTE</text:span><text:span text:style-name="T27"> <text:s text:c="2"/></text:span><text:span text:style-name="T22">FINALI:</text:span></text:p>
      <text:p text:style-name="P102"/>
      <text:list xml:id="list2568900246818970054" text:style-name="WW8Num9">
        <text:list-item>
          <text:p text:style-name="P63"><text:span text:style-name="T45">Definizione</text:span><text:span text:style-name="T47"> </text:span><text:span text:style-name="T45">chiara</text:span><text:span text:style-name="T47"> </text:span><text:span text:style-name="T45">e</text:span><text:span text:style-name="T47"> </text:span><text:span text:style-name="T45">precisa</text:span><text:span text:style-name="T47"> </text:span><text:span text:style-name="T45">attraverso</text:span><text:span text:style-name="T47"> </text:span><text:span text:style-name="T45">legende</text:span><text:span text:style-name="T47"> </text:span><text:span text:style-name="T45">di</text:span><text:span text:style-name="T47"> </text:span><text:span text:style-name="T45">retini,</text:span><text:span text:style-name="T47"> </text:span><text:span text:style-name="T45">linee</text:span><text:span text:style-name="T47"> </text:span><text:span text:style-name="T45">e</text:span><text:span text:style-name="T47"> </text:span><text:span text:style-name="T45">simbolistica</text:span><text:span text:style-name="T47"> </text:span><text:span text:style-name="T45">varia</text:span><text:span text:style-name="T47"> </text:span><text:span text:style-name="T45">su</text:span><text:span text:style-name="T47"> </text:span><text:span text:style-name="T45">tutti</text:span><text:span text:style-name="T47"> </text:span><text:span text:style-name="T45">gli</text:span><text:span text:style-name="T47"> </text:span><text:span text:style-name="T45">elaborati</text:span><text:span text:style-name="T47"> </text:span></text:p>
        </text:list-item>
      </text:list>
      <text:p text:style-name="P61"/>
      <text:list xml:id="list103323970662680" text:continue-numbering="true" text:style-name="WW8Num9">
        <text:list-item>
          <text:p text:style-name="P63"><text:span text:style-name="T46">Individuare</text:span><text:span text:style-name="T48"> </text:span><text:span text:style-name="T46">in</text:span><text:span text:style-name="T48"> </text:span><text:span text:style-name="T46">modo</text:span><text:span text:style-name="T48"> </text:span><text:span text:style-name="T46">ben</text:span><text:span text:style-name="T48"> </text:span><text:span text:style-name="T46">visibile</text:span><text:span text:style-name="T48"> </text:span><text:span text:style-name="T46">i</text:span><text:span text:style-name="T48"> </text:span><text:span text:style-name="T46">tratti</text:span><text:span text:style-name="T48"> </text:span><text:span text:style-name="T46">relativi</text:span><text:span text:style-name="T48"> </text:span><text:span text:style-name="T46">ad</text:span><text:span text:style-name="T48"> </text:span><text:span text:style-name="T46">edifici,</text:span><text:span text:style-name="T48"> </text:span><text:span text:style-name="T46">isoipse,</text:span><text:span text:style-name="T48"> </text:span><text:span text:style-name="T46">confini</text:span><text:span text:style-name="T48"> </text:span><text:span text:style-name="T46">di</text:span><text:span text:style-name="T48"> </text:span><text:span text:style-name="T46">proprietà,</text:span><text:span text:style-name="T48"> </text:span><text:span text:style-name="T46">lotto,</text:span><text:span text:style-name="T48"> </text:span><text:span text:style-name="T46">area,</text:span><text:span text:style-name="T48"> </text:span><text:span text:style-name="T46">vegetazione,</text:span><text:span text:style-name="T48"> </text:span><text:span text:style-name="T46">strade</text:span><text:span text:style-name="T48"> </text:span><text:span text:style-name="T46">pubbliche</text:span><text:span text:style-name="T48"> </text:span><text:span text:style-name="T46">e</text:span><text:span text:style-name="T48"> </text:span><text:span text:style-name="T46">private.</text:span><text:span text:style-name="T48"> </text:span><text:span text:style-name="T46">Ad</text:span><text:span text:style-name="T48"> </text:span><text:span text:style-name="T46">esempio</text:span><text:span text:style-name="T48"> </text:span><text:span text:style-name="T46">come</text:span><text:span text:style-name="T48"> </text:span><text:span text:style-name="T46">segue:</text:span></text:p>
          <text:list>
            <text:list-item>
              <text:p text:style-name="P62"><text:span text:style-name="T46">Layer</text:span><text:span text:style-name="T48"> </text:span><text:span text:style-name="T46">edifici:</text:span><text:span text:style-name="T48"> </text:span><text:span text:style-name="T46">tratto</text:span><text:span text:style-name="T48"> </text:span><text:span text:style-name="T46">0.200,</text:span><text:span text:style-name="T48"> </text:span><text:span text:style-name="T46">tipo</text:span><text:span text:style-name="T48"> ‘</text:span><text:span text:style-name="T46">Continuous</text:span><text:span text:style-name="T48">’</text:span><text:span text:style-name="T46">,</text:span><text:span text:style-name="T48"> </text:span><text:span text:style-name="T46">con</text:span><text:span text:style-name="T48"> </text:span><text:span text:style-name="T46">retinatura</text:span><text:span text:style-name="T48"> </text:span><text:span text:style-name="T46">interna;</text:span></text:p>
            </text:list-item>
            <text:list-item>
              <text:p text:style-name="P62"><text:span text:style-name="T46">Layer</text:span><text:span text:style-name="T48"> </text:span><text:span text:style-name="T46">isoipse:</text:span><text:span text:style-name="T48"> </text:span><text:span text:style-name="T46">tratto</text:span><text:span text:style-name="T48"> </text:span><text:span text:style-name="T46">0.100,</text:span><text:span text:style-name="T48"> </text:span><text:span text:style-name="T46">(tipo</text:span><text:span text:style-name="T48"> </text:span><text:span text:style-name="T46">font</text:span><text:span text:style-name="T48"> </text:span><text:span text:style-name="T46">quota</text:span><text:span text:style-name="T48"> <text:s/>‘</text:span><text:span text:style-name="T46">ISOCP</text:span><text:span text:style-name="T48">’</text:span><text:span text:style-name="T46">);</text:span></text:p>
            </text:list-item>
            <text:list-item>
              <text:p text:style-name="P62"><text:span text:style-name="T46">Layer</text:span><text:span text:style-name="T48"> </text:span><text:span text:style-name="T46">confini</text:span><text:span text:style-name="T48"> </text:span><text:span text:style-name="T46">di</text:span><text:span text:style-name="T48"> </text:span><text:span text:style-name="T46">proprietà,</text:span><text:span text:style-name="T48"> </text:span><text:span text:style-name="T46">lotto,</text:span><text:span text:style-name="T48"> </text:span><text:span text:style-name="T46">area:</text:span><text:span text:style-name="T48"> </text:span><text:span text:style-name="T46">tratto</text:span><text:span text:style-name="T48"> </text:span><text:span text:style-name="T46">0.150</text:span><text:span text:style-name="T48"> </text:span><text:span text:style-name="T46">tipo</text:span><text:span text:style-name="T48"> ‘</text:span><text:span text:style-name="T46">tratto</text:span><text:span text:style-name="T48"> </text:span><text:span text:style-name="T46">-</text:span><text:span text:style-name="T48"> </text:span><text:span text:style-name="T46">punto</text:span><text:span text:style-name="T48">’ </text:span><text:span text:style-name="T46">uniti;</text:span><text:span text:style-name="T48"> </text:span></text:p>
            </text:list-item>
            <text:list-item>
              <text:p text:style-name="P62"><text:span text:style-name="T46">Layer</text:span><text:span text:style-name="T48"> </text:span><text:span text:style-name="T46">Vegetazione</text:span><text:span text:style-name="T48"> </text:span><text:span text:style-name="T46">eventuale:</text:span><text:span text:style-name="T48"> </text:span><text:span text:style-name="T46">tratto</text:span><text:span text:style-name="T48"> </text:span><text:span text:style-name="T46">0.1,</text:span><text:span text:style-name="T48"> </text:span><text:span text:style-name="T46">tipo</text:span><text:span text:style-name="T48"> <text:s/>‘</text:span><text:span text:style-name="T46">Continuous</text:span><text:span text:style-name="T48">’</text:span><text:span text:style-name="T46">;</text:span></text:p>
            </text:list-item>
            <text:list-item>
              <text:p text:style-name="P62"><text:span text:style-name="T46">Layer</text:span><text:span text:style-name="T48"> </text:span><text:span text:style-name="T46">Strade</text:span><text:span text:style-name="T48"> </text:span><text:span text:style-name="T46">private:</text:span><text:span text:style-name="T48"> </text:span><text:span text:style-name="T46">tratto</text:span><text:span text:style-name="T48"> </text:span><text:span text:style-name="T46">0.150,</text:span><text:span text:style-name="T48"> </text:span><text:span text:style-name="T46">tratteggio</text:span><text:span text:style-name="T48"> </text:span><text:span text:style-name="T46">(tipo</text:span><text:span text:style-name="T48"> ‘</text:span><text:span text:style-name="T46">HIDDEN</text:span><text:span text:style-name="T48">’</text:span><text:span text:style-name="T46">);</text:span></text:p>
            </text:list-item>
            <text:list-item>
              <text:p text:style-name="P62"><text:span text:style-name="T46">Layer</text:span><text:span text:style-name="T48"> </text:span><text:span text:style-name="T46">Strade</text:span><text:span text:style-name="T48"> </text:span><text:span text:style-name="T46">pubbliche:</text:span><text:span text:style-name="T48"> </text:span><text:span text:style-name="T46">0.200,</text:span><text:span text:style-name="T48"> </text:span><text:span text:style-name="T46">tipo</text:span><text:span text:style-name="T48"> ‘</text:span><text:span text:style-name="T46">Continuous</text:span><text:span text:style-name="T48">’</text:span><text:span text:style-name="T46">.</text:span></text:p>
            </text:list-item>
          </text:list>
        </text:list-item>
      </text:list>
      <text:p text:style-name="P66"/>
      <text:list xml:id="list6773716374026584926" text:style-name="WW8Num8">
        <text:list-item>
          <text:p text:style-name="P109"><text:soft-page-break/><text:span text:style-name="T36">La</text:span><text:span text:style-name="T38"> </text:span><text:span text:style-name="T36">documentazione</text:span><text:span text:style-name="T38"> </text:span><text:span text:style-name="T36">presentata</text:span><text:span text:style-name="T38"> </text:span><text:span text:style-name="T36">dovrà</text:span><text:span text:style-name="T38"> </text:span><text:span text:style-name="T36">essere</text:span><text:span text:style-name="T38"> </text:span><text:span text:style-name="T36">a</text:span><text:span text:style-name="T38"> </text:span><text:span text:style-name="T36">firma</text:span><text:span text:style-name="T38"> </text:span><text:span text:style-name="T36">di</text:span><text:span text:style-name="T38"> </text:span><text:span text:style-name="T36">tutte</text:span><text:span text:style-name="T38"> </text:span><text:span text:style-name="T36">le</text:span><text:span text:style-name="T38"> </text:span><text:span text:style-name="T36">professionalità</text:span><text:span text:style-name="T38"> </text:span><text:span text:style-name="T36">necessarie</text:span><text:span text:style-name="T38"> </text:span><text:span text:style-name="T36">secondo</text:span><text:span text:style-name="T38"> </text:span><text:span text:style-name="T36">la</text:span><text:span text:style-name="T38"> </text:span><text:span text:style-name="T36">complessità</text:span><text:span text:style-name="T38"> </text:span><text:span text:style-name="T36">dell</text:span><text:span text:style-name="T38">’</text:span><text:span text:style-name="T36">impianto.</text:span></text:p>
        </text:list-item>
      </text:list>
      <text:p text:style-name="P110"/>
      <text:list xml:id="list103323583489766" text:continue-numbering="true" text:style-name="WW8Num8">
        <text:list-item>
          <text:p text:style-name="P109"><text:span text:style-name="T36">Tutta</text:span><text:span text:style-name="T38"> </text:span><text:span text:style-name="T36">la</text:span><text:span text:style-name="T38"> </text:span><text:span text:style-name="T36">documentazione</text:span><text:span text:style-name="T38"> </text:span><text:span text:style-name="T36">deve</text:span><text:span text:style-name="T38"> </text:span><text:span text:style-name="T36">essere</text:span><text:span text:style-name="T38"> </text:span><text:span text:style-name="T36">presentata,</text:span><text:span text:style-name="T38"> </text:span><text:span text:style-name="T36">salvo</text:span><text:span text:style-name="T38"> </text:span><text:span text:style-name="T36">specifica</text:span><text:span text:style-name="T38"> </text:span><text:span text:style-name="T36">indicazione,</text:span><text:span text:style-name="T38"> </text:span><text:span text:style-name="T36">in</text:span><text:span text:style-name="T38"> </text:span><text:span text:style-name="T36">numero</text:span><text:span text:style-name="T38"> </text:span><text:span text:style-name="T36">minimo</text:span><text:span text:style-name="T38"> </text:span><text:span text:style-name="T36">di</text:span><text:span text:style-name="T38"> <text:s/></text:span><text:span text:style-name="T40">8</text:span><text:span text:style-name="T38"> </text:span><text:span text:style-name="T40">copie</text:span><text:span text:style-name="T41"> </text:span><text:span text:style-name="T36">cartacee</text:span><text:span text:style-name="T38"> </text:span><text:span text:style-name="T36">al</text:span><text:span text:style-name="T38"> </text:span><text:span text:style-name="T36">SUAP</text:span><text:span text:style-name="T38"> </text:span><text:span text:style-name="T36">competente</text:span><text:span text:style-name="T38"> </text:span><text:span text:style-name="T36">per</text:span><text:span text:style-name="T38"> </text:span><text:span text:style-name="T36">territorio</text:span><text:span text:style-name="T38"> </text:span><text:span text:style-name="T36">(le</text:span><text:span text:style-name="T38"> </text:span><text:span text:style-name="T36">copie</text:span><text:span text:style-name="T38"> </text:span><text:span text:style-name="T36">si</text:span><text:span text:style-name="T38"> </text:span><text:span text:style-name="T36">rducono</text:span><text:span text:style-name="T38"> </text:span><text:span text:style-name="T36">a</text:span><text:span text:style-name="T38"> </text:span><text:span text:style-name="T36">7</text:span><text:span text:style-name="T38"> </text:span><text:span text:style-name="T36">nel</text:span><text:span text:style-name="T38"> </text:span><text:span text:style-name="T36">caso</text:span><text:span text:style-name="T38"> </text:span><text:span text:style-name="T36">che</text:span><text:span text:style-name="T38"> </text:span><text:span text:style-name="T36">il</text:span><text:span text:style-name="T38"> </text:span><text:span text:style-name="T36">suap</text:span><text:span text:style-name="T38"> </text:span><text:span text:style-name="T36">del</text:span><text:span text:style-name="T38"> </text:span><text:span text:style-name="T36">comune</text:span><text:span text:style-name="T38"> </text:span><text:span text:style-name="T36">inerente</text:span><text:span text:style-name="T38"> </text:span><text:span text:style-name="T36">l</text:span><text:span text:style-name="T38">’</text:span><text:span text:style-name="T36">intervento</text:span><text:span text:style-name="T38"> </text:span><text:span text:style-name="T36">non</text:span><text:span text:style-name="T38"> </text:span><text:span text:style-name="T36">sia</text:span><text:span text:style-name="T38"> </text:span><text:span text:style-name="T36">ancora</text:span><text:span text:style-name="T38"> </text:span><text:span text:style-name="T36">attivo</text:span><text:span text:style-name="T38"> </text:span><text:span text:style-name="T36">e</text:span><text:span text:style-name="T38"> </text:span><text:span text:style-name="T36">sono</text:span><text:span text:style-name="T38"> </text:span><text:span text:style-name="T36">superiori</text:span><text:span text:style-name="T38"> </text:span><text:span text:style-name="T36">nel</text:span><text:span text:style-name="T38"> </text:span><text:span text:style-name="T36">caso</text:span><text:span text:style-name="T38"> </text:span><text:span text:style-name="T36">di</text:span><text:span text:style-name="T38"> </text:span><text:span text:style-name="T36">presenza</text:span><text:span text:style-name="T38"> </text:span><text:span text:style-name="T36">di</text:span><text:span text:style-name="T38"> </text:span><text:span text:style-name="T36">vincoli</text:span><text:span text:style-name="T38"> </text:span><text:span text:style-name="T36">particolari</text:span><text:span text:style-name="T38"> </text:span><text:span text:style-name="T36">ad</text:span><text:span text:style-name="T38"> </text:span><text:span text:style-name="T36">esempio</text:span><text:span text:style-name="T38"> </text:span><text:span text:style-name="T36">vincolo</text:span><text:span text:style-name="T38"> </text:span><text:span text:style-name="T36">paesaggistico</text:span><text:span text:style-name="T38"> </text:span><text:span text:style-name="T36">per</text:span><text:span text:style-name="T38"> </text:span><text:span text:style-name="T36">cui</text:span><text:span text:style-name="T38"> </text:span><text:span text:style-name="T36">e</text:span><text:span text:style-name="T38">’ </text:span><text:span text:style-name="T36">necessario</text:span><text:span text:style-name="T38"> </text:span><text:span text:style-name="T36">interessare</text:span><text:span text:style-name="T38"> </text:span><text:span text:style-name="T36">la</text:span><text:span text:style-name="T38"> </text:span><text:span text:style-name="T36">Sovrintendenza</text:span><text:span text:style-name="T38"> </text:span><text:span text:style-name="T36">del</text:span><text:span text:style-name="T38"> </text:span><text:span text:style-name="T36">Beni</text:span><text:span text:style-name="T38"> </text:span><text:span text:style-name="T36">Culturali).</text:span></text:p>
        </text:list-item>
      </text:list>
      <text:p text:style-name="P20"/>
      <text:list xml:id="list103322624603568" text:continue-numbering="true" text:style-name="WW8Num8">
        <text:list-item>
          <text:p text:style-name="P111"><text:span text:style-name="T36">La</text:span><text:span text:style-name="T38"> </text:span><text:span text:style-name="T36">documentazione</text:span><text:span text:style-name="T38"> </text:span><text:span text:style-name="T36">deve</text:span><text:span text:style-name="T38"> </text:span><text:span text:style-name="T36">essere</text:span><text:span text:style-name="T38"> </text:span><text:span text:style-name="T36">accompagnata</text:span><text:span text:style-name="T38"> </text:span><text:span text:style-name="T36">da</text:span><text:span text:style-name="T38"> </text:span><text:span text:style-name="T36">apposito</text:span><text:span text:style-name="T38"> </text:span><text:span text:style-name="T36">sommario</text:span><text:span text:style-name="T38"> </text:span><text:span text:style-name="T36">riepilogativo</text:span><text:span text:style-name="T38"> </text:span><text:span text:style-name="T36">del</text:span><text:span text:style-name="T38"> </text:span><text:span text:style-name="T36">materiale</text:span><text:span text:style-name="T38"> </text:span><text:span text:style-name="T36">presentato.</text:span></text:p>
        </text:list-item>
      </text:list>
      <text:p text:style-name="P21"/>
      <text:list xml:id="list103324181630946" text:continue-numbering="true" text:style-name="WW8Num8">
        <text:list-item>
          <text:p text:style-name="P112"><text:span text:style-name="T37">La</text:span><text:span text:style-name="T39"> </text:span><text:span text:style-name="T37">documentazione</text:span><text:span text:style-name="T39"> </text:span><text:span text:style-name="T37">presentata</text:span><text:span text:style-name="T39"> </text:span><text:span text:style-name="T37">deve</text:span><text:span text:style-name="T39"> </text:span><text:span text:style-name="T37">essere</text:span><text:span text:style-name="T39"> </text:span><text:span text:style-name="T37">datata</text:span><text:span text:style-name="T39"> </text:span><text:span text:style-name="T37">e</text:span><text:span text:style-name="T39"> </text:span><text:span text:style-name="T37">rilegate</text:span><text:span text:style-name="T39"> </text:span><text:span text:style-name="T37">in</text:span><text:span text:style-name="T39"> <text:s/></text:span><text:span text:style-name="T37">singoli</text:span><text:span text:style-name="T39"> </text:span><text:span text:style-name="T37">fascicoli,</text:span><text:span text:style-name="T39"> </text:span><text:span text:style-name="T37">uno</text:span><text:span text:style-name="T39"> </text:span><text:span text:style-name="T37">per</text:span><text:span text:style-name="T39"> </text:span><text:span text:style-name="T37">ciscuno</text:span><text:span text:style-name="T39"> </text:span><text:span text:style-name="T37">dei</text:span><text:span text:style-name="T39"> </text:span><text:span text:style-name="T37">punti</text:span><text:span text:style-name="T39"> </text:span><text:span text:style-name="T37">precedenti,</text:span><text:span text:style-name="T39"> </text:span><text:span text:style-name="T37">le</text:span><text:span text:style-name="T39"> </text:span><text:span text:style-name="T37">planimetrie</text:span><text:span text:style-name="T39"> </text:span><text:span text:style-name="T37">devono</text:span><text:span text:style-name="T39"> </text:span><text:span text:style-name="T37">essere</text:span><text:span text:style-name="T39"> </text:span><text:span text:style-name="T37">datate,</text:span><text:span text:style-name="T39"> </text:span><text:span text:style-name="T37">numerate</text:span><text:span text:style-name="T39"> </text:span><text:span text:style-name="T37">e</text:span><text:span text:style-name="T39"> </text:span><text:span text:style-name="T37">recare</text:span><text:span text:style-name="T39"> </text:span><text:span text:style-name="T37">la</text:span><text:span text:style-name="T39"> </text:span><text:span text:style-name="T37">scala</text:span><text:span text:style-name="T39"> </text:span><text:span text:style-name="T37">di</text:span><text:span text:style-name="T39"> </text:span><text:span text:style-name="T37">riferimento</text:span><text:span text:style-name="T39"> </text:span><text:span text:style-name="T37">e</text:span><text:span text:style-name="T39"> </text:span><text:span text:style-name="T37">le</text:span><text:span text:style-name="T39"> </text:span><text:span text:style-name="T37">relative</text:span><text:span text:style-name="T10"> </text:span><text:span text:style-name="T6">legende.</text:span></text:p>
        </text:list-item>
      </text:list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mniPage_20__23_3" style:display-name="OmniPage #3" style:family="paragraph">
      <style:paragraph-properties fo:orphans="2" fo:widows="2" fo:hyphenation-ladder-count="no-limit">
        <style:tab-stops>
          <style:tab-stop style:position="0.176cm"/>
          <style:tab-stop style:position="5.898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5" style:display-name="OmniPage #5" style:family="paragraph">
      <style:paragraph-properties fo:orphans="2" fo:widows="2" fo:hyphenation-ladder-count="no-limit">
        <style:tab-stops>
          <style:tab-stop style:position="0.176cm"/>
          <style:tab-stop style:position="17.175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6" style:display-name="OmniPage #6" style:family="paragraph">
      <style:paragraph-properties fo:orphans="2" fo:widows="2" fo:hyphenation-ladder-count="no-limit">
        <style:tab-stops>
          <style:tab-stop style:position="0.176cm"/>
          <style:tab-stop style:position="13.506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7" style:display-name="OmniPage #7" style:family="paragraph">
      <style:paragraph-properties fo:orphans="2" fo:widows="2" fo:hyphenation-ladder-count="no-limit">
        <style:tab-stops>
          <style:tab-stop style:position="0.7cm"/>
          <style:tab-stop style:position="17.129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8" style:display-name="OmniPage #8" style:family="paragraph">
      <style:paragraph-properties fo:orphans="2" fo:widows="2" fo:hyphenation-ladder-count="no-limit">
        <style:tab-stops>
          <style:tab-stop style:position="0.176cm"/>
          <style:tab-stop style:position="8.269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9" style:display-name="OmniPage #9" style:family="paragraph">
      <style:paragraph-properties fo:orphans="2" fo:widows="2" fo:hyphenation-ladder-count="no-limit">
        <style:tab-stops>
          <style:tab-stop style:position="0.7cm"/>
          <style:tab-stop style:position="17.12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1" style:display-name="OmniPage #11" style:family="paragraph">
      <style:paragraph-properties fo:orphans="2" fo:widows="2" fo:hyphenation-ladder-count="no-limit">
        <style:tab-stops>
          <style:tab-stop style:position="0.176cm"/>
          <style:tab-stop style:position="13.959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2" style:display-name="OmniPage #12" style:family="paragraph">
      <style:paragraph-properties fo:orphans="2" fo:widows="2" fo:hyphenation-ladder-count="no-limit">
        <style:tab-stops>
          <style:tab-stop style:position="0.176cm"/>
          <style:tab-stop style:position="8.444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3" style:display-name="OmniPage #13" style:family="paragraph">
      <style:paragraph-properties fo:orphans="2" fo:widows="2" fo:hyphenation-ladder-count="no-limit">
        <style:tab-stops>
          <style:tab-stop style:position="0.7cm"/>
          <style:tab-stop style:position="17.103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4" style:display-name="OmniPage #14" style:family="paragraph">
      <style:paragraph-properties fo:orphans="2" fo:widows="2" fo:hyphenation-ladder-count="no-limit">
        <style:tab-stops>
          <style:tab-stop style:position="0.176cm"/>
          <style:tab-stop style:position="16.106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5" style:display-name="OmniPage #15" style:family="paragraph">
      <style:paragraph-properties fo:orphans="2" fo:widows="2" fo:hyphenation-ladder-count="no-limit">
        <style:tab-stops>
          <style:tab-stop style:position="0.176cm"/>
          <style:tab-stop style:position="12.915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18" style:display-name="OmniPage #18" style:family="paragraph">
      <style:paragraph-properties fo:orphans="2" fo:widows="2" fo:hyphenation-ladder-count="no-limit">
        <style:tab-stops>
          <style:tab-stop style:position="0.7cm"/>
          <style:tab-stop style:position="12.067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20" style:display-name="OmniPage #20" style:family="paragraph">
      <style:paragraph-properties fo:orphans="2" fo:widows="2" fo:hyphenation-ladder-count="no-limit">
        <style:tab-stops>
          <style:tab-stop style:position="0.176cm"/>
          <style:tab-stop style:position="7.936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21" style:display-name="OmniPage #21" style:family="paragraph">
      <style:paragraph-properties fo:orphans="2" fo:widows="2" fo:hyphenation-ladder-count="no-limit">
        <style:tab-stops>
          <style:tab-stop style:position="0.176cm"/>
          <style:tab-stop style:position="16.514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22" style:display-name="OmniPage #22" style:family="paragraph">
      <style:paragraph-properties fo:orphans="2" fo:widows="2" fo:hyphenation-ladder-count="no-limit">
        <style:tab-stops>
          <style:tab-stop style:position="0.7cm"/>
          <style:tab-stop style:position="17.117cm" style:type="right"/>
        </style:tab-stops>
      </style:paragraph-properties>
      <style:text-properties style:use-window-font-color="true" style:font-name="CG Times (W1)" fo:font-family="'CG Times (W1)'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G Times (W1)" style:font-family-complex="'CG Times (W1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mniPage_20__23_257" style:display-name="OmniPage #257" style:family="paragraph">
      <style:paragraph-properties fo:margin-left="0.176cm" fo:margin-right="9.511cm" fo:orphans="2" fo:widows="2" fo:hyphenation-ladder-count="no-limit" fo:text-indent="0cm" style:auto-text-indent="false">
        <style:tab-stops>
          <style:tab-stop style:position="0.176cm"/>
          <style:tab-stop style:position="7.84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58" style:display-name="OmniPage #258" style:family="paragraph">
      <style:paragraph-properties fo:orphans="2" fo:widows="2" fo:hyphenation-ladder-count="no-limit">
        <style:tab-stops>
          <style:tab-stop style:position="0.176cm"/>
          <style:tab-stop style:position="12.538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60" style:display-name="OmniPage #260" style:family="paragraph">
      <style:paragraph-properties fo:orphans="2" fo:widows="2" fo:hyphenation-ladder-count="no-limit">
        <style:tab-stops>
          <style:tab-stop style:position="0.953cm"/>
          <style:tab-stop style:position="16.633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mniPage_20__23_272" style:display-name="OmniPage #272" style:family="paragraph">
      <style:paragraph-properties fo:orphans="2" fo:widows="2" fo:hyphenation-ladder-count="no-limit">
        <style:tab-stops>
          <style:tab-stop style:position="0.956cm"/>
          <style:tab-stop style:position="16.635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75" style:display-name="OmniPage #275" style:family="paragraph">
      <style:paragraph-properties fo:orphans="2" fo:widows="2" fo:hyphenation-ladder-count="no-limit">
        <style:tab-stops>
          <style:tab-stop style:position="0.961cm"/>
          <style:tab-stop style:position="16.632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78" style:display-name="OmniPage #278" style:family="paragraph">
      <style:paragraph-properties fo:orphans="2" fo:widows="2" fo:hyphenation-ladder-count="no-limit">
        <style:tab-stops>
          <style:tab-stop style:position="0.963cm"/>
          <style:tab-stop style:position="16.616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79" style:display-name="OmniPage #279" style:family="paragraph">
      <style:paragraph-properties fo:orphans="2" fo:widows="2" fo:hyphenation-ladder-count="no-limit">
        <style:tab-stops>
          <style:tab-stop style:position="0.949cm"/>
          <style:tab-stop style:position="16.623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80" style:display-name="OmniPage #280" style:family="paragraph">
      <style:paragraph-properties fo:orphans="2" fo:widows="2" fo:hyphenation-ladder-count="no-limit">
        <style:tab-stops>
          <style:tab-stop style:position="0.176cm"/>
          <style:tab-stop style:position="5.23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81" style:display-name="OmniPage #281" style:family="paragraph">
      <style:paragraph-properties fo:orphans="2" fo:widows="2" fo:hyphenation-ladder-count="no-limit">
        <style:tab-stops>
          <style:tab-stop style:position="0.176cm"/>
          <style:tab-stop style:position="13.675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282" style:display-name="OmniPage #282" style:family="paragraph">
      <style:paragraph-properties fo:orphans="2" fo:widows="2" fo:hyphenation-ladder-count="no-limit">
        <style:tab-stops>
          <style:tab-stop style:position="0.176cm"/>
          <style:tab-stop style:position="10.238cm" style:type="right"/>
        </style:tab-stops>
      </style:paragraph-properties>
      <style:text-properties style:use-window-font-color="true" style:font-name="Arial" fo:font-family="Arial" style:font-family-generic="swiss" style:font-pitch="variable" fo:font-size="8.5pt" fo:language="en" fo:country="US" style:font-name-asian="Times New Roman" style:font-family-asian="'Times New Roman'" style:font-family-generic-asian="roman" style:font-pitch-asian="variable" style:font-size-asian="8.5pt" style:language-asian="zh" style:country-asian="CN" style:font-name-complex="Arial" style:font-family-complex="Arial" style:font-family-generic-complex="swiss" style:font-pitch-complex="variable" style:font-size-complex="8.5pt" style:language-complex="ar" style:country-complex="SA" fo:hyphenate="false" fo:hyphenation-remain-char-count="2" fo:hyphenation-push-char-count="2"/>
    </style:style>
    <style:style style:name="OmniPage_20__23_514" style:display-name="OmniPage #514" style:family="paragraph">
      <style:paragraph-properties fo:orphans="2" fo:widows="2" fo:hyphenation-ladder-count="no-limit">
        <style:tab-stops>
          <style:tab-stop style:position="0.176cm"/>
          <style:tab-stop style:position="10.536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16" style:display-name="OmniPage #516" style:family="paragraph">
      <style:paragraph-properties fo:orphans="2" fo:widows="2" fo:hyphenation-ladder-count="no-limit">
        <style:tab-stops>
          <style:tab-stop style:position="0.176cm"/>
          <style:tab-stop style:position="4.822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17" style:display-name="OmniPage #517" style:family="paragraph">
      <style:paragraph-properties fo:orphans="2" fo:widows="2" fo:hyphenation-ladder-count="no-limit">
        <style:tab-stops>
          <style:tab-stop style:position="0.176cm"/>
          <style:tab-stop style:position="6.69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18" style:display-name="OmniPage #518" style:family="paragraph">
      <style:paragraph-properties fo:orphans="2" fo:widows="2" fo:hyphenation-ladder-count="no-limit">
        <style:tab-stops>
          <style:tab-stop style:position="0.176cm"/>
          <style:tab-stop style:position="4.801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19" style:display-name="OmniPage #519" style:family="paragraph">
      <style:paragraph-properties fo:orphans="2" fo:widows="2" fo:hyphenation-ladder-count="no-limit">
        <style:tab-stops>
          <style:tab-stop style:position="0.176cm"/>
          <style:tab-stop style:position="7.708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20" style:display-name="OmniPage #520" style:family="paragraph">
      <style:paragraph-properties fo:orphans="2" fo:widows="2" fo:hyphenation-ladder-count="no-limit">
        <style:tab-stops>
          <style:tab-stop style:position="0.176cm"/>
          <style:tab-stop style:position="9.895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22" style:display-name="OmniPage #522" style:family="paragraph">
      <style:paragraph-properties fo:orphans="2" fo:widows="2" fo:hyphenation-ladder-count="no-limit">
        <style:tab-stops>
          <style:tab-stop style:position="0.677cm"/>
          <style:tab-stop style:position="17.094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23" style:display-name="OmniPage #523" style:family="paragraph">
      <style:paragraph-properties fo:orphans="2" fo:widows="2" fo:hyphenation-ladder-count="no-limit">
        <style:tab-stops>
          <style:tab-stop style:position="0.176cm"/>
          <style:tab-stop style:position="16.05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OmniPage_20__23_524" style:display-name="OmniPage #524" style:family="paragraph">
      <style:paragraph-properties fo:orphans="2" fo:widows="2" fo:hyphenation-ladder-count="no-limit">
        <style:tab-stops>
          <style:tab-stop style:position="0.677cm"/>
          <style:tab-stop style:position="17.09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 Narrow" fo:font-family="'Arial Narrow'" style:font-family-generic="swiss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2pt" fo:language="it" fo:country="IT" style:font-size-asian="12pt" style:font-name-complex="Arial Narrow" style:font-family-complex="'Arial Narrow'" style:font-family-generic-complex="swiss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Arial Narrow" fo:font-family="'Arial Narrow'" style:font-family-generic="swiss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Wingdings" fo:font-family="Wingdings" style:font-pitch="variable" style:font-charset="x-symbol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Wingdings" fo:font-family="Wingdings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9z1" style:family="text">
      <style:text-properties style:font-name="Arial Narrow" fo:font-family="'Arial Narrow'" style:font-family-generic="swiss" style:font-pitch="variable" fo:font-size="12pt" fo:font-style="italic" style:font-name-asian="Arial Narrow" style:font-family-asian="'Arial Narrow'" style:font-family-generic-asian="swiss" style:font-pitch-asian="variable" style:font-size-asian="12pt" style:font-style-asian="italic" style:font-name-complex="Arial Narrow" style:font-family-complex="'Arial Narrow'" style:font-family-generic-complex="swiss" style:font-pitch-complex="variable" style:font-size-complex="12pt" style:font-style-complex="italic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 Narrow" fo:font-family="'Arial Narrow'" style:font-family-generic="swiss" style:font-pitch="variable" fo:font-size="12pt" fo:language="it" fo:country="IT" style:font-size-asian="12pt" style:font-name-complex="Arial Narrow" style:font-family-complex="'Arial Narrow'" style:font-family-generic-complex="swiss" style:font-pitch-complex="variable" style:font-size-complex="12pt"/>
    </style:style>
    <style:style style:name="WW8Num11z0" style:family="text">
      <style:text-properties style:font-name="Arial Narrow" fo:font-family="'Arial Narrow'" style:font-family-generic="swiss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2z0" style:family="text">
      <style:text-properties style:font-name="Arial Narrow" fo:font-family="'Arial Narrow'" style:font-family-generic="swiss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Arial Narrow" fo:font-family="'Arial Narrow'" style:font-family-generic="swiss" style:font-pitch="variable" fo:font-size="11pt" fo:language="it" fo:country="I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Times New Roman" fo:font-family="'Times New Roman'" style:font-family-generic="roman" style:font-pitch="variable" fo:font-size="12pt" fo:language="it" fo:country="I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PPROVAZIONE ED AUTORIZZAZIONE PER LA REALIZZAZIONE DI PROGETTI DI IMPIANTI DI TRATTAMENTO SMALTIMENTO E RECUPERO</dc:title>
    <meta:initial-creator>Pampaloni Laura</meta:initial-creator>
    <meta:creation-date>2008-08-18T17:06:00</meta:creation-date>
    <dc:creator>Euro Pc</dc:creator>
    <dc:date>2008-08-18T17:06:00</dc:date>
    <meta:editing-cycles>2</meta:editing-cycles>
    <meta:editing-duration>P23DT22H11M8S</meta:editing-duration>
    <meta:document-statistic meta:table-count="0" meta:image-count="0" meta:object-count="0" meta:page-count="6" meta:paragraph-count="122" meta:word-count="1730" meta:character-count="12431" meta:non-whitespace-character-count="10864"/>
    <meta:generator>LibreOffice/4.4.3.2$Windows_x86 LibreOffice_project/88805f81e9fe61362df02b9941de8e38a9b5fd16</meta:generator>
  </office:meta>
</office:document-meta>
</file>