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F" svg:font-family="'Arial Unicode MS'" style:font-family-generic="roman"/>
    <style:font-face style:name="Courier New1" svg:font-family="'Courier New'" style:font-family-generic="modern" style:font-pitch="fixed"/>
    <style:font-face style:name="Mangal1" svg:font-family="Mangal" style:font-pitch="variable"/>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115cm" fo:margin-left="-0.097cm" fo:break-before="page" table:align="left" style:writing-mode="lr-tb"/>
    </style:style>
    <style:style style:name="Tabella1.A" style:family="table-column">
      <style:table-column-properties style:column-width="17.115cm"/>
    </style:style>
    <style:style style:name="Tabella1.1" style:family="table-row">
      <style:table-row-properties style:min-row-height="28.363cm" fo:keep-together="auto"/>
    </style:style>
    <style:style style:name="Tabella1.A1" style:family="table-cell">
      <style:table-cell-properties style:vertical-align="top" fo:padding="0cm" fo:border-left="0.1pt solid #000000" fo:border-right="0.5pt solid #000000" fo:border-top="0.1pt solid #000000" fo:border-bottom="0.1pt solid #000000" style:writing-mode="lr-tb"/>
    </style:style>
    <style:style style:name="Tabella2" style:family="table">
      <style:table-properties style:width="17.159cm" fo:margin-left="0cm" table:align="left" style:writing-mode="lr-tb"/>
    </style:style>
    <style:style style:name="Tabella2.A" style:family="table-column">
      <style:table-column-properties style:column-width="3.466cm"/>
    </style:style>
    <style:style style:name="Tabella2.B" style:family="table-column">
      <style:table-column-properties style:column-width="9.604cm"/>
    </style:style>
    <style:style style:name="Tabella2.C" style:family="table-column">
      <style:table-column-properties style:column-width="0.062cm"/>
    </style:style>
    <style:style style:name="Tabella2.D" style:family="table-column">
      <style:table-column-properties style:column-width="3.914cm"/>
    </style:style>
    <style:style style:name="Tabella2.E" style:family="table-column">
      <style:table-column-properties style:column-width="0.113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E1" style:family="table-cell">
      <style:table-cell-properties fo:padding="0cm" fo:border-left="0.1pt solid #000000" fo:border-right="none" fo:border-top="none" fo:border-bottom="none"/>
    </style:style>
    <style:style style:name="Tabella2.A2" style:family="table-cell">
      <style:table-cell-properties style:vertical-align="top" fo:padding="0.097cm" fo:border-left="0.1pt solid #000000" fo:border-right="none" fo:border-top="none" fo:border-bottom="0.1pt solid #000000" style:writing-mode="lr-tb"/>
    </style:style>
    <style:style style:name="Tabella2.E2" style:family="table-cell">
      <style:table-cell-properties fo:padding="0cm" fo:border-left="0.1pt solid #000000" fo:border-right="none" fo:border-top="none" fo:border-bottom="none"/>
    </style:style>
    <style:style style:name="Tabella2.E3" style:family="table-cell">
      <style:table-cell-properties fo:padding="0cm" fo:border-left="0.1pt solid #000000" fo:border-right="none" fo:border-top="none" fo:border-bottom="none"/>
    </style:style>
    <style:style style:name="Tabella2.E4" style:family="table-cell">
      <style:table-cell-properties fo:padding="0cm" fo:border-left="0.1pt solid #000000" fo:border-right="none" fo:border-top="none" fo:border-bottom="none"/>
    </style:style>
    <style:style style:name="Tabella2.E5" style:family="table-cell">
      <style:table-cell-properties fo:padding="0cm" fo:border-left="0.1pt solid #000000" fo:border-right="none" fo:border-top="none" fo:border-bottom="none"/>
    </style:style>
    <style:style style:name="Tabella2.E6" style:family="table-cell">
      <style:table-cell-properties fo:padding="0cm" fo:border-left="0.1pt solid #000000" fo:border-right="none" fo:border-top="none" fo:border-bottom="none"/>
    </style:style>
    <style:style style:name="Tabella2.E7" style:family="table-cell">
      <style:table-cell-properties fo:padding="0cm" fo:border-left="0.1pt solid #000000" fo:border-right="none" fo:border-top="none" fo:border-bottom="none"/>
    </style:style>
    <style:style style:name="Tabella2.E8" style:family="table-cell">
      <style:table-cell-properties fo:padding="0cm" fo:border-left="0.1pt solid #000000" fo:border-right="none" fo:border-top="none" fo:border-bottom="none"/>
    </style:style>
    <style:style style:name="Tabella2.E9" style:family="table-cell">
      <style:table-cell-properties fo:padding="0cm" fo:border-left="0.1pt solid #000000" fo:border-right="none" fo:border-top="none" fo:border-bottom="none"/>
    </style:style>
    <style:style style:name="Tabella2.E10" style:family="table-cell">
      <style:table-cell-properties fo:padding="0cm" fo:border-left="0.1pt solid #000000" fo:border-right="none" fo:border-top="none" fo:border-bottom="none"/>
    </style:style>
    <style:style style:name="Tabella2.D11" style:family="table-cell">
      <style:table-cell-properties style:vertical-align="top" fo:padding="0.097cm" fo:border="0.1pt solid #000000" style:writing-mode="lr-tb"/>
    </style:style>
    <style:style style:name="Tabella3" style:family="table" style:master-page-name="Converti_20_1">
      <style:table-properties style:width="17.097cm" fo:margin-left="-0.095cm" style:page-number="auto" fo:break-before="page" table:align="left" style:writing-mode="lr-tb"/>
    </style:style>
    <style:style style:name="Tabella3.A" style:family="table-column">
      <style:table-column-properties style:column-width="17.097cm"/>
    </style:style>
    <style:style style:name="Tabella3.1" style:family="table-row">
      <style:table-row-properties style:min-row-height="19.315cm" fo:keep-together="auto"/>
    </style:style>
    <style:style style:name="Tabella3.A1" style:family="table-cell">
      <style:table-cell-properties style:vertical-align="top" fo:padding="0cm" fo:border="none" style:writing-mode="lr-tb"/>
    </style:style>
    <style:style style:name="Tabella4" style:family="table">
      <style:table-properties style:width="17.126cm" fo:margin-left="0cm" table:align="left" style:writing-mode="lr-tb"/>
    </style:style>
    <style:style style:name="Tabella4.A" style:family="table-column">
      <style:table-column-properties style:column-width="1.729cm"/>
    </style:style>
    <style:style style:name="Tabella4.B" style:family="table-column">
      <style:table-column-properties style:column-width="15.397cm"/>
    </style:style>
    <style:style style:name="Tabella4.1" style:family="table-row">
      <style:table-row-properties fo:keep-together="auto"/>
    </style:style>
    <style:style style:name="Tabella4.A1" style:family="table-cell">
      <style:table-cell-properties style:vertical-align="top" fo:padding="0.097cm" fo:border-left="0.1pt solid #000000" fo:border-right="none" fo:border-top="0.1pt solid #000000" fo:border-bottom="0.1pt solid #000000" style:writing-mode="lr-tb"/>
    </style:style>
    <style:style style:name="Tabella4.B1" style:family="table-cell">
      <style:table-cell-properties style:vertical-align="top" fo:padding="0.097cm" fo:border="0.1pt solid #000000" style:writing-mode="lr-tb"/>
    </style:style>
    <style:style style:name="Tabella4.A2" style:family="table-cell">
      <style:table-cell-properties style:vertical-align="top" fo:padding="0.097cm" fo:border-left="0.1pt solid #000000" fo:border-right="none" fo:border-top="none" fo:border-bottom="0.1pt solid #000000" style:writing-mode="lr-tb"/>
    </style:style>
    <style:style style:name="Tabella4.B2" style:family="table-cell">
      <style:table-cell-properties style:vertical-align="top" fo:padding="0.097cm" fo:border-left="0.1pt solid #000000" fo:border-right="0.1pt solid #000000" fo:border-top="none" fo:border-bottom="0.1pt solid #000000" style:writing-mode="lr-tb"/>
    </style:style>
    <style:style style:name="Tabella5" style:family="table">
      <style:table-properties style:width="17.339cm" fo:margin-left="0cm" table:align="left" style:writing-mode="lr-tb"/>
    </style:style>
    <style:style style:name="Tabella5.A" style:family="table-column">
      <style:table-column-properties style:column-width="1.374cm"/>
    </style:style>
    <style:style style:name="Tabella5.B" style:family="table-column">
      <style:table-column-properties style:column-width="3.829cm"/>
    </style:style>
    <style:style style:name="Tabella5.C" style:family="table-column">
      <style:table-column-properties style:column-width="5.422cm"/>
    </style:style>
    <style:style style:name="Tabella5.D" style:family="table-column">
      <style:table-column-properties style:column-width="3cm"/>
    </style:style>
    <style:style style:name="Tabella5.E" style:family="table-column">
      <style:table-column-properties style:column-width="3.713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E1"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7.318cm" fo:margin-left="0cm" table:align="left" style:writing-mode="lr-tb"/>
    </style:style>
    <style:style style:name="Tabella6.A" style:family="table-column">
      <style:table-column-properties style:column-width="3.875cm"/>
    </style:style>
    <style:style style:name="Tabella6.B" style:family="table-column">
      <style:table-column-properties style:column-width="13.443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0.5pt solid #000000" style:writing-mode="lr-tb"/>
    </style:style>
    <style:style style:name="Tabella7" style:family="table">
      <style:table-properties style:width="17.318cm" fo:margin-left="0cm" table:align="left" style:writing-mode="lr-tb"/>
    </style:style>
    <style:style style:name="Tabella7.A" style:family="table-column">
      <style:table-column-properties style:column-width="3.374cm"/>
    </style:style>
    <style:style style:name="Tabella7.B" style:family="table-column">
      <style:table-column-properties style:column-width="13.944cm"/>
    </style:style>
    <style:style style:name="Tabella7.1" style:family="table-row">
      <style:table-row-properties fo:keep-together="auto"/>
    </style:style>
    <style:style style:name="Tabel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padding-left="0.123cm" fo:padding-right="0.123cm" fo:padding-top="0cm" fo:padding-bottom="0cm" fo:border="0.5pt solid #000000" style:writing-mode="lr-tb"/>
    </style:style>
    <style:style style:name="Tabella8" style:family="table">
      <style:table-properties style:width="17.036cm" fo:margin-left="0cm" table:align="left" style:writing-mode="lr-tb"/>
    </style:style>
    <style:style style:name="Tabella8.A" style:family="table-column">
      <style:table-column-properties style:column-width="7.163cm"/>
    </style:style>
    <style:style style:name="Tabella8.B" style:family="table-column">
      <style:table-column-properties style:column-width="9.872cm"/>
    </style:style>
    <style:style style:name="Tabella8.1" style:family="table-row">
      <style:table-row-properties fo:keep-together="auto"/>
    </style:style>
    <style:style style:name="Tabella8.A1" style:family="table-cell">
      <style:table-cell-properties style:vertical-align="top" fo:padding="0cm" fo:border-left="0.1pt solid #000000" fo:border-right="none" fo:border-top="0.1pt solid #000000" fo:border-bottom="0.5pt solid #000000" style:writing-mode="lr-tb"/>
    </style:style>
    <style:style style:name="Tabella8.B1" style:family="table-cell">
      <style:table-cell-properties style:vertical-align="top" fo:padding="0cm" fo:border-left="0.1pt solid #000000" fo:border-right="0.5pt solid #000000" fo:border-top="0.1pt solid #000000" fo:border-bottom="0.1pt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text-align="justify" style:justify-single-word="false">
        <style:tab-stops>
          <style:tab-stop style:position="0.423cm"/>
          <style:tab-stop style:position="4.251cm"/>
        </style:tab-stops>
      </style:paragraph-properties>
      <style:text-properties fo:font-weight="bold" style:font-weight-asian="bold" style:font-weight-complex="bold"/>
    </style:style>
    <style:style style:name="P5" style:family="paragraph" style:parent-style-name="Standard">
      <style:paragraph-properties fo:line-height="150%" fo:text-align="end" style:justify-single-word="false"/>
      <style:text-properties style:font-name="Arial" style:font-name-asian="Arial" style:font-name-complex="Arial"/>
    </style:style>
    <style:style style:name="P6" style:family="paragraph" style:parent-style-name="Standard">
      <style:paragraph-properties fo:line-height="150%" fo:text-align="justify" style:justify-single-word="false"/>
      <style:text-properties style:font-name="Arial" style:font-name-asian="Arial" style:font-name-complex="Arial"/>
    </style:style>
    <style:style style:name="P7" style:family="paragraph" style:parent-style-name="Standard">
      <style:paragraph-properties style:line-height-at-least="0.353cm"/>
      <style:text-properties style:font-name="Arial" style:font-name-asian="Arial" style:font-name-complex="Arial"/>
    </style:style>
    <style:style style:name="P8" style:family="paragraph" style:parent-style-name="Standard">
      <style:paragraph-properties fo:line-height="150%"/>
      <style:text-properties style:font-name="Arial" fo:font-size="10.5pt" style:font-name-asian="Arial" style:font-size-asian="10.5pt" style:font-name-complex="Arial"/>
    </style:style>
    <style:style style:name="P9" style:family="paragraph" style:parent-style-name="Standard">
      <style:paragraph-properties fo:line-height="150%" fo:text-align="justify" style:justify-single-word="false"/>
      <style:text-properties style:font-name="Arial" fo:font-size="10.5pt" style:font-name-asian="Arial" style:font-size-asian="10.5pt" style:font-name-complex="Arial"/>
    </style:style>
    <style:style style:name="P10" style:family="paragraph" style:parent-style-name="Standard">
      <style:paragraph-properties fo:line-height="150%" fo:text-align="justify" style:justify-single-word="false">
        <style:tab-stops>
          <style:tab-stop style:position="4.752cm"/>
          <style:tab-stop style:position="9.001cm"/>
        </style:tab-stops>
      </style:paragraph-properties>
      <style:text-properties style:font-name="Arial" fo:font-size="10.5pt" style:font-name-asian="Arial" style:font-size-asian="10.5pt" style:font-name-complex="Arial"/>
    </style:style>
    <style:style style:name="P11" style:family="paragraph" style:parent-style-name="Standard">
      <style:paragraph-properties fo:line-height="150%" fo:text-align="end" style:justify-single-word="false"/>
      <style:text-properties style:font-name="Arial" fo:font-size="10.5pt" style:font-name-asian="Arial" style:font-size-asian="10.5pt" style:font-name-complex="Arial"/>
    </style:style>
    <style:style style:name="P12" style:family="paragraph" style:parent-style-name="Standard">
      <style:paragraph-properties fo:line-height="150%">
        <style:tab-stops>
          <style:tab-stop style:position="8.001cm"/>
        </style:tab-stops>
      </style:paragraph-properties>
      <style:text-properties style:font-name="Arial" fo:font-weight="bold" style:font-name-asian="Arial" style:font-weight-asian="bold" style:font-name-complex="Arial" style:font-weight-complex="bold"/>
    </style:style>
    <style:style style:name="P13" style:family="paragraph" style:parent-style-name="Standard">
      <style:paragraph-properties fo:line-height="150%" fo:text-align="justify" style:justify-single-word="false"/>
      <style:text-properties style:font-name="Arial" fo:font-weight="bold" style:font-name-asian="Arial" style:font-weight-asian="bold" style:font-name-complex="Arial" style:font-weight-complex="bold"/>
    </style:style>
    <style:style style:name="P14" style:family="paragraph" style:parent-style-name="Standard">
      <style:paragraph-properties fo:line-height="150%">
        <style:tab-stops>
          <style:tab-stop style:position="5.502cm"/>
          <style:tab-stop style:position="10.502cm"/>
        </style:tab-stops>
      </style:paragraph-properties>
      <style:text-properties style:font-name="Arial" fo:font-weight="bold" style:font-name-asian="Arial" style:font-weight-asian="bold" style:font-name-complex="Arial" style:font-weight-complex="bold"/>
    </style:style>
    <style:style style:name="P15" style:family="paragraph" style:parent-style-name="Standard">
      <style:paragraph-properties fo:line-height="150%" fo:text-align="center" style:justify-single-word="false">
        <style:tab-stops>
          <style:tab-stop style:position="4.752cm"/>
          <style:tab-stop style:position="9.001cm"/>
        </style:tab-stops>
      </style:paragraph-properties>
      <style:text-properties style:font-name="Arial" fo:font-weight="bold" style:font-name-asian="Arial" style:font-weight-asian="bold" style:font-name-complex="Arial" style:font-weight-complex="bold"/>
    </style:style>
    <style:style style:name="P16" style:family="paragraph" style:parent-style-name="Standard">
      <style:paragraph-properties style:line-height-at-least="0.353cm">
        <style:tab-stops>
          <style:tab-stop style:position="4.752cm"/>
          <style:tab-stop style:position="9.001cm"/>
        </style:tab-stops>
      </style:paragraph-properties>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P17" style:family="paragraph" style:parent-style-name="Standard">
      <style:paragraph-properties style:line-height-at-least="0.353cm">
        <style:tab-stops>
          <style:tab-stop style:position="5.502cm"/>
          <style:tab-stop style:position="10.502cm"/>
        </style:tab-stops>
      </style:paragraph-properties>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P18" style:family="paragraph" style:parent-style-name="Standard">
      <style:paragraph-properties style:line-height-at-least="0.353cm"/>
      <style:text-properties style:font-name="Arial" fo:font-style="italic" fo:font-weight="bold" style:font-name-asian="Arial" style:font-style-asian="italic" style:font-weight-asian="bold" style:font-name-complex="Arial" style:font-style-complex="italic" style:font-weight-complex="bold"/>
    </style:style>
    <style:style style:name="P19" style:family="paragraph" style:parent-style-name="Standard">
      <style:paragraph-properties style:line-height-at-least="0.353cm" fo:text-align="center" style:justify-single-word="false"/>
      <style:text-properties style:font-name="Arial" fo:font-style="italic" fo:font-weight="bold" style:font-name-asian="Arial" style:font-style-asian="italic" style:font-weight-asian="bold" style:font-name-complex="Arial" style:font-style-complex="italic" style:font-weight-complex="bold"/>
    </style:style>
    <style:style style:name="P20" style:family="paragraph" style:parent-style-name="Standard">
      <style:paragraph-properties style:line-height-at-least="0.353cm" fo:text-align="justify" style:justify-single-word="false"/>
      <style:text-properties style:font-name="Arial" fo:font-style="italic" style:font-name-asian="Arial" style:font-style-asian="italic" style:font-name-complex="Arial" style:font-style-complex="italic"/>
    </style:style>
    <style:style style:name="P21" style:family="paragraph" style:parent-style-name="Standard">
      <style:paragraph-properties style:line-height-at-least="0.353cm"/>
      <style:text-properties style:font-name="Arial" fo:font-size="9pt" fo:font-style="italic" style:font-name-asian="Arial" style:font-size-asian="9pt" style:font-style-asian="italic" style:font-name-complex="Arial" style:font-style-complex="italic"/>
    </style:style>
    <style:style style:name="P22" style:family="paragraph" style:parent-style-name="Standard">
      <style:paragraph-properties style:line-height-at-least="0.353cm"/>
      <style:text-properties style:font-name="Arial" fo:font-size="9pt" fo:font-style="italic" style:font-name-asian="Arial" style:font-size-asian="9pt" style:font-style-asian="italic" style:font-name-complex="Arial" style:font-size-complex="9pt" style:font-style-complex="italic"/>
    </style:style>
    <style:style style:name="P23" style:family="paragraph" style:parent-style-name="Standard">
      <style:paragraph-properties fo:line-height="150%" fo:text-align="justify" style:justify-single-word="false"/>
      <style:text-properties style:font-name="Arial" fo:font-size="11pt" fo:font-style="italic" style:font-name-asian="Arial" style:font-size-asian="11pt" style:font-style-asian="italic" style:font-name-complex="Arial" style:font-size-complex="11pt" style:font-style-complex="italic"/>
    </style:style>
    <style:style style:name="P24" style:family="paragraph" style:parent-style-name="Standard">
      <style:paragraph-properties fo:line-height="150%" fo:text-align="justify" style:justify-single-word="false"/>
      <style:text-properties style:font-name="Arial" fo:font-size="10pt" fo:font-style="italic" style:font-name-asian="Arial" style:font-size-asian="10pt" style:font-style-asian="italic" style:font-name-complex="Arial" style:font-size-complex="10pt" style:font-style-complex="italic"/>
    </style:style>
    <style:style style:name="P25" style:family="paragraph" style:parent-style-name="Standard">
      <style:paragraph-properties fo:line-height="150%" fo:text-align="center" style:justify-single-word="false"/>
      <style:text-properties fo:font-variant="small-caps" fo:color="#000000" style:font-name="Arial" fo:font-style="italic" fo:font-weight="bold" style:font-name-asian="Arial" style:font-style-asian="italic" style:font-weight-asian="bold" style:font-name-complex="Arial" style:font-style-complex="italic" style:font-weight-complex="bold"/>
    </style:style>
    <style:style style:name="P26" style:family="paragraph" style:parent-style-name="Standard">
      <style:paragraph-properties style:snap-to-layout-grid="false"/>
      <style:text-properties fo:font-variant="small-caps" fo:font-size="9pt" fo:font-weight="bold" style:font-size-asian="9pt" style:font-weight-asian="bold" style:font-size-complex="9pt" style:font-weight-complex="bold"/>
    </style:style>
    <style:style style:name="P27" style:family="paragraph" style:parent-style-name="Standard">
      <style:paragraph-properties style:line-height-at-least="0.353cm"/>
    </style:style>
    <style:style style:name="P28" style:family="paragraph" style:parent-style-name="Standard">
      <style:paragraph-properties style:line-height-at-least="0.353cm" fo:text-align="justify" style:justify-single-word="false"/>
    </style:style>
    <style:style style:name="P29" style:family="paragraph" style:parent-style-name="Standard">
      <style:text-properties fo:font-size="9pt" style:font-size-asian="9pt" style:font-size-complex="9pt"/>
    </style:style>
    <style:style style:name="P30" style:family="paragraph" style:parent-style-name="Standard">
      <style:paragraph-properties fo:text-align="center" style:justify-single-word="false"/>
      <style:text-properties fo:font-size="9pt" style:font-size-asian="9pt" style:font-size-complex="9pt"/>
    </style:style>
    <style:style style:name="P31" style:family="paragraph" style:parent-style-name="Standard">
      <style:paragraph-properties fo:text-align="center" style:justify-single-word="false">
        <style:tab-stops>
          <style:tab-stop style:position="3.651cm"/>
        </style:tab-stops>
      </style:paragraph-properties>
      <style:text-properties fo:font-size="9pt" style:font-size-asian="9pt" style:font-size-complex="9pt"/>
    </style:style>
    <style:style style:name="P32" style:family="paragraph" style:parent-style-name="Standard">
      <style:paragraph-properties style:snap-to-layout-grid="false"/>
      <style:text-properties fo:font-size="9pt" style:font-size-asian="9pt" style:font-size-complex="9pt"/>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ab-stops>
          <style:tab-stop style:position="0.265cm"/>
          <style:tab-stop style:position="4.251cm"/>
        </style:tab-stops>
      </style:paragraph-properties>
    </style:style>
    <style:style style:name="P35" style:family="paragraph" style:parent-style-name="Standard">
      <style:paragraph-properties fo:text-align="justify" style:justify-single-word="false">
        <style:tab-stops>
          <style:tab-stop style:position="0.423cm"/>
          <style:tab-stop style:position="4.251cm"/>
        </style:tab-stops>
      </style:paragraph-properties>
    </style:style>
    <style:style style:name="P36" style:family="paragraph" style:parent-style-name="Standard">
      <style:paragraph-properties style:snap-to-layout-grid="false"/>
    </style:style>
    <style:style style:name="P37" style:family="paragraph" style:parent-style-name="Standard">
      <style:paragraph-properties fo:text-align="center" style:justify-single-word="false">
        <style:tab-stops>
          <style:tab-stop style:position="0.423cm"/>
          <style:tab-stop style:position="4.251cm"/>
        </style:tab-stops>
      </style:paragraph-properties>
    </style:style>
    <style:style style:name="P38" style:family="paragraph" style:parent-style-name="Standard">
      <style:paragraph-properties fo:text-align="center" style:justify-single-word="false">
        <style:tab-stops>
          <style:tab-stop style:position="0.423cm"/>
          <style:tab-stop style:position="4.251cm"/>
        </style:tab-stops>
      </style:paragraph-properties>
      <style:text-properties fo:color="#0000ff" fo:font-weight="bold" style:font-weight-asian="bold" style:font-weight-complex="bold"/>
    </style:style>
    <style:style style:name="P39" style:family="paragraph" style:parent-style-name="Standard">
      <style:paragraph-properties fo:text-align="justify" style:justify-single-word="false"/>
      <style:text-properties fo:font-size="10pt" style:font-size-asian="10pt" style:font-size-complex="10pt"/>
    </style:style>
    <style:style style:name="P40" style:family="paragraph" style:parent-style-name="Standard">
      <style:paragraph-properties fo:text-align="justify" style:justify-single-word="false" style:snap-to-layout-grid="false"/>
      <style:text-properties fo:font-size="10pt" style:font-size-asian="10pt" style:font-size-complex="10pt"/>
    </style:style>
    <style:style style:name="P41"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42" style:family="paragraph" style:parent-style-name="Standard">
      <style:paragraph-properties fo:text-align="center" style:justify-single-word="false">
        <style:tab-stops>
          <style:tab-stop style:position="0.423cm"/>
          <style:tab-stop style:position="4.251cm"/>
        </style:tab-stops>
      </style:paragraph-properties>
      <style:text-properties fo:font-size="11pt" fo:font-style="italic" style:font-size-asian="11pt" style:font-style-asian="italic" style:font-size-complex="11pt" style:font-style-complex="italic"/>
    </style:style>
    <style:style style:name="P43" style:family="paragraph" style:parent-style-name="Standard">
      <style:paragraph-properties fo:line-height="150%" fo:text-align="justify" style:justify-single-word="false">
        <style:tab-stops>
          <style:tab-stop style:position="0.423cm"/>
          <style:tab-stop style:position="4.251cm"/>
        </style:tab-stops>
      </style:paragraph-properties>
      <style:text-properties fo:font-size="11pt" style:font-size-asian="11pt" style:font-size-complex="11pt"/>
    </style:style>
    <style:style style:name="P44" style:family="paragraph" style:parent-style-name="Standard">
      <style:paragraph-properties fo:text-align="center" style:justify-single-word="false">
        <style:tab-stops>
          <style:tab-stop style:position="0.423cm"/>
          <style:tab-stop style:position="4.251cm"/>
        </style:tab-stops>
      </style:paragraph-properties>
      <style:text-properties fo:font-size="11pt" style:font-size-asian="11pt" style:font-size-complex="11pt"/>
    </style:style>
    <style:style style:name="P45" style:family="paragraph" style:parent-style-name="Standard">
      <style:paragraph-properties fo:text-align="justify" style:justify-single-word="false">
        <style:tab-stops>
          <style:tab-stop style:position="0.423cm"/>
          <style:tab-stop style:position="4.251cm"/>
        </style:tab-stops>
      </style:paragraph-properties>
      <style:text-properties fo:font-size="11pt" style:font-size-asian="11pt" style:font-size-complex="11pt"/>
    </style:style>
    <style:style style:name="P46" style:family="paragraph" style:parent-style-name="Standard">
      <style:paragraph-properties fo:text-align="end" style:justify-single-word="false">
        <style:tab-stops>
          <style:tab-stop style:position="4.683cm"/>
        </style:tab-stops>
      </style:paragraph-properties>
    </style:style>
    <style:style style:name="P47" style:family="paragraph" style:parent-style-name="Standard">
      <style:paragraph-properties>
        <style:tab-stops>
          <style:tab-stop style:position="8.5cm" style:type="center"/>
          <style:tab-stop style:position="17cm" style:type="right"/>
        </style:tab-stops>
      </style:paragraph-properties>
    </style:style>
    <style:style style:name="P48" style:family="paragraph" style:parent-style-name="Standard">
      <style:paragraph-properties fo:margin-top="0.212cm" fo:margin-bottom="0cm" loext:contextual-spacing="false" fo:line-height="150%" fo:text-align="justify" style:justify-single-word="false"/>
    </style:style>
    <style:style style:name="P49" style:family="paragraph" style:parent-style-name="Standard">
      <style:paragraph-properties fo:margin-top="0.212cm" fo:margin-bottom="0cm" loext:contextual-spacing="false" fo:line-height="150%" fo:text-align="justify" style:justify-single-word="false" style:snap-to-layout-grid="false"/>
    </style:style>
    <style:style style:name="P50" style:family="paragraph" style:parent-style-name="Standard">
      <style:paragraph-properties fo:margin-top="0.212cm" fo:margin-bottom="0cm" loext:contextual-spacing="false" fo:line-height="150%" fo:text-align="justify" style:justify-single-word="false"/>
      <style:text-properties style:font-name="Arial" fo:font-size="10.5pt" style:font-name-asian="Arial" style:font-size-asian="10.5pt" style:font-name-complex="Arial"/>
    </style:style>
    <style:style style:name="P51" style:family="paragraph" style:parent-style-name="Standard">
      <style:paragraph-properties fo:margin-top="0cm" fo:margin-bottom="0.635cm" loext:contextual-spacing="false" style:line-height-at-least="0.353cm" fo:text-align="center" style:justify-single-word="false"/>
      <style:text-properties style:font-name="Arial" fo:font-style="italic" fo:font-weight="bold" style:font-name-asian="Arial" style:font-style-asian="italic" style:font-weight-asian="bold" style:font-name-complex="Arial" style:font-style-complex="italic" style:font-weight-complex="bold"/>
    </style:style>
    <style:style style:name="P52" style:family="paragraph" style:parent-style-name="Standard">
      <style:paragraph-properties fo:margin-top="0.423cm" fo:margin-bottom="0cm" loext:contextual-spacing="false" style:line-height-at-least="0.353cm" fo:text-align="justify" style:justify-single-word="false"/>
      <style:text-properties fo:font-weight="bold" style:font-weight-asian="bold" style:font-weight-complex="bold"/>
    </style:style>
    <style:style style:name="P53" style:family="paragraph" style:parent-style-name="Standard">
      <style:paragraph-properties fo:margin-top="0.423cm" fo:margin-bottom="0cm" loext:contextual-spacing="false" style:line-height-at-least="0.353cm" fo:text-align="justify" style:justify-single-word="false"/>
      <style:text-properties style:font-name="Arial" fo:font-weight="bold" style:font-name-asian="Arial" style:font-weight-asian="bold" style:font-name-complex="Arial" style:font-weight-complex="bold"/>
    </style:style>
    <style:style style:name="P54" style:family="paragraph" style:parent-style-name="Standard" style:list-style-name="WW8Num4">
      <style:paragraph-properties fo:margin-left="0.635cm" fo:margin-right="0cm" style:line-height-at-least="0.353cm" fo:text-align="justify" style:justify-single-word="false" fo:text-indent="-0.635cm" style:auto-text-indent="false" style:text-autospace="ideograph-alpha">
        <style:tab-stops>
          <style:tab-stop style:position="0cm"/>
          <style:tab-stop style:position="0.635cm"/>
          <style:tab-stop style:position="1.27cm"/>
        </style:tab-stops>
      </style:paragraph-properties>
    </style:style>
    <style:style style:name="P55" style:family="paragraph" style:parent-style-name="Standard">
      <style:paragraph-properties fo:padding-left="0.141cm" fo:padding-right="0.141cm" fo:padding-top="0.035cm" fo:padding-bottom="0.035cm" fo:border="0.51pt solid #000000"/>
    </style:style>
    <style:style style:name="P56" style:family="paragraph" style:parent-style-name="Standard">
      <style:paragraph-properties fo:text-align="justify" style:justify-single-word="false" fo:padding-left="0.141cm" fo:padding-right="0.141cm" fo:padding-top="0.035cm" fo:padding-bottom="0.035cm" fo:border="0.51pt solid #000000">
        <style:tab-stops>
          <style:tab-stop style:position="0.423cm"/>
          <style:tab-stop style:position="4.251cm"/>
        </style:tab-stops>
      </style:paragraph-properties>
    </style:style>
    <style:style style:name="P57" style:family="paragraph" style:parent-style-name="Standard">
      <style:paragraph-properties fo:text-align="center" style:justify-single-word="false" fo:padding-left="0.141cm" fo:padding-right="0.141cm" fo:padding-top="0.035cm" fo:padding-bottom="0.035cm" fo:border="0.51pt solid #000000">
        <style:tab-stops>
          <style:tab-stop style:position="0.423cm"/>
          <style:tab-stop style:position="4.251cm"/>
        </style:tab-stops>
      </style:paragraph-properties>
    </style:style>
    <style:style style:name="P58" style:family="paragraph" style:parent-style-name="Standard">
      <style:paragraph-properties fo:text-align="center" style:justify-single-word="false" fo:padding-left="0.141cm" fo:padding-right="0.141cm" fo:padding-top="0.035cm" fo:padding-bottom="0.035cm" fo:border="0.51pt solid #000000">
        <style:tab-stops>
          <style:tab-stop style:position="0.423cm"/>
          <style:tab-stop style:position="4.251cm"/>
        </style:tab-stops>
      </style:paragraph-properties>
      <style:text-properties fo:font-size="16pt" style:font-size-asian="16pt"/>
    </style:style>
    <style:style style:name="P59" style:family="paragraph" style:parent-style-name="Standard">
      <style:paragraph-properties fo:text-align="justify" style:justify-single-word="false" fo:padding-left="0.141cm" fo:padding-right="0.141cm" fo:padding-top="0.035cm" fo:padding-bottom="0.035cm" fo:border="0.51pt solid #000000">
        <style:tab-stops>
          <style:tab-stop style:position="0.423cm"/>
          <style:tab-stop style:position="4.251cm"/>
        </style:tab-stops>
      </style:paragraph-properties>
      <style:text-properties fo:font-size="16pt" style:font-size-asian="16pt"/>
    </style:style>
    <style:style style:name="P60" style:family="paragraph" style:parent-style-name="Standard" style:master-page-name="Standard">
      <style:paragraph-properties fo:line-height="150%" fo:text-align="center" style:justify-single-word="false" style:page-number="auto"/>
      <style:text-properties fo:text-transform="uppercase" style:font-name="Arial" fo:font-size="14pt" fo:font-weight="bold" style:font-name-asian="Arial" style:font-size-asian="14pt" style:font-weight-asian="bold" style:font-name-complex="Arial" style:font-weight-complex="bold"/>
    </style:style>
    <style:style style:name="P61" style:family="paragraph" style:parent-style-name="Heading_20_4">
      <style:paragraph-properties fo:text-align="center" style:justify-single-word="false" style:snap-to-layout-grid="false"/>
      <style:text-properties fo:font-style="normal" fo:font-weight="bold" style:font-style-asian="normal" style:font-weight-asian="bold" style:font-size-complex="10pt"/>
    </style:style>
    <style:style style:name="P62" style:family="paragraph" style:parent-style-name="heading_20_1">
      <style:paragraph-properties fo:line-height="150%" fo:text-align="justify" style:justify-single-word="false"/>
      <style:text-properties fo:font-size="10.5pt" fo:font-weight="normal" style:font-size-asian="10.5pt" style:font-weight-asian="normal" style:font-weight-complex="normal"/>
    </style:style>
    <style:style style:name="P63" style:family="paragraph" style:parent-style-name="Intestazione1">
      <style:paragraph-properties style:line-height-at-least="0.353cm" fo:text-align="start" style:justify-single-word="false"/>
      <style:text-properties style:font-name="Arial" fo:font-style="italic" fo:font-weight="bold" style:font-name-asian="Arial" style:font-style-asian="italic" style:font-weight-asian="bold" style:font-name-complex="Arial" style:font-style-complex="italic" style:font-weight-complex="bold"/>
    </style:style>
    <style:style style:name="P64" style:family="paragraph" style:parent-style-name="Text_20_body">
      <style:text-properties fo:font-style="italic" style:font-style-asian="italic"/>
    </style:style>
    <style:style style:name="P65" style:family="paragraph" style:parent-style-name="heading_20_2">
      <style:paragraph-properties fo:line-height="150%" fo:text-align="justify" style:justify-single-word="false"/>
      <style:text-properties style:font-name="Arial" fo:font-size="10.5pt" style:font-name-asian="Arial" style:font-size-asian="10.5pt" style:font-name-complex="Arial"/>
    </style:style>
    <style:style style:name="P66" style:family="paragraph" style:parent-style-name="heading_20_2">
      <style:paragraph-properties fo:line-height="150%" fo:text-align="justify" style:justify-single-word="false">
        <style:tab-stops>
          <style:tab-stop style:position="5.001cm"/>
        </style:tab-stops>
      </style:paragraph-properties>
      <style:text-properties style:font-name="Arial" fo:font-size="10.5pt" fo:font-style="italic" style:font-name-asian="Arial" style:font-size-asian="10.5pt" style:font-style-asian="italic" style:font-name-complex="Arial" style:font-style-complex="italic"/>
    </style:style>
    <style:style style:name="P67" style:family="paragraph" style:parent-style-name="heading_20_3">
      <style:paragraph-properties style:line-height-at-least="0.353cm" fo:text-align="justify" style:justify-single-word="false"/>
      <style:text-properties fo:font-size="11pt" style:text-underline-style="solid" style:text-underline-width="auto" style:text-underline-color="font-color" style:font-size-asian="11pt"/>
    </style:style>
    <style:style style:name="P68" style:family="paragraph" style:parent-style-name="H4">
      <style:paragraph-properties fo:margin-top="0cm" fo:margin-bottom="0cm" loext:contextual-spacing="false" fo:line-height="150%">
        <style:tab-stops>
          <style:tab-stop style:position="8.001cm"/>
        </style:tab-stops>
      </style:paragraph-properties>
      <style:text-properties style:font-name="Arial" fo:font-size="10.5pt" fo:font-style="italic" style:font-name-asian="Arial" style:font-size-asian="10.5pt" style:font-style-asian="italic" style:font-name-complex="Arial" style:font-style-complex="italic"/>
    </style:style>
    <style:style style:name="P69" style:family="paragraph" style:parent-style-name="H4">
      <style:paragraph-properties fo:margin-top="0cm" fo:margin-bottom="0cm" loext:contextual-spacing="false" fo:line-height="150%">
        <style:tab-stops>
          <style:tab-stop style:position="8.001cm"/>
        </style:tab-stops>
      </style:paragraph-properties>
      <style:text-properties style:font-name="Arial" style:font-name-asian="Arial" style:font-name-complex="Arial"/>
    </style:style>
    <style:style style:name="P70" style:family="paragraph" style:parent-style-name="Body_20_Text_20_2">
      <style:paragraph-properties fo:margin-top="0cm" fo:margin-bottom="0cm" loext:contextual-spacing="false" fo:line-height="150%" fo:text-align="center" style:justify-single-word="false"/>
    </style:style>
    <style:style style:name="P71" style:family="paragraph" style:parent-style-name="Body_20_Text_20_2">
      <style:paragraph-properties fo:margin-top="0cm" fo:margin-bottom="0cm" loext:contextual-spacing="false" fo:line-height="150%" fo:text-align="center" style:justify-single-word="false"/>
      <style:text-properties fo:font-variant="small-caps" fo:color="#000000"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P72" style:family="paragraph" style:parent-style-name="footer">
      <style:paragraph-properties style:line-height-at-least="0.353cm"/>
    </style:style>
    <style:style style:name="P73" style:family="paragraph" style:parent-style-name="Corpo_20_del_20_testo_20_21">
      <style:paragraph-properties style:line-height-at-least="0.353cm" fo:text-align="justify" style:justify-single-word="false"/>
    </style:style>
    <style:style style:name="P74" style:family="paragraph" style:parent-style-name="Table_20_Contents">
      <style:paragraph-properties fo:text-align="center" style:justify-single-word="false"/>
      <style:text-properties fo:font-size="9pt" style:font-size-asian="9pt" style:font-size-complex="9pt"/>
    </style:style>
    <style:style style:name="P75" style:family="paragraph" style:parent-style-name="Table_20_Contents">
      <style:paragraph-properties style:snap-to-layout-grid="false"/>
      <style:text-properties fo:font-size="9pt" style:font-size-asian="9pt" style:font-size-complex="9pt"/>
    </style:style>
    <style:style style:name="P76" style:family="paragraph" style:parent-style-name="Table_20_Contents">
      <style:paragraph-properties style:snap-to-layout-grid="false"/>
      <style:text-properties fo:font-variant="small-caps" fo:font-size="10pt" fo:font-weight="bold" style:font-size-asian="10pt" style:font-weight-asian="bold" style:font-size-complex="10pt"/>
    </style:style>
    <style:style style:name="P77" style:family="paragraph" style:parent-style-name="Text_20_body_20_indent">
      <style:paragraph-properties fo:margin-top="0cm" fo:margin-bottom="0cm" loext:contextual-spacing="false"/>
    </style:style>
    <style:style style:name="P78" style:family="paragraph" style:parent-style-name="Text_20_body_20_indent" style:list-style-name="WW8Num9">
      <style:paragraph-properties fo:margin-top="0cm" fo:margin-bottom="0cm" loext:contextual-spacing="false" fo:text-align="justify" style:justify-single-word="false" fo:orphans="2" fo:widows="2" style:text-autospace="ideograph-alpha"/>
      <style:text-properties fo:font-size="10pt" style:font-size-asian="10pt" style:font-size-complex="10pt"/>
    </style:style>
    <style:style style:name="P79" style:family="paragraph" style:parent-style-name="Text_20_body_20_indent">
      <style:paragraph-properties fo:margin-left="0cm" fo:margin-right="0cm" fo:margin-top="0cm" fo:margin-bottom="0cm" loext:contextual-spacing="false" fo:text-indent="0cm" style:auto-text-indent="false"/>
    </style:style>
    <style:style style:name="P80" style:family="paragraph" style:parent-style-name="Text_20_body_20_indent">
      <style:paragraph-properties fo:margin-left="0cm" fo:margin-right="0cm" fo:margin-top="0cm" fo:margin-bottom="0cm" loext:contextual-spacing="false" fo:text-indent="0cm" style:auto-text-indent="false" style:snap-to-layout-grid="false"/>
    </style:style>
    <style:style style:name="P81" style:family="paragraph" style:parent-style-name="Text_20_body_20_indent">
      <style:paragraph-properties fo:margin-left="0cm" fo:margin-right="0cm" fo:margin-top="0cm" fo:margin-bottom="0cm" loext:contextual-spacing="false" fo:text-align="center" style:justify-single-word="false" fo:text-indent="0cm" style:auto-text-indent="false" style:snap-to-layout-grid="false"/>
    </style:style>
    <style:style style:name="P82" style:family="paragraph" style:parent-style-name="Text_20_body_20_indent">
      <style:paragraph-properties fo:margin-left="0cm" fo:margin-right="0cm" fo:margin-top="0cm" fo:margin-bottom="0cm" loext:contextual-spacing="false" fo:text-indent="0cm" style:auto-text-indent="false"/>
      <style:text-properties fo:font-weight="bold" style:font-weight-asian="bold"/>
    </style:style>
    <style:style style:name="P83" style:family="paragraph" style:parent-style-name="Text_20_body_20_indent">
      <style:paragraph-properties fo:margin-left="0cm" fo:margin-right="0cm" fo:margin-top="0cm" fo:margin-bottom="0cm" loext:contextual-spacing="false" fo:text-indent="0cm" style:auto-text-indent="false" style:snap-to-layout-grid="false"/>
      <style:text-properties fo:font-weight="bold" style:font-weight-asian="bold"/>
    </style:style>
    <style:style style:name="P84" style:family="paragraph" style:parent-style-name="Text_20_body_20_indent">
      <style:paragraph-properties fo:margin-left="0cm" fo:margin-right="0cm" fo:margin-top="0cm" fo:margin-bottom="0cm" loext:contextual-spacing="false" fo:text-indent="0cm" style:auto-text-indent="false"/>
      <style:text-properties fo:font-weight="bold" style:font-weight-asian="bold" style:font-weight-complex="bold"/>
    </style:style>
    <style:style style:name="P85" style:family="paragraph" style:parent-style-name="Text_20_body_20_indent">
      <style:paragraph-properties fo:margin-left="0cm" fo:margin-right="0cm" fo:margin-top="0cm" fo:margin-bottom="0cm" loext:contextual-spacing="false" fo:text-align="center" style:justify-single-word="false" fo:text-indent="0cm" style:auto-text-indent="false" style:snap-to-layout-grid="false"/>
      <style:text-properties fo:font-weight="bold" style:font-weight-asian="bold" style:font-weight-complex="bold"/>
    </style:style>
    <style:style style:name="P86" style:family="paragraph" style:parent-style-name="Text_20_body_20_indent">
      <style:paragraph-properties fo:margin-left="0cm" fo:margin-right="0cm" fo:margin-top="0cm" fo:margin-bottom="0cm" loext:contextual-spacing="false" fo:text-align="center" style:justify-single-word="false" fo:text-indent="0cm" style:auto-text-indent="false" style:snap-to-layout-grid="false"/>
      <style:text-properties fo:font-variant="small-caps" fo:font-size="9pt" fo:font-weight="bold" style:font-size-asian="9pt" style:font-weight-asian="bold" style:font-size-complex="9pt" style:font-weight-complex="bold"/>
    </style:style>
    <style:style style:name="P87" style:family="paragraph" style:parent-style-name="Text_20_body_20_indent">
      <style:paragraph-properties fo:margin-left="0cm" fo:margin-right="0cm" fo:margin-top="0cm" fo:margin-bottom="0cm" loext:contextual-spacing="false" fo:text-align="center" style:justify-single-word="false" fo:text-indent="0cm" style:auto-text-indent="false" style:snap-to-layout-grid="false"/>
      <style:text-properties fo:font-variant="small-caps" fo:font-size="10pt" fo:font-weight="bold" style:font-size-asian="10pt" style:font-weight-asian="bold" style:font-size-complex="10pt"/>
    </style:style>
    <style:style style:name="P88" style:family="paragraph" style:parent-style-name="Text_20_body_20_indent">
      <style:paragraph-properties fo:margin-left="0cm" fo:margin-right="0cm" fo:margin-top="0cm" fo:margin-bottom="0cm" loext:contextual-spacing="false" fo:text-indent="0cm" style:auto-text-indent="false"/>
      <style:text-properties fo:font-size="9pt" style:font-size-asian="9pt" style:font-size-complex="9pt"/>
    </style:style>
    <style:style style:name="P89" style:family="paragraph" style:parent-style-name="Text_20_body_20_indent">
      <style:paragraph-properties fo:margin-left="0cm" fo:margin-right="0cm" fo:margin-top="0cm" fo:margin-bottom="0cm" loext:contextual-spacing="false" fo:text-align="center" style:justify-single-word="false" fo:text-indent="0cm" style:auto-text-indent="false"/>
      <style:text-properties fo:font-size="9pt" style:font-size-asian="9pt" style:font-size-complex="9pt"/>
    </style:style>
    <style:style style:name="P90" style:family="paragraph" style:parent-style-name="Text_20_body_20_indent">
      <style:paragraph-properties fo:margin-left="0cm" fo:margin-right="0cm" fo:margin-top="0cm" fo:margin-bottom="0cm" loext:contextual-spacing="false" fo:text-align="center" style:justify-single-word="false" fo:text-indent="0cm" style:auto-text-indent="false" style:snap-to-layout-grid="false"/>
      <style:text-properties fo:font-size="9pt" style:font-size-asian="9pt" style:font-size-complex="9pt"/>
    </style:style>
    <style:style style:name="P91" style:family="paragraph" style:parent-style-name="Text_20_body_20_indent">
      <style:paragraph-properties fo:margin-left="0cm" fo:margin-right="0cm" fo:margin-top="0cm" fo:margin-bottom="0cm" loext:contextual-spacing="false" fo:text-indent="0cm" style:auto-text-indent="false"/>
      <style:text-properties fo:font-size="10pt" style:font-size-asian="10pt" style:font-size-complex="10pt"/>
    </style:style>
    <style:style style:name="P92" style:family="paragraph" style:parent-style-name="Text_20_body_20_indent">
      <style:paragraph-properties fo:margin-left="0cm" fo:margin-right="0cm" fo:margin-top="0cm" fo:margin-bottom="0cm" loext:contextual-spacing="false" fo:text-align="center" style:justify-single-word="false" fo:text-indent="0cm" style:auto-text-indent="false" style:snap-to-layout-grid="false"/>
      <style:text-properties fo:font-size="10pt" style:font-size-asian="10pt" style:font-size-complex="10pt"/>
    </style:style>
    <style:style style:name="P93"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fo:font-size="10pt" style:font-size-asian="10pt" style:font-size-complex="10pt"/>
    </style:style>
    <style:style style:name="P94" style:family="paragraph" style:parent-style-name="Text_20_body_20_indent">
      <style:paragraph-properties fo:margin-left="0cm" fo:margin-right="0cm" fo:margin-top="0cm" fo:margin-bottom="0cm" loext:contextual-spacing="false" fo:text-align="center" style:justify-single-word="false" fo:text-indent="0cm" style:auto-text-indent="false" style:snap-to-layout-grid="false"/>
      <style:text-properties fo:font-size="10pt" fo:font-weight="bold" style:font-size-asian="10pt" style:font-weight-asian="bold"/>
    </style:style>
    <style:style style:name="P95" style:family="paragraph" style:parent-style-name="Text_20_body_20_indent">
      <style:paragraph-properties fo:margin-left="0cm" fo:margin-right="0cm" fo:margin-top="0cm" fo:margin-bottom="0cm" loext:contextual-spacing="false" fo:text-align="center" style:justify-single-word="false" fo:text-indent="0cm" style:auto-text-indent="false" style:snap-to-layout-grid="false"/>
      <style:text-properties fo:font-size="10pt" fo:font-weight="bold" style:font-size-asian="10pt" style:font-weight-asian="bold" style:font-size-complex="10pt"/>
    </style:style>
    <style:style style:name="P96" style:family="paragraph" style:parent-style-name="Text_20_body_20_indent">
      <style:paragraph-properties fo:margin-left="0cm" fo:margin-right="0cm" fo:margin-top="0cm" fo:margin-bottom="0cm" loext:contextual-spacing="false" fo:text-indent="0cm" style:auto-text-indent="false" style:snap-to-layout-grid="false"/>
      <style:text-properties fo:font-size="10pt" fo:font-weight="bold" style:font-size-asian="10pt" style:font-weight-asian="bold"/>
    </style:style>
    <style:style style:name="P97" style:family="paragraph" style:parent-style-name="Text_20_body_20_indent">
      <style:paragraph-properties fo:margin-left="0cm" fo:margin-right="0cm" fo:margin-top="0cm" fo:margin-bottom="0cm" loext:contextual-spacing="false" fo:text-indent="0cm" style:auto-text-indent="false"/>
      <style:text-properties fo:font-size="10pt" fo:font-style="italic" style:font-size-asian="10pt" style:font-style-asian="italic" style:font-style-complex="italic"/>
    </style:style>
    <style:style style:name="P98" style:family="paragraph" style:parent-style-name="Text_20_body_20_indent">
      <style:paragraph-properties fo:margin-left="0cm" fo:margin-right="0cm" fo:margin-top="0cm" fo:margin-bottom="0cm" loext:contextual-spacing="false" fo:text-align="justify" style:justify-single-word="false" fo:text-indent="0cm" style:auto-text-indent="false"/>
    </style:style>
    <style:style style:name="P99" style:family="paragraph" style:parent-style-name="Text_20_body_20_indent">
      <style:paragraph-properties fo:margin-left="0cm" fo:margin-right="0cm" fo:margin-top="0cm" fo:margin-bottom="0cm" loext:contextual-spacing="false" fo:text-indent="0cm" style:auto-text-indent="false" style:snap-to-layout-grid="false"/>
      <style:text-properties fo:font-style="italic" style:font-style-asian="italic" style:font-style-complex="italic"/>
    </style:style>
    <style:style style:name="P100" style:family="paragraph" style:parent-style-name="Corpo_20_del_20_testo_20_22">
      <style:paragraph-properties style:snap-to-layout-grid="false"/>
      <style:text-properties fo:font-size="10pt" style:font-size-asian="10pt" style:font-size-complex="10pt"/>
    </style:style>
    <style:style style:name="P101" style:family="paragraph" style:parent-style-name="Corpo_20_del_20_testo_20_22">
      <style:paragraph-properties fo:text-align="justify" style:justify-single-word="false"/>
      <style:text-properties fo:font-size="10pt" fo:font-weight="normal" style:font-size-asian="10pt" style:font-weight-asian="normal" style:font-size-complex="10pt"/>
    </style:style>
    <style:style style:name="P102" style:family="paragraph" style:parent-style-name="Corpo_20_del_20_testo_20_31">
      <style:paragraph-properties fo:text-align="justify" style:justify-single-word="false"/>
      <style:text-properties fo:font-size="12pt" style:font-size-asian="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text-transform="uppercase" fo:font-size="14pt" fo:font-weight="bold" style:font-size-asian="14pt" style:font-weight-asian="bold" style:font-weight-complex="bold"/>
    </style:style>
    <style:style style:name="T4" style:family="text">
      <style:text-properties fo:text-transform="uppercase" style:font-name="Arial" fo:font-size="14pt" fo:font-weight="bold" style:font-name-asian="Arial" style:font-size-asian="14pt" style:font-weight-asian="bold" style:font-name-complex="Arial" style:font-weight-complex="bold"/>
    </style:style>
    <style:style style:name="T5" style:family="text">
      <style:text-properties fo:text-transform="uppercase" style:font-name="Arial" fo:font-size="11pt" fo:font-style="italic" fo:font-weight="bold" style:font-name-asian="Arial" style:font-size-asian="11pt" style:font-style-asian="italic" style:font-weight-asian="bold" style:font-name-complex="Arial" style:font-style-complex="italic" style:font-weight-complex="bold"/>
    </style:style>
    <style:style style:name="T6" style:family="text">
      <style:text-properties fo:text-transform="uppercase" style:font-name="Arial" fo:font-style="italic" fo:font-weight="bold" style:font-name-asian="Arial" style:font-style-asian="italic" style:font-weight-asian="bold" style:font-name-complex="Arial" style:font-style-complex="italic" style:font-weight-complex="bold"/>
    </style:style>
    <style:style style:name="T7" style:family="text">
      <style:text-properties style:font-name="Arial" style:font-name-asian="Arial" style:font-name-complex="Arial"/>
    </style:style>
    <style:style style:name="T8" style:family="text">
      <style:text-properties style:font-name="Arial" fo:font-size="10.5pt" style:font-name-asian="Arial" style:font-size-asian="10.5pt" style:font-name-complex="Arial"/>
    </style:style>
    <style:style style:name="T9" style:family="text">
      <style:text-properties style:font-name="Arial" fo:font-size="10.5pt" fo:font-weight="bold" style:font-name-asian="Arial" style:font-size-asian="10.5pt" style:font-weight-asian="bold" style:font-name-complex="Arial" style:font-weight-complex="bold"/>
    </style:style>
    <style:style style:name="T10" style:family="text">
      <style:text-properties style:font-name="Arial" fo:font-size="10.5pt" fo:font-style="italic" style:font-name-asian="Arial" style:font-size-asian="10.5pt" style:font-style-asian="italic" style:font-name-complex="Arial" style:font-style-complex="italic"/>
    </style:style>
    <style:style style:name="T11" style:family="text">
      <style:text-properties style:font-name="Arial" fo:font-style="italic" fo:font-weight="bold" style:font-name-asian="Arial" style:font-style-asian="italic" style:font-weight-asian="bold" style:font-name-complex="Arial" style:font-style-complex="italic" style:font-weight-complex="bold"/>
    </style:style>
    <style:style style:name="T12" style:family="text">
      <style:text-properties style:font-name="Arial" fo:font-weight="bold" style:font-name-asian="Arial" style:font-weight-asian="bold" style:font-name-complex="Arial" style:font-weight-complex="bold"/>
    </style:style>
    <style:style style:name="T13" style:family="text">
      <style:text-properties style:font-name="Arial" fo:font-size="9pt" fo:font-style="italic" style:font-name-asian="Arial" style:font-size-asian="9pt" style:font-style-asian="italic" style:font-name-complex="Arial" style:font-size-complex="9pt" style:font-style-complex="italic"/>
    </style:style>
    <style:style style:name="T14" style:family="text">
      <style:text-properties style:font-name="Arial" fo:font-size="11pt" fo:font-style="italic" style:font-name-asian="Arial" style:font-size-asian="11pt" style:font-style-asian="italic" style:font-name-complex="Arial" style:font-size-complex="11pt" style:font-style-complex="italic"/>
    </style:style>
    <style:style style:name="T15" style:family="text">
      <style:text-properties fo:font-size="10.5pt" style:font-size-asian="10.5pt"/>
    </style:style>
    <style:style style:name="T16" style:family="text">
      <style:text-properties fo:font-size="10.5pt" fo:font-style="italic" style:font-size-asian="10.5pt" style:font-style-asian="italic" style:font-style-complex="italic"/>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fo:font-variant="small-caps" fo:color="#000000" style:font-name="Arial" fo:font-style="italic" fo:font-weight="bold" style:font-name-asian="Arial" style:font-style-asian="italic" style:font-weight-asian="bold" style:font-name-complex="Arial" style:font-style-complex="italic" style:font-weight-complex="bold"/>
    </style:style>
    <style:style style:name="T20" style:family="text">
      <style:text-properties fo:font-variant="small-caps" fo:color="#000000"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21" style:family="text">
      <style:text-properties fo:font-variant="small-caps" fo:font-weight="bold" style:font-weight-asian="bold" style:font-weight-complex="bold"/>
    </style:style>
    <style:style style:name="T22" style:family="text">
      <style:text-properties fo:color="#000000"/>
    </style:style>
    <style:style style:name="T23" style:family="text">
      <style:text-properties fo:color="#000000" fo:font-size="10pt" style:font-size-asian="10pt" style:font-size-complex="10pt"/>
    </style:style>
    <style:style style:name="T24" style:family="text">
      <style:text-properties fo:font-size="11pt" style:font-size-asian="11pt" style:font-size-complex="11pt"/>
    </style:style>
    <style:style style:name="T25" style:family="text">
      <style:text-properties style:text-underline-style="solid" style:text-underline-width="auto" style:text-underline-color="font-color"/>
    </style:style>
    <style:style style:name="T26" style:family="text">
      <style:text-properties fo:font-weight="normal" style:font-weight-asian="normal"/>
    </style:style>
    <style:style style:name="T27" style:family="text">
      <style:text-properties fo:font-weight="normal" style:font-weight-asian="normal" style:font-weight-complex="normal"/>
    </style:style>
    <style:style style:name="T28" style:family="text">
      <style:text-properties fo:font-size="9pt" style:font-size-asian="9pt" style:font-size-complex="9pt"/>
    </style:style>
    <style:style style:name="T29" style:family="text">
      <style:text-properties style:font-name-complex="Times New Roman"/>
    </style:style>
    <style:style style:name="T30" style:family="text">
      <style:text-properties fo:color="#0000ff"/>
    </style:style>
    <style:style style:name="T31" style:family="text">
      <style:text-properties fo:color="#0000ff" fo:font-weight="bold" style:font-weight-asian="bold" style:font-weight-complex="bold"/>
    </style:style>
    <style:style style:name="T32" style:family="text">
      <style:text-properties fo:font-size="10pt" style:font-size-asian="10pt"/>
    </style:style>
    <style:style style:name="T33" style:family="text">
      <style:text-properties fo:font-size="10pt" style:font-size-asian="10pt" style:font-size-complex="10pt"/>
    </style:style>
    <style:style style:name="T34" style:family="text">
      <style:text-properties fo:font-size="10pt" fo:font-weight="bold" style:font-size-asian="10pt" style:font-weight-asian="bold"/>
    </style:style>
    <style:style style:name="T35" style:family="text">
      <style:text-properties fo:font-style="normal" fo:font-weight="bold" style:font-style-asian="normal" style:font-weight-asian="bold"/>
    </style:style>
    <style:style style:name="T36" style:family="text">
      <style:text-properties style:text-position="sub 58%" fo:font-size="10pt" style:font-size-asian="10pt" style:font-size-complex="10pt"/>
    </style:style>
    <style:style style:name="T37" style:family="text">
      <style:text-properties style:text-position="super 58%"/>
    </style:style>
    <style:style style:name="T38" style:family="text">
      <style:text-properties style:text-position="super 58%" fo:font-size="10pt" fo:font-weight="bold" style:font-size-asian="10pt" style:font-weight-asian="bold"/>
    </style:style>
    <style:style style:name="T39" style:family="text">
      <style:text-properties fo:font-size="12pt" style:font-size-asian="12pt"/>
    </style:style>
    <style:style style:name="fr1" style:family="graphic" style:parent-style-name="Frame">
      <style:graphic-properties style:wrap="parallel" style:number-wrapped-paragraphs="no-limit" style:vertical-pos="from-top" style:vertical-rel="paragraph" style:horizontal-pos="center" style:horizontal-rel="paragraph" fo:padding="0.026cm" fo:border="0.06pt solid #8080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VALUTAZIONE DI IMPATTO ACUSTICO </text:p>
      <text:p text:style-name="P2"><text:span text:style-name="T4">aI SENSI DELL’art. 8 della l. 447/DICHIARAZIONE INIZIO ATTIVITA'</text:span></text:p>
      <text:p text:style-name="P5"><text:s text:c="7"/>Al SUAP DEL COMUNE DI</text:p>
      <text:p text:style-name="P5"><text:tab/><text:tab/>____________________________</text:p>
      <text:p text:style-name="P5"><text:s text:c="76"/></text:p>
      <text:p text:style-name="P9">Il sottoscritto Cognome _____________________________ Nome ____________________________</text:p>
      <text:p text:style-name="P70"><text:span text:style-name="T19">Consapevole che le dichiarazioni mendaci, la falsità nella formazione degli atti e l’uso di atti falsi comportano l’applicazione delle sanzioni penali previste dall’art. 76 del DPR 445/1995 <text:s/>e la decadenza dai benefici <text:s/>ottenuti sulla base della dichiarazione non veritiera</text:span></text:p>
      <text:p text:style-name="P25"/>
      <text:p text:style-name="P9">Data di nascita ____/____/____ Luogo di nascita _____________________________ (Prov. ____ )</text:p>
      <text:p text:style-name="P3"><text:span text:style-name="T8">Cittadinanza italiana</text:span><text:span text:style-name="T9"> </text:span><text:span text:style-name="T8">ovvero</text:span><text:span text:style-name="T9"> </text:span><text:span text:style-name="T8">________________________________________________________</text:span></text:p>
      <text:p text:style-name="P9">Codice fiscale: <text:s/>___/___/___/___/___/___/___/___/___/___/___/___/___/___/___/___/</text:p>
      <text:p text:style-name="P9">Residenza: <text:s/>Comune di _________________________________ CAP __________ (Prov. ______ )</text:p>
      <text:list xml:id="list574141741898419834" text:style-name="WW8Num1">
        <text:list-item>
          <text:list>
            <text:list-item>
              <text:h text:style-name="P65" text:outline-level="2">Via/P.zza __________________________________________ n. _______</text:h>
            </text:list-item>
          </text:list>
        </text:list-item>
      </text:list>
      <text:p text:style-name="P9">Tel. ________________ cell. _________________________ Fax ___________________________</text:p>
      <text:p text:style-name="P3"><text:span text:style-name="T8">E-mail ___________________@_____________________ [ <text:s text:c="2"/>] </text:span><text:span text:style-name="T10">(barrare se e-mail con firma digitale)</text:span></text:p>
      <text:list xml:id="list94755778775818" text:continue-numbering="true" text:style-name="WW8Num1">
        <text:list-item>
          <text:list>
            <text:list-item>
              <text:list>
                <text:list-item>
                  <text:list>
                    <text:list-item>
                      <text:list>
                        <text:list-item>
                          <text:h text:style-name="P68" text:outline-level="5"/>
                        </text:list-item>
                        <text:list-item>
                          <text:h text:style-name="P69" text:outline-level="5">[ <text:s text:c="2"/>] Titolare della impresa individuale<text:tab/> [ <text:s text:c="2"/>] Legale rappresentante della Società</text:h>
                        </text:list-item>
                      </text:list>
                    </text:list-item>
                  </text:list>
                </text:list-item>
              </text:list>
            </text:list-item>
          </text:list>
        </text:list-item>
      </text:list>
      <text:p text:style-name="P12">[ <text:s text:c="2"/>] Proprietario/comproprietario <text:tab/> [ <text:s text:c="2"/>] Affittuario</text:p>
      <text:p text:style-name="P13">[ <text:s text:c="2"/>] Presidente ___________________ <text:s text:c="4"/>[ <text:s text:c="2"/>] _________________________________</text:p>
      <text:p text:style-name="P13"/>
      <text:p text:style-name="P9">Codice fiscale: <text:s/>___/___/___/___/___/___/___/___/___/___/___/___/___/___/___/___/</text:p>
      <text:p text:style-name="P9">Partita IVA: ___/___/___/___/___/___/___/___/___/___/___/</text:p>
      <text:p text:style-name="P9">Denominazione o Ragione Sociale _______________________________________________</text:p>
      <text:p text:style-name="P9">con sede legale ovvero [ <text:s text:c="2"/>] amministrativa nel Comune di _______________________________ (Prov. ______ ) <text:s/>Via/P.zza __________________________________________ n. _______</text:p>
      <text:p text:style-name="P9">CAP __________ <text:s/>Tel. ________________________ Fax ___________________________</text:p>
      <text:p text:style-name="P3"><text:span text:style-name="T8">E-mail ___________________@_____________________ </text:span><text:span text:style-name="T10">[ <text:s text:c="2"/>] barrare se e-mail con firma digitale</text:span></text:p>
      <text:p text:style-name="P9">Iscritta al Registro Imprese della C.C.I.A.A. di _____________________ al n. ___________</text:p>
      <text:p text:style-name="P9">Iscrizione al Tribunale di ______________________________________ al n. ___________</text:p>
      <text:p text:style-name="P50">Impianto sito in <text:s/>________________________________________________</text:p>
      <text:p text:style-name="P9">Via /Piazza ________________________________ n. ___________</text:p>
      <text:p text:style-name="P48">Descrizione per identificazione: _______________________________________________________</text:p>
      <table:table table:name="Tabella1" table:style-name="Tabella1">
        <table:table-column table:style-name="Tabella1.A"/>
        <table:table-row table:style-name="Tabella1.1">
          <table:table-cell table:style-name="Tabella1.A1" office:value-type="string">
            <text:p text:style-name="P49"><text:span text:style-name="T5">PRESENTA DICHIARAZIONE DI INIZIO ATTIVITA' EX ART. 19 DELLA LEGGE 241/1990 e valutazione di impatto ACUSTICO previsto ex art. 8 della legge n.447/95 e successive integrazioni e modificazioni</text:span></text:p>
            <text:list xml:id="list94753817475073" text:continue-numbering="true" text:style-name="WW8Num1">
              <text:list-item>
                <text:list>
                  <text:list-item>
                    <text:list>
                      <text:list-item>
                        <text:h text:style-name="P67" text:outline-level="3">DICHIARA I SEGUENTI DATI RELATIVI AGLI IMMOBILI ED AI TERRENI</text:h>
                      </text:list-item>
                    </text:list>
                  </text:list-item>
                </text:list>
              </text:list-item>
              <text:list-item>
                <text:h text:style-name="P62" text:outline-level="1">Impianto sito in <text:s/>____________________ Via _______________________________ n. _________</text:h>
                <text:list>
                  <text:list-item>
                    <text:h text:style-name="P65" text:outline-level="2">[ <text:s text:c="2"/>] catasto terreni [ <text:s text:c="2"/>] catasto fabbricati <text:s/>- Foglio di mappa _______________________________ particella/e <text:s/>______________________________________sub. ______________________________</text:h>
                  </text:list-item>
                  <text:list-item>
                    <text:h text:style-name="P66" text:outline-level="2">Superficie totale dell’area mq _________ Superficie coperta mq _________ Cubatura mc __________</text:h>
                  </text:list-item>
                  <text:list-item>
                    <text:h text:style-name="P66" text:outline-level="2">Superficie di vendita mq _________ Superficie utile lorda mq _________ Parcheggi mq ___________</text:h>
                  </text:list-item>
                </text:list>
              </text:list-item>
            </text:list>
            <text:p text:style-name="P16">Destinazione d'uso dell'immobile:</text:p>
            <text:p text:style-name="P17"/>
            <text:p text:style-name="P14">[ <text:s text:c="2"/>] commerciale<text:tab/>[ <text:s text:c="2"/>] residenziale<text:tab/>[ <text:s text:c="2"/>] produttiva<text:tab/></text:p>
            <text:p text:style-name="P14">[ <text:s text:c="2"/>] artigianale<text:tab/>[ <text:s text:c="2"/>] direzionale<text:tab/>[ <text:s text:c="2"/>] turistico- ricettiva<text:tab/></text:p>
            <text:p text:style-name="P14">[ <text:s text:c="2"/>] _______________________________</text:p>
            <text:p text:style-name="P15">ALLEGA</text:p>
            <text:p text:style-name="P10">La valutazione di impatto acustico prevista dalla L. 447/1995 e dalla relativa normativa regionale di attuazione sottoscritta anche da un tecnico abilitato ai sensi della vigente normativa e rispondente alle indicazioni di cui alla presente istanza redatta secondo lo schema ARPAT allegato;</text:p>
            <text:p text:style-name="P10">Comunica di essersi avvalso delle prestazioni del:</text:p>
            <text:p text:style-name="P13">[ <text:s text:c="2"/>] Tecnico incaricato <text:s text:c="3"/>[ <text:s text:c="2"/>] Società di Tecnici incaricati, rappresentata da</text:p>
            <text:p text:style-name="P9">Cognome ________________________________ Nome ___________________________</text:p>
            <text:p text:style-name="P9">Data di nascita ____/____/____ Luogo di nascita _______________________ (Prov. ____ )</text:p>
            <text:p text:style-name="P3"><text:span text:style-name="T8">Cittadinanza italiana</text:span><text:span text:style-name="T9"> </text:span><text:span text:style-name="T8">ovvero</text:span><text:span text:style-name="T9"> </text:span><text:span text:style-name="T8">__________________________________________________</text:span></text:p>
            <text:p text:style-name="P9">Codice fiscale: <text:s/>___/___/___/___/___/___/___/___/___/___/___/___/___/___/___/___/</text:p>
            <text:p text:style-name="P8">Residenza: <text:s/>Comune di _________________________________ CAP __________ (Prov. ______ )</text:p>
            <text:p text:style-name="P8">Nr. <text:s/>Iscrizione ___________ all’Ordine Professionale degli __________________________ <text:s text:c="5"/>della Provincia di _______________; eventuale ed ulteriore abilitazione specifica: ___________________</text:p>
            <text:p text:style-name="P8">Tel. ___________________ Fax ________________________ Cell. __________________</text:p>
            <text:p text:style-name="P1"><text:span text:style-name="T8">E-mail ___________________@_____________________ </text:span><text:span text:style-name="T10">[ <text:s text:c="2"/>] barrare se e-mail con firma digitale</text:span></text:p>
            <text:p text:style-name="P6">Luogo ________________ Data ________________</text:p>
            <text:p text:style-name="P7"/>
            <text:p text:style-name="P18">Firma del tecnico incaricato <text:s text:c="40"/>Firma dell’interessato</text:p>
            <text:p text:style-name="P27"><text:span text:style-name="T11">i</text:span><text:span text:style-name="T13">scritto all'albo dei <text:s/>professionisti </text:span></text:p>
            <text:p text:style-name="P22">abilitati alla presentazione delle </text:p>
            <text:p text:style-name="P22">dichiarazioni di impatto acustico</text:p>
            <text:p text:style-name="P22"/>
            <text:p text:style-name="P7">_________________________ <text:s text:c="32"/>__________________________</text:p>
            <text:p text:style-name="P7"/>
            <text:p text:style-name="P21">Allegati: Note compilazione modulistica <text:s/>valutazione Impatto acustico ARPAT </text:p>
            <text:p text:style-name="P21"/>
            <text:p text:style-name="P63"><text:s/></text:p>
            <text:p text:style-name="P19">INFORMATIVA AI SENSI DELL’ART. 13 DEL D. Lgs. 30-06-2003 n. 196</text:p>
            <text:p text:style-name="P51">(CODICE IN MATERIA DI PROTEZIONE DEI DATI PERSONALI)</text:p>
            <text:p text:style-name="P20">Gentile utente,</text:p>
            <text:p text:style-name="P20">ai sensi dell’articolo 13 del D. Lgs. 30-06-2003 n. 196 “Codice in materia di protezione dei dati personali”, in relazione ai dati personali che La riguardano e che formeranno oggetto di trattamento, La informiamo di quanto segue:</text:p>
            <text:p text:style-name="P53">Finalità del trattamento dei dati:</text:p>
            <text:p text:style-name="P73">Il<text:span text:style-name="T29"> </text:span>trattamento<text:span text:style-name="T29"> </text:span>è<text:span text:style-name="T29"> </text:span>diretto<text:span text:style-name="T29"> </text:span>all<text:span text:style-name="T29">’</text:span>espletamento<text:span text:style-name="T29"> </text:span>da<text:span text:style-name="T29"> </text:span>parte<text:span text:style-name="T29"> </text:span>del<text:span text:style-name="T29"> </text:span>Comune<text:span text:style-name="T29"> </text:span>di<text:span text:style-name="T29"> </text:span>funzioni<text:span text:style-name="T29"> </text:span>istituzionali<text:span text:style-name="T29"> </text:span>in<text:span text:style-name="T29"> </text:span>virtù<text:span text:style-name="T29"> </text:span>di<text:span text:style-name="T29"> </text:span>compiti<text:span text:style-name="T29"> </text:span>attribuitigli<text:span text:style-name="T29"> </text:span>dalla<text:span text:style-name="T29"> </text:span>legge<text:span text:style-name="T29"> </text:span>e<text:span text:style-name="T29"> </text:span>dai<text:span text:style-name="T29"> </text:span>regolamenti;</text:p>
            <text:p text:style-name="P52">Modalità del trattamento:</text:p>
            <text:list xml:id="list8074056532524250660" text:style-name="WW8Num4">
              <text:list-item>
                <text:p text:style-name="P54">è realizzato attraverso operazioni o complessi di operazioni, effettuati anche senza l’ausilio di strumenti elettronici, concernenti la raccolta, la registrazione, l’organizzazione, la conservazione, la consultazione, l’elaborazione, la selezione, l’estrazione, il raffronto, l’utilizzo, l’interconnessione, la comunicazione e la diffusione di dati indicate dall’articolo 4 del D.Lgs. n.196/2003;</text:p>
              </text:list-item>
              <text:list-item>
                <text:p text:style-name="P54">è effettuato manualmente e/o con l’ausilio di mezzi informatici e telematici, secondo le prescrizioni inerenti la sicurezza previste dal titolo V del D.Lgs. n.196/2003, nei limiti dei sistemi di sicurezza e logistica e della strumentazione elettronica ed informatica in dotazione e uso al SUAP;</text:p>
              </text:list-item>
              <text:list-item>
                <text:p text:style-name="P54">è svolto da personale con rapporto di lavoro o collaborazione con il Comune;</text:p>
              </text:list-item>
            </text:list>
            <text:p text:style-name="P52">Conferimento dei dati:</text:p>
            <text:p text:style-name="P28">è necessario come onere per l’interessato che voglia ottenere un determinato provvedimento/servizio;</text:p>
            <text:p text:style-name="P52">Rifiuto di conferire i dati:</text:p>
            <text:p text:style-name="P28">l’eventuale rifiuto di conferire, da parte dell’interessato, i dati contenuti nella modulistica comporta l’impossibilità di evadere la pratica od ottenere l’effetto previsto dalla legge e/o da regolamenti;</text:p>
            <text:p text:style-name="P52">Comunicazione dei dati:</text:p>
            <text:p text:style-name="P28">i dati acquisiti sono fatti oggetto di comunicazione o di diffusione, anche per via telematica, ad altri soggetti pubblici per lo svolgimento di funzioni istituzionali, nei casi e nei modi previsti dalla legge e/o dai regolamenti. Resta peraltro fermo quanto previsto dall’art.59 del D.Lgs. n. 196/2003 sull’accesso ai documenti amministrativi contenenti dati personali come disciplinato dalla L.241/90 anche per quanto concerne i dati sensibili e giudiziari;</text:p>
            <text:p text:style-name="P52">Diritti dell’interessato:</text:p>
            <text:p text:style-name="P28">l’articolo 7 del D. Lgs. n. 196/2003 conferisce all’interessato l’esercizio di specifici diritti, tra i quali, in particolare, quello di ottenere dal titolare la conferma dell’esistenza o meno di propri dati personali e la loro comunicazione in forma intelligibile; di avere conoscenza dell’origine dei dati, nonché della logica applicata in caso di trattamento effettuato con l’ausilio di strumenti informatici e delle finalità su cui si basa il trattamento; di ottenere l’aggiornamento, la rettificazione, o, quando vi ha interesse, l’integrazione dei dati;</text:p>
            <text:p text:style-name="P52">Titolari e responsabili del trattamento:</text:p>
            <text:p text:style-name="P28">il titolare del trattamento dei dati è il Comune. Il responsabile del trattamento dei dati è il Responsabile del Servizio</text:p>
            <text:p text:style-name="P52">Fonti di riferimento per il trattamento dei dati sensibili e giudiziari</text:p>
            <text:p text:style-name="P28">ai sensi degli articoli 21 comma 1 e 22 commi 2 e 3 del D.Lgs n.196/2003, il SUAP effettua il trattamento dei dati sensibili e giudiziari indispensabili per svolgere attività istituzionali sulla base della normativa indicata nei singoli moduli di domanda o di comunicazione/DIA. </text:p>
            <text:p text:style-name="P28"/>
            <text:p text:style-name="P28"/>
            <text:p text:style-name="P28"/>
            <text:p text:style-name="P28"/>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86">Allegati</text:p>
                </table:table-cell>
                <table:table-cell table:style-name="Tabella2.A1" office:value-type="string">
                  <text:p text:style-name="P86">Documento </text:p>
                </table:table-cell>
                <table:table-cell table:style-name="Tabella2.A1" table:number-columns-spanned="2" office:value-type="string">
                  <text:p text:style-name="P86">Firme</text:p>
                </table:table-cell>
                <table:covered-table-cell/>
                <table:table-cell table:style-name="Tabella2.E1" office:value-type="string">
                  <text:p text:style-name="P26"/>
                </table:table-cell>
              </table:table-row>
              <table:table-row table:style-name="Tabella2.1">
                <table:table-cell table:style-name="Tabella2.A2" office:value-type="string">
                  <text:p text:style-name="P89">Allegato A (obbligatorio)</text:p>
                </table:table-cell>
                <table:table-cell table:style-name="Tabella2.A2" office:value-type="string">
                  <text:p text:style-name="P88">Relazione tecnica (redatta secondo lo schema allegato A)</text:p>
                </table:table-cell>
                <table:table-cell table:style-name="Tabella2.A2" table:number-columns-spanned="2" office:value-type="string">
                  <text:p text:style-name="P30">Titolare</text:p>
                  <text:p text:style-name="P89">+ Tecnico competente</text:p>
                </table:table-cell>
                <table:covered-table-cell/>
                <table:table-cell table:style-name="Tabella2.E2" office:value-type="string">
                  <text:p text:style-name="P32"/>
                </table:table-cell>
              </table:table-row>
              <table:table-row table:style-name="Tabella2.1">
                <table:table-cell table:style-name="Tabella2.A2" office:value-type="string">
                  <text:p text:style-name="P89">Allegato 1 (obbligatorio)</text:p>
                </table:table-cell>
                <table:table-cell table:style-name="Tabella2.A2" office:value-type="string">
                  <text:p text:style-name="P88">Dichiarazione Rispetto limiti </text:p>
                </table:table-cell>
                <table:table-cell table:style-name="Tabella2.A2" table:number-columns-spanned="2" office:value-type="string">
                  <text:p text:style-name="P89">Tecnico competente</text:p>
                </table:table-cell>
                <table:covered-table-cell/>
                <table:table-cell table:style-name="Tabella2.E3" office:value-type="string">
                  <text:p text:style-name="P32"/>
                </table:table-cell>
              </table:table-row>
              <table:table-row table:style-name="Tabella2.1">
                <table:table-cell table:style-name="Tabella2.A2" office:value-type="string">
                  <text:p text:style-name="P89">Allegato 2 (obbligatorio)</text:p>
                </table:table-cell>
                <table:table-cell table:style-name="Tabella2.A2" office:value-type="string">
                  <text:p text:style-name="P88">Planimetria generale (scala 1:5000 – 1:2000)Tecnico competente</text:p>
                </table:table-cell>
                <table:table-cell table:style-name="Tabella2.A2" table:number-columns-spanned="2" office:value-type="string">
                  <text:p text:style-name="P89">Tecnico competente</text:p>
                </table:table-cell>
                <table:covered-table-cell/>
                <table:table-cell table:style-name="Tabella2.E4" office:value-type="string">
                  <text:p text:style-name="P32"/>
                </table:table-cell>
              </table:table-row>
              <table:table-row table:style-name="Tabella2.1">
                <table:table-cell table:style-name="Tabella2.A2" office:value-type="string">
                  <text:p text:style-name="P89">Allegato 3 (obbligatorio)</text:p>
                </table:table-cell>
                <table:table-cell table:style-name="Tabella2.A2" office:value-type="string">
                  <text:p text:style-name="P29">Planimetria di dettaglio (scala 1:100-1:200) </text:p>
                </table:table-cell>
                <table:table-cell table:style-name="Tabella2.A2" table:number-columns-spanned="2" office:value-type="string">
                  <text:p text:style-name="P74">Titolare</text:p>
                  <text:p text:style-name="P89">+ Tecnico competente</text:p>
                </table:table-cell>
                <table:covered-table-cell/>
                <table:table-cell table:style-name="Tabella2.E5" office:value-type="string">
                  <text:p text:style-name="P32"/>
                </table:table-cell>
              </table:table-row>
              <table:table-row table:style-name="Tabella2.1">
                <table:table-cell table:style-name="Tabella2.A2" office:value-type="string">
                  <text:p text:style-name="P89">Allegato 4 (obbligatorio)</text:p>
                </table:table-cell>
                <table:table-cell table:style-name="Tabella2.A2" office:value-type="string">
                  <text:p text:style-name="P88">Tabella sorgenti rumorose </text:p>
                </table:table-cell>
                <table:table-cell table:style-name="Tabella2.A2" table:number-columns-spanned="2" office:value-type="string">
                  <text:p text:style-name="P89">Titolare</text:p>
                </table:table-cell>
                <table:covered-table-cell/>
                <table:table-cell table:style-name="Tabella2.E6" office:value-type="string">
                  <text:p text:style-name="P32"/>
                </table:table-cell>
              </table:table-row>
              <table:table-row table:style-name="Tabella2.1">
                <table:table-cell table:style-name="Tabella2.A2" office:value-type="string">
                  <text:p text:style-name="P89">Allegato 5</text:p>
                  <text:p text:style-name="P89">(eventuale)</text:p>
                </table:table-cell>
                <table:table-cell table:style-name="Tabella2.A2" office:value-type="string">
                  <text:p text:style-name="P88">Mitigazioni previste (se necessarie per il rispetto dei limiti)</text:p>
                </table:table-cell>
                <table:table-cell table:style-name="Tabella2.A2" table:number-columns-spanned="2" office:value-type="string">
                  <text:p text:style-name="P30">Titolare</text:p>
                  <text:p text:style-name="P89">+ Tecnico competente</text:p>
                </table:table-cell>
                <table:covered-table-cell/>
                <table:table-cell table:style-name="Tabella2.E7" office:value-type="string">
                  <text:p text:style-name="P32"/>
                </table:table-cell>
              </table:table-row>
              <table:table-row table:style-name="Tabella2.1">
                <table:table-cell table:style-name="Tabella2.A2" office:value-type="string">
                  <text:p text:style-name="P89">Allegato 6 </text:p>
                  <text:p text:style-name="P89">(eventuale)</text:p>
                </table:table-cell>
                <table:table-cell table:style-name="Tabella2.A2" office:value-type="string">
                  <text:p text:style-name="P88">Dettaglio calcoli stime impatto acustico <text:s/>(se effettuate delle stime)</text:p>
                </table:table-cell>
                <table:table-cell table:style-name="Tabella2.A2" table:number-columns-spanned="2" office:value-type="string">
                  <text:p text:style-name="P89">Tecnico competente</text:p>
                </table:table-cell>
                <table:covered-table-cell/>
                <table:table-cell table:style-name="Tabella2.E8" office:value-type="string">
                  <text:p text:style-name="P32"/>
                </table:table-cell>
              </table:table-row>
              <table:table-row table:style-name="Tabella2.1">
                <table:table-cell table:style-name="Tabella2.A2" office:value-type="string">
                  <text:p text:style-name="P89">Allegato 7</text:p>
                  <text:p text:style-name="P89">(eventuale)</text:p>
                </table:table-cell>
                <table:table-cell table:style-name="Tabella2.A2" office:value-type="string">
                  <text:p text:style-name="P88">Presentazione risultati ai sensi <text:s/>D.M. <text:s/>16/03/98 (se effettuate misure in opera)</text:p>
                </table:table-cell>
                <table:table-cell table:style-name="Tabella2.A2" table:number-columns-spanned="2" office:value-type="string">
                  <text:p text:style-name="P89">Tecnico competente</text:p>
                </table:table-cell>
                <table:covered-table-cell/>
                <table:table-cell table:style-name="Tabella2.E9" office:value-type="string">
                  <text:p text:style-name="P32"/>
                </table:table-cell>
              </table:table-row>
              <table:table-row table:style-name="Tabella2.1">
                <table:table-cell table:style-name="Tabella2.A2" office:value-type="string">
                  <text:p text:style-name="P89">Allegato 8 (obbligatorio)</text:p>
                </table:table-cell>
                <table:table-cell table:style-name="Tabella2.A2" office:value-type="string">
                  <text:p text:style-name="P30">Fotocopia non autenticata di un documento di identità se firmato su cartaceo </text:p>
                </table:table-cell>
                <table:table-cell table:style-name="Tabella2.A2" table:number-columns-spanned="2" office:value-type="string">
                  <text:p text:style-name="P75"/>
                </table:table-cell>
                <table:covered-table-cell/>
                <table:table-cell table:style-name="Tabella2.E10" office:value-type="string">
                  <text:p text:style-name="P36"/>
                </table:table-cell>
              </table:table-row>
              <table:table-row table:style-name="Tabella2.1">
                <table:table-cell table:style-name="Tabella2.A1" office:value-type="string">
                  <text:p text:style-name="P89">Allegato 9</text:p>
                  <text:p text:style-name="P89">(eventuale)</text:p>
                </table:table-cell>
                <table:table-cell table:style-name="Tabella2.A1" table:number-columns-spanned="2" office:value-type="string">
                  <text:p text:style-name="P31">Altri documenti utili per la dimostrazione del possesso dei requisiti </text:p>
                </table:table-cell>
                <table:covered-table-cell/>
                <table:table-cell table:style-name="Tabella2.D11" table:number-columns-spanned="2" office:value-type="string">
                  <text:p text:style-name="P74">Titolare</text:p>
                  <text:p text:style-name="P89">+ Tecnico competente</text:p>
                </table:table-cell>
                <table:covered-table-cell/>
              </table:table-row>
            </table:table>
            <text:p text:style-name="Standard"/>
          </table:table-cell>
        </table:table-row>
      </table:table>
      <table:table table:name="Tabella3" table:style-name="Tabella3">
        <table:table-column table:style-name="Tabella3.A"/>
        <table:table-row table:style-name="Tabella3.1">
          <table:table-cell table:style-name="Tabella3.A1" office:value-type="string">
            <text:p text:style-name="P90"/>
            <text:p text:style-name="P38">Allegato A</text:p>
            <text:p text:style-name="P34">La relazione tecnica che dovrà essere articolata tenendo conto dei seguenti paragrafi (colonna PAR) e delle indicazioni contenute nel presente schema. La relazione dovrà essere sottoscritta dal titolare e dal tecnico competente ai sensi della vigente normativa</text:p>
            <text:p text:style-name="P34"/>
            <table:table table:name="Tabella4" table:style-name="Tabella4">
              <table:table-column table:style-name="Tabella4.A"/>
              <table:table-column table:style-name="Tabella4.B"/>
              <table:table-row table:style-name="Tabella4.1">
                <table:table-cell table:style-name="Tabella4.A1" office:value-type="string">
                  <text:p text:style-name="P87">Par.</text:p>
                </table:table-cell>
                <table:table-cell table:style-name="Tabella4.B1" office:value-type="string">
                  <text:p text:style-name="P87"><text:s/>DOCUMENTAZIONE <text:s/>DI IMPATTO ACUSTICO – RELAZIONE TECNICA</text:p>
                </table:table-cell>
              </table:table-row>
              <table:table-row table:style-name="Tabella4.1">
                <table:table-cell table:style-name="Tabella4.A2" office:value-type="string">
                  <text:p text:style-name="P76"/>
                </table:table-cell>
                <table:table-cell table:style-name="Tabella4.B2" office:value-type="string">
                  <text:p text:style-name="P100">PREMESSA E QUADRO NORMATIVO (FACOLTATIVO)</text:p>
                </table:table-cell>
              </table:table-row>
              <table:table-row table:style-name="Tabella4.1">
                <table:table-cell table:style-name="Tabella4.A2" office:value-type="string">
                  <text:p text:style-name="P92">1</text:p>
                </table:table-cell>
                <table:table-cell table:style-name="Tabella4.B2" office:value-type="string">
                  <text:p text:style-name="P100">DESCRIZIONE <text:s/>DELL’ATTIVITA’</text:p>
                  <text:p text:style-name="P101">Tipologia di attività; numero di addetti; <text:s/>breve descrizione del ciclo produttivo e di tutta l’attività che si svolge nell’area di pertinenza, con articolazione dell’orario relativo alle varie fasi di esercizio e degli orari di funzionamento di macchinari/impianti; scenari di utilizzo dei macchinari</text:p>
                  <text:p text:style-name="P101">Rimandare per maggiori dettagli agli allegati obbligatori 3-4</text:p>
                </table:table-cell>
              </table:table-row>
              <table:table-row table:style-name="Tabella4.1">
                <table:table-cell table:style-name="Tabella4.A2" office:value-type="string">
                  <text:p text:style-name="P92">2</text:p>
                </table:table-cell>
                <table:table-cell table:style-name="Tabella4.B2" office:value-type="string">
                  <text:p text:style-name="P95">INQUADRAMENTO URBANISTICO</text:p>
                  <text:p text:style-name="P91">Inquadramento urbanistico con indicazione della classe acustica del territorio dove è ubicata la sorgente e dove si trovano i ricettori potenzialmente più critici ai fini del rispetto dei limiti.</text:p>
                  <text:p text:style-name="P91">In particolare per le sorgenti interne dovrà essere dichiarato espressamente il collegamento strutturale con l’edificio che le contiene e se allo stesso appartengono altri ricettori potenzialmente disturbati.</text:p>
                  <text:p text:style-name="P101">Rimandare per maggiori dettagli all' allegato obbligatorio 2</text:p>
                </table:table-cell>
              </table:table-row>
              <table:table-row table:style-name="Tabella4.1">
                <table:table-cell table:style-name="Tabella4.A2" office:value-type="string">
                  <text:p text:style-name="P92">3</text:p>
                </table:table-cell>
                <table:table-cell table:style-name="Tabella4.B2" office:value-type="string">
                  <text:h text:style-name="P61" text:outline-level="4">VALUTAZIONE IMPATTO ACUSTICO</text:h>
                  <text:p text:style-name="P39">precisare se la valutazione è stata effettuata attraverso calcoli ovvero attraverso misure in opera.</text:p>
                  <text:p text:style-name="P39">In entrambi i casi si dovrà operare cautelativamente in modo tale da garantire la rappresentatività delle condizioni di esercizio peggiori, in termini di rumore presso i ricettori individuati.</text:p>
                  <text:p text:style-name="P79"><text:span text:style-name="T33">Dovranno essere indicate le condizioni operative di normale lavoro della ditta se influenti sull’impatto acustico </text:span><text:span text:style-name="T23">(finestre, portelloni …aperti o chiusi, nel caso di pubblici esercizi e/o attività ricreative/sportive <text:s/>capienza del locale/dell’attività, flussi di traffico indotto previsti, capienza parcheggi….)</text:span></text:p>
                </table:table-cell>
              </table:table-row>
              <table:table-row table:style-name="Tabella4.1">
                <table:table-cell table:style-name="Tabella4.A2" office:value-type="string">
                  <text:p text:style-name="P92">3.1</text:p>
                </table:table-cell>
                <table:table-cell table:style-name="Tabella4.B2" office:value-type="string">
                  <text:p text:style-name="P40">Nel caso vengano impiegati algoritmi di calcolo per la propagazione del campo sonoro, al fine di valutare i livelli sonori attesi presso i recettori dovrà essere indicato per ciascuna sorgente individuata o per l’intera attività (a seconda della modellizzazione della sorgente adottata):</text:p>
                  <text:p text:style-name="P39">- i dati di input adottati e la fonte di tali dati </text:p>
                  <text:p text:style-name="P39">- gli algoritmi utilizzati </text:p>
                  <text:p text:style-name="P39">- gli scenari di utilizzo dei macchinari </text:p>
                  <text:p text:style-name="P39">- i livelli attesi ai recettori</text:p>
                  <text:p text:style-name="P41"><text:s/>(ovvero precisare che non sono state utilizzate stime ma misure in opera)</text:p>
                </table:table-cell>
              </table:table-row>
              <table:table-row table:style-name="Tabella4.1">
                <table:table-cell table:style-name="Tabella4.A2" office:value-type="string">
                  <text:p text:style-name="P92">3.2</text:p>
                </table:table-cell>
                <table:table-cell table:style-name="Tabella4.B2" office:value-type="string">
                  <text:p text:style-name="P40">Nel caso di misure in opera deve essere riportata una tabella riassuntiva delle misure svolte specificando i seguenti campi: </text:p>
                  <text:p text:style-name="P39">- livello sonoro di rumore ambientale e residuo per la conformità del criterio differenziale</text:p>
                  <text:p text:style-name="P33"><text:span text:style-name="T33">- livello di emissione e di immissione riferiti rispettivamente ai tempi T</text:span><text:span text:style-name="T36">M</text:span><text:span text:style-name="T33"> e T</text:span><text:span text:style-name="T36">R</text:span><text:span text:style-name="T33"> di cui al D.M. 16/03/98, classe acustica di appartenenza, limiti ammessi</text:span></text:p>
                  <text:p text:style-name="P39">- punto di misura, con riferimento alle planimetrie; quota da terra del punto di misura o piano dell’edificio per misure in ambiente abitativo;</text:p>
                  <text:p text:style-name="P39">- condizioni di misura che potrebbero influenzare l’emissione sonora verso l’ambiente esterno e abitativo (finestre, portelloni aperti o chiusi, presenza di persone all’interno di locali….)</text:p>
                  <text:p text:style-name="P39">- per utilizzi discontinui gli scenari di utilizzo di macchinari/attrezzature (contemporaneità utilizzo macchinari/attrezzature, tempi di utilizzo…) in cui le misure si sono svolte</text:p>
                  <text:p text:style-name="Text_20_body">Nel caso di misure in opera il dettaglio delle misure eseguite ai sensi del D.P.C.M. 14/11/97 dovrà essere riportato nell’allegato 7 di presentazione dei risultati secondo le modalità previste dal D.M. 16/03/98</text:p>
                  <text:p text:style-name="P64">(ovvero precisare che non sono state effettuate misure in opera)</text:p>
                </table:table-cell>
              </table:table-row>
              <table:table-row table:style-name="Tabella4.1">
                <table:table-cell table:style-name="Tabella4.A2" office:value-type="string">
                  <text:p text:style-name="P92">4</text:p>
                </table:table-cell>
                <table:table-cell table:style-name="Tabella4.B2" office:value-type="string">
                  <text:p text:style-name="P95">CONCLUSIONI</text:p>
                  <text:p text:style-name="P93">- Dichiarazione rispetto dei limiti; <text:s/>nel caso in cui il rispetto dei limiti sia legato a particolari prescrizioni individuate dal tecnico, andranno espressamente indicate tali condizioni e le soluzioni per garantirne il mantenimento</text:p>
                  <text:list xml:id="list883754736914196871" text:style-name="WW8Num9">
                    <text:list-item>
                      <text:p text:style-name="P78">Dichiarazione di <text:s/>necessità di mitigazioni</text:p>
                    </text:list-item>
                    <text:list-item>
                      <text:p text:style-name="P78">Dichiarazione se previste misure di verifica durante l’esercizio</text:p>
                    </text:list-item>
                  </text:list>
                  <text:p text:style-name="P93">Riferimento all'allegato obbligatorio 1</text:p>
                </table:table-cell>
              </table:table-row>
            </table:table>
            <text:p text:style-name="P34"><text:soft-page-break/></text:p>
            <text:p text:style-name="P37"/>
            <text:p text:style-name="P38">Allegato 2</text:p>
            <text:p text:style-name="P35"><text:span text:style-name="T2">Planimetria fedele della situazione attuale (in scala 1:2000 o, al massimo, 1:5000, qualora non disponibile 1:2000, con esclusione dei catastali)</text:span> della zona dove ha sede la sorgente per un raggio di almeno 200 m dalla sorgente stessa. La planimetria (in scala sempre specificata) dovrà contenere: <text:s/>la posizione della ditta/attività, limiti di zonizzazione acustica e l’indicazione (con la destinazione d’uso) dei ricettori potenzialmente più disturbati (numerati ed indicati in apposita tabella). Per impianti con immissioni acustiche che interessano aree estese (quali a titolo del tutto esemplificativo: discoteche all’aperto, impianti di frantumazione/betonaggio, attività di escavazione…. ) dovranno essere indicate sulla planimetria le curve di livello. Per l’individuazione dei ricettori potenzialmente più disturbati, la planimetria deve inoltre contenere indicazione delle destinazioni di progetto che siano già state approvate, (es. future aree ad uso residenziale).</text:p>
            <text:p text:style-name="P35"/>
            <text:p text:style-name="P56"/>
            <text:p text:style-name="P56"/>
            <text:p text:style-name="P56"/>
            <text:p text:style-name="P58">Planimetria aggiornata 1:2000 – 1:5000</text:p>
            <text:p text:style-name="P59"/>
            <text:p text:style-name="P56"/>
            <text:p text:style-name="P56"/>
            <text:p text:style-name="P35"/>
            <text:p text:style-name="P55"/>
            <text:p text:style-name="P55">tabella recettori</text:p>
            <text:p text:style-name="P55"/>
            <text:p text:style-name="P55">n° 1 (ubicazione) (destinazione)</text:p>
            <text:p text:style-name="P55">n° 2 (ubicazione) (destinazione)</text:p>
            <text:p text:style-name="P55">n° 3 (ubicazione) (destinazione)</text:p>
            <text:p text:style-name="P55">n° 4 (ubicazione) (destinazione)</text:p>
            <text:p text:style-name="P55">n° 5 (ubicazione) (destinazione)</text:p>
            <text:p text:style-name="P56"/>
            <text:p text:style-name="P35">A firma del tecnico competente</text:p>
            <text:p text:style-name="P37"/>
            <text:p text:style-name="P37"/>
            <text:p text:style-name="P37"/>
            <text:p text:style-name="P38">Allegato 3</text:p>
            <text:p text:style-name="P35"><text:span text:style-name="T2">Planimetria di dettaglio in scala (1:100, o 1:200) </text:span>che evidenzi l’ubicazione delle singole sorgenti rumorose interne ed esterne, e delle aree interessate dal ciclo produttivo (aree carico/scarico merci, parcheggi, per pubblici esercizi e locali di spettacolo eventuali pertinenze esterne)</text:p>
            <text:p text:style-name="P35"/>
            <text:p text:style-name="P35"/>
            <text:p text:style-name="P57">Lay-out macchinari in scala 1:100 – 1:200</text:p>
            <text:p text:style-name="P57"/>
            <text:p text:style-name="P57">Numerazione macchinari </text:p>
            <text:p text:style-name="P57">(utilizzare la numerazione riportata nell’allegato 4)</text:p>
            <text:p text:style-name="P57"/>
            <text:p text:style-name="P57">Indicazione delle attività e delle aree di lavorazione esterne</text:p>
            <text:p text:style-name="P35"/>
            <text:p text:style-name="P35"/>
            <text:p text:style-name="P35">A firma del tecnico competente e del titolare</text:p>
            <text:p text:style-name="P35"/>
            <text:p text:style-name="P38"><text:soft-page-break/>Allegato 4</text:p>
            <text:p text:style-name="P33"><text:span text:style-name="T2">Tabella delle sorgenti rumorose</text:span> considerate nella valutazione (tipologia e caratteristiche tecniche identificative) <text:span text:style-name="T2">e orari e tempi di funzionamento</text:span>.</text:p>
            <text:p text:style-name="P33">Nel caso di vari scenari di utilizzo dei macchinari/attrezzature <text:s/>dovrà essere riportata una tabella con gli <text:s/>scenari previsti (macchinari/attrezzature in funzione contemporaneamente, tempi di utilizzo…).</text:p>
            <text:p text:style-name="P79">Allo scopo si dovranno tenere in conto sia l’attività di trasporto e carico – scarico merci, sia gli impianti tecnici a servizio dei locali (anche se non in funzione al momento del sopralluogo da parte del tecnico perché di uso stagionale, esempio centrali termiche, impianti condizionamento)</text:p>
            <text:p text:style-name="P79">Per attività con intrattenimenti musicali dovranno essere espressamente individuate sia le pertinenze interne che esterne, precisandone gli eventuali periodi differenziati di utilizzo e <text:s/>dovrà essere descritto in dettaglio l’impianto elettroacustico sia delle pertinenze interne che esterne :caratteristiche dei componenti, potenza sonora, se presente limitatore e modalità di funzionamento), numero e <text:s/>posizione dei diffusori acustici nel locale o nelle pertinenze esterne (come previsto dalla UNI 11143-6:2005)</text:p>
            <text:p text:style-name="P79">Fra le sorgenti di rumore da includere nella valutazione vi sono inoltre le aree a parcheggio e il traffico veicolare indotto (porre attenzione particolare a questo aspetto, legato alla mobilità degli utenti e/o degli addetti nel caso di centri commerciali, sale da ballo, ovvero di attività che comportano rilevante movimentazione materiali o merci quali attività di escavazione, terminal merci….).</text:p>
            <text:p text:style-name="P35"/>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94">N°</text:p>
                </table:table-cell>
                <table:table-cell table:style-name="Tabella5.A1" office:value-type="string">
                  <text:p text:style-name="P94">MACCHINARIO</text:p>
                </table:table-cell>
                <table:table-cell table:style-name="Tabella5.A1" office:value-type="string">
                  <text:p text:style-name="P81"><text:span text:style-name="T34">DATI ACUSTICI (POTENZA /PRESSIONE**) E ORIGINE DEI DATI </text:span><text:span text:style-name="T38">*</text:span></text:p>
                </table:table-cell>
                <table:table-cell table:style-name="Tabella5.A1" office:value-type="string">
                  <text:p text:style-name="P94">ORARIO UTILIZZO</text:p>
                </table:table-cell>
                <table:table-cell table:style-name="Tabella5.E1" office:value-type="string">
                  <text:p text:style-name="P94">TEMPI <text:s/>UTILIZZO</text:p>
                </table:table-cell>
              </table:table-row>
              <table:table-row table:style-name="Tabella5.1">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E1" office:value-type="string">
                  <text:p text:style-name="P96"/>
                </table:table-cell>
              </table:table-row>
              <table:table-row table:style-name="Tabella5.1">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E1" office:value-type="string">
                  <text:p text:style-name="P96"/>
                </table:table-cell>
              </table:table-row>
              <table:table-row table:style-name="Tabella5.1">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E1" office:value-type="string">
                  <text:p text:style-name="P96"/>
                </table:table-cell>
              </table:table-row>
              <table:table-row table:style-name="Tabella5.1">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E1" office:value-type="string">
                  <text:p text:style-name="P96"/>
                </table:table-cell>
              </table:table-row>
              <table:table-row table:style-name="Tabella5.1">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E1" office:value-type="string">
                  <text:p text:style-name="P96"/>
                </table:table-cell>
              </table:table-row>
              <table:table-row table:style-name="Tabella5.1">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E1" office:value-type="string">
                  <text:p text:style-name="P96"/>
                </table:table-cell>
              </table:table-row>
              <table:table-row table:style-name="Tabella5.1">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A1" office:value-type="string">
                  <text:p text:style-name="P96"/>
                </table:table-cell>
                <table:table-cell table:style-name="Tabella5.E1" office:value-type="string">
                  <text:p text:style-name="P96"/>
                </table:table-cell>
              </table:table-row>
            </table:table>
            <text:p text:style-name="P79"/>
            <text:p text:style-name="P97">(*) certificato costruttore, misurato secondo norma (precisare quale),…..</text:p>
            <text:p text:style-name="P97">(**) nel caso di livello di pressione sonora, indicare la distanza dalla sorgente a cui si riferisce il valore</text:p>
            <text:p text:style-name="P97"/>
            <text:p text:style-name="P82">ALTRE ATTIVITA’/LAVORAZIONI ESTERNE:</text:p>
            <table:table table:name="Tabella6" table:style-name="Tabella6">
              <table:table-column table:style-name="Tabella6.A"/>
              <table:table-column table:style-name="Tabella6.B"/>
              <table:table-row table:style-name="Tabella6.1">
                <table:table-cell table:style-name="Tabella6.A1" office:value-type="string">
                  <text:p text:style-name="P83">IDENTIFICATIVO</text:p>
                </table:table-cell>
                <table:table-cell table:style-name="Tabella6.B1" office:value-type="string">
                  <text:p text:style-name="P83">LAVORAZIONE (con orari di svolgimento)</text:p>
                </table:table-cell>
              </table:table-row>
              <table:table-row table:style-name="Tabella6.1">
                <table:table-cell table:style-name="Tabella6.A1" office:value-type="string">
                  <text:p text:style-name="P96"/>
                </table:table-cell>
                <table:table-cell table:style-name="Tabella6.B1" office:value-type="string">
                  <text:p text:style-name="P96"/>
                </table:table-cell>
              </table:table-row>
              <table:table-row table:style-name="Tabella6.1">
                <table:table-cell table:style-name="Tabella6.A1" office:value-type="string">
                  <text:p text:style-name="P96"/>
                </table:table-cell>
                <table:table-cell table:style-name="Tabella6.B1" office:value-type="string">
                  <text:p text:style-name="P96"/>
                </table:table-cell>
              </table:table-row>
              <table:table-row table:style-name="Tabella6.1">
                <table:table-cell table:style-name="Tabella6.A1" office:value-type="string">
                  <text:p text:style-name="P96"/>
                </table:table-cell>
                <table:table-cell table:style-name="Tabella6.B1" office:value-type="string">
                  <text:p text:style-name="P96"/>
                </table:table-cell>
              </table:table-row>
              <table:table-row table:style-name="Tabella6.1">
                <table:table-cell table:style-name="Tabella6.A1" office:value-type="string">
                  <text:p text:style-name="P96"/>
                </table:table-cell>
                <table:table-cell table:style-name="Tabella6.B1" office:value-type="string">
                  <text:p text:style-name="P96"/>
                </table:table-cell>
              </table:table-row>
              <table:table-row table:style-name="Tabella6.1">
                <table:table-cell table:style-name="Tabella6.A1" office:value-type="string">
                  <text:p text:style-name="P96"/>
                </table:table-cell>
                <table:table-cell table:style-name="Tabella6.B1" office:value-type="string">
                  <text:p text:style-name="P96"/>
                </table:table-cell>
              </table:table-row>
              <table:table-row table:style-name="Tabella6.1">
                <table:table-cell table:style-name="Tabella6.A1" office:value-type="string">
                  <text:p text:style-name="P96"/>
                </table:table-cell>
                <table:table-cell table:style-name="Tabella6.B1" office:value-type="string">
                  <text:p text:style-name="P96"/>
                </table:table-cell>
              </table:table-row>
            </table:table>
            <text:p text:style-name="P79"/>
            <text:p text:style-name="P82">TABELLA SCENARI</text:p>
            <table:table table:name="Tabella7" table:style-name="Tabella7">
              <table:table-column table:style-name="Tabella7.A"/>
              <table:table-column table:style-name="Tabella7.B"/>
              <table:table-row table:style-name="Tabella7.1">
                <table:table-cell table:style-name="Tabella7.A1" office:value-type="string">
                  <text:p text:style-name="P83">SCENARIO</text:p>
                </table:table-cell>
                <table:table-cell table:style-name="Tabella7.B1" office:value-type="string">
                  <text:p text:style-name="P83">DESCRIZIONE</text:p>
                </table:table-cell>
              </table:table-row>
              <table:table-row table:style-name="Tabella7.1">
                <table:table-cell table:style-name="Tabella7.A1" office:value-type="string">
                  <text:p text:style-name="P83">A</text:p>
                </table:table-cell>
                <table:table-cell table:style-name="Tabella7.B1" office:value-type="string">
                  <text:p text:style-name="P83">Macchinario 1</text:p>
                </table:table-cell>
              </table:table-row>
              <table:table-row table:style-name="Tabella7.1">
                <table:table-cell table:style-name="Tabella7.A1" office:value-type="string">
                  <text:p text:style-name="P83">B</text:p>
                </table:table-cell>
                <table:table-cell table:style-name="Tabella7.B1" office:value-type="string">
                  <text:p text:style-name="P83">Macchinario 1 + macchinario 2</text:p>
                </table:table-cell>
              </table:table-row>
            </table:table>
            <text:p text:style-name="P35"/>
            <text:p text:style-name="P35">A firma del tecnico competente e del titolare</text:p>
            <text:p text:style-name="P35"/>
            <text:p text:style-name="P35"/>
            <text:p text:style-name="P35"/>
            <text:p text:style-name="P35"/>
            <text:p text:style-name="P35"/>
            <text:p text:style-name="P35"/>
            <text:p text:style-name="P38"><text:soft-page-break/>Allegato 5</text:p>
            <text:p text:style-name="P84">Mitigazioni previste (ove necessarie)</text:p>
            <text:p text:style-name="P98">Indicare la natura (intervento su macchinari, sulle vie di propagazione…..) e calcolare l’efficacia degli interventi di bonifica, riportando la progettazione acustica di quanto si prevede di realizzare (collocazione, caratteristiche dei materiali e relative schede tecniche; nel caso di barriere o altri interventi strutturali precisare dimensioni e indicazione del posizionamento su cartografia). </text:p>
            <text:p text:style-name="P98">L’efficacia degli interventi andrà presentata simulando lo scenario ante e post – opera presso i ricettori individuati come maggiormente critici (individuati sulla planimetria scala 1:2000 o 1:5000) e riportando espressamente il dettaglio dei calcoli e degli algoritmi utilizzati.</text:p>
            <text:p text:style-name="P98">Nel caso di interventi sulle strutture per ridurre la propagazione di rumore (isolamento acustico, fonoassorbimento..) <text:s/>fare riferimento alle norme della serie UNI .</text:p>
            <text:p text:style-name="P98">Nel caso di interventi tecnici sui macchinari indicare la efficacia dell’intervento anche in funzione di soluzioni di buona pratica per la bonifica acustica di macchine, attrezzature e impianti dedotte dalla bibliografia.</text:p>
            <text:p text:style-name="P79"/>
            <text:p text:style-name="P35">A firma del tecnico competente e del titolare</text:p>
            <text:p text:style-name="P35"/>
            <text:p text:style-name="P38">Allegato 6</text:p>
            <text:p text:style-name="P4">Dettaglio calcoli stime impatto acustico (se effettuate stime)</text:p>
            <text:p text:style-name="Standard">Il dettaglio dei calcoli dovrà essere effettuato per ciascun scenario di utilizzo, qualora previsti più scenari, oppure per la massima potenzialità (funzionamento contemporaneo di tutti i macchinari in normali condizioni di lavoro).</text:p>
            <text:p text:style-name="Standard">Dovrà essere indicato:</text:p>
            <text:p text:style-name="P102">- il valore del dato di input utilizzato (livello di pressione sonora (Lp) oppure di potenza sonora (Lw) e i relativi spettri in bande di ottava o di terze di ottava); per la caratterizzazione acustica delle sorgenti fare riferimento a quanto previsto dalle norme della serie UNI 11143:2005 per le specifiche tipologie di sorgenti;</text:p>
            <text:p text:style-name="P102">- la fonte di tale dato (fornito dal costruttore, misurato in opera, misurato su sorgenti analoghe…); </text:p>
            <text:p text:style-name="P102">- nel caso di utilizzo del dato di pressione sonora misurato in opera si dovrà indicare la distanza in metri dalla sorgente, la posizione rispetto alle planimetrie presentate e la dimensione maggiore della sorgente (metri lineari);</text:p>
            <text:p text:style-name="P102">- nel caso sia calcolata la potenza sonora si deve indicare la norma tecnica utilizzata per il calcolo;</text:p>
            <text:p text:style-name="P33">- nel caso di misure su sorgenti analoghe andranno precisati gli elementi in base ai quali il tecnico valuta l’analogia tra le due sorgenti (come previsto dalla UNI 11143-1)</text:p>
            <text:p text:style-name="P102">- la schematizzazione della sorgente sonora (puntiforme, lineare, areale);</text:p>
            <text:p text:style-name="P102">- la direttività della sorgente, la presenza/assenza di componenti tonali e/o impulsive</text:p>
            <text:p text:style-name="P33">- l’algoritmo utilizzato precisando le scelte delle caratteristiche acustiche rilevanti per la propagazione (riflessioni, attenuazioni, condizioni meteorologiche…); <text:s/>per i metodi di calcolo fare riferimento a quanto previsto dalle norme della serie UNI 11143:2005;</text:p>
            <text:p text:style-name="P102">- i dati utilizzati per stimare l’eventuale abbattimento di strutture (isolamento acustico, di facciata, di solaio, vetrate, serramenti…..) in riferimento a quanto indicato nelle norme della serie EN 12354;</text:p>
            <text:p text:style-name="P102">- le valutazioni sulle eventuale componente di rumore trasmessa per via strutturale</text:p>
            <text:p text:style-name="P33">- il dettaglio dei <text:s/>livelli ai recettori ovvero le mappe acustiche (come previsto dalla UNI 11143-1:2005);</text:p>
            <text:p text:style-name="P35"/>
            <text:p text:style-name="P35">A firma del tecnico competente</text:p>
            <text:p text:style-name="P35"/>
            <text:p text:style-name="Standard"/>
            <text:p text:style-name="Standard"/>
            <text:p text:style-name="Standard"/>
            <text:p text:style-name="Standard"/>
            <text:p text:style-name="Standard"/>
            <text:p text:style-name="P38"><text:soft-page-break/>Allegato 7</text:p>
            <text:p text:style-name="P38"/>
            <text:p text:style-name="P4">Presentazione risultati ai sensi del D.M. <text:s/>16/03/98 (se effettuate misure in opera)</text:p>
            <text:p text:style-name="P98">- data ora luogo rilevamento, tempo riferimento e tempo di osservazione</text:p>
            <text:p text:style-name="P102">- descrizione condizioni meteorologiche del periodo in cui sono state effettuate le misurazioni, attestandone la conformità con quanto previsto in merito dal D.M. 16/03/98</text:p>
            <text:p text:style-name="P102">- strumentazione: componenti della catena di misura utilizzata, data ultima verifica di taratura presso un centro SIT, come da D.M. 16/03/98</text:p>
            <text:p text:style-name="P102">- attestazione che la strumentazione è stata controllata con un calibratore di classe 1, prima e dopo ogni ciclo di misura, e che tale verifica ha evidenziato una differenza di livello sonoro di 0.5 dB, al massimo.</text:p>
            <text:p text:style-name="P98">- elenco nominativo osservatori che hanno presenziato alla misura</text:p>
            <text:p text:style-name="P77"/>
            <text:p text:style-name="P79">Per ogni punto di misura:</text:p>
            <table:table table:name="Tabella8" table:style-name="Tabella8">
              <table:table-column table:style-name="Tabella8.A"/>
              <table:table-column table:style-name="Tabella8.B"/>
              <table:table-row table:style-name="Tabella8.1">
                <table:table-cell table:style-name="Tabella8.A1" office:value-type="string">
                  <text:p text:style-name="P85">MISURA N° 1</text:p>
                </table:table-cell>
                <table:table-cell table:style-name="Tabella8.B1" office:value-type="string">
                  <text:p text:style-name="P85">Note</text:p>
                </table:table-cell>
              </table:table-row>
              <table:table-row table:style-name="Tabella8.1">
                <table:table-cell table:style-name="Tabella8.A1" office:value-type="string">
                  <text:p text:style-name="P80">Identificativo punto </text:p>
                </table:table-cell>
                <table:table-cell table:style-name="Tabella8.B1" office:value-type="string">
                  <text:p text:style-name="P99">(come indicato sulla planimetria allegato 2)</text:p>
                </table:table-cell>
              </table:table-row>
              <table:table-row table:style-name="Tabella8.1">
                <table:table-cell table:style-name="Tabella8.A1" office:value-type="string">
                  <text:p text:style-name="P80">Descrizione punto misura </text:p>
                  <text:p text:style-name="P79"/>
                </table:table-cell>
                <table:table-cell table:style-name="Tabella8.B1" office:value-type="string">
                  <text:p text:style-name="P99">ambiente esterno (giardino, terrazzo…), ovvero ambiente abitativo interno (locale, piano, posizione strumento)</text:p>
                </table:table-cell>
              </table:table-row>
              <table:table-row table:style-name="Tabella8.1">
                <table:table-cell table:style-name="Tabella8.A1" office:value-type="string">
                  <text:p text:style-name="P80">Tempo di misura</text:p>
                </table:table-cell>
                <table:table-cell table:style-name="Tabella8.B1" office:value-type="string">
                  <text:p text:style-name="P99">da <text:s/>hh:mm:ss <text:s text:c="2"/>a <text:s text:c="2"/>hh:mm:ss</text:p>
                </table:table-cell>
              </table:table-row>
              <table:table-row table:style-name="Tabella8.1">
                <table:table-cell table:style-name="Tabella8.A1" office:value-type="string">
                  <text:p text:style-name="P80">Scenario (come da tabella allegato 4)</text:p>
                </table:table-cell>
                <table:table-cell table:style-name="Tabella8.B1" office:value-type="string">
                  <text:p text:style-name="P99">Scenario XX</text:p>
                </table:table-cell>
              </table:table-row>
              <table:table-row table:style-name="Tabella8.1">
                <table:table-cell table:style-name="Tabella8.A1" office:value-type="string">
                  <text:p text:style-name="P80">Livello di rumore ambientale</text:p>
                </table:table-cell>
                <table:table-cell table:style-name="Tabella8.B1" office:value-type="string">
                  <text:p text:style-name="P99">dBA</text:p>
                </table:table-cell>
              </table:table-row>
              <table:table-row table:style-name="Tabella8.1">
                <table:table-cell table:style-name="Tabella8.A1" office:value-type="string">
                  <text:p text:style-name="P80">Livello rumore residuo</text:p>
                </table:table-cell>
                <table:table-cell table:style-name="Tabella8.B1" office:value-type="string">
                  <text:p text:style-name="P99">dBA</text:p>
                </table:table-cell>
              </table:table-row>
              <table:table-row table:style-name="Tabella8.1">
                <table:table-cell table:style-name="Tabella8.A1" office:value-type="string">
                  <text:p text:style-name="P80">Presenza componenti tonali</text:p>
                </table:table-cell>
                <table:table-cell table:style-name="Tabella8.B1" office:value-type="string">
                  <text:p text:style-name="P99">(SI/NO) indicare frequenza se SI</text:p>
                </table:table-cell>
              </table:table-row>
              <table:table-row table:style-name="Tabella8.1">
                <table:table-cell table:style-name="Tabella8.A1" office:value-type="string">
                  <text:p text:style-name="P80">Presenza componenti impulsive</text:p>
                </table:table-cell>
                <table:table-cell table:style-name="Tabella8.B1" office:value-type="string">
                  <text:p text:style-name="P99">(SI/NO)</text:p>
                </table:table-cell>
              </table:table-row>
              <table:table-row table:style-name="Tabella8.1">
                <table:table-cell table:style-name="Tabella8.A1" office:value-type="string">
                  <text:p text:style-name="P80">Presenza rumore a tempo parziale</text:p>
                </table:table-cell>
                <table:table-cell table:style-name="Tabella8.B1" office:value-type="string">
                  <text:p text:style-name="P99">(SI/NO) indicare durata se SI</text:p>
                </table:table-cell>
              </table:table-row>
              <table:table-row table:style-name="Tabella8.1">
                <table:table-cell table:style-name="Tabella8.A1" office:value-type="string">
                  <text:p text:style-name="P80">Livello di rumore ambientale corretto</text:p>
                </table:table-cell>
                <table:table-cell table:style-name="Tabella8.B1" office:value-type="string">
                  <text:p text:style-name="P99">dBA</text:p>
                </table:table-cell>
              </table:table-row>
              <table:table-row table:style-name="Tabella8.1">
                <table:table-cell table:style-name="Tabella8.A1" office:value-type="string">
                  <text:p text:style-name="P80">Condizioni infissi <text:s/>(per ambiente abitativo interno) </text:p>
                </table:table-cell>
                <table:table-cell table:style-name="Tabella8.B1" office:value-type="string">
                  <text:p text:style-name="P99">(finestre aperte/chiuse)</text:p>
                </table:table-cell>
              </table:table-row>
              <table:table-row table:style-name="Tabella8.1">
                <table:table-cell table:style-name="Tabella8.A1" office:value-type="string">
                  <text:p text:style-name="P80">Livello differenziale (per ambiente abitativo interno)</text:p>
                </table:table-cell>
                <table:table-cell table:style-name="Tabella8.B1" office:value-type="string">
                  <text:p text:style-name="P99">dBA</text:p>
                </table:table-cell>
              </table:table-row>
              <table:table-row table:style-name="Tabella8.1">
                <table:table-cell table:style-name="Tabella8.A1" office:value-type="string">
                  <text:p text:style-name="P80">Livello differenziale ammesso</text:p>
                </table:table-cell>
                <table:table-cell table:style-name="Tabella8.B1" office:value-type="string">
                  <text:p text:style-name="P99">5 dBA/3 dBA</text:p>
                </table:table-cell>
              </table:table-row>
              <table:table-row table:style-name="Tabella8.1">
                <table:table-cell table:style-name="Tabella8.A1" office:value-type="string">
                  <text:p text:style-name="P80">Livello di immissione assoluto </text:p>
                </table:table-cell>
                <table:table-cell table:style-name="Tabella8.B1" office:value-type="string">
                  <text:p text:style-name="P99">dBA</text:p>
                </table:table-cell>
              </table:table-row>
              <table:table-row table:style-name="Tabella8.1">
                <table:table-cell table:style-name="Tabella8.A1" office:value-type="string">
                  <text:p text:style-name="P80">Livello di emissione </text:p>
                </table:table-cell>
                <table:table-cell table:style-name="Tabella8.B1" office:value-type="string">
                  <text:p text:style-name="P99">dBA</text:p>
                </table:table-cell>
              </table:table-row>
              <table:table-row table:style-name="Tabella8.1">
                <table:table-cell table:style-name="Tabella8.A1" office:value-type="string">
                  <text:p text:style-name="P80">Classe di PCCA del punto di misura</text:p>
                </table:table-cell>
                <table:table-cell table:style-name="Tabella8.B1" office:value-type="string">
                  <text:p text:style-name="P80"/>
                </table:table-cell>
              </table:table-row>
              <table:table-row table:style-name="Tabella8.1">
                <table:table-cell table:style-name="Tabella8.A1" office:value-type="string">
                  <text:p text:style-name="P80">Limite di immissione ammesso PCCA</text:p>
                </table:table-cell>
                <table:table-cell table:style-name="Tabella8.B1" office:value-type="string">
                  <text:p text:style-name="P99">dBA</text:p>
                </table:table-cell>
              </table:table-row>
              <table:table-row table:style-name="Tabella8.1">
                <table:table-cell table:style-name="Tabella8.A1" office:value-type="string">
                  <text:p text:style-name="P80">Limite di emissione ammesso PCCA</text:p>
                </table:table-cell>
                <table:table-cell table:style-name="Tabella8.B1" office:value-type="string">
                  <text:p text:style-name="P99">dBA</text:p>
                </table:table-cell>
              </table:table-row>
              <table:table-row table:style-name="Tabella8.1">
                <table:table-cell table:style-name="Tabella8.A1" office:value-type="string">
                  <text:p text:style-name="P80">Note/osservazioni:</text:p>
                  <text:p text:style-name="P79"/>
                </table:table-cell>
                <table:table-cell table:style-name="Tabella8.B1" office:value-type="string">
                  <text:p text:style-name="P99">(precisare eventuali condizioni che influenzano la misura: es. portelloni ditta aperti/chiusi…)</text:p>
                </table:table-cell>
              </table:table-row>
            </table:table>
            <text:p text:style-name="P35"/>
            <text:p text:style-name="P35">A firma del tecnico competente</text:p>
            <text:p text:style-name="P35"/>
            <text:p text:style-name="P38"/>
            <text:p text:style-name="P38">Allegato 9</text:p>
            <text:p text:style-name="P4">Altri documenti utili per la dimostrazione del possesso dei requisiti</text:p>
            <text:p text:style-name="P4"/>
            <text:p text:style-name="P35">A firma del tecnico competente e/o del titolare</text:p>
            <text:p text:style-name="P35"/>
            <text:p text:style-name="P35"/>
            <text:p text:style-name="P35"/>
            <text:p text:style-name="P35"/>
            <text:p text:style-name="P35"/>
            <text:p text:style-name="P35"/>
            <text:p text:style-name="P37"><text:soft-page-break/>ALLEGATO 1 – DICHIARAZIONE RISPETTO NORMATIVA</text:p>
            <text:p text:style-name="P35"/>
            <text:p text:style-name="P37"><text:s/>DOCUMENTAZIONE DI PERVISIONE DI IMPATTO ACUSTICO </text:p>
            <text:p text:style-name="P42">(AI SENSI DELLA LEGGE 447/95)</text:p>
            <text:p text:style-name="P42"/>
            <text:p text:style-name="P43">Il sottoscritto __________________________________________________________________________</text:p>
            <text:p text:style-name="P43">con studio in _________________________________ Via/piazza ________________________________</text:p>
            <text:p text:style-name="P43">iscritto all'Elenco dei tecnici Competenti della provincia/regione _________________________________</text:p>
            <text:p text:style-name="P43">ai sensi dell'art. 2 comma 7 della L. 447/95 con atto n° _________________________________________</text:p>
            <text:p text:style-name="P43"/>
            <text:p text:style-name="P44">INCARICATO</text:p>
            <text:p text:style-name="P45">dal sig. _______________________________________________________________________________</text:p>
            <text:p text:style-name="P45">in qualità di </text:p>
            <text:list xml:id="list94754182410607" text:continue-list="list94753817475073" text:style-name="WW8Num1">
              <text:list-item>
                <text:list>
                  <text:list-item>
                    <text:list>
                      <text:list-item>
                        <text:list>
                          <text:list-item>
                            <text:list>
                              <text:list-item>
                                <text:h text:style-name="P69" text:outline-level="5">[ <text:s text:c="2"/>] Titolare della impresa individuale<text:tab/> [ <text:s text:c="2"/>] Legale rappresentante della Società</text:h>
                              </text:list-item>
                            </text:list>
                          </text:list-item>
                        </text:list>
                      </text:list-item>
                    </text:list>
                  </text:list-item>
                </text:list>
              </text:list-item>
            </text:list>
            <text:p text:style-name="P12">[ <text:s text:c="2"/>] Proprietario/comproprietario <text:tab/> [ <text:s text:c="2"/>] Affittuario</text:p>
            <text:p text:style-name="P13">[ <text:s text:c="2"/>] Presidente ___________________ <text:s text:c="4"/>[ <text:s text:c="2"/>] _________________________________</text:p>
            <text:p text:style-name="P9">Codice fiscale: <text:s/>___/___/___/___/___/___/___/___/___/___/___/___/___/___/___/___/</text:p>
            <text:p text:style-name="P9">Partita IVA: ___/___/___/___/___/___/___/___/___/___/___/</text:p>
            <text:p text:style-name="P9">Denominazione o Ragione Sociale _____________________________________________________</text:p>
            <text:p text:style-name="P3"><text:span text:style-name="T8">con sede legale ovvero [ <text:s text:c="2"/>] amministrativa nel Comune di _______________________ (Prov. ______ ) <text:s/>Via/P.zza ____________________________ n. _______ CAP __________ <text:s/>Tel. _________________ Fax ________________ </text:span><text:span text:style-name="T14">E-mail </text:span><text:a xlink:type="simple" xlink:href="mailto:___________________@__________" text:style-name="Internet_20_link" text:visited-style-name="Visited_20_Internet_20_Link"><text:span text:style-name="Internet_20_link"><text:span text:style-name="T7">___________________@__________</text:span></text:span></text:a><text:span text:style-name="T14"> ___________ </text:span></text:p>
            <text:p text:style-name="P23">esercente l'attività di __________________________________________ con impianto produttivo in _______________________________ via/piazza/loc ________________________________</text:p>
            <text:p text:style-name="P24">di predisporre la documentazione di impatto acustico ai sensi della L. 44/95 per l'attività <text:s/>sopra richiamata; </text:p>
            <text:p text:style-name="P71">consapevole che le dichiarazioni mendaci, la falsità nella formazione degli atti e l’uso di atti falsi comportano l’applicazione delle sanzioni penali previste dall’art. 76 del dpr 445/2000 e la decadenza dai benefici <text:s/>ottenuti sulla base della dichiarazione non veritiera</text:p>
            <text:p text:style-name="P71">D I C H I A R A</text:p>
            <text:p text:style-name="P3">che<text:span text:style-name="T8"> la ditta __________________________________________ ubicata in ______________________ via/piazza/loc.__________________________________ rispetta per il periodo di riferimento (diurno/notturno) __________________ i limiti di cui alla normativa vigente D.P.C.M. 14/01/1997 per ambiente abitativo esterno ed ambiente abitativo interno (criterio differenziale) </text:span></text:p>
            <text:p text:style-name="P3"><text:span text:style-name="T8">_______________ <text:s/>(sono/non sono <text:s/>previste) misure di verifica in opera ad attività avviata.</text:span></text:p>
            <text:p text:style-name="P3"><text:span text:style-name="T8">_______________ <text:s/>(sono/non sono <text:s/>previste) le seguenti opere di mitigazione: ___________________ __________________________________________________________________________________</text:span></text:p>
            <text:p text:style-name="P9"/>
            <text:p text:style-name="P9">_____________________ lì _____________________</text:p>
            <text:p text:style-name="P11">Il Tecnico competente<text:tab/><text:tab/></text:p>
            <text:p text:style-name="P11">______________________________</text:p>
            <text:p text:style-name="P46"><text:span text:style-name="T8">(timbro e firma)</text:span><text:tab/></text:p>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F" svg:font-family="'Arial Unicode MS'" style:font-family-generic="roman"/>
    <style:font-face style:name="Courier New1" svg:font-family="'Courier New'" style:font-family-generic="modern" style:font-pitch="fixed"/>
    <style:font-face style:name="Mangal1" svg:font-family="Mangal" style:font-pitch="variable"/>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sian="Mangal1" style:font-family-asian="Mangal" style:font-pitch-asian="variable"/>
    </style:style>
    <style:style style:name="Caption" style:family="paragraph" style:parent-style-name="Standard" style:class="extra">
      <style:paragraph-properties fo:margin-top="0.212cm" fo:margin-bottom="0.212cm" loext:contextual-spacing="false"/>
      <style:text-properties fo:font-style="italic" style:font-name-asian="Mangal1" style:font-family-asian="Mangal" style:font-pitch-asian="variable" style:font-style-asian="italic" style:font-style-complex="italic"/>
    </style:style>
    <style:style style:name="Index" style:family="paragraph" style:parent-style-name="Standard" style:class="index">
      <style:text-properties style:font-name-asian="Mangal1" style:font-family-asian="Mangal" style:font-pitch-asian="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8.573cm"/>
        </style:tab-stops>
      </style:paragraph-properties>
      <style:text-properties fo:font-size="10pt" fo:font-style="italic" style:font-size-asian="10pt" style:font-style-asian="italic" style:font-style-complex="italic"/>
    </style:style>
    <style:style style:name="Intestazione1" style:family="paragraph" style:parent-style-name="Standard" style:next-style-name="Text_20_body">
      <style:paragraph-properties fo:line-height="150%" fo:text-align="center" style:justify-single-word="false"/>
    </style:style>
    <style:style style:name="heading_20_1" style:display-name="heading 1" style:family="paragraph" style:parent-style-name="Standard" style:next-style-name="Standard" style:default-outline-level="1" style:list-style-name="WW8Num1">
      <style:paragraph-properties fo:margin-top="0.423cm" fo:margin-bottom="0.106cm" loext:contextual-spacing="false"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list-style-name="WW8Num1">
      <style:paragraph-properties fo:keep-with-next="always"/>
    </style:style>
    <style:style style:name="heading_20_3" style:display-name="heading 3" style:family="paragraph" style:parent-style-name="Standard" style:next-style-name="Standard" style:default-outline-level="3" style:list-style-name="WW8Num1">
      <style:paragraph-properties fo:margin-top="0.423cm" fo:margin-bottom="0.106cm" loext:contextual-spacing="false"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list-style-name="WW8Num2">
      <style:paragraph-properties fo:margin-top="0.423cm" fo:margin-bottom="0.106cm" loext:contextual-spacing="false" fo:keep-with-next="always"/>
      <style:text-properties fo:font-weight="bold" style:font-weight-asian="bold" style:font-weight-complex="bold"/>
    </style:style>
    <style:style style:name="H4" style:family="paragraph" style:parent-style-name="Standard" style:next-style-name="Standard" style:default-outline-level="5" style:list-style-name="WW8Num1">
      <style:paragraph-properties fo:margin-top="0.176cm" fo:margin-bottom="0.176cm" loext:contextual-spacing="false" fo:keep-with-next="always"/>
      <style:text-properties fo:font-weight="bold" style:font-weight-asian="bold" style:font-weight-complex="bold"/>
    </style:style>
    <style:style style:name="Body_20_Text_20_2" style:display-name="Body Text 2" style:family="paragraph" style:parent-style-name="Standard">
      <style:paragraph-properties fo:margin-top="0cm" fo:margin-bottom="0.212cm" loext:contextual-spacing="false" fo:line-height="200%" style:text-autospace="ideograph-alpha"/>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center" style:justify-single-word="false" style:text-autospace="ideograph-alpha"/>
      <style:text-properties fo:color="#000000" fo:font-weight="bold" style:font-weight-asian="bold" style:font-name-complex="Arial Unicode MS" style:font-family-complex="'Arial Unicode MS'" style:font-family-generic-complex="swiss" style:font-pitch-complex="variable"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Corpo_20_del_20_testo_20_22" style:display-name="Corpo del testo 22" style:family="paragraph" style:parent-style-name="Standard">
      <style:paragraph-properties fo:text-align="center" style:justify-single-word="false">
        <style:tab-stops>
          <style:tab-stop style:position="8.502cm"/>
        </style:tab-stops>
      </style:paragraph-properties>
      <style:text-properties fo:font-size="9pt" fo:font-weight="bold" style:font-size-asian="9pt" style:font-weight-asian="bold" style:font-weight-complex="bold"/>
    </style:style>
    <style:style style:name="Corpo_20_del_20_testo_20_31" style:display-name="Corpo del testo 31" style:family="paragraph" style:parent-style-name="Standard">
      <style:paragraph-properties fo:text-align="center" style:justify-single-word="false"/>
      <style:text-properties fo:font-size="16pt" style:font-size-asian="16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F" fo:font-family="'Arial Unicode MS'" style:font-family-generic="roman" style:font-name-asian="F" style:font-family-asian="'Arial Unicode MS'" style:font-family-generic-asian="roman"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OpenSymbol" style:font-family-complex="OpenSymbol" style:font-pitch-complex="variable"/>
    </style:style>
    <style:style style:name="WW8Num8z0"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8z1" style:family="text">
      <style:text-properties style:font-name="OpenSymbol" fo:font-family="OpenSymbol" style:font-pitch="variable" style:font-name-complex="OpenSymbol" style:font-family-complex="OpenSymbol"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Absatz-Standardschriftart" style:family="text"/>
    <style:style style:name="RTF_5f_Num_20_2_20_1" style:display-name="RTF_Num 2 1" style:family="text">
      <style:text-properties style:font-name-asian="Times New Roman" style:font-family-asian="'Times New Roman'" style:font-family-generic-asian="roman" style:font-pitch-asian="variable"/>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F" fo:font-family="'Arial Unicode MS'" style:font-family-generic="roman" style:font-name-asian="F" style:font-family-asian="'Arial Unicode MS'" style:font-family-generic-asian="roman" style:font-name-complex="Wingdings" style:font-family-complex="Wingdings" style:font-pitch-complex="variable" style:font-charset-complex="x-symbol"/>
    </style:style>
    <style:style style:name="RTF_5f_Num_20_4_20_2" style:display-name="RTF_Num 4 2" style:family="text">
      <style:text-properties style:font-name="F" fo:font-family="'Arial Unicode MS'" style:font-family-generic="roman" style:font-name-asian="F" style:font-family-asian="'Arial Unicode MS'" style:font-family-generic-asian="roman" style:font-name-complex="Wingdings" style:font-family-complex="Wingdings" style:font-pitch-complex="variable" style:font-charset-complex="x-symbol"/>
    </style:style>
    <style:style style:name="RTF_5f_Num_20_4_20_3" style:display-name="RTF_Num 4 3" style:family="text">
      <style:text-properties style:font-name="F" fo:font-family="'Arial Unicode MS'" style:font-family-generic="roman" style:font-name-asian="F" style:font-family-asian="'Arial Unicode MS'" style:font-family-generic-asian="roman" style:font-name-complex="Wingdings" style:font-family-complex="Wingdings" style:font-pitch-complex="variable" style:font-charset-complex="x-symbol"/>
    </style:style>
    <style:style style:name="RTF_5f_Num_20_4_20_4" style:display-name="RTF_Num 4 4" style:family="text">
      <style:text-properties style:font-name="F" fo:font-family="'Arial Unicode MS'" style:font-family-generic="roman" style:font-name-asian="F" style:font-family-asian="'Arial Unicode MS'" style:font-family-generic-asian="roman" style:font-name-complex="Wingdings" style:font-family-complex="Wingdings" style:font-pitch-complex="variable" style:font-charset-complex="x-symbol"/>
    </style:style>
    <style:style style:name="RTF_5f_Num_20_4_20_5" style:display-name="RTF_Num 4 5" style:family="text">
      <style:text-properties style:font-name="F" fo:font-family="'Arial Unicode MS'" style:font-family-generic="roman" style:font-name-asian="F" style:font-family-asian="'Arial Unicode MS'" style:font-family-generic-asian="roman" style:font-name-complex="Wingdings" style:font-family-complex="Wingdings" style:font-pitch-complex="variable" style:font-charset-complex="x-symbol"/>
    </style:style>
    <style:style style:name="RTF_5f_Num_20_4_20_6" style:display-name="RTF_Num 4 6" style:family="text">
      <style:text-properties style:font-name="F" fo:font-family="'Arial Unicode MS'" style:font-family-generic="roman" style:font-name-asian="F" style:font-family-asian="'Arial Unicode MS'" style:font-family-generic-asian="roman" style:font-name-complex="Wingdings" style:font-family-complex="Wingdings" style:font-pitch-complex="variable" style:font-charset-complex="x-symbol"/>
    </style:style>
    <style:style style:name="RTF_5f_Num_20_4_20_7" style:display-name="RTF_Num 4 7" style:family="text">
      <style:text-properties style:font-name="F" fo:font-family="'Arial Unicode MS'" style:font-family-generic="roman" style:font-name-asian="F" style:font-family-asian="'Arial Unicode MS'" style:font-family-generic-asian="roman" style:font-name-complex="Wingdings" style:font-family-complex="Wingdings" style:font-pitch-complex="variable" style:font-charset-complex="x-symbol"/>
    </style:style>
    <style:style style:name="RTF_5f_Num_20_4_20_8" style:display-name="RTF_Num 4 8" style:family="text">
      <style:text-properties style:font-name="F" fo:font-family="'Arial Unicode MS'" style:font-family-generic="roman" style:font-name-asian="F" style:font-family-asian="'Arial Unicode MS'" style:font-family-generic-asian="roman" style:font-name-complex="Wingdings" style:font-family-complex="Wingdings" style:font-pitch-complex="variable" style:font-charset-complex="x-symbol"/>
    </style:style>
    <style:style style:name="RTF_5f_Num_20_4_20_9" style:display-name="RTF_Num 4 9" style:family="text">
      <style:text-properties style:font-name="F" fo:font-family="'Arial Unicode MS'" style:font-family-generic="roman" style:font-name-asian="F" style:font-family-asian="'Arial Unicode MS'" style:font-family-generic-asian="roman" style:font-name-complex="Wingdings" style:font-family-complex="Wingdings" style:font-pitch-complex="variable" style:font-charset-complex="x-symbol"/>
    </style:style>
    <style:style style:name="RTF_5f_Num_20_5_20_1" style:display-name="RTF_Num 5 1" style:family="text">
      <style:text-properties style:font-name="OpenSymbol" fo:font-family="OpenSymbol" style:font-pitch="variable" style:font-name-asian="F" style:font-family-asian="'Arial Unicode MS'" style:font-family-generic-asian="roman" style:font-name-complex="OpenSymbol" style:font-family-complex="OpenSymbol" style:font-pitch-complex="variable"/>
    </style:style>
    <style:style style:name="RTF_5f_Num_20_5_20_2" style:display-name="RTF_Num 5 2" style:family="text">
      <style:text-properties style:font-name="OpenSymbol" fo:font-family="OpenSymbol" style:font-pitch="variable" style:font-name-asian="F" style:font-family-asian="'Arial Unicode MS'" style:font-family-generic-asian="roman" style:font-name-complex="OpenSymbol" style:font-family-complex="OpenSymbol" style:font-pitch-complex="variable"/>
    </style:style>
    <style:style style:name="RTF_5f_Num_20_5_20_3" style:display-name="RTF_Num 5 3" style:family="text">
      <style:text-properties style:font-name="OpenSymbol" fo:font-family="OpenSymbol" style:font-pitch="variable" style:font-name-asian="F" style:font-family-asian="'Arial Unicode MS'" style:font-family-generic-asian="roman" style:font-name-complex="OpenSymbol" style:font-family-complex="OpenSymbol" style:font-pitch-complex="variable"/>
    </style:style>
    <style:style style:name="RTF_5f_Num_20_5_20_4" style:display-name="RTF_Num 5 4" style:family="text">
      <style:text-properties style:font-name="OpenSymbol" fo:font-family="OpenSymbol" style:font-pitch="variable" style:font-name-asian="F" style:font-family-asian="'Arial Unicode MS'" style:font-family-generic-asian="roman" style:font-name-complex="OpenSymbol" style:font-family-complex="OpenSymbol" style:font-pitch-complex="variable"/>
    </style:style>
    <style:style style:name="RTF_5f_Num_20_5_20_5" style:display-name="RTF_Num 5 5" style:family="text">
      <style:text-properties style:font-name="OpenSymbol" fo:font-family="OpenSymbol" style:font-pitch="variable" style:font-name-asian="F" style:font-family-asian="'Arial Unicode MS'" style:font-family-generic-asian="roman" style:font-name-complex="OpenSymbol" style:font-family-complex="OpenSymbol" style:font-pitch-complex="variable"/>
    </style:style>
    <style:style style:name="RTF_5f_Num_20_5_20_6" style:display-name="RTF_Num 5 6" style:family="text">
      <style:text-properties style:font-name="OpenSymbol" fo:font-family="OpenSymbol" style:font-pitch="variable" style:font-name-asian="F" style:font-family-asian="'Arial Unicode MS'" style:font-family-generic-asian="roman" style:font-name-complex="OpenSymbol" style:font-family-complex="OpenSymbol" style:font-pitch-complex="variable"/>
    </style:style>
    <style:style style:name="RTF_5f_Num_20_5_20_7" style:display-name="RTF_Num 5 7" style:family="text">
      <style:text-properties style:font-name="OpenSymbol" fo:font-family="OpenSymbol" style:font-pitch="variable" style:font-name-asian="F" style:font-family-asian="'Arial Unicode MS'" style:font-family-generic-asian="roman" style:font-name-complex="OpenSymbol" style:font-family-complex="OpenSymbol" style:font-pitch-complex="variable"/>
    </style:style>
    <style:style style:name="RTF_5f_Num_20_5_20_8" style:display-name="RTF_Num 5 8" style:family="text">
      <style:text-properties style:font-name="OpenSymbol" fo:font-family="OpenSymbol" style:font-pitch="variable" style:font-name-asian="F" style:font-family-asian="'Arial Unicode MS'" style:font-family-generic-asian="roman" style:font-name-complex="OpenSymbol" style:font-family-complex="OpenSymbol" style:font-pitch-complex="variable"/>
    </style:style>
    <style:style style:name="RTF_5f_Num_20_5_20_9" style:display-name="RTF_Num 5 9" style:family="text">
      <style:text-properties style:font-name="OpenSymbol" fo:font-family="OpenSymbol" style:font-pitch="variable" style:font-name-asian="F" style:font-family-asian="'Arial Unicode MS'" style:font-family-generic-asian="roman" style:font-name-complex="OpenSymbol" style:font-family-complex="OpenSymbol" style:font-pitch-complex="variable"/>
    </style:style>
    <style:style style:name="RTF_5f_Num_20_6_20_1" style:display-name="RTF_Num 6 1" style:family="text">
      <style:text-properties style:font-name="F" fo:font-family="'Arial Unicode MS'" style:font-family-generic="roman" style:font-name-asian="Wingdings" style:font-family-asian="Wingdings" style:font-pitch-asian="variable" style:font-charset-asian="x-symbol" style:font-name-complex="F" style:font-family-complex="'Arial Unicode MS'" style:font-family-generic-complex="roman"/>
    </style:style>
    <style:style style:name="RTF_5f_Num_20_6_20_2" style:display-name="RTF_Num 6 2" style:family="text">
      <style:text-properties style:font-name="F" fo:font-family="'Arial Unicode MS'" style:font-family-generic="roman" style:font-name-asian="Wingdings" style:font-family-asian="Wingdings" style:font-pitch-asian="variable" style:font-charset-asian="x-symbol" style:font-name-complex="F" style:font-family-complex="'Arial Unicode MS'" style:font-family-generic-complex="roman"/>
    </style:style>
    <style:style style:name="RTF_5f_Num_20_6_20_3" style:display-name="RTF_Num 6 3" style:family="text">
      <style:text-properties style:font-name="F" fo:font-family="'Arial Unicode MS'" style:font-family-generic="roman" style:font-name-asian="Wingdings" style:font-family-asian="Wingdings" style:font-pitch-asian="variable" style:font-charset-asian="x-symbol" style:font-name-complex="F" style:font-family-complex="'Arial Unicode MS'" style:font-family-generic-complex="roman"/>
    </style:style>
    <style:style style:name="RTF_5f_Num_20_6_20_4" style:display-name="RTF_Num 6 4" style:family="text">
      <style:text-properties style:font-name="F" fo:font-family="'Arial Unicode MS'" style:font-family-generic="roman" style:font-name-asian="Wingdings" style:font-family-asian="Wingdings" style:font-pitch-asian="variable" style:font-charset-asian="x-symbol" style:font-name-complex="F" style:font-family-complex="'Arial Unicode MS'" style:font-family-generic-complex="roman"/>
    </style:style>
    <style:style style:name="RTF_5f_Num_20_6_20_5" style:display-name="RTF_Num 6 5" style:family="text">
      <style:text-properties style:font-name="F" fo:font-family="'Arial Unicode MS'" style:font-family-generic="roman" style:font-name-asian="Wingdings" style:font-family-asian="Wingdings" style:font-pitch-asian="variable" style:font-charset-asian="x-symbol" style:font-name-complex="F" style:font-family-complex="'Arial Unicode MS'" style:font-family-generic-complex="roman"/>
    </style:style>
    <style:style style:name="RTF_5f_Num_20_6_20_6" style:display-name="RTF_Num 6 6" style:family="text">
      <style:text-properties style:font-name="F" fo:font-family="'Arial Unicode MS'" style:font-family-generic="roman" style:font-name-asian="Wingdings" style:font-family-asian="Wingdings" style:font-pitch-asian="variable" style:font-charset-asian="x-symbol" style:font-name-complex="F" style:font-family-complex="'Arial Unicode MS'" style:font-family-generic-complex="roman"/>
    </style:style>
    <style:style style:name="RTF_5f_Num_20_6_20_7" style:display-name="RTF_Num 6 7" style:family="text">
      <style:text-properties style:font-name="F" fo:font-family="'Arial Unicode MS'" style:font-family-generic="roman" style:font-name-asian="Wingdings" style:font-family-asian="Wingdings" style:font-pitch-asian="variable" style:font-charset-asian="x-symbol" style:font-name-complex="F" style:font-family-complex="'Arial Unicode MS'" style:font-family-generic-complex="roman"/>
    </style:style>
    <style:style style:name="RTF_5f_Num_20_6_20_8" style:display-name="RTF_Num 6 8" style:family="text">
      <style:text-properties style:font-name="F" fo:font-family="'Arial Unicode MS'" style:font-family-generic="roman" style:font-name-asian="Wingdings" style:font-family-asian="Wingdings" style:font-pitch-asian="variable" style:font-charset-asian="x-symbol" style:font-name-complex="F" style:font-family-complex="'Arial Unicode MS'" style:font-family-generic-complex="roman"/>
    </style:style>
    <style:style style:name="RTF_5f_Num_20_6_20_9" style:display-name="RTF_Num 6 9" style:family="text">
      <style:text-properties style:font-name="F" fo:font-family="'Arial Unicode MS'" style:font-family-generic="roman" style:font-name-asian="Wingdings" style:font-family-asian="Wingdings" style:font-pitch-asian="variable" style:font-charset-asian="x-symbol" style:font-name-complex="F" style:font-family-complex="'Arial Unicode MS'" style:font-family-generic-complex="roman"/>
    </style:style>
    <style:style style:name="RTF_5f_Num_20_7_20_1" style:display-name="RTF_Num 7 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TF_5f_Num_20_7_20_2" style:display-name="RTF_Num 7 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TF_5f_Num_20_7_20_3" style:display-name="RTF_Num 7 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TF_5f_Num_20_7_20_4" style:display-name="RTF_Num 7 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TF_5f_Num_20_7_20_5" style:display-name="RTF_Num 7 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TF_5f_Num_20_7_20_6" style:display-name="RTF_Num 7 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TF_5f_Num_20_7_20_7" style:display-name="RTF_Num 7 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TF_5f_Num_20_7_20_8" style:display-name="RTF_Num 7 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TF_5f_Num_20_7_20_9" style:display-name="RTF_Num 7 9"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letter-kerning="true" style:font-name-asian="Cambria" style:font-family-asian="Cambria" style:font-family-generic-asian="roman" style:font-pitch-asian="variable" style:font-size-asian="16pt" style:font-weight-asian="bold" style:font-name-complex="Times New Roman" style:font-family-complex="'Times New Roman'" style:font-family-generic-complex="roman" style:font-pitch-complex="variable" style:font-weight-complex="bold"/>
    </style:style>
    <style:style style:name="Titolo_20_2_20_Carattere" style:display-name="Titolo 2 Carattere" style:family="text" style:parent-style-name="Default_20_Paragraph_20_Font">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tyle-complex="italic" style:font-weight-complex="bold"/>
    </style:style>
    <style:style style:name="Titolo_20_3_20_Carattere" style:display-name="Titolo 3 Carattere" style:family="text" style:parent-style-name="Default_20_Paragraph_20_Font">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Times New Roman" style:font-family-complex="'Times New Roman'" style:font-family-generic-complex="roman" style:font-pitch-complex="variable" style:font-weight-complex="bold"/>
    </style:style>
    <style:style style:name="Titolo_20_4_20_Carattere" style:display-name="Titolo 4 Carattere" style:family="text" style:parent-style-name="Default_20_Paragraph_20_Font">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font-weight-complex="bold"/>
    </style:style>
    <style:style style:name="Corpo_20_del_20_testo_20_2_20_Carattere" style:display-name="Corpo del testo 2 Carattere" style:family="text" style:parent-style-name="Default_20_Paragraph_20_Font">
      <style:text-properties style:font-name-asian="Times New Roman" style:font-family-asian="'Times New Roman'" style:font-family-generic-asian="roman" style:font-pitch-asian="variable"/>
    </style:style>
    <style:style style:name="Piè_20_di_20_pagina_20_Carattere" style:display-name="Piè di pagina Carattere" style:family="text" style:parent-style-name="Default_20_Paragraph_20_Font">
      <style:text-properties style:font-name-asian="Times New Roman" style:font-family-asian="'Times New Roman'" style:font-family-generic-asian="roman" style:font-pitch-asian="variable"/>
    </style:style>
    <style:style style:name="page_20_number" style:display-name="page number" style:family="text" style:parent-style-name="Default_20_Paragraph_20_Font">
      <style:text-properties style:font-name-asian="Times New Roman" style:font-family-asian="'Times New Roman'" style:font-family-generic-asian="roman" style:font-pitch-asian="variable"/>
    </style:style>
    <style:style style:name="Titolo_20_Carattere" style:display-name="Titolo Carattere" style:family="text" style:parent-style-name="Default_20_Paragraph_20_Font">
      <style:text-properties style:font-name="Cambria" fo:font-family="Cambria" style:font-family-generic="roman" style:font-pitch="variable" fo:font-size="16pt" fo:font-weight="bold" style:letter-kerning="true" style:font-name-asian="Cambria" style:font-family-asian="Cambria" style:font-family-generic-asian="roman" style:font-pitch-asian="variable" style:font-size-asian="16pt" style:font-weight-asian="bold" style:font-name-complex="Times New Roman" style:font-family-complex="'Times New Roman'" style:font-family-generic-complex="roman" style:font-pitch-complex="variable"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4z0" style:num-suffix="." style:num-format="1">
        <style:list-level-properties text:list-level-position-and-space-mode="label-alignment">
          <style:list-level-label-alignment text:label-followed-by="listtab"/>
        </style:list-level-properties>
      </text:list-level-style-number>
      <text:list-level-style-number text:level="3" text:style-name="WW8Num4z0" style:num-suffix="." style:num-format="1">
        <style:list-level-properties text:list-level-position-and-space-mode="label-alignment">
          <style:list-level-label-alignment text:label-followed-by="listtab"/>
        </style:list-level-properties>
      </text:list-level-style-number>
      <text:list-level-style-number text:level="4" text:style-name="WW8Num4z0" style:num-suffix="." style:num-format="1">
        <style:list-level-properties text:list-level-position-and-space-mode="label-alignment">
          <style:list-level-label-alignment text:label-followed-by="listtab"/>
        </style:list-level-properties>
      </text:list-level-style-number>
      <text:list-level-style-number text:level="5" text:style-name="WW8Num4z0" style:num-suffix="." style:num-format="1">
        <style:list-level-properties text:list-level-position-and-space-mode="label-alignment">
          <style:list-level-label-alignment text:label-followed-by="listtab"/>
        </style:list-level-properties>
      </text:list-level-style-number>
      <text:list-level-style-number text:level="6" text:style-name="WW8Num4z0" style:num-suffix="." style:num-format="1">
        <style:list-level-properties text:list-level-position-and-space-mode="label-alignment">
          <style:list-level-label-alignment text:label-followed-by="listtab"/>
        </style:list-level-properties>
      </text:list-level-style-number>
      <text:list-level-style-number text:level="7" text:style-name="WW8Num4z0" style:num-suffix="." style:num-format="1">
        <style:list-level-properties text:list-level-position-and-space-mode="label-alignment">
          <style:list-level-label-alignment text:label-followed-by="listtab"/>
        </style:list-level-properties>
      </text:list-level-style-number>
      <text:list-level-style-number text:level="8" text:style-name="WW8Num4z0" style:num-suffix="." style:num-format="1">
        <style:list-level-properties text:list-level-position-and-space-mode="label-alignment">
          <style:list-level-label-alignment text:label-followed-by="listtab"/>
        </style:list-level-properties>
      </text:list-level-style-number>
      <text:list-level-style-number text:level="9" text:style-name="WW8Num4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l">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l">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style:num-suffix="." text:bullet-char="l">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style:num-suffix="." text:bullet-char="l">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style:num-suffix="." text:bullet-char="l">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style:num-suffix="." text:bullet-char="l">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style:num-suffix="." text:bullet-char="l">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style:num-suffix="." text:bullet-char="l">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style:num-suffix="." text:bullet-char="l">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l">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l">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z0" style:num-suffix="." text:bullet-char="l">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z0" style:num-suffix="." text:bullet-char="l">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0" style:num-suffix="." text:bullet-char="l">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6z0" style:num-suffix="." text:bullet-char="l">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6z0" style:num-suffix="." text:bullet-char="l">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0" style:num-suffix="." text:bullet-char="l">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6z0" style:num-suffix="." text:bullet-char="l">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line-height-at-least="0.353cm"/>
    </style:style>
    <style:style style:name="MP2" style:family="paragraph" style:parent-style-name="Standard">
      <style:paragraph-properties>
        <style:tab-stops>
          <style:tab-stop style:position="8.5cm" style:type="center"/>
          <style:tab-stop style:position="17cm" style:type="right"/>
        </style:tab-stops>
      </style:paragraph-properties>
    </style:style>
    <style:style style:name="Mfr1" style:family="graphic" style:parent-style-name="Frame">
      <style:graphic-properties style:wrap="parallel" style:number-wrapped-paragraphs="no-limit" style:vertical-pos="from-top" style:vertical-rel="paragraph" style:horizontal-pos="center" style:horizontal-rel="paragraph" fo:padding="0.026cm" fo:border="0.06pt solid #808080"/>
    </style:style>
    <style:page-layout style:name="Mpm1">
      <style:page-layout-properties fo:page-width="21.001cm" fo:page-height="29.7cm" style:num-format="1" style:print-orientation="portrait" fo:margin-top="1.905cm" fo:margin-bottom="1.258cm" fo:margin-left="2cm" fo:margin-right="2cm" style:writing-mode="lr-tb" style:layout-grid-color="#c0c0c0" style:layout-grid-lines="48"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Cornice1" text:anchor-type="char" svg:y="0cm" svg:width="0.667cm" svg:height="0.483cm" draw:z-index="1"><draw:text-box><text:p text:style-name="MP2"><text:page-number text:select-page="current">2</text:page-number></text:p></draw:text-box></draw:frame></text:p>
      </style:footer>
    </style:master-page>
    <style:master-page style:name="Converti_20_1" style:display-name="Converti 1" style:page-layout-name="Mpm1">
      <style:footer>
        <text:p text:style-name="MP1"><draw:frame draw:style-name="Mfr1" draw:name="Cornice2" text:anchor-type="char" svg:y="0cm" svg:width="0.667cm" svg:height="0.483cm" draw:z-index="6"><draw:text-box><text:p text:style-name="MP2"><text:page-number text:select-page="current">8</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LUTAZIONE DI IMPATTO ACUSTICO </dc:title>
    <meta:initial-creator>Silvia Ferrara</meta:initial-creator>
    <meta:creation-date>2011-12-06T10:27:00</meta:creation-date>
    <dc:creator>Comune</dc:creator>
    <dc:date>2012-04-18T08:24:00</dc:date>
    <meta:print-date>2011-10-27T09:44:00</meta:print-date>
    <meta:editing-cycles>11</meta:editing-cycles>
    <meta:editing-duration>PT39M</meta:editing-duration>
    <meta:document-statistic meta:table-count="8" meta:image-count="0" meta:object-count="0" meta:page-count="8" meta:paragraph-count="306" meta:word-count="3193" meta:character-count="24733" meta:non-whitespace-character-count="21519"/>
    <meta:generator>LibreOffice/4.4.3.2$Windows_x86 LibreOffice_project/88805f81e9fe61362df02b9941de8e38a9b5fd16</meta:generator>
  </office:meta>
</office:document-meta>
</file>