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Greek" svg:font-family="Greek" style:font-family-generic="script"/>
    <style:font-face style:name="LucidaSansUnicode" svg:font-family="LucidaSansUnico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style:font-name="Arial1" fo:font-size="10pt"/>
    </style:style>
    <style:style style:name="P3" style:family="paragraph" style:parent-style-name="Standard">
      <style:text-properties style:font-name="Arial1" fo:font-size="10pt" officeooo:rsid="000a8794" officeooo:paragraph-rsid="000a8794"/>
    </style:style>
    <style:style style:name="P4" style:family="paragraph" style:parent-style-name="Standard">
      <style:text-properties style:font-name="Arial1" fo:font-size="10pt" fo:background-color="#ffff00"/>
    </style:style>
    <style:style style:name="P5" style:family="paragraph" style:parent-style-name="Standard">
      <style:text-properties style:font-name="Arial1" fo:font-size="10pt" officeooo:paragraph-rsid="000b9a34"/>
    </style:style>
    <style:style style:name="P6" style:family="paragraph" style:parent-style-name="Standard">
      <style:text-properties style:font-name="Arial1" fo:font-size="10pt" fo:language="zxx" fo:country="none" style:language-asian="zxx" style:country-asian="none" style:language-complex="zxx" style:country-complex="none"/>
    </style:style>
    <style:style style:name="P7" style:family="paragraph" style:parent-style-name="Standard">
      <style:text-properties style:font-name="Arial1" fo:font-size="10pt" fo:language="zxx" fo:country="none" officeooo:rsid="000d7ce1" officeooo:paragraph-rsid="000d7ce1" style:language-asian="zxx" style:country-asian="none" style:language-complex="zxx" style:country-complex="none"/>
    </style:style>
    <style:style style:name="P8" style:family="paragraph" style:parent-style-name="Standard">
      <style:text-properties style:font-name="Arial1" fo:font-size="10pt" fo:language="zxx" fo:country="none" fo:font-weight="normal" officeooo:rsid="000d7ce1" style:language-asian="zxx" style:country-asian="none" style:font-weight-asian="normal" style:language-complex="zxx" style:country-complex="none" style:font-weight-complex="normal"/>
    </style:style>
    <style:style style:name="P9" style:family="paragraph" style:parent-style-name="Standard">
      <style:text-properties style:font-name="Arial1" fo:font-size="10pt" officeooo:rsid="0010e020" officeooo:paragraph-rsid="0010e020" fo:background-color="transparent"/>
    </style:style>
    <style:style style:name="P10" style:family="paragraph" style:parent-style-name="Standard">
      <style:text-properties style:font-name="Arial1" fo:font-size="10pt" officeooo:rsid="0010e020" officeooo:paragraph-rsid="0010e020"/>
    </style:style>
    <style:style style:name="P11" style:family="paragraph" style:parent-style-name="Standard">
      <style:text-properties officeooo:paragraph-rsid="000b9a34"/>
    </style:style>
    <style:style style:name="P12" style:family="paragraph" style:parent-style-name="Standard">
      <style:text-properties officeooo:paragraph-rsid="000b9a34" fo:background-color="#ffff00"/>
    </style:style>
    <style:style style:name="P13" style:family="paragraph" style:parent-style-name="Standard">
      <style:text-properties officeooo:paragraph-rsid="000d7ce1"/>
    </style:style>
    <style:style style:name="P14" style:family="paragraph" style:parent-style-name="Heading_20_2">
      <style:text-properties style:font-name="Arial1" fo:font-size="10pt" fo:language="zxx" fo:country="none" officeooo:rsid="000d7ce1" officeooo:paragraph-rsid="000d7ce1" style:language-asian="zxx" style:country-asian="none" style:language-complex="zxx" style:country-complex="none"/>
    </style:style>
    <style:style style:name="P15" style:family="paragraph" style:parent-style-name="Text_20_body">
      <style:paragraph-properties fo:text-align="justify" style:justify-single-word="false"/>
      <style:text-properties style:font-name="Arial1" fo:font-size="10pt" officeooo:paragraph-rsid="000b9a34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0pt" officeooo:rsid="000b9a34" officeooo:paragraph-rsid="000b9a34"/>
    </style:style>
    <style:style style:name="P17" style:family="paragraph" style:parent-style-name="List_20_Contents">
      <style:paragraph-properties fo:margin-top="0cm" fo:margin-bottom="0.499cm" loext:contextual-spacing="false"/>
    </style:style>
    <style:style style:name="P18" style:family="paragraph" style:parent-style-name="List_20_Heading">
      <style:text-properties officeooo:paragraph-rsid="000f5a14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 officeooo:rsid="000b9a34"/>
    </style:style>
    <style:style style:name="T3" style:family="text">
      <style:text-properties style:font-name="Arial1" fo:font-size="10pt" fo:language="zxx" fo:country="none" fo:font-weight="normal" officeooo:rsid="000d7ce1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officeooo:rsid="000a8794"/>
    </style:style>
    <style:style style:name="T5" style:family="text">
      <style:text-properties fo:color="#000000" style:font-name="Times New Roman" fo:font-size="11pt" style:font-size-asian="11pt" style:font-name-complex="Times New Roman" style:font-size-complex="7.5pt"/>
    </style:style>
    <style:style style:name="T6" style:family="text">
      <style:text-properties fo:color="#000000" style:font-size-asian="11pt" style:font-name-complex="Times New Roman" style:font-size-complex="7.5pt"/>
    </style:style>
    <style:style style:name="T7" style:family="text">
      <style:text-properties fo:color="#000000" fo:font-weight="bold" style:font-size-asian="11pt" style:font-weight-asian="bold" style:font-name-complex="Times New Roman" style:font-size-complex="7.5pt" style:font-weight-complex="bold"/>
    </style:style>
    <style:style style:name="T8" style:family="text">
      <style:text-properties fo:color="#000000" fo:font-weight="normal" style:font-size-asian="11pt" style:font-weight-asian="normal" style:font-name-complex="Times New Roman" style:font-size-complex="7.5pt" style:font-weight-complex="normal"/>
    </style:style>
    <style:style style:name="T9" style:family="text">
      <style:text-properties officeooo:rsid="000b9a34"/>
    </style:style>
    <style:style style:name="T10" style:family="text">
      <style:text-properties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weight="bold" style:font-size-asian="11pt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asian="10pt" style:font-name-complex="Arial" style:font-size-complex="10pt" style:font-weight-complex="bold"/>
    </style:style>
    <style:style style:name="T14" style:family="text">
      <style:text-properties style:font-name-complex="Greek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font-weight="normal" style:font-size-asian="11pt" style:font-weight-asian="normal" style:font-name-complex="Times New Roman" style:font-weight-complex="normal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9" style:family="text">
      <style:text-properties style:font-size-asian="11pt" style:font-name-complex="Times New Roman"/>
    </style:style>
    <style:style style:name="T20" style:family="text">
      <style:text-properties officeooo:rsid="000f5a1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 titolo</text:p>
      <text:p text:style-name="P3">Consultazione e rilascio copia delle Liste elettorali</text:p>
      <text:p text:style-name="P3"/>
      <text:p text:style-name="P4">- info servizio</text:p>
      <text:p text:style-name="P4"/>
      <text:p text:style-name="P9">CONSULTAZIONE:</text:p>
      <text:p text:style-name="P9">Ai sensi dell’art. 39 DPR 223/67 ogni cittadino può prendere visione degli atti della revisione semestrale e delle liste elettorali sezionali nei periodi dall’11 aprile al 20 aprile e dall’11 ottobre al 20 ottobre di ogni anno. </text:p>
      <text:p text:style-name="P4"/>
      <text:p text:style-name="P10">RILASCIO COPIA:</text:p>
      <text:p text:style-name="P1">Ai sensi dell’art. 51, comma 5, D.P.R. n. 223/1967, come novellato dall’art. 177, comma 5, D.Lgs. n. 196/2003, “le liste elettorali possono essere rilasciate in copia per finalità di applicazione della disciplina in materia di elettorato attivo e passivo, di studio, di ricerca statistica, scientifica o storica, o carattere socio-assistenziale o per il perseguimento di un interesse collettivo o diffuso”.</text:p>
      <text:p text:style-name="P1"/>
      <text:p text:style-name="P1"><text:span text:style-name="T4">L</text:span>e liste elettorali possono essere rilasciate in copia solamente per le finalità indicate dalla norma medesima e nel senso che è preciso onere del richiedente indicare chiaramente e specificatamente nella propria istanza l’uso che intende fare dei dati delle liste elettorali, non essendo assolutamente sufficiente il richiamo alle espressioni generali utilizzate dall’art. 51, D.P.R. n. 223/1967, per indicare le finalità consentite.<text:line-break/></text:p>
      <text:p text:style-name="P4">- modalita di richiesta</text:p>
      <text:p text:style-name="P11"><text:span text:style-name="T1">La richiesta di rilascio di copia delle liste elettorali deve avvenire per iscritto, da far pervenire all’ufficio elettorale, personalmente o a mezzo terzi, oppure tramite PEC </text:span><text:a xlink:type="simple" xlink:href="mailto:comune.sancascianovp@postacert.toscana.it" text:style-name="Internet_20_link" text:visited-style-name="Visited_20_Internet_20_Link">comune.sancascianovp@postacert.toscana.it</text:a> <text:span text:style-name="T1"><text:s/>o <text:s/>e-mail all'indirizzo </text:span><text:a xlink:type="simple" xlink:href="mailto:s.benvenuti@comune.san-casciano-val-di-pesa.fi.it" text:style-name="Internet_20_link" text:visited-style-name="Visited_20_Internet_20_Link"><text:span text:style-name="T2">s.benvenuti</text:span></text:a><text:a xlink:type="simple" xlink:href="mailto:s.benvenuti@comune.san-casciano-val-di-pesa.fi.it" text:style-name="Internet_20_link" text:visited-style-name="Visited_20_Internet_20_Link"><text:span text:style-name="T1">@comune.san-casciano-val-di-pesa.fi.it</text:span></text:a><text:span text:style-name="T1"><text:line-break/>Tranne il caso in cui venga consegnata personalmente, alla domanda occorre allegare copia del documento di identità.<text:line-break/></text:span></text:p>
      <text:p text:style-name="P12"><text:span text:style-name="T1">- iter procedura</text:span></text:p>
      <text:p text:style-name="P5">Dopo aver effettuato la verifica della legittimità della richiesta, il richiedente verrà ricontattato dall’ufficio elettorale. </text:p>
      <text:p text:style-name="P1"/>
      <text:p text:style-name="P4">- tempi</text:p>
      <text:p text:style-name="P5">il rilascio delle liste elettorali avviene entro 30 giorni. </text:p>
      <text:p text:style-name="P1"/>
      <text:p text:style-name="P4">- avvertenze</text:p>
      <text:p text:style-name="P15">Si deve ritenere che l'abrogazione dell' articolo 177 del codice privacy <text:span text:style-name="T9">da parte del D.Lgs. 101/2018</text:span> non abbia cancellato il regime di conoscibilità delle liste, nelle forme previste dall' ultima versione dell' articolo 51.</text:p>
      <text:p text:style-name="P16"><text:a xlink:type="simple" xlink:href="http://www.anusca.it/flex/cm/pages/ServeBLOB.php/L/IT/IDPagina/10585" text:style-name="Internet_20_link" text:visited-style-name="Visited_20_Internet_20_Link">Chiarimento ministeriale</text:a></text:p>
      <text:p text:style-name="P4"/>
      <text:p text:style-name="P4">- normativa di riferimento</text:p>
      <text:p text:style-name="P8"/>
      <text:p text:style-name="P8"><text:bookmark text:name="sub114"/><text:a xlink:type="simple" xlink:href="http://www.normattiva.it/uri-res/N2Ls?urn:nir:stato:2018;101~art27!vig=9999-12-31" text:style-name="Internet_20_link" text:visited-style-name="Visited_20_Internet_20_Link">DLGS n. 101 del 10.8.2018</text:a>. Disposizioni per l’adeguamento della normativa nazionale alle disposizioni del 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</text:p>
      <text:p text:style-name="P8"/>
      <text:p text:style-name="P13"><text:bookmark text:name="sub113"/><text:a xlink:type="simple" xlink:href="http://autonomielocali.regione.fvg.it/aall/export/sites/default/AALL/Elezioni/GuidaElezAmm/0_allegati/circolari/2006_2010/Ministero_interno_162_2006.pdf" text:style-name="Internet_20_link" text:visited-style-name="Visited_20_Internet_20_Link"><text:span text:style-name="T3">circolare Min. interno 162/06 del 29.9.2006</text:span></text:a><text:span text:style-name="T3"> <text:s/>Utilizzo delle liste elettorali. Parere del Garante per la protezione dei dati personali</text:span></text:p>
      <text:p text:style-name="Standard"/>
      <text:p text:style-name="Standard"><text:bookmark text:name="sub112"/><text:a xlink:type="simple" xlink:href="http://www.garanteprivacy.it/garante/doc.jsp?ID=1311248" office:target-frame-name="_blank" xlink:show="new" text:style-name="Internet_20_link" text:visited-style-name="Visited_20_Internet_20_Link"><text:span text:style-name="T3">DLGS 30.6.2003, n. 196</text:span></text:a><text:span text:style-name="T3">. Codice in materia di protezione dei dati personali. </text:span><text:a xlink:type="simple" xlink:href="http://www.normattiva.it/uri-res/N2Ls?urn:nir:stato:2003;196~art177!vig=9999-12-31" text:style-name="Internet_20_link" text:visited-style-name="Visited_20_Internet_20_Link"><text:span text:style-name="T3">Articolo 177</text:span></text:a><text:span text:style-name="T3">, comma 5.</text:span> </text:p>
      <text:p text:style-name="Standard"/>
      <text:p text:style-name="Standard"><text:bookmark text:name="sub11"/><text:a xlink:type="simple" xlink:href="http://www.normattiva.it/uri-res/N2Ls?urn:nir:stato:decreto.presidente.repubblica:1967-03-20;223!vig=9999-12-31" office:target-frame-name="_blank" xlink:show="new" text:style-name="Internet_20_link" text:visited-style-name="Visited_20_Internet_20_Link"><text:span text:style-name="T3">DPR 20.3.1967, n. 223</text:span></text:a><text:span text:style-name="T3">. Approvazione del testo unico delle leggi per la disciplina dell'elettorato attivo e per la tenuta e la revisione delle liste elettorali. Articolo 51. </text:span></text:p>
      <text:p text:style-name="Standard"/>
      <text:p text:style-name="P7"><text:span text:style-name="T15">Regolamento Comunale – Regolamento per il trattamento dei dati sensibilio e giudiziari - </text:span><text:span text:style-name="Strong_20_Emphasis"><text:span text:style-name="T8">approvato con deliberazione del Consiglio Comunale n. 165 del 22.12.2005 </text:span></text:span><text:span text:style-name="T17">Modifiche ed integrazioni: deliberazione C.C. n. 55 del 20.07.2006</text:span></text:p>
      <text:p text:style-name="P7"/>
      <text:p text:style-name="P7">Regolamento Comunale – Regolamento sulla tutela della riservatezza dei dati personali - <text:s/><text:span text:style-name="T14">Approvato con deliberazione Consiliare n. 10 <text:s/>del 28.1.2000, divenuta esecutiva in data <text:s/>11.03.2000</text:span></text:p>
      <text:p text:style-name="P6"><text:soft-page-break/></text:p>
      <text:p text:style-name="P7">Regolamento Comunale – <text:span text:style-name="T16">Regolmento per l'accesso e il procedimento amministrativo</text:span><text:span text:style-name="T10"> - </text:span><text:span text:style-name="T13">Approvato dal Consiglio Comunale con deliberazione n. <text:s/>108 del 28/11/1997 <text:s/>e modificato con deliberazioni consiliari n. 67 del 5.7.2010 e n. 71 del 18.7.2011;</text:span></text:p>
      <text:p text:style-name="P7"><text:span text:style-name="T13"/></text:p>
      <text:h text:style-name="P14" text:outline-level="2"><text:span text:style-name="T13">Riferimenti e contatti</text:span></text:h>
      <text:p text:style-name="List_20_Heading"><text:bookmark text:name="riferimenti-contatti"/>Ufficio </text:p>
      <text:p text:style-name="List_20_Contents">Elettorale </text:p>
      <text:p text:style-name="P18">Responsabile: <text:span text:style-name="T20">Tosi Mariagrazia</text:span></text:p>
      <text:p text:style-name="P18"><text:span text:style-name="T20">Referente: Silvia Benvenuti</text:span> </text:p>
      <text:p text:style-name="List_20_Heading">Indirizzo </text:p>
      <text:p text:style-name="List_20_Contents">Via del Cassero, n. 21- 50026 San Casciano in Val di Pesa </text:p>
      <text:p text:style-name="List_20_Heading">Fax </text:p>
      <text:p text:style-name="List_20_Contents">055 8256310 </text:p>
      <text:p text:style-name="List_20_Heading">E-mail </text:p>
      <text:p text:style-name="List_20_Contents"><text:a xlink:type="simple" xlink:href="mailto:s.benvenuti@comune.san-casciano-val-di-pesa.fi.it" text:style-name="Internet_20_link" text:visited-style-name="Visited_20_Internet_20_Link"><text:span text:style-name="T20">s.benvenuti</text:span></text:a><text:a xlink:type="simple" xlink:href="mailto:s.benvenuti@comune.san-casciano-val-di-pesa.fi.it" text:style-name="Internet_20_link" text:visited-style-name="Visited_20_Internet_20_Link">@comune.san-casciano-val-di-pesa.fi.it </text:a></text:p>
      <text:p text:style-name="List_20_Heading">Orario di apertura </text:p>
      <text:p text:style-name="P17">dal lunedì al venerdì 8.30-12.30, lunedì e giovedì anche 16.00-18.30 </text:p>
      <text:p text:style-name="P7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Greek" svg:font-family="Greek" style:font-family-generic="script"/>
    <style:font-face style:name="LucidaSansUnicode" svg:font-family="LucidaSansUnico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8S</meta:editing-duration>
    <meta:editing-cycles>7</meta:editing-cycles>
    <meta:generator>LibreOffice/4.4.7.2$Windows_x86 LibreOffice_project/f3153a8b245191196a4b6b9abd1d0da16eead600</meta:generator>
    <dc:date>2019-09-25T13:43:29.410000000</dc:date>
    <meta:document-statistic meta:table-count="0" meta:image-count="0" meta:object-count="0" meta:page-count="2" meta:paragraph-count="38" meta:word-count="548" meta:character-count="3909" meta:non-whitespace-character-count="3369"/>
    <meta:user-defined meta:name="Info 1"/>
    <meta:user-defined meta:name="Info 2"/>
    <meta:user-defined meta:name="Info 3"/>
    <meta:user-defined meta:name="Info 4"/>
  </office:meta>
</office:document-meta>
</file>