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text-properties fo:font-size="12pt" style:font-size-asian="12pt"/>
    </style:style>
    <style:style style:name="P3" style:family="paragraph" style:parent-style-name="Normale">
      <style:paragraph-properties fo:text-align="center" style:justify-single-word="false"/>
      <style:text-properties fo:font-size="12pt" style:font-size-asian="12pt"/>
    </style:style>
    <style:style style:name="P4" style:family="paragraph" style:parent-style-name="Normale">
      <style:text-properties fo:font-size="12pt" style:font-size-asian="12pt" style:font-size-complex="12pt"/>
    </style:style>
    <style:style style:name="P5" style:family="paragraph" style:parent-style-name="Normale">
      <style:paragraph-properties fo:line-height="150%"/>
      <style:text-properties fo:font-size="12pt" style:font-size-asian="12pt"/>
    </style:style>
    <style:style style:name="P6" style:family="paragraph" style:parent-style-name="Normale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Normale">
      <style:paragraph-properties fo:line-height="150%"/>
    </style:style>
    <style:style style:name="P8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Normale"/>
      <text:p text:style-name="Normale">SERVIZI <text:s/><text:span text:style-name="Car._20_predefinito_20_paragrafo"><text:span text:style-name="T1">Vicesegretario Affari Legali ed Educativi</text:span></text:span></text:p>
      <text:p text:style-name="Normale">UFFICIO SCUOLA</text:p>
      <text:p text:style-name="Normale"/>
      <text:p text:style-name="Normale"/>
      <text:p text:style-name="Normale"/>
      <text:p text:style-name="Normale"/>
      <text:p text:style-name="Normale"/>
      <text:p text:style-name="P1"><text:span text:style-name="Car._20_predefinito_20_paragrafo"><text:span text:style-name="T2">MODULO DI ISCRIZIONE PER </text:span></text:span><text:span text:style-name="Car._20_predefinito_20_paragrafo"><text:span text:style-name="T3">GENITORI ASSAGGIATORI</text:span></text:span></text:p>
      <text:p text:style-name="P3"/>
      <text:p text:style-name="P3">Anno scolastico <text:s/>…………………………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Il/la sottoscritto/a _________________________________tel./ cell._______________________</text:h>
      <text:p text:style-name="P4">Residente in Via/P.zza ___________________________________________________________</text:p>
      <text:p text:style-name="P4"/>
      <text:p text:style-name="P4">e-mail: ________________________________________________________________________</text:p>
      <text:p text:style-name="P4"/>
      <text:p text:style-name="P5">Genitore dell’alunno/a ____________________________________________________________</text:p>
      <text:p text:style-name="P5">Frequentante la scuola _______________________________ di __________________________</text:p>
      <text:p text:style-name="P5">Classe ___________ sez._______________</text:p>
      <text:p text:style-name="P5"/>
      <text:p text:style-name="P5"/>
      <text:h text:style-name="Heading_20_2" text:outline-level="2">DICHIARA LA PROPRIA DISPONIBILITA’</text:h>
      <text:p text:style-name="P6"/>
      <text:h text:style-name="Heading_20_1" text:outline-level="1">A far parte del COMITATO GENITORI ASSAGGIATORI</text:h>
      <text:p text:style-name="P5"/>
      <text:p text:style-name="P5"/>
      <text:p text:style-name="P5"><text:tab/><text:tab/><text:tab/><text:tab/><text:tab/><text:tab/><text:tab/><text:tab/>Firma 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<text:span text:style-name="Car._20_predefinito_20_paragrafo"><text:span text:style-name="T4">C:\documenti\scuola\schemi\mensa\gentoriassaggiatori-moduloiscrizione.do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line-height="150%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SERVIZI SOCIO-EDUCATIVI</dc:title>
    <meta:initial-creator>Comune di San Casciano V.P.</meta:initial-creator>
    <dc:creator>Claudia Casini</dc:creator>
    <meta:creation-date>2014-02-03T08:16:00Z</meta:creation-date>
    <dc:date>2014-02-03T08:16:00Z</dc:date>
    <meta:print-date>2014-02-03T07:59:00Z</meta:print-date>
    <meta:editing-cycles>2</meta:editing-cycles>
    <meta:editing-duration>PT240S</meta:editing-duration>
    <meta:document-statistic meta:table-count="0" meta:image-count="0" meta:object-count="0" meta:page-count="2" meta:paragraph-count="14" meta:word-count="53" meta:character-count="785" meta:non-whitespace-character-count="736"/>
    <meta:template xlink:type="simple" xlink:actuate="onRequest" xlink:title="" xlink:href="../../AppData/Local/Temp/genitoriassaggiatori2014.odt/Normal"/>
  </office:meta>
</office:document-meta>
</file>