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0pt" style:font-size-asian="10pt" style:font-name-complex="Calibri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0pt" style:font-size-asian="10pt" style:font-name-complex="Tahoma"/>
    </style:style>
    <style:style style:name="P13" style:family="paragraph" style:parent-style-name="Text_20_body">
      <style:text-properties style:font-name="Calibri" fo:font-size="10pt" style:font-size-asian="10pt" style:font-name-complex="Calibri"/>
    </style:style>
    <style:style style:name="P14" style:family="paragraph" style:parent-style-name="Text_20_body">
      <style:text-properties style:font-name="Calibri" fo:font-size="10pt" style:font-size-asian="10pt" style:font-name-complex="Calibri" style:font-size-complex="12pt"/>
    </style:style>
    <style:style style:name="P15" style:family="paragraph" style:parent-style-name="Text_20_body">
      <style:text-properties style:font-name="Calibri" style:font-name-complex="Calibri"/>
    </style:style>
    <style:style style:name="P16" style:family="paragraph" style:parent-style-name="Corpo_20_del_20_testo_20_2">
      <style:text-properties style:font-name="Calibri" style:font-name-complex="Calibri"/>
    </style:style>
    <style:style style:name="P17" style:family="paragraph" style:parent-style-name="Heading_20_1">
      <style:text-properties style:font-name="Calibri" fo:font-size="10pt" style:font-size-asian="10pt" style:font-name-complex="Calibri"/>
    </style:style>
    <style:style style:name="P18" style:family="paragraph" style:parent-style-name="Heading_20_2">
      <style:paragraph-properties fo:text-align="justify" style:justify-single-word="false"/>
      <style:text-properties style:font-name="Calibri" style:font-name-complex="Calibri"/>
    </style:style>
    <style:style style:name="P19" style:family="paragraph" style:parent-style-name="Heading_20_3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weight-complex="bold"/>
    </style:style>
    <style:style style:name="T7" style:family="text"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T8" style:family="text">
      <style:text-properties style:font-name="Calibri" fo:font-size="10pt" fo:font-weight="bold" style:font-size-asian="10pt" style:font-weight-asian="bold" style:font-name-complex="Calibri"/>
    </style:style>
    <style:style style:name="T9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0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9" text:outline-level="3"><text:span text:style-name="T1">DOMANDA DI ISCRIZIONE AI CORSI DI NUOTO ESTIVI ANNO </text:span><text:span text:style-name="T2"><text:s/>2017</text:span></text:h>
      <text:p text:style-name="P3"/>
      <text:p text:style-name="P1"><text:span text:style-name="T6">Dati del bambino</text:span><text:span text:style-name="T4"> :</text:span></text:p>
      <text:p text:style-name="P16">Cognome_____________________________________________Nome______________________________________</text:p>
      <text:p text:style-name="P4">Nato a_________________________________________________ il ________________________________________</text:p>
      <text:p text:style-name="P4">residentea____________________________________località______________________________________________</text:p>
      <text:h text:style-name="P18" text:outline-level="2">Via _______________________________________________tel. ___________________________</text:h>
      <text:p text:style-name="P4">E-mail ___________________________________________________________________________________________</text:p>
      <text:p text:style-name="P1"><text:span text:style-name="T4">Il <text:s/>sottoscritto_______________________________________ </text:span><text:span text:style-name="T9">genitore</text:span><text:span text:style-name="T4"> del bambino sopra indicato <text:s/>chiede che <text:s/>il proprio figlio venga ammesso a partecipare al corso di nuoto 2017 indetto da codesta Amministrazione, nel seguente <text:s/>turno:</text:span></text:p>
      <text:p text:style-name="P1"><text:span text:style-name="T10">c</text:span><text:span text:style-name="T3">on servizio di trasporto</text:span></text:p>
      <text:p text:style-name="P5">1° <text:s/>corso <text:s/>dal 12/06 <text:s/>al 30/6 <text:s text:c="3"/>( 15 lezioni <text:s/>escluso il sabato di 50 minuti ciascuna)</text:p>
      <text:p text:style-name="P1"><text:span text:style-name="T9"><text:s/>orario<text:tab/>10,20 – 11,10<text:tab/></text:span></text:p>
      <text:p text:style-name="P5"><text:tab/><text:tab/></text:p>
      <text:p text:style-name="P7">Senza servizio di trasporto </text:p>
      <text:p text:style-name="P5">2° corso:dal <text:s text:c="2"/>03uglio <text:s text:c="2"/>al 14 luglio <text:s text:c="2"/>( 10 lezioni escluso il sabato <text:s/>di 50 minuti ciascuna )</text:p>
      <text:p text:style-name="P1"><text:span text:style-name="T9"><text:s/>Orario <text:s text:c="2"/>10,20-11,10<text:tab/><text:tab/></text:span></text:p>
      <text:p text:style-name="P1"/>
      <text:p text:style-name="P7">Senza il servizio di trasporto</text:p>
      <text:p text:style-name="P5">3° corso:dal <text:s/>17 luglio al <text:s/>28 <text:s/>luglio <text:s/>(10 lezioni <text:s/>escluso il sabato di 50 minuti ciascuna ) </text:p>
      <text:p text:style-name="P5">orario <text:s text:c="3"/>10,20 – 11,10<text:tab/><text:tab/></text:p>
      <text:p text:style-name="P5"/>
      <text:p text:style-name="P1"><text:span text:style-name="T4"><text:s/>a tal fine allega alla presente:</text:span></text:p>
      <text:p text:style-name="P4"/>
      <text:p text:style-name="P4">[ ] dichiarazione relativa al servizio di trasporto del bambino da compilare in calce alla presente ( se richiesto dal genitore)</text:p>
      <text:p text:style-name="P4"/>
      <text:p text:style-name="P4">[ ] <text:s text:c="2"/>ricevuta di pagamento della quota <text:s/>prevista <text:s/>effettuato presso la Segreteria <text:s/>della <text:s/>Piscina del Chianti </text:p>
      <text:p text:style-name="P4"/>
      <text:p text:style-name="P4"/>
      <text:p text:style-name="P4"><text:tab/><text:tab/><text:tab/><text:tab/><text:tab/><text:tab/><text:tab/><text:tab/><text:tab/><text:tab/>Firma del <text:s/>genitore </text:p>
      <text:p text:style-name="P4"><text:tab/><text:tab/><text:tab/><text:tab/><text:tab/><text:tab/><text:tab/><text:tab/><text:tab/>__________________________</text:p>
      <text:h text:style-name="P17" text:outline-level="1">San Casciano V.Pesa, lì _______________</text:h>
      <text:p text:style-name="P6"/>
      <text:p text:style-name="P9"><text:span text:style-name="T6">DICHIARAZIONE P</text:span><text:span text:style-name="T5">ER COLORO CHE HANNO RICHIESTO IL SERVIZIO DI TRASPORTO</text:span></text:p>
      <text:p text:style-name="P8"/>
      <text:p text:style-name="P14">Il sottoscritto <text:s/>___________________________________________________________chiede il servizio di trasporto <text:s/>e:</text:p>
      <text:p text:style-name="P4"/>
      <text:p text:style-name="P13">[ ] si impegna a riprendere <text:s/>personalmente il proprio figlio alla fermata ed all’orario concordato con l’ufficio.</text:p>
      <text:p text:style-name="P15"/>
      <text:p text:style-name="Text_20_body"><text:span text:style-name="T4"><text:s/>( firma ) _________________________________________________________________________________________</text:span></text:p>
      <text:p text:style-name="P13"/>
      <text:p text:style-name="P4">[ ] di delegare a riprendere in propria vece il bambino alla fermata il Sig.______________________________________</text:p>
      <text:p text:style-name="P4"><text:s/></text:p>
      <text:p text:style-name="P4">quale __________________________________ <text:s/>o il Sig._______________ quale ______________________________</text:p>
      <text:p text:style-name="P10"/>
      <text:p text:style-name="P11"><text:span text:style-name="T4"><text:s text:c="2"/>firma__________________________________</text:span></text:p>
      <text:p text:style-name="P10"/>
      <text:p text:style-name="Standard"><text:span text:style-name="T4">Si ricorda che la persona delegata dovrà essere necessariamente: </text:span><text:span text:style-name="T7">maggiorenne e presente alla fermata al momento <text:s/>dell’arrivo del pulmino</text:span><text:span text:style-name="T4">. In caso di assenza <text:s/>dei genitori o del delegato/a <text:s/>il bambino verrà ricondotto in piscina. </text:span></text:p>
      <text:p text:style-name="P2"/>
      <text:p text:style-name="P2">San Casciano V.P. Lì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runeti</meta:initial-creator>
    <meta:creation-date>2014-04-18T08:44:00</meta:creation-date>
    <dc:creator>Cosetta Pruneti</dc:creator>
    <dc:date>2014-04-18T09:12:00</dc:date>
    <meta:print-date>2011-06-24T12:05:00</meta:print-date>
    <meta:editing-cycles>4</meta:editing-cycles>
    <meta:editing-duration>PT9M</meta:editing-duration>
    <meta:document-statistic meta:table-count="0" meta:image-count="0" meta:object-count="0" meta:page-count="1" meta:paragraph-count="34" meta:word-count="278" meta:character-count="2510"/>
    <meta:generator>OpenOffice/4.0.1$Win32 OpenOffice.org_project/401m5$Build-9714</meta:generator>
  </office:meta>
</office:document-meta>
</file>