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600000065A0D8F8E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line-height="0.423cm"/>
      <style:text-properties style:font-name="Arial" style:font-name-complex="Arial"/>
    </style:style>
    <style:style style:name="P4" style:family="paragraph" style:parent-style-name="Standard">
      <style:paragraph-properties fo:line-height="0.423cm"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23cm">
        <style:tab-stops>
          <style:tab-stop style:position="14.579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6.244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7.488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7.488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.244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line-height="0.423cm" fo:text-align="end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text-properties style:font-name="Arial" fo:language="it" fo:country="IT" style:language-asian="it" style:country-asian="IT" style:font-name-complex="Arial"/>
    </style:style>
    <style:style style:name="P13" style:family="paragraph" style:parent-style-name="Standard">
      <style:paragraph-properties>
        <style:tab-stops>
          <style:tab-stop style:position="13.282cm"/>
        </style:tab-stops>
      </style:paragraph-properties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Arial" style:font-name-asian="Arial" style:font-name-complex="Arial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="Arial" fo:language="it" fo:country="IT" style:language-asian="it" style:country-asian="IT" style:font-name-complex="Arial"/>
    </style:style>
    <style:style style:name="P17" style:family="paragraph" style:parent-style-name="Rientro_20_corpo_20_del_20_testo_20_3">
      <style:paragraph-properties fo:margin-left="0cm" fo:margin-right="0cm" fo:text-indent="0cm" style:auto-text-indent="false"/>
    </style:style>
    <style:style style:name="P18" style:family="paragraph" style:parent-style-name="Heading_20_7" style:master-page-name="Standard">
      <style:paragraph-properties style:page-number="auto"/>
      <style:text-properties fo:font-size="10pt" style:font-size-asian="10pt"/>
    </style:style>
    <style:style style:name="P19" style:family="paragraph" style:parent-style-name="Heading_20_8">
      <style:text-properties fo:font-size="10pt" style:font-size-asian="10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 style:snap-to-layout-grid="false"/>
    </style:style>
    <style:style style:name="P22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P23" style:family="paragraph" style:parent-style-name="Header">
      <style:paragraph-properties fo:line-height="0.423cm" fo:text-align="center" style:justify-single-word="false"/>
      <style:text-properties style:font-name="Arial" fo:font-size="8pt" fo:letter-spacing="0.071cm" fo:font-weight="bold" style:font-size-asian="8pt" style:font-weight-asian="bold" style:font-name-complex="Arial"/>
    </style:style>
    <style:style style:name="P24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-asian="Arial"/>
    </style:style>
    <style:style style:name="T5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1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>Al Sindaco del Comune </text:h>
      <text:p text:style-name="P4">di Barberino Val d’ Elsa</text:p>
      <text:p text:style-name="P4"/>
      <text:p text:style-name="P11"/>
      <text:p text:style-name="P1"><text:span text:style-name="T2">OGGETTO:</text:span><text:span text:style-name="T3"> Istanza per l’ ottenimento della riduzione di tariffa relativamente alla tassa per lo smaltimento dei rifiuti solidi urbani.</text:span></text:p>
      <text:p text:style-name="P3"/>
      <text:p text:style-name="P5">Il/La sottoscritto/a <text:s text:c="77"/>nato/a</text:p>
      <text:p text:style-name="P12"><draw:line text:anchor-type="char" draw:z-index="2" draw:style-name="gr1" draw:text-style-name="P25" svg:x1="11.525cm" svg:y1="0.123cm" svg:x2="19.78cm" svg:y2="0.123cm"><text:p/></draw:line><draw:line text:anchor-type="char" draw:z-index="1" draw:style-name="gr1" draw:text-style-name="P25" svg:x1="2.635cm" svg:y1="0.123cm" svg:x2="10.255cm" svg:y2="0.123cm"><text:p/></draw:line></text:p>
      <text:p text:style-name="P2"/>
      <text:p text:style-name="P6"><draw:line text:anchor-type="char" draw:z-index="3" draw:style-name="gr1" draw:text-style-name="P25" svg:x1="0.413cm" svg:y1="0.42cm" svg:x2="6.128cm" svg:y2="0.42cm"><text:p/></draw:line>il<text:tab/>, residente in </text:p>
      <text:p text:style-name="P12"><draw:line text:anchor-type="char" draw:z-index="4" draw:style-name="gr1" draw:text-style-name="P25" svg:x1="8.35cm" svg:y1="0.176cm" svg:x2="19.78cm" svg:y2="0.176cm"><text:p/></draw:line></text:p>
      <text:p text:style-name="P2"/>
      <text:p text:style-name="P7">Via <text:tab/> <text:s text:c="19"/>in qualità di </text:p>
      <text:p text:style-name="P12"><draw:line text:anchor-type="char" draw:z-index="6" draw:style-name="gr1" draw:text-style-name="P25" svg:x1="11.525cm" svg:y1="0cm" svg:x2="19.78cm" svg:y2="0cm"><text:p/></draw:line><draw:line text:anchor-type="char" draw:z-index="5" draw:style-name="gr1" draw:text-style-name="P25" svg:x1="0.413cm" svg:y1="0cm" svg:x2="9.303cm" svg:y2="0cm"><text:p/></draw:line></text:p>
      <text:p text:style-name="P2">Dell’ immobile posto nel Comune di Barberino Val d’ Elsa, in </text:p>
      <text:p text:style-name="P12"><draw:line text:anchor-type="char" draw:z-index="13" draw:style-name="gr1" draw:text-style-name="P25" svg:x1="9.303cm" svg:y1="0.141cm" svg:x2="19.781cm" svg:y2="0.141cm"><text:p/></draw:line></text:p>
      <text:p text:style-name="P2"/>
      <text:h text:style-name="P19" text:outline-level="8">CHIEDE</text:h>
      <text:p text:style-name="P8">(ai sensi del D.P.R. n. 507/93)</text:p>
      <text:p text:style-name="P9">La riduzione della tariffa relativamente alla tassa smaltimento rifiuti solidi urbani interni, dichiarando le seguenti particolari condizioni d’ uso (barrare le caselle nei casi che interessano):</text:p>
      <text:p text:style-name="P9"/>
      <text:p text:style-name="P10"><draw:custom-shape text:anchor-type="char" draw:z-index="7" draw:style-name="gr2" draw:text-style-name="P26" svg:width="0.461cm" svg:height="0.47cm" svg:x="0.095cm" svg:y="0.388cm"><text:p/><draw:enhanced-geometry svg:viewBox="0 0 21600 21600" draw:type="rectangle" draw:enhanced-path="M 0 0 L 21600 0 21600 21600 0 21600 0 0 Z N"/></draw:custom-shape><text:tab/></text:p>
      <text:p text:style-name="P14">ABITAZIONE CON UNICO OCCUPANTE (-30%)</text:p>
      <text:p text:style-name="P14"/>
      <text:p text:style-name="P12"><draw:custom-shape text:anchor-type="char" draw:z-index="9" draw:style-name="gr2" draw:text-style-name="P26" svg:width="0.461cm" svg:height="0.47cm" svg:x="0.095cm" svg:y="0.123cm"><text:p/><draw:enhanced-geometry svg:viewBox="0 0 21600 21600" draw:type="rectangle" draw:enhanced-path="M 0 0 L 21600 0 21600 21600 0 21600 0 0 Z N"/></draw:custom-shape></text:p>
      <text:p text:style-name="P14">ABITAZIONE TENUTA A DISPOSIZIONE PER USO STAGIONALE OD ALTRO USO LIMITATO O DISCONTINUO; a tale fine dichiara espressamente che non trattasi di abitazione di residenza o principale e di non voler cedere l’ alloggio in locazione o comodato (-30%)</text:p>
      <text:p text:style-name="P15"><text:s/></text:p>
      <text:p text:style-name="P16"><draw:custom-shape text:anchor-type="char" draw:z-index="12" draw:style-name="gr2" draw:text-style-name="P26" svg:width="0.461cm" svg:height="0.47cm" svg:x="0.095cm" svg:y="0.319cm"><text:p/><draw:enhanced-geometry svg:viewBox="0 0 21600 21600" draw:type="rectangle" draw:enhanced-path="M 0 0 L 21600 0 21600 21600 0 21600 0 0 Z N"/></draw:custom-shape></text:p>
      <text:p text:style-name="P14">ABITAZIONE AD USO LIMITATO IN QUANTO RESIDENTE O DIMORANTE PER PIU’ DI SEI MESI ALL’ ANNO IN LOCALITA’ FUORI DAL TERRITORIO NAZIONALE (-30%)</text:p>
      <text:p text:style-name="P15"><text:s/></text:p>
      <text:p text:style-name="P16"><draw:custom-shape text:anchor-type="char" draw:z-index="11" draw:style-name="gr2" draw:text-style-name="P26" svg:width="0.461cm" svg:height="0.47cm" svg:x="0.095cm" svg:y="0.284cm"><text:p/><draw:enhanced-geometry svg:viewBox="0 0 21600 21600" draw:type="rectangle" draw:enhanced-path="M 0 0 L 21600 0 21600 21600 0 21600 0 0 Z N"/></draw:custom-shape></text:p>
      <text:p text:style-name="P14">ABITAZIONE IN FABBRICATO RURALE OCCUPATA DA AGRICOLTORE (fabbricato rurale come definito dal D.L 30.12.93 n.557 art.9, convertito nella L.26.2.94 n. 133 “Istituzione del Catasto dei Fabbricati”; che dovrà essere allegata idonea documentazione comprovante la condizione d’ uso dichiarata) (-30%)</text:p>
      <text:p text:style-name="P14"/>
      <text:p text:style-name="P16"><draw:custom-shape text:anchor-type="char" draw:z-index="10" draw:style-name="gr2" draw:text-style-name="P26" svg:width="0.461cm" svg:height="0.47cm" svg:x="0.095cm" svg:y="0.161cm"><text:p/><draw:enhanced-geometry svg:viewBox="0 0 21600 21600" draw:type="rectangle" draw:enhanced-path="M 0 0 L 21600 0 21600 21600 0 21600 0 0 Z N"/></draw:custom-shape></text:p>
      <text:p text:style-name="Rientro_20_corpo_20_del_20_testo_20_3"><draw:custom-shape text:anchor-type="char" draw:z-index="8" draw:style-name="gr2" draw:text-style-name="P26" svg:width="0.461cm" svg:height="0.47cm" svg:x="0.095cm" svg:y="2.295cm"><text:p/><draw:enhanced-geometry svg:viewBox="0 0 21600 21600" draw:type="rectangle" draw:enhanced-path="M 0 0 L 21600 0 21600 21600 0 21600 0 0 Z N"/></draw:custom-shape>ABITAZIONE UBIATA IN ZONA NELLA QUALE NON E’ EFFETTUATA LA RACCOLTA IN REGIME DI PRIVATIVA DEI RIFIUTI SOLIDI URBANI INTERNI e che la distanza dal più vicino punto di raccolta è pari a Km <text:s text:c="20"/>(La distanza è da calcolarsi lungo la strada comunale e/o provinciale e/o statale, fino all’ eventuale innesto di strade private e/o vicinali al servizio dell’ utenza medesima) (-70%)</text:p>
      <text:p text:style-name="Standard"/>
      <text:p text:style-name="Standard"/>
      <text:p text:style-name="P17"><text:span text:style-name="T4"><text:s text:c="11"/></text:span>ESENZIONE PER REDDITO PROCAPITE INFERIORE AL MINIMO INPS </text:p>
      <text:p text:style-name="P17">ESENZIONE AI SENSI DELL’ ART. 67 LEGGE 507/93 ART. 17, COMMA G. REGOLAMENTO COMUNALE.</text:p>
      <text:p text:style-name="Standard"/>
      <text:p text:style-name="Standard"><draw:custom-shape text:anchor-type="char" draw:z-index="16" draw:style-name="gr2" draw:text-style-name="P26" svg:width="0.461cm" svg:height="0.47cm" svg:x="0.095cm" svg:y="0.055cm"><text:p/><draw:enhanced-geometry svg:viewBox="0 0 21600 21600" draw:type="rectangle" draw:enhanced-path="M 0 0 L 21600 0 21600 21600 0 21600 0 0 Z N"/></draw:custom-shape><text:tab/><text:span text:style-name="T5">UTILIZZO COMPOSTIERA DOMESTICA (-10%) </text:span></text:p>
      <text:p text:style-name="Standard"><text:span text:style-name="T5"><text:tab/>(Allegare documentazione comprovante l’acquisto della compostiera</text:span> )</text:p>
      <text:p text:style-name="Standard"/>
      <text:p text:style-name="P13"><draw:line text:anchor-type="char" draw:z-index="15" draw:style-name="gr1" draw:text-style-name="P25" svg:x1="10.255cm" svg:y1="1.325cm" svg:x2="19.145cm" svg:y2="1.325cm"><text:p/></draw:line><draw:line text:anchor-type="char" draw:z-index="14" draw:style-name="gr1" draw:text-style-name="P25" svg:x1="3.588cm" svg:y1="0.372cm" svg:x2="6.763cm" svg:y2="0.372cm"><text:p/></draw:line><text:span text:style-name="T3">Barberino Val d’ Elsa, lì</text:span> <text:tab/><text:span text:style-name="T3">FIRM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23cm" fo:text-align="center" style:justify-single-word="false" fo:keep-with-next="always"/>
      <style:text-properties fo:text-transform="uppercase" style:font-name="Arial" fo:font-family="Arial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47cm" fo:text-align="center" style:justify-single-word="false" fo:hyphenation-ladder-count="no-limit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2pt" fo:letter-spacing="-0.004cm" fo:font-weight="bold" style:font-size-asian="12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23cm"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7.488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0.381cm" style:auto-text-indent="false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254cm" fo:margin-right="0cm" fo:margin-top="0.025cm" fo:margin-bottom="0cm" loext:contextual-spacing="false" fo:line-height="0.415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0.688cm" fo:margin-right="0.131cm" fo:line-height="0.43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_28_uso_20_bollo_29_" style:display-name="testo (uso bollo)" style:family="paragraph" style:parent-style-name="Heading_20_6" style:default-outline-level="" style:list-style-name="">
      <style:paragraph-properties fo:margin-top="0cm" fo:margin-bottom="0cm" loext:contextual-spacing="false" fo:line-height="0.847cm" fo:text-align="justify" style:justify-single-word="false"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3.97cm"/>
          <style:tab-stop style:position="15.24cm"/>
          <style:tab-stop style:position="16.51cm"/>
        </style:tab-stops>
      </style:paragraph-properties>
      <style:text-properties style:font-name="Bookman Old Style" fo:font-family="'Bookman Old Style'" style:font-family-generic="roman" style:font-pitch="variable" fo:font-size="10pt" fo:font-style="normal" style:letter-kerning="true" style:font-size-asian="10pt" style:font-style-asian="normal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size="10pt" style:font-size-asian="10pt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11">
        <style:list-level-properties text:list-level-position-and-space-mode="label-alignment">
          <style:list-level-label-alignment text:label-followed-by="listtab" text:list-tab-stop-position="0.649cm" fo:text-indent="-0.649cm" fo:margin-left="0.6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21.003cm" table:align="center" style:writing-mode="lr-tb"/>
    </style:style>
    <style:style style:name="Tabella1.A" style:family="table-column">
      <style:table-column-properties style:column-width="21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MP4" style:family="paragraph" style:parent-style-name="Header">
      <style:paragraph-properties fo:line-height="0.423cm" fo:text-align="center" style:justify-single-word="false"/>
      <style:text-properties style:font-name="Arial" fo:font-size="8pt" fo:letter-spacing="0.071cm" fo:font-weight="bold" style:font-size-asian="8pt" style:font-weight-asian="bold" style:font-name-complex="Arial"/>
    </style:style>
    <style:style style:name="MP5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><draw:frame draw:style-name="Mfr1" draw:name="Immagine1" text:anchor-type="as-char" svg:width="1.092cm" svg:height="1.282cm" draw:z-index="0"><draw:image xlink:href="Pictures/100000000000005600000065A0D8F8E6.png" xlink:type="simple" xlink:show="embed" xlink:actuate="onLoad"/></draw:frame></text:p>
            </table:table-cell>
          </table:table-row>
          <table:table-row table:style-name="Tabella1.1">
            <table:table-cell table:style-name="Tabella1.A1" office:value-type="string">
              <text:p text:style-name="MP2"/>
              <text:p text:style-name="MP3">COMUNE DI BARBERINO VAL D’ELSA</text:p>
            </table:table-cell>
          </table:table-row>
          <table:table-row table:style-name="Tabella1.1">
            <table:table-cell table:style-name="Tabella1.A3" office:value-type="string">
              <text:p text:style-name="MP4">UFFICIO TRIBUTI </text:p>
            </table:table-cell>
          </table:table-row>
        </table:table>
        <text:p text:style-name="MP1"/>
      </style:header>
      <style:footer>
        <text:p text:style-name="MP5">Comune di Barberino Val <text:s/>d’Elsa – Via Cassia 49 - 50021 <text:s/>Barberino val d’Elsa (FI) <text:s/>P. Iva 01337910481</text:p>
        <text:p text:style-name="MP5">Tel. 0558052213- Fax 0558075668 <text:s/>- E-mail: p.bartalesi@barberinovaldelsa.ne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co</meta:initial-creator>
    <meta:creation-date>2012-01-25T14:19:00</meta:creation-date>
    <dc:creator>roberta</dc:creator>
    <dc:date>2012-01-25T14:19:00</dc:date>
    <meta:print-date>2005-04-29T09:01:00</meta:print-date>
    <meta:editing-cycles>2</meta:editing-cycles>
    <meta:editing-duration>PT1M</meta:editing-duration>
    <meta:document-statistic meta:table-count="1" meta:image-count="1" meta:object-count="0" meta:page-count="1" meta:paragraph-count="28" meta:word-count="321" meta:character-count="2260" meta:non-whitespace-character-count="1815"/>
    <meta:generator>LibreOffice/4.4.3.2$Windows_x86 LibreOffice_project/88805f81e9fe61362df02b9941de8e38a9b5fd16</meta:generator>
    <meta:user-defined meta:name="_AdHocReviewCycleID" meta:value-type="float">1139411750</meta:user-defined>
    <meta:user-defined meta:name="_AuthorEmail">Marco@comune.barberino-val-di-elsa.fi.it</meta:user-defined>
    <meta:user-defined meta:name="_AuthorEmailDisplayName">Marco Abbate</meta:user-defined>
    <meta:user-defined meta:name="_EmailSubject">documento</meta:user-defined>
    <meta:user-defined meta:name="_ReviewingToolsShownOnce" meta:value-type="string"/>
  </office:meta>
</office:document-meta>
</file>