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81cm" fo:margin-left="-0.25cm" style:page-number="auto" table:align="left" style:writing-mode="lr-tb"/>
    </style:style>
    <style:style style:name="Tabella1.A" style:family="table-column">
      <style:table-column-properties style:column-width="18.281cm"/>
    </style:style>
    <style:style style:name="Tabella1.1" style:family="table-row">
      <style:table-row-properties style:min-row-height="1.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27cm" fo:margin-left="-0.259cm" table:align="left" style:writing-mode="lr-tb"/>
    </style:style>
    <style:style style:name="Tabella2.A" style:family="table-column">
      <style:table-column-properties style:column-width="18.27cm"/>
    </style:style>
    <style:style style:name="Tabella2.1" style:family="table-row">
      <style:table-row-properties style:min-row-height="1.93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7cm" fo:margin-left="-0.259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7.2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4.471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7" style:family="table-row">
      <style:table-row-properties style:min-row-height="3.475cm" fo:keep-together="auto"/>
    </style:style>
    <style:style style:name="Tabella4" style:family="table">
      <style:table-properties style:width="18.143cm" fo:margin-left="-0.132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0.741cm"/>
    </style:style>
    <style:style style:name="Tabella4.C" style:family="table-column">
      <style:table-column-properties style:column-width="16.52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5" style:family="table-row">
      <style:table-row-properties fo:keep-together="auto"/>
    </style:style>
    <style:style style:name="Tabella5" style:family="table">
      <style:table-properties style:width="18.396cm" fo:margin-left="-0.134cm" table:align="left" style:writing-mode="lr-tb"/>
    </style:style>
    <style:style style:name="Tabella5.A" style:family="table-column">
      <style:table-column-properties style:column-width="0.877cm"/>
    </style:style>
    <style:style style:name="Tabella5.B" style:family="table-column">
      <style:table-column-properties style:column-width="1.005cm"/>
    </style:style>
    <style:style style:name="Tabella5.C" style:family="table-column">
      <style:table-column-properties style:column-width="0.053cm"/>
    </style:style>
    <style:style style:name="Tabella5.D" style:family="table-column">
      <style:table-column-properties style:column-width="16.461cm"/>
    </style:style>
    <style:style style:name="Tabella5.1" style:family="table-row">
      <style:table-row-properties style:min-row-height="0.471cm"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5.2" style:family="table-row">
      <style:table-row-properties style:min-row-height="0.741cm" fo:keep-together="auto"/>
    </style:style>
    <style:style style:name="Tabel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5.3" style:family="table-row">
      <style:table-row-properties style:min-row-height="0.986cm" fo:keep-together="auto"/>
    </style:style>
    <style:style style:name="Tabella5.4" style:family="table-row">
      <style:table-row-properties fo:keep-together="always"/>
    </style:style>
    <style:style style:name="Tabella5.7" style:family="table-row">
      <style:table-row-properties fo:keep-together="auto"/>
    </style:style>
    <style:style style:name="Tabella5.9" style:family="table-row">
      <style:table-row-properties style:min-row-height="0.811cm" fo:keep-together="auto"/>
    </style:style>
    <style:style style:name="Tabella5.A16" style:family="table-cell">
      <style:table-cell-properties style:vertical-align="top" fo:padding-left="0.125cm" fo:padding-right="0.125cm" fo:padding-top="0cm" fo:padding-bottom="0cm" fo:border-left="0.25pt solid #000000" fo:border-right="none" fo:border-top="0.5pt solid #000000" fo:border-bottom="0.5pt solid #000000" style:writing-mode="lr-tb"/>
    </style:style>
    <style:style style:name="Tabella5.B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a5.21" style:family="table-row">
      <style:table-row-properties style:min-row-height="0.612cm" fo:keep-together="auto"/>
    </style:style>
    <style:style style:name="Tabella5.A2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ella5.B2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5.A24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ella5.B2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la5.25" style:family="table-row">
      <style:table-row-properties style:min-row-height="0.741cm" fo:keep-together="always"/>
    </style:style>
    <style:style style:name="Tabella5.26" style:family="table-row">
      <style:table-row-properties style:min-row-height="2.646cm" fo:keep-together="always"/>
    </style:style>
    <style:style style:name="Tabella5.29" style:family="table-row">
      <style:table-row-properties style:min-row-height="0.55cm" fo:keep-together="auto"/>
    </style:style>
    <style:style style:name="Tabella5.A29" style:family="table-cell">
      <style:table-cell-properties style:vertical-align="middle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ella5.B29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la5.34" style:family="table-row">
      <style:table-row-properties style:min-row-height="1.843cm" fo:keep-together="auto"/>
    </style:style>
    <style:style style:name="Tabella5.35" style:family="table-row">
      <style:table-row-properties style:min-row-height="1.974cm" fo:keep-together="auto"/>
    </style:style>
    <style:style style:name="Tabella6" style:family="table">
      <style:table-properties style:width="18.644cm" fo:margin-left="-0.134cm" table:align="left" style:writing-mode="lr-tb"/>
    </style:style>
    <style:style style:name="Tabella6.A" style:family="table-column">
      <style:table-column-properties style:column-width="1.125cm"/>
    </style:style>
    <style:style style:name="Tabella6.B" style:family="table-column">
      <style:table-column-properties style:column-width="17.5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7" style:family="table">
      <style:table-properties style:width="18.521cm" table:align="left" style:writing-mode="lr-tb"/>
    </style:style>
    <style:style style:name="Tabella7.A" style:family="table-column">
      <style:table-column-properties style:column-width="1.115cm"/>
    </style:style>
    <style:style style:name="Tabella7.B" style:family="table-column">
      <style:table-column-properties style:column-width="17.4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ella7.B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7.A2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ella7.B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la7.3" style:family="table-row">
      <style:table-row-properties style:min-row-height="2.533cm" fo:keep-together="auto"/>
    </style:style>
    <style:style style:name="Tabella7.B4" style:family="table-cell">
      <style:table-cell-properties style:vertical-align="top" fo:padding-left="0.125cm" fo:padding-right="0.125cm" fo:padding-top="0cm" fo:padding-bottom="0cm" fo:border-left="0.25pt solid #000000" fo:border-right="0.5pt solid #000000" fo:border-top="1pt solid #000000" fo:border-bottom="1pt solid #000000" style:writing-mode="lr-tb"/>
    </style:style>
    <style:style style:name="Tabella7.5" style:family="table-row">
      <style:table-row-properties style:min-row-height="0.041cm" fo:keep-together="auto"/>
    </style:style>
    <style:style style:name="Tabella7.A5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7.B5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1pt solid #000000" fo:border-bottom="1pt solid #000000" style:writing-mode="lr-tb"/>
    </style:style>
    <style:style style:name="Tabella8" style:family="table">
      <style:table-properties style:width="18.521cm" table:align="left" style:writing-mode="lr-tb"/>
    </style:style>
    <style:style style:name="Tabella8.A" style:family="table-column">
      <style:table-column-properties style:column-width="7.415cm"/>
    </style:style>
    <style:style style:name="Tabella8.B" style:family="table-column">
      <style:table-column-properties style:column-width="11.105cm"/>
    </style:style>
    <style:style style:name="Tabella8.1" style:family="table-row">
      <style:table-row-properties style:min-row-height="1.341cm" fo:keep-together="auto"/>
    </style:style>
    <style:style style:name="Tabella8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fo:font-size="10pt" fo:font-style="normal" style:font-size-asian="10pt" style:font-style-asian="normal" style:font-name-complex="Arial"/>
    </style:style>
    <style:style style:name="P3" style:family="paragraph" style:parent-style-name="Heading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name-complex="Arial"/>
    </style:style>
    <style:style style:name="P4" style:family="paragraph" style:parent-style-name="Heading">
      <style:paragraph-properties fo:text-align="justify" style:justify-single-word="false"/>
      <style:text-properties fo:font-size="8pt" fo:font-style="normal" style:font-size-asian="8pt" style:font-style-asian="normal" style:font-name-complex="Arial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orphans="0" fo:widows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line-height="150%" fo:orphans="0" fo:widows="0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Wingdings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Wingdings" fo:font-size="11pt" style:font-size-asian="11pt" style:font-size-complex="11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orphans="0" fo:widows="0">
        <style:tab-stops>
          <style:tab-stop style:position="15.025cm" style:type="center"/>
        </style:tab-stops>
      </style:paragraph-properties>
    </style:style>
    <style:style style:name="P41" style:family="paragraph" style:parent-style-name="Standard">
      <style:paragraph-properties fo:line-height="150%" fo:orphans="0" fo:widows="0"/>
    </style:style>
    <style:style style:name="P42" style:family="paragraph" style:parent-style-name="Standard">
      <style:paragraph-properties fo:line-height="150%" fo:text-align="justify" style:justify-single-word="false" fo:orphans="0" fo:widows="0"/>
    </style:style>
    <style:style style:name="P43" style:family="paragraph" style:parent-style-name="Standard">
      <style:paragraph-properties fo:margin-left="-0.441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91cm" fo:margin-right="0cm" fo:text-indent="0.191cm" style:auto-text-indent="false"/>
    </style:style>
    <style:style style:name="P46" style:family="paragraph" style:parent-style-name="Standard">
      <style:paragraph-properties fo:margin-left="-0.191cm" fo:margin-right="0cm" fo:text-indent="0.191cm" style:auto-text-indent="false"/>
      <style:text-properties style:font-name="Arial" fo:font-size="16pt" style:font-size-asian="16pt" style:font-name-complex="Arial" style:font-size-complex="16pt"/>
    </style:style>
    <style:style style:name="P47" style:family="paragraph" style:parent-style-name="Standard">
      <style:paragraph-properties fo:margin-left="-0.191cm" fo:margin-right="0cm" fo:text-indent="0.19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1cm" fo:margin-right="0cm" fo:text-align="justify" style:justify-single-word="false" fo:text-indent="-1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51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52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1.115cm" fo:margin-right="0cm" fo:orphans="0" fo:widows="0" fo:text-indent="1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-1.115cm" fo:margin-right="0cm" fo:orphans="0" fo:widows="0" fo:text-indent="1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-1.115cm" fo:margin-right="0cm" fo:orphans="0" fo:widows="0" fo:text-indent="1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margin-left="-1.115cm" fo:margin-right="0cm" fo:orphans="0" fo:widows="0" fo:text-indent="1cm" style:auto-text-indent="false"/>
    </style:style>
    <style:style style:name="P58" style:family="paragraph" style:parent-style-name="Standard">
      <style:paragraph-properties fo:margin-left="0.626cm" fo:margin-right="0cm" fo:text-align="justify" style:justify-single-word="false" fo:orphans="0" fo:widows="0" fo:text-indent="-0.626cm" style:auto-text-indent="false"/>
      <style:text-properties style:font-name="Wingdings" fo:font-size="11pt" style:font-size-asian="11pt" style:font-size-complex="11pt"/>
    </style:style>
    <style:style style:name="P59" style:family="paragraph" style:parent-style-name="Standard">
      <style:paragraph-properties fo:margin-left="0.626cm" fo:margin-right="0cm" fo:text-align="justify" style:justify-single-word="false" fo:orphans="0" fo:widows="0" fo:text-indent="-0.626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.25cm" fo:orphans="0" fo:widows="0" fo:text-indent="0cm" style:auto-text-indent="false"/>
    </style:style>
    <style:style style:name="P61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left="0cm" fo:margin-right="0.25cm" fo:orphans="0" fo:widows="0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left="0cm" fo:margin-right="0.25cm" fo:text-indent="0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5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76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7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9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0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fo:text-transform="uppercase" style:font-name="Arial (W1)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.25cm" fo:text-indent="0cm" style:auto-text-indent="false"/>
      <style:text-properties style:font-name="Wingdings" fo:font-size="11pt" style:font-size-asian="11pt" style:font-size-complex="11pt"/>
    </style:style>
    <style:style style:name="P84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Wingdings" fo:font-size="11pt" style:font-size-asian="11pt" style:font-size-complex="11pt"/>
    </style:style>
    <style:style style:name="P85" style:family="paragraph" style:parent-style-name="Standard">
      <style:paragraph-properties fo:margin-left="0cm" fo:margin-right="0.25cm" fo:line-height="150%" fo:text-align="justify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7" style:family="paragraph" style:parent-style-name="Standard">
      <style:paragraph-properties fo:margin-left="0cm" fo:margin-right="-0.374cm" fo:text-align="justify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cm" fo:margin-right="-0.374cm" fo:text-align="justify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-0.374cm" fo:text-align="justify" style:justify-single-word="false" fo:orphans="0" fo:widows="0" fo:text-indent="0cm" style:auto-text-indent="false"/>
      <style:text-properties style:font-name="Wingdings" fo:font-size="12pt" style:font-size-asian="12pt" style:font-size-complex="12pt"/>
    </style:style>
    <style:style style:name="P90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Wingdings" fo:font-size="12pt" style:font-size-asian="12pt" style:font-size-complex="12pt"/>
    </style:style>
    <style:style style:name="P92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4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Arial" fo:font-size="12pt" style:font-size-asian="12pt" style:font-name-complex="Arial" style:font-size-complex="11pt"/>
    </style:style>
    <style:style style:name="P95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Arial" fo:font-size="12pt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left="0.016cm" fo:margin-right="0.25cm" fo:text-align="justify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019cm" fo:margin-right="0.25cm" fo:text-align="justify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635cm" fo:margin-right="0.25cm" fo:orphans="0" fo:widows="0" fo:text-indent="0cm" style:auto-text-indent="false"/>
    </style:style>
    <style:style style:name="P102" style:family="paragraph" style:parent-style-name="Standard">
      <style:paragraph-properties fo:margin-left="0.635cm" fo:margin-right="0.25cm" fo:text-align="justify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.635cm" fo:margin-right="0.25cm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1">
      <style:paragraph-properties fo:margin-left="1.27cm" fo:margin-right="0.25cm" fo:text-align="justify" style:justify-single-word="false" fo:orphans="0" fo:widows="0" fo:text-indent="-0.635cm" style:auto-text-indent="false"/>
    </style:style>
    <style:style style:name="P105" style:family="paragraph" style:parent-style-name="Standard" style:list-style-name="WW8Num4">
      <style:paragraph-properties fo:margin-left="1.27cm" fo:margin-right="0.25cm" fo:text-align="justify" style:justify-single-word="false" fo:orphans="0" fo:widows="0" fo:text-indent="-0.635cm" style:auto-text-indent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1.069cm" fo:margin-right="0.25cm" fo:orphans="0" fo:widows="0" fo:text-indent="-1.82cm" style:auto-text-indent="false"/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>
      <style:paragraph-properties fo:margin-left="1.069cm" fo:margin-right="0.25cm" fo:orphans="0" fo:widows="0" fo:text-indent="-1.82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8" style:family="paragraph" style:parent-style-name="Standard" style:list-style-name="WW8Num16">
      <style:paragraph-properties fo:margin-left="0.519cm" fo:margin-right="0.25cm" fo:orphans="0" fo:widows="0" fo:text-indent="-0.635cm" style:auto-text-indent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WW8Num16">
      <style:paragraph-properties fo:margin-left="0.519cm" fo:margin-right="-0.125cm" fo:orphans="0" fo:widows="0" fo:text-indent="-0.635cm" style:auto-text-indent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margin-left="0cm" fo:margin-right="-0.125cm" fo:orphans="0" fo:widows="0" fo:text-indent="-0.18cm" style:auto-text-indent="false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margin-left="0cm" fo:margin-right="-0.123cm" fo:text-align="justify" style:justify-single-word="false" fo:text-indent="0cm" style:auto-text-indent="false"/>
    </style:style>
    <style:style style:name="P112" style:family="paragraph" style:parent-style-name="Footer">
      <style:paragraph-properties fo:margin-left="0cm" fo:margin-right="0.635cm" fo:text-indent="0cm" style:auto-text-indent="false">
        <style:tab-stops>
          <style:tab-stop style:position="12.002cm" style:type="center"/>
          <style:tab-stop style:position="17cm" style:type="right"/>
        </style:tab-stops>
      </style:paragraph-properties>
    </style:style>
    <style:style style:name="P113" style:family="paragraph" style:parent-style-name="Body_20_Text_20_2">
      <style:paragraph-properties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Body_20_Text_20_2">
      <style:paragraph-properties fo:line-height="100%" fo:text-align="start" style:justify-single-word="false"/>
    </style:style>
    <style:style style:name="P115" style:family="paragraph" style:parent-style-name="Body_20_Text_20_3">
      <style:paragraph-properties fo:text-align="start" style:justify-single-word="false" fo:orphans="0" fo:widows="0"/>
      <style:text-properties style:font-name-complex="Arial" style:font-size-complex="14pt" style:font-weight-complex="bold"/>
    </style:style>
    <style:style style:name="P1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style:font-name-asian="Arial" style:font-size-asian="22pt" style:font-weight-asian="bold" style:font-name-complex="Arial" style:font-size-complex="22pt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 fo:padding="0cm" fo:border="0.51pt solid #000000"/>
    </style:style>
    <style:style style:name="T6" style:family="text">
      <style:text-properties style:font-name="Arial" fo:font-size="14pt" style:font-size-asian="14pt" style:font-name-complex="Arial" style:font-size-complex="14pt" fo:padding="0cm" fo:border="0.51pt solid #000000"/>
    </style:style>
    <style:style style:name="T7" style:family="text">
      <style:text-properties style:font-name="Arial" fo:font-size="12pt" fo:letter-spacing="-0.035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1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6pt" style:font-size-asian="16pt" style:font-name-complex="Arial" style:font-size-complex="16pt"/>
    </style:style>
    <style:style style:name="T23" style:family="text">
      <style:text-properties style:font-name="Arial" fo:font-size="16pt" style:font-name-asian="Arial" style:font-size-asian="16pt" style:font-name-complex="Arial" style:font-size-complex="16pt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style:font-size-complex="11pt"/>
    </style:style>
    <style:style style:name="T30" style:family="text">
      <style:text-properties style:font-name-complex="Arial"/>
    </style:style>
    <style:style style:name="T31" style:family="text">
      <style:text-properties style:font-name-asian="Arial"/>
    </style:style>
    <style:style style:name="T32" style:family="text">
      <style:text-properties fo:font-style="italic" style:font-style-asian="italic"/>
    </style:style>
    <style:style style:name="T33" style:family="text">
      <style:text-properties fo:font-size="12pt" fo:letter-spacing="-0.035cm" style:font-size-asian="12pt" style:font-name-complex="Arial" style:font-size-complex="12pt" style:font-weight-complex="bold"/>
    </style:style>
    <style:style style:name="T34" style:family="text">
      <style:text-properties fo:font-size="12pt" fo:letter-spacing="-0.035cm" fo:font-style="italic" style:font-size-asian="12pt" style:font-style-asian="italic" style:font-name-complex="Arial" style:font-size-complex="12pt" style:font-weight-complex="bold"/>
    </style:style>
    <style:style style:name="T35" style:family="text">
      <style:text-properties style:font-name="Wingdings" fo:font-size="16pt" style:font-size-asian="16pt" style:font-size-complex="16pt"/>
    </style:style>
    <style:style style:name="T36" style:family="text">
      <style:text-properties style:font-name="Wingdings" fo:font-size="11pt" style:font-size-asian="11pt" style:font-size-complex="11pt"/>
    </style:style>
    <style:style style:name="T37" style:family="text">
      <style:text-properties style:font-name="Wingdings" fo:font-size="12pt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text-transform="uppercase" fo:font-weight="bold" style:font-weight-asian="bold" style:font-name-complex="Arial"/>
    </style:style>
    <style:style style:name="T40" style:family="text">
      <style:text-properties fo:text-transform="uppercase" style:font-name="Arial (W1)" fo:font-size="11pt" fo:font-weight="bold" style:font-size-asian="11pt" style:font-weight-asian="bold" style:font-name-complex="Arial" style:font-size-complex="11pt"/>
    </style:style>
    <style:style style:name="T41" style:family="text">
      <style:text-properties fo:text-transform="uppercase" style:font-name="Arial (W1)" fo:font-size="11pt" style:font-size-asian="11pt" style:font-name-complex="Arial" style:font-size-complex="11pt"/>
    </style:style>
    <style:style style:name="T42" style:family="text">
      <style:text-properties style:font-name="Arial (W1)" fo:font-size="11pt" style:font-size-asian="11pt" style:font-name-complex="Arial" style:font-size-complex="11pt"/>
    </style:style>
    <style:style style:name="T43" style:family="text">
      <style:text-properties fo:font-variant="small-caps" fo:font-weight="bold" style:font-weight-asian="bold"/>
    </style:style>
    <style:style style:name="T44" style:family="text">
      <style:text-properties fo:font-variant="small-caps" style:font-name="Arial (W1)" fo:font-size="12pt" fo:font-weight="bold" style:font-size-asian="12pt" style:font-weight-asian="bold" style:font-name-complex="Arial" style:font-size-complex="12pt"/>
    </style:style>
    <style:style style:name="T45" style:family="text">
      <style:text-properties fo:color="#000000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fo:font-size="8pt" fo:font-style="normal" style:font-size-asian="8pt" style:font-style-asian="normal" style:font-name-complex="Arial" style:font-size-complex="8pt"/>
    </style:style>
    <style:style style:name="T5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51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52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5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54" style:family="text">
      <style:text-properties fo:color="#000000" style:font-name="Arial" fo:font-size="8pt" style:text-underline-style="none" fo:font-weight="bold" style:font-size-asian="8pt" style:font-weight-asian="bold" style:font-name-complex="Arial" style:font-size-complex="8pt" style:font-style-complex="italic"/>
    </style:style>
    <style:style style:name="T55" style:family="text">
      <style:text-properties fo:color="#000000" fo:font-size="11pt" style:text-underline-style="none" style:font-size-asian="11pt" style:font-size-complex="11pt"/>
    </style:style>
    <style:style style:name="T56" style:family="text">
      <style:text-properties fo:font-style="normal" fo:font-weight="normal" style:font-style-asian="normal" style:font-weight-asian="normal"/>
    </style:style>
    <style:style style:name="T57" style:family="text">
      <style:text-properties fo:font-size="10pt" fo:font-style="normal" style:font-size-asian="10pt" style:font-style-asian="normal" style:font-name-complex="Arial"/>
    </style:style>
    <style:style style:name="T58" style:family="text">
      <style:text-properties fo:font-size="10pt" fo:font-style="normal" fo:font-weight="normal" style:font-size-asian="10pt" style:font-style-asian="normal" style:font-weight-asian="normal" style:font-name-complex="Arial"/>
    </style:style>
    <style:style style:name="T59" style:family="text">
      <style:text-properties fo:font-size="10pt" fo:font-style="normal" fo:font-weight="normal" style:font-name-asian="Arial" style:font-size-asian="10pt" style:font-style-asian="normal" style:font-weight-asian="normal" style:font-name-complex="Arial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text:span text:style-name="T4"><text:s text:c="8"/></text:span><text:span text:style-name="T3">SCIA MANIFESTAZIONI FIERISTICHE <text:s text:c="5"/></text:span><text:span text:style-name="T5">ALL</text:span><text:span text:style-name="T6">. 1</text:span></text:p>
            <text:p text:style-name="P44"><text:span text:style-name="T33">(</text:span><text:span text:style-name="T34">ex</text:span><text:span text:style-name="T33"> art. 6 L.R.T. 31/1/2005 N. 18 <text:s/>- </text:span><text:span text:style-name="T34">Disciplina del settore fieristico </text:span><text:span text:style-name="T33">- e relativo Regol. attuaz.ione </text:span><text:span text:style-name="T34">ex</text:span><text:span text:style-name="T33"> D.P.G.R. 50R/2006)</text:span></text:p>
          </table:table-cell>
        </table:table-row>
      </table:table>
      <text:p text:style-name="P1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>Manifestazione: ___________________________________________</text:p>
            <text:p text:style-name="P46">Ubicata in: _______________________________________________</text:p>
            <text:p text:style-name="P47"/>
            <text:p text:style-name="P45"><text:span text:style-name="T35"></text:span><text:span text:style-name="T23"> </text:span><text:span text:style-name="T22">Su area pubblica <text:s text:c="45"/></text:span><text:span text:style-name="T35"></text:span><text:span text:style-name="T22"> Su area privata</text:span></text:p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8">Il/la <text:s/>sottoscritto/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1" office:value-type="string">
            <text:p text:style-name="P9"/>
            <text:p text:style-name="P33"><text:span text:style-name="T13">cognome______________________________ nome __________________________________</text:span></text:p>
            <text:p text:style-name="P13"/>
            <text:p text:style-name="Standard"><text:span text:style-name="T13">nato a _________________________________ (prov. </text:span><text:span text:style-name="T14"><text:s text:c="12"/></text:span><text:span text:style-name="T13"><text:s/>stato</text:span><text:span text:style-name="T14"> <text:s text:c="8"/></text:span><text:span text:style-name="T13"><text:s/>__________) </text:span></text:p>
            <text:p text:style-name="P13"/>
            <text:p text:style-name="Standard"><text:span text:style-name="T13">il ____/____/____ <text:s/>cittadino/a____________CF |__|__|__|__|__|__|__|__|__|__|__|__|__|__|__|__|</text:span></text:p>
            <text:p text:style-name="P13"/>
            <text:p text:style-name="Standard"><text:span text:style-name="T13">residente a</text:span><text:span text:style-name="T14"> _________________________ <text:s text:c="6"/></text:span><text:span text:style-name="T13"><text:s/>via/piazza_______________________</text:span><text:span text:style-name="T14"> </text:span><text:span text:style-name="T13"><text:s/>n°____</text:span></text:p>
            <text:p text:style-name="P13"/>
            <text:p text:style-name="Standard"><text:span text:style-name="T13">tel. _______________________ fax </text:span><text:span text:style-name="T14"><text:s text:c="3"/></text:span><text:span text:style-name="T13">___________________ e-mail ______________________</text:span></text:p>
          </table:table-cell>
        </table:table-row>
        <table:table-row table:style-name="Tabella3.1">
          <table:table-cell table:style-name="Tabella3.A2" office:value-type="string">
            <text:p text:style-name="P37"></text:p>
            <text:p text:style-name="P13"/>
          </table:table-cell>
          <table:table-cell table:style-name="Tabella3.A1" office:value-type="string">
            <text:p text:style-name="Standard"><text:span text:style-name="T16">se cittadino extracomunitario, </text:span></text:p>
            <text:p text:style-name="Standard"><text:span text:style-name="T13">permesso di soggiorno/carta di soggiorno n.____________ rilasciato da ­­­­­­­­­­­­­­­­_____________________ </text:span></text:p>
            <text:p text:style-name="P13"/>
            <text:p text:style-name="Standard"><text:span text:style-name="T13">valido fino al _________ rinnovato il __________ oppure estremi raccomandata_______________</text:span></text:p>
            <text:p text:style-name="P13"/>
            <text:p text:style-name="Standard"><text:span text:style-name="T13">motivo del soggiorno______________________________________________________________</text:span>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1" office:value-type="string">
            <text:p text:style-name="P48"/>
            <text:p text:style-name="P50"><text:span text:style-name="T19">in qualità di</text:span><text:span text:style-name="T13">:____________________________________________________________________</text:span></text:p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22"/>
            <text:p text:style-name="P37"></text:p>
            <text:p text:style-name="P21"/>
          </table:table-cell>
          <table:table-cell table:style-name="Tabella3.A1" office:value-type="string">
            <text:p text:style-name="P51"/>
            <text:p text:style-name="P53"><text:span text:style-name="T15">TITOLARE</text:span><text:span text:style-name="T19"> della ditta individuale </text:span><text:span text:style-name="T13">__________________________________________________</text:span></text:p>
          </table:table-cell>
        </table:table-row>
        <table:table-row table:style-name="Tabella3.1">
          <table:table-cell table:style-name="Tabella3.A2" office:value-type="string">
            <text:p text:style-name="P10"/>
            <text:p text:style-name="P37"></text:p>
          </table:table-cell>
          <table:table-cell table:style-name="Tabella3.A1" office:value-type="string">
            <text:p text:style-name="P24"/>
            <text:p text:style-name="P23">LEGALE RAPPRESENTANTE</text:p>
            <text:p text:style-name="P52"/>
          </table:table-cell>
        </table:table-row>
        <table:table-row table:style-name="Tabella3.7">
          <table:table-cell table:style-name="Tabella3.A2" office:value-type="string">
            <text:p text:style-name="P25"/>
          </table:table-cell>
          <table:table-cell table:style-name="Tabella3.A1" office:value-type="string">
            <text:p text:style-name="Standard"><text:span text:style-name="T19">della persona giuridica organizzatrice della manifestazione: </text:span></text:p>
            <text:p text:style-name="P13"/>
            <text:p text:style-name="Standard"><text:span text:style-name="T13">ragione sociale ___________________________________tipologia (s.r.l. ecc….)_____________</text:span></text:p>
            <text:p text:style-name="P113"/>
            <text:p text:style-name="P114">CF o P.I. ______________________________________________________________________________</text:p>
            <text:p text:style-name="P26"/>
            <text:p text:style-name="Standard"><text:span text:style-name="T13">con sede legale nel comune di _______________________________________prov. __________</text:span></text:p>
            <text:p text:style-name="P13"/>
            <text:p text:style-name="Standard"><text:span text:style-name="T13">via/piazza _________________________________________ n° ___________CAP __________</text:span></text:p>
            <text:p text:style-name="P13"/>
            <text:p text:style-name="Standard"><text:span text:style-name="T13">tel.________________________ e-mail_____________________pec______________________</text:span></text:p>
            <text:p text:style-name="P13"/>
            <text:p text:style-name="Standard"><text:span text:style-name="T13">iscritta al Registro delle Imprese della CCIAA di _______________________ al n.____________</text:span></text:p>
          </table:table-cell>
        </table:table-row>
      </table:table>
      <text:p text:style-name="P12"/>
      <text:p text:style-name="P6">SEGNALA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table:number-rows-spanned="4" office:value-type="string">
            <text:p text:style-name="P38"></text:p>
          </table:table-cell>
          <table:table-cell table:style-name="Tabella4.B1" table:number-columns-spanned="2" office:value-type="string">
            <text:p text:style-name="P39"><text:span text:style-name="T40">L’AVVIO DELLA manifestazione fieristica denominata</text:span><text:span text:style-name="T44">:</text:span></text:p>
            <text:p text:style-name="P18">______________________________________________________________________________</text:p>
            <text:p text:style-name="P18"/>
            <text:p text:style-name="P39"><text:span text:style-name="T13">nel periodo <text:s/>dal_____________________al_______________________edizione n. ___________</text:span></text:p>
            <text:p text:style-name="P18"/>
            <text:p text:style-name="P39"><text:span text:style-name="T13">periodicità: </text:span><text:span text:style-name="T36"></text:span><text:span text:style-name="T13"> semestrale <text:s/></text:span><text:span text:style-name="T36"></text:span><text:span text:style-name="T13"> annuale </text:span><text:span text:style-name="T36"></text:span><text:span text:style-name="T13"> biennale </text:span><text:span text:style-name="T36"></text:span><text:span text:style-name="T13"> altro: ________________________________</text:span></text:p>
            <text:p text:style-name="P18"/>
            <text:p text:style-name="P39"><text:span text:style-name="T13">tipologia: </text:span><text:span text:style-name="T36"></text:span><text:span text:style-name="T13"> esposizione </text:span><text:span text:style-name="T36"></text:span><text:span text:style-name="T13"> mostra mercato </text:span><text:span text:style-name="T36"></text:span><text:span text:style-name="T13"> fiera generale </text:span><text:span text:style-name="T36"></text:span><text:span text:style-name="T13"> fiera specializzata</text:span></text:p>
            <text:p text:style-name="P18"/>
            <text:p text:style-name="P39"><text:span text:style-name="T36"></text:span><text:span text:style-name="T21"> </text:span><text:span text:style-name="T13">aperta al pubblico <text:s/></text:span><text:span text:style-name="T36"></text:span><text:span text:style-name="T13"> riservata agli operatori</text:span></text:p>
            <text:p text:style-name="P18"/>
            <text:p text:style-name="P41"><text:span text:style-name="T13">Settore/i merceologico/i ___________________________________________________________</text:span></text:p>
            <text:p text:style-name="P41"><text:span text:style-name="T13">codice/i ______________________________________________________________(</text:span><text:span text:style-name="T17">vedi nota 1</text:span><text:span text:style-name="T13">)</text:span></text:p>
            <text:p text:style-name="P27"/>
          </table:table-cell>
          <table:covered-table-cell/>
        </table:table-row>
        <table:table-row table:style-name="Tabella4.1">
          <table:covered-table-cell/>
          <table:table-cell table:style-name="Tabella4.B1" table:number-columns-spanned="2" office:value-type="string">
            <text:p text:style-name="P14"/>
            <text:p text:style-name="P13">da svolgersi presso:</text:p>
            <text:p text:style-name="P54"/>
          </table:table-cell>
          <table:covered-table-cell/>
        </table:table-row>
        <table:table-row table:style-name="Tabella4.1">
          <table:covered-table-cell/>
          <table:table-cell table:style-name="Tabella4.B3" office:value-type="string">
            <text:p text:style-name="P58"></text:p>
            <text:p text:style-name="P59"/>
          </table:table-cell>
          <table:table-cell table:style-name="Tabella4.B1" office:value-type="string">
            <text:p text:style-name="P55"/>
            <text:p text:style-name="P57"><text:span text:style-name="T13">lo spazio espositivo (</text:span><text:span text:style-name="T14">quartiere fieristico</text:span><text:span text:style-name="T13">) denominato _________________________________</text:span></text:p>
            <text:p text:style-name="P56"><text:s/></text:p>
            <text:p text:style-name="P54">padiglioni___________________________________________________________________</text:p>
            <text:p text:style-name="P54"/>
            <text:p text:style-name="P57"><text:span text:style-name="T13">ubicato in __________________________________________________________________</text:span></text:p>
            <text:p text:style-name="P54"/>
            <text:p text:style-name="P57"><text:span text:style-name="T13">di cui è titolare _______________________________________________________________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38"></text:p>
            <text:p text:style-name="P15"/>
            <text:p text:style-name="P15"/>
            <text:p text:style-name="P15"/>
          </table:table-cell>
          <table:table-cell table:style-name="Tabella4.B1" office:value-type="string">
            <text:p text:style-name="P16"/>
            <text:p text:style-name="P34"><text:span text:style-name="T13">area/edificio temporaneamente adibita/o a sede della manifestazione denominato:</text:span></text:p>
            <text:p text:style-name="P34"><text:span text:style-name="T13">__________________________________________________________________________</text:span></text:p>
            <text:p text:style-name="P15"/>
            <text:p text:style-name="P34"><text:span text:style-name="T13">ubicato in __________________________________________________________________</text:span></text:p>
            <text:p text:style-name="P15"/>
            <text:p text:style-name="P15">di cui è titolare ______________________________________________________________</text:p>
          </table:table-cell>
        </table:table-row>
        <table:table-row table:style-name="Tabella4.5">
          <table:table-cell table:style-name="Tabella4.A4" office:value-type="string">
            <text:p text:style-name="P38"></text:p>
            <text:p text:style-name="P15"/>
          </table:table-cell>
          <table:table-cell table:style-name="Tabella4.B3" office:value-type="string">
            <text:p text:style-name="P16"/>
          </table:table-cell>
          <table:table-cell table:style-name="Tabella4.B1" office:value-type="string">
            <text:p text:style-name="P34"><text:span text:style-name="T13">che nell’ambito della manifestazione è svolta </text:span><text:span text:style-name="T15">attività di pubblico spettacolo o di spettacolo</text:span><text:span text:style-name="T14"> </text:span><text:span text:style-name="T15">viaggiante</text:span><text:span text:style-name="T19">,</text:span><text:span text:style-name="T13"> soggetta a SCIA secondo le normative di riferimento, di cui si allega il relativo modello, debitamente compilato.</text:span></text:p>
          </table:table-cell>
        </table:table-row>
        <table:table-row table:style-name="Tabella4.5">
          <table:table-cell table:style-name="Tabella4.A4" office:value-type="string">
            <text:p text:style-name="P38"></text:p>
            <text:p text:style-name="P15"/>
          </table:table-cell>
          <table:table-cell table:style-name="Tabella4.B3" office:value-type="string">
            <text:p text:style-name="P16"/>
          </table:table-cell>
          <table:table-cell table:style-name="Tabella4.B1" office:value-type="string">
            <text:p text:style-name="P34"><text:span text:style-name="T46">che nell’ambito della manifestazione sono presenti </text:span><text:span text:style-name="T47">mezzi pubblicitari</text:span><text:span text:style-name="T46"> soggetti a SCIA, secondo le normative di riferimento, di cui si allegano i bozzetti relativi.</text:span></text:p>
          </table:table-cell>
        </table:table-row>
        <table:table-row table:style-name="Tabella4.5">
          <table:table-cell table:style-name="Tabella4.B3" office:value-type="string">
            <text:p text:style-name="P16"/>
            <text:p text:style-name="P38"></text:p>
          </table:table-cell>
          <table:table-cell table:style-name="Tabella4.B1" table:number-columns-spanned="2" office:value-type="string">
            <text:p text:style-name="P28"/>
            <text:p text:style-name="P34"><text:span text:style-name="T19">MODIFICA DELLA MANIFESTAZIONE FIERISTICA DENOMINATA:</text:span></text:p>
            <text:p text:style-name="P42"><text:span text:style-name="T13">______________________________________________________________________________</text:span></text:p>
            <text:p text:style-name="P42"><text:span text:style-name="T13">di cui alla S.C.I.A. <text:s/>N. ___________________ del _______________</text:span><text:span text:style-name="T19"> </text:span></text:p>
          </table:table-cell>
          <table:covered-table-cell/>
        </table:table-row>
        <table:table-row table:style-name="Tabella4.5">
          <table:table-cell table:style-name="Tabella4.B3" office:value-type="string">
            <text:p text:style-name="P11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18">variazione data </text:p>
            <text:p text:style-name="P39"><text:span text:style-name="T13">(indicare il nuovo periodo) <text:s text:c="3"/>dal …..................................... al …...........................................</text:span></text:p>
          </table:table-cell>
        </table:table-row>
        <table:table-row table:style-name="Tabella4.5"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18">variazione luogo</text:p>
            <text:p text:style-name="P39"><text:span text:style-name="T13">(indicare nuovi spazi espositivi) …..........................................................................................</text:span></text:p>
          </table:table-cell>
        </table:table-row>
        <table:table-row table:style-name="Tabella4.5"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39"><text:span text:style-name="T13">variazione qualificazione</text:span></text:p>
            <text:p text:style-name="P39"><text:span text:style-name="T13">(indicare nuova qualificazione) <text:s text:c="3"/>…. …....................................................................................</text:span></text:p>
          </table:table-cell>
        </table:table-row>
        <table:table-row table:style-name="Tabella4.5"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18">variazione settori merceologici</text:p>
            <text:p text:style-name="P39"><text:span text:style-name="T13">(indicare nuovi settori merceologici) …....................................................................................</text:span></text:p>
          </table:table-cell>
        </table:table-row>
        <table:table-row table:style-name="Tabella4.5"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18">variazione denominazione</text:p>
            <text:p text:style-name="P40"><text:span text:style-name="T13">(indicare nuova denominazione)…..........................................................................................</text:span></text:p>
          </table:table-cell>
        </table:table-row>
        <table:table-row table:style-name="Tabella4.5">
          <table:table-cell table:style-name="Tabella4.B3" office:value-type="string">
            <text:p text:style-name="P16"/>
          </table:table-cell>
          <table:table-cell table:style-name="Tabella4.B3" office:value-type="string">
            <text:p text:style-name="P38"></text:p>
          </table:table-cell>
          <table:table-cell table:style-name="Tabella4.B1" office:value-type="string">
            <text:p text:style-name="P18">altro</text:p>
            <text:p text:style-name="P39"><text:span text:style-name="T13">(indicare ciò che è variato)…..........................................................................................</text:span></text:p>
          </table:table-cell>
        </table:table-row>
      </table:table>
      <text:p text:style-name="P29"/>
      <text:p text:style-name="P6">D I C H I A R A</text:p>
      <text:p text:style-name="P30">consapevole delle sanzioni penali previste per il caso di dichiarazione mendace e di falsità in atti, così come stabilito dall’art.76 del D.P.R. 445/2000, nonché di quanto previsto dall’art.75 del medesimo D.P.R.445/2000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office:value-type="string">
            <text:p text:style-name="P62">A</text:p>
            <text:p text:style-name="P62"/>
          </table:table-cell>
          <table:table-cell table:style-name="Tabella5.B1" table:number-columns-spanned="3" office:value-type="string">
            <text:p text:style-name="P61"><text:span text:style-name="T19">che la manifestazione ha la seguente qualifica:</text:span>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87"><text:span text:style-name="T37"></text:span><text:span text:style-name="T12"> </text:span></text:p>
            <text:p text:style-name="P88">A1</text:p>
          </table:table-cell>
          <table:table-cell table:style-name="Tabella5.B2" table:number-columns-spanned="3" office:value-type="string">
            <text:p text:style-name="P80">Internazionale</text:p>
            <text:p text:style-name="P81"/>
          </table:table-cell>
          <table:covered-table-cell/>
          <table:covered-table-cell/>
        </table:table-row>
        <table:table-row table:style-name="Tabella5.3">
          <table:table-cell table:style-name="Tabella5.B2" table:number-columns-spanned="4" office:value-type="string">
            <text:p text:style-name="P61"><text:span text:style-name="T13">e <text:s/></text:span><text:span text:style-name="T19">ATTESTA </text:span><text:span text:style-name="T13">che sussiste almeno una delle seguenti condizioni previste dall'art. 2 del regolamento di attuazione della L.R. n. 18 del 31/01/2005:</text:span>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2" table:number-rows-spanned="3" office:value-type="string">
            <text:p text:style-name="P82"/>
          </table:table-cell>
          <table:table-cell table:style-name="Tabella5.A2" office:value-type="string">
            <text:p text:style-name="P69"><text:span text:style-name="T31"><text:s/></text:span>a</text:p>
            <text:p text:style-name="P84"></text:p>
          </table:table-cell>
          <table:table-cell table:style-name="Tabella5.B2" table:number-columns-spanned="2" office:value-type="string">
            <text:p text:style-name="P61"><text:span text:style-name="T13">provenienza, nelle ultime due edizioni, di almeno il 15% di espositori da almeno dieci Paesi esteri o, in alternativa, da almeno cinque Paesi esteri extra Unione Europea. A tale scopo </text:span><text:span text:style-name="T15">indica</text:span><text:span text:style-name="T13"> le seguenti rilevazioni e altri elementi di prova (tra cui il catalogo ufficiale degli espositori delle due ultime edizioni): _____________________________________________</text:span></text:p>
            <text:p text:style-name="P69">__________________________________________________________________________</text:p>
            <text:p text:style-name="P69"/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9"><text:span text:style-name="T31"><text:s/></text:span>b </text:p>
            <text:p text:style-name="P84"></text:p>
          </table:table-cell>
          <table:table-cell table:style-name="Tabella5.B2" table:number-columns-spanned="2" office:value-type="string">
            <text:p text:style-name="P61"><text:span text:style-name="T13">presenza, nelle ultime due edizioni, di almeno l’ 8% di visitatori di nazionalità estera sul totale dei visitatori. A tale scopo </text:span><text:span text:style-name="T15">indica</text:span><text:span text:style-name="T13"> le seguenti rilevazioni e altri elementi di prova: __________<text:line-break/>__________________________________________________________________________</text:span></text:p>
            <text:p text:style-name="P69"/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1"><text:span text:style-name="T21"><text:s/></text:span><text:span text:style-name="T13">c</text:span></text:p>
            <text:p text:style-name="P84"></text:p>
          </table:table-cell>
          <table:table-cell table:style-name="Tabella5.B2" table:number-columns-spanned="2" office:value-type="string">
            <text:p text:style-name="P61"><text:span text:style-name="T13">presenza, nelle ultime due edizioni, di almeno il 4% di visitatori di nazionalità di Paesi extra Unione Europea sul totale dei visitatori. A tale scopo </text:span><text:span text:style-name="T15">indica</text:span><text:span text:style-name="T13"> le seguenti rilevazioni e altri elementi di prova: ___________________________________________________________</text:span></text:p>
            <text:p text:style-name="P61"><text:span text:style-name="T13">________________________________________________________________________</text:span></text:p>
          </table:table-cell>
          <table:covered-table-cell/>
        </table:table-row>
        <table:table-row table:style-name="Tabella5.7">
          <table:table-cell table:style-name="Tabella5.B2" table:number-columns-spanned="4" office:value-type="string">
            <text:p text:style-name="P60"><text:span text:style-name="T15">Per le manifestazioni alla 1^ e 2^ edizione</text:span><text:span text:style-name="T19">: 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2" office:value-type="string">
            <text:p text:style-name="P72"/>
          </table:table-cell>
          <table:table-cell table:style-name="Tabella5.A2" office:value-type="string">
            <text:p text:style-name="P83"></text:p>
            <text:p text:style-name="P68"/>
            <text:p text:style-name="P68"/>
            <text:p text:style-name="P68"/>
            <text:p text:style-name="P83"></text:p>
          </table:table-cell>
          <table:table-cell table:style-name="Tabella5.B2" table:number-columns-spanned="2" office:value-type="string">
            <text:p text:style-name="P61"><text:span text:style-name="T13">prevista sussistenza di almeno uno dei requisiti di cui alle opzioni suindicate</text:span><text:span text:style-name="T17"> </text:span></text:p>
            <text:p text:style-name="P61"><text:span text:style-name="T17">(barrare: </text:span><text:span text:style-name="T36"></text:span><text:span text:style-name="T13"> a, <text:s/></text:span><text:span text:style-name="T36"></text:span><text:span text:style-name="T13"> b, </text:span><text:span text:style-name="T36"></text:span><text:span text:style-name="T13"> c) ed organizzata in quartiere fieristico avente i requisiti corrispondenti alla qualifica internazionale </text:span><text:span text:style-name="T17">(per la 1^ e 2^ edizione)</text:span></text:p>
            <text:p text:style-name="P76">oppure:</text:p>
            <text:p text:style-name="P61"><text:span text:style-name="T13">iniziativa derivata da altra manifestazione già qualificata internazionale </text:span><text:span text:style-name="T17">(per la 1^ edizione)</text:span></text:p>
          </table:table-cell>
          <table:covered-table-cell/>
        </table:table-row>
        <table:table-row table:style-name="Tabella5.9">
          <table:table-cell table:style-name="Tabella5.A2" office:value-type="string">
            <text:p text:style-name="P89"></text:p>
            <text:p text:style-name="P88">A2</text:p>
          </table:table-cell>
          <table:table-cell table:style-name="Tabella5.B2" table:number-columns-spanned="3" office:value-type="string">
            <text:p text:style-name="P61"><text:span text:style-name="T40">Nazionale</text:span><text:span text:style-name="T19"> </text:span></text:p>
            <text:p text:style-name="P71"/>
          </table:table-cell>
          <table:covered-table-cell/>
          <table:covered-table-cell/>
        </table:table-row>
        <table:table-row table:style-name="Tabella5.9">
          <table:table-cell table:style-name="Tabella5.B2" table:number-columns-spanned="4" office:value-type="string">
            <text:p text:style-name="P61"><text:span text:style-name="T13">e <text:s/></text:span><text:span text:style-name="T19">ATTESTA </text:span><text:span text:style-name="T13">che sussiste almeno una delle seguenti condizioni previste dall'art. 3 del Regolamento di attuazione della L.R. n. 18 del 31/01/2005:</text:span>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2" table:number-rows-spanned="4" office:value-type="string">
            <text:p text:style-name="P82"/>
          </table:table-cell>
          <table:table-cell table:style-name="Tabella5.A2" office:value-type="string">
            <text:p text:style-name="P68"><text:span text:style-name="T31"><text:s/></text:span>a</text:p>
            <text:p text:style-name="P83"></text:p>
          </table:table-cell>
          <table:table-cell table:style-name="Tabella5.B2" table:number-columns-spanned="2" office:value-type="string">
            <text:p text:style-name="P61"><text:span text:style-name="T13">provenienza, nelle ultime due edizioni, di oltre la metà degli espositori da almeno sei regioni italiane diverse dalla regione Toscana. A tale scopo </text:span><text:span text:style-name="T15">indica</text:span><text:span text:style-name="T13"> le seguenti rilevazioni e altri elementi di prova (tra cui il catalogo ufficiale degli espositori delle due ultime edizioni): __________________________________________________________________________</text:span></text:p>
            <text:p text:style-name="P69"/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8"><text:span text:style-name="T31"><text:s/></text:span>b</text:p>
            <text:p text:style-name="P83"></text:p>
          </table:table-cell>
          <table:table-cell table:style-name="Tabella5.B2" table:number-columns-spanned="2" office:value-type="string">
            <text:p text:style-name="P69">presenza, nelle ultime due edizioni, di visitatori provenienti da almeno sei regioni italiane diverse dalla regione Toscana, in numero superiore alla metà dei visitatori totali. A tale scopo</text:p>
            <text:p text:style-name="P61"><text:span text:style-name="T15">indica</text:span><text:span text:style-name="T19"> </text:span><text:span text:style-name="T13">le seguenti rilevazioni e altri elementi di prova: _______________________________</text:span></text:p>
            <text:p text:style-name="P69">__________________________________________________________________________</text:p>
            <text:p text:style-name="P77"><text:s text:c="16"/></text:p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8"><text:span text:style-name="T31"><text:s/></text:span>c</text:p>
            <text:p text:style-name="P83"></text:p>
          </table:table-cell>
          <table:table-cell table:style-name="Tabella5.B2" table:number-columns-spanned="2" office:value-type="string">
            <text:p text:style-name="P61"><text:span text:style-name="T13">partecipazione, nelle ultime due edizioni, di espositori esteri non inferiore al 10% del totale degli espositori. A tale scopo </text:span><text:span text:style-name="T15">indica</text:span><text:span text:style-name="T13"> le seguenti rilevazioni e altri elementi di prova (tra cui il catalogo ufficiale degli espositori delle due ultime edizioni):___________________________</text:span></text:p>
            <text:p text:style-name="P69">__________________________________________________________________________</text:p>
            <text:p text:style-name="P77"><text:s/></text:p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8"><text:span text:style-name="T31"><text:s/></text:span>d</text:p>
            <text:p text:style-name="P83"></text:p>
          </table:table-cell>
          <table:table-cell table:style-name="Tabella5.B2" table:number-columns-spanned="2" office:value-type="string">
            <text:p text:style-name="P61"><text:span text:style-name="T13">presenza, nelle ultime due edizioni, di visitatori esteri non inferiore al 5% del totale dei visitatori. A tale scopo </text:span><text:span text:style-name="T15">indica</text:span><text:span text:style-name="T13"> le seguenti rilevazioni e altri elementi di prova:_____________________________________________________________________</text:span></text:p>
            <text:p text:style-name="P69"/>
          </table:table-cell>
          <table:covered-table-cell/>
        </table:table-row>
        <table:table-row table:style-name="Tabella5.7">
          <table:table-cell table:style-name="Tabella5.B2" table:number-columns-spanned="4" office:value-type="string">
            <text:p text:style-name="P61"><text:span text:style-name="T19">Per le manifestazioni alla 1^ e 2^ edizione: 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16" office:value-type="string">
            <text:p text:style-name="P72"/>
          </table:table-cell>
          <table:table-cell table:style-name="Tabella5.A2" office:value-type="string">
            <text:p text:style-name="P83"></text:p>
            <text:p text:style-name="P68"/>
            <text:p text:style-name="P68"/>
            <text:p text:style-name="P68"/>
            <text:p text:style-name="P83"></text:p>
          </table:table-cell>
          <table:table-cell table:style-name="Tabella5.B2" table:number-columns-spanned="2" office:value-type="string">
            <text:p text:style-name="P61"><text:span text:style-name="T13">prevista sussistenza di almeno uno dei requisiti di cui alle opzioni suindicate</text:span></text:p>
            <text:p text:style-name="P61"><text:span text:style-name="T17">(barrare</text:span><text:span text:style-name="T13">: </text:span><text:span text:style-name="T36"></text:span><text:span text:style-name="T13"> a, <text:s/></text:span><text:span text:style-name="T36"></text:span><text:span text:style-name="T13"> b, </text:span><text:span text:style-name="T36"></text:span><text:span text:style-name="T13"> c, </text:span><text:span text:style-name="T36"></text:span><text:span text:style-name="T13"> d) <text:s/>ed organizzata in quartiere fieristico avente i requisiti corrispondenti alla qualifica nazionale </text:span><text:span text:style-name="T17">(per la 1^ e 2^ edizione)</text:span></text:p>
            <text:p text:style-name="P61"><text:span text:style-name="T14">oppure</text:span><text:span text:style-name="T13">:</text:span></text:p>
            <text:p text:style-name="P61"><text:span text:style-name="T13">iniziativa derivata da altra manifestazione già qualificata nazionale </text:span><text:span text:style-name="T17">(per la 1^ edizione)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91"></text:p>
            <text:p text:style-name="P92">A3</text:p>
          </table:table-cell>
          <table:table-cell table:style-name="Tabella5.B17" table:number-columns-spanned="3" office:value-type="string">
            <text:p text:style-name="P61"><text:span text:style-name="T40">Regionale</text:span><text:span text:style-name="T19"> </text:span></text:p>
            <text:p text:style-name="P71"/>
          </table:table-cell>
          <table:covered-table-cell/>
          <table:covered-table-cell/>
        </table:table-row>
        <text:soft-page-break/>
        <table:table-row table:style-name="Tabella5.3">
          <table:table-cell table:style-name="Tabella5.B2" table:number-columns-spanned="4" office:value-type="string">
            <text:p text:style-name="P61"><text:span text:style-name="T13">e <text:s/></text:span><text:span text:style-name="T19">ATTESTA </text:span><text:span text:style-name="T13">che sussiste almeno una delle seguenti condizioni previste dall'art. 4 del Regolamento di attuazione della L.R. n. 18 del 31/01/2005:</text:span>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2" table:number-rows-spanned="2" office:value-type="string">
            <text:p text:style-name="P82"/>
          </table:table-cell>
          <table:table-cell table:style-name="Tabella5.A2" office:value-type="string">
            <text:p text:style-name="P69"><text:span text:style-name="T31"><text:s/></text:span>a</text:p>
            <text:p text:style-name="P84"></text:p>
          </table:table-cell>
          <table:table-cell table:style-name="Tabella5.B2" table:number-columns-spanned="2" office:value-type="string">
            <text:p text:style-name="P61"><text:span text:style-name="T13">provenienza, nell'ultima edizione svoltasi, di oltre la metà degli espositori da province diverse da quella di svolgimento della manifestazione ed almeno un decimo di questi da province non limitrofe. A tale scopo </text:span><text:span text:style-name="T15">indica</text:span><text:span text:style-name="T13"> come elemento di prova:</text:span></text:p>
            <text:p text:style-name="P61"><text:span text:style-name="T36"></text:span><text:span text:style-name="T21"> </text:span><text:span text:style-name="T13">catalogo ufficiale degli espositori della precedente edizione</text:span></text:p>
            <text:p text:style-name="P61"><text:span text:style-name="T21"><text:s text:c="4"/></text:span><text:span text:style-name="T14">oppure</text:span></text:p>
            <text:p text:style-name="P61"><text:span text:style-name="T36"></text:span><text:span text:style-name="T21"> </text:span><text:span text:style-name="T13">elenco completo di indirizzo e recapito telefonico degli espositori presenti all’edizione</text:span></text:p>
            <text:p text:style-name="P61"><text:span text:style-name="T21"><text:s text:c="5"/></text:span><text:span text:style-name="T13">immediatamente precedente, sottoscritto dal dichiarante </text:span></text:p>
          </table:table-cell>
          <table:covered-table-cell/>
        </table:table-row>
        <table:table-row table:style-name="Tabella5.4">
          <table:covered-table-cell/>
          <table:table-cell table:style-name="Tabella5.A2" office:value-type="string">
            <text:p text:style-name="P69"><text:span text:style-name="T31"><text:s/></text:span>b</text:p>
            <text:p text:style-name="P84"></text:p>
          </table:table-cell>
          <table:table-cell table:style-name="Tabella5.B2" table:number-columns-spanned="2" office:value-type="string">
            <text:p text:style-name="P61"><text:span text:style-name="T13">partecipazione, nell'ultima edizione svoltasi, di almeno cento espositori di prodotti o servizi che non sono di provenienza esclusiva del comprensorio provinciale in cui ha sede la manifestazione. A tale scopo </text:span><text:span text:style-name="T15">indica</text:span><text:span text:style-name="T13"> come elemento di prova:</text:span></text:p>
            <text:p text:style-name="P61"><text:span text:style-name="T36"></text:span><text:span text:style-name="T21"> </text:span><text:span text:style-name="T13">catalogo ufficiale degli espositori della precedente edizione</text:span></text:p>
            <text:p text:style-name="P61"><text:span text:style-name="T21"><text:s text:c="4"/></text:span><text:span text:style-name="T14">oppure</text:span></text:p>
            <text:p text:style-name="P61"><text:span text:style-name="T36"></text:span><text:span text:style-name="T21"> </text:span><text:span text:style-name="T13">elenco completo di indirizzo e recapito telefonico degli espositori presenti all’edizione</text:span></text:p>
            <text:p text:style-name="P61"><text:span text:style-name="T21"><text:s text:c="5"/></text:span><text:span text:style-name="T13">immediatamente precedente, sottoscritto dal dichiarante </text:span></text:p>
          </table:table-cell>
          <table:covered-table-cell/>
        </table:table-row>
        <table:table-row table:style-name="Tabella5.21">
          <table:table-cell table:style-name="Tabella5.B2" table:number-columns-spanned="4" office:value-type="string">
            <text:p text:style-name="P61"><text:span text:style-name="T15">Per le manifestazioni alla 1^ edizione</text:span><text:span text:style-name="T19">: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2" office:value-type="string">
            <text:p text:style-name="P98"/>
          </table:table-cell>
          <table:table-cell table:style-name="Tabella5.A2" table:number-columns-spanned="2" office:value-type="string">
            <text:p text:style-name="P84"></text:p>
            <text:p text:style-name="P80"/>
            <text:p text:style-name="P80"/>
            <text:p text:style-name="P84"></text:p>
          </table:table-cell>
          <table:covered-table-cell/>
          <table:table-cell table:style-name="Tabella5.B2" office:value-type="string">
            <text:p text:style-name="P61"><text:span text:style-name="T13">prevista sussistenza di almeno uno dei requisiti di cui alle opzioni suindicate </text:span></text:p>
            <text:p text:style-name="P61"><text:span text:style-name="T17">(indicare</text:span><text:span text:style-name="T13">: </text:span><text:span text:style-name="T36"></text:span><text:span text:style-name="T13"> a, <text:s/></text:span><text:span text:style-name="T36"></text:span><text:span text:style-name="T13"> b) </text:span></text:p>
            <text:p text:style-name="P61"><text:span text:style-name="T14">oppure</text:span><text:span text:style-name="T13">:</text:span></text:p>
            <text:p text:style-name="P69">iniziativa derivata da altra manifestazione già qualificata regionale</text:p>
          </table:table-cell>
        </table:table-row>
        <table:table-row table:style-name="Tabella5.7">
          <table:table-cell table:style-name="Tabella5.A23" office:value-type="string">
            <text:p text:style-name="P91"></text:p>
            <text:p text:style-name="P92">A4</text:p>
          </table:table-cell>
          <table:table-cell table:style-name="Tabella5.B23" table:number-columns-spanned="3" office:value-type="string">
            <text:p text:style-name="P61"><text:span text:style-name="T40">ALTRA </text:span><text:span text:style-name="T41">(</text:span><text:span text:style-name="T42">priva di qualifica)</text:span></text:p>
            <text:p text:style-name="P71"/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62">B</text:p>
          </table:table-cell>
          <table:table-cell table:style-name="Tabella5.B24" table:number-columns-spanned="3" office:value-type="string">
            <text:p text:style-name="P69">di avere la piena disponibilità degli spazi sopra indicati a seguito di</text:p>
            <text:p text:style-name="P61"><text:span text:style-name="T36"></text:span><text:span text:style-name="T21"> </text:span><text:span text:style-name="T13">concessione suolo pubblico n.____________ del ____________________a valere per tutte le attività rientranti nell’ambito della manifestazione.</text:span></text:p>
            <text:p text:style-name="P61"><text:span text:style-name="T36"></text:span><text:span text:style-name="T21"> </text:span><text:span text:style-name="T13">altro: ________________________________________________________________________</text:span></text:p>
          </table:table-cell>
          <table:covered-table-cell/>
          <table:covered-table-cell/>
        </table:table-row>
        <table:table-row table:style-name="Tabella5.25">
          <table:table-cell table:style-name="Tabella5.A1" table:number-rows-spanned="2" office:value-type="string">
            <text:p text:style-name="P93">C</text:p>
            <text:p text:style-name="P97"/>
          </table:table-cell>
          <table:table-cell table:style-name="Tabella5.B1" table:number-columns-spanned="3" office:value-type="string">
            <text:p text:style-name="P61"><text:span text:style-name="T18">per le manifestazioni a qualifica internazionale e nazionale</text:span><text:span text:style-name="T14">:</text:span></text:p>
          </table:table-cell>
          <table:covered-table-cell/>
          <table:covered-table-cell/>
        </table:table-row>
        <table:table-row table:style-name="Tabella5.26">
          <table:covered-table-cell/>
          <table:table-cell table:style-name="Tabella5.A23" table:number-columns-spanned="2" office:value-type="string">
            <text:p text:style-name="P61"><text:span text:style-name="T20"><text:s/></text:span><text:span text:style-name="T36"></text:span></text:p>
            <text:p text:style-name="P69"/>
            <text:p text:style-name="P71"/>
            <text:p text:style-name="P61"><text:span text:style-name="T20"><text:s/></text:span><text:span text:style-name="T36"></text:span><text:span text:style-name="T21"> <text:s/></text:span></text:p>
          </table:table-cell>
          <table:covered-table-cell/>
          <table:table-cell table:style-name="Tabella5.B23" office:value-type="string">
            <text:p text:style-name="P99"><text:span text:style-name="T13">che il quartiere fieristico ha i requisiti di idoneità di cui agli artt. 6 o 7 del Regolamento di attuazione della L.R. 18/2005 approvato con DPGR 50/2006 </text:span><text:span text:style-name="T17">(solo per le manifestazioni organizzate in quartieri fieristici) </text:span></text:p>
            <text:p text:style-name="P100"><text:span text:style-name="T13">che il bilancio annuale della presente impresa è certificato da società di revisione iscritta </text:span></text:p>
            <text:p text:style-name="P100"><text:span text:style-name="T13">nell’apposito albo della Commissione Nazionale per le Società e la Borsa (CONSOB) o equivalente organo del paese di appartenenza</text:span></text:p>
          </table:table-cell>
        </table:table-row>
        <table:table-row table:style-name="Tabella5.7">
          <table:table-cell table:style-name="Tabella5.A24" office:value-type="string">
            <text:p text:style-name="P62">D</text:p>
            <text:p text:style-name="P62"/>
          </table:table-cell>
          <table:table-cell table:style-name="Tabella5.B24" table:number-columns-spanned="3" office:value-type="string">
            <text:p text:style-name="P61"><text:span text:style-name="T13">che la manifestazione si svolgerà nel rispetto delle normative igienico sanitarie, di sicurezza e agibilità previste dalle disposizioni vigenti e di pubblica incolumità.</text:span></text:p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62">E</text:p>
            <text:p text:style-name="P62"/>
          </table:table-cell>
          <table:table-cell table:style-name="Tabella5.B24" table:number-columns-spanned="3" office:value-type="string">
            <text:p text:style-name="P61"><text:span text:style-name="T13">di rispettare le norme in materia di inquinamento acustico di cui alla l.447/1995, al DPR227/2011 e al Regolamento sulle attività rumorose del Comune di Firenze approvato con DCC n. 12 del 16/02/2004 e ss.mm.ii., in particolare l’art.15 sulle autorizzazioni in deroga.</text:span></text:p>
          </table:table-cell>
          <table:covered-table-cell/>
          <table:covered-table-cell/>
        </table:table-row>
        <table:table-row table:style-name="Tabella5.29">
          <table:table-cell table:style-name="Tabella5.A29" office:value-type="string">
            <text:p text:style-name="P64">F</text:p>
            <text:p text:style-name="P73"/>
          </table:table-cell>
          <table:table-cell table:style-name="Tabella5.B29" table:number-columns-spanned="3" office:value-type="string">
            <text:p text:style-name="P60"><text:span text:style-name="T13">di essere in possesso dei requisiti di onorabilità di cui all’art. 5 della L.R. n. 18 del 31/01/2005.</text:span></text:p>
          </table:table-cell>
          <table:covered-table-cell/>
          <table:covered-table-cell/>
        </table:table-row>
        <table:table-row table:style-name="Tabella5.29">
          <table:table-cell table:style-name="Tabella5.A24" office:value-type="string">
            <text:p text:style-name="P62">G</text:p>
            <text:p text:style-name="P62"/>
          </table:table-cell>
          <table:table-cell table:style-name="Tabella5.B29" table:number-columns-spanned="3" office:value-type="string">
            <text:p text:style-name="P60"><text:span text:style-name="T13">di essere consapevole che, per il regolare esercizio dell'attività, i requisiti morali devono essere posseduti anche dai soggetti indicati nell’art. 85 del D.Lgs n.159/2011 (qualora presenti).</text:span></text:p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96"/>
            <text:p text:style-name="P62">H</text:p>
          </table:table-cell>
          <table:table-cell table:style-name="Tabella5.B24" table:number-columns-spanned="3" office:value-type="string">
            <text:p text:style-name="P61"><text:span text:style-name="T13">che non sussistono nei propri confronti cause di divieto, di decadenza o di sospensione di cui agli artt. 67, commi 1, lettere da a) a g), da 2 a 7 e 8, e 76, comma 8, del D.Lgs. n. 159/2011 (Codice delle leggi antimafia e delle misure di prevenzione, nonché nuove disposizioni in materia di documentazione antimafia, a norma degli articoli 1 e 2 della legge 13 agosto 2010, n. 136);</text:span></text:p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61"><text:span text:style-name="T9"><text:s/></text:span><text:span text:style-name="T8">I</text:span></text:p>
          </table:table-cell>
          <table:table-cell table:style-name="Tabella5.B24" table:number-columns-spanned="3" office:value-type="string">
            <text:p text:style-name="P61"><text:span text:style-name="T13">di essere consapevole che, per il regolare esercizio dell’attività, i requisiti antimafia devono essere posseduti anche dai soggetti indicati nell’art. 85 del D.Lgs. 159/2011 (qualora presenti);</text:span></text:p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62">L</text:p>
          </table:table-cell>
          <table:table-cell table:style-name="Tabella5.B24" table:number-columns-spanned="3" office:value-type="string">
            <text:p text:style-name="P61"><text:span text:style-name="T13">di essere consapevole che, laddove richiesti dalle normative di riferimento, i requisiti professionali sono necessari per il regolare esercizio delle attività;</text:span></text:p>
          </table:table-cell>
          <table:covered-table-cell/>
          <table:covered-table-cell/>
        </table:table-row>
        <table:table-row table:style-name="Tabella5.34">
          <table:table-cell table:style-name="Tabella5.A24" office:value-type="string">
            <text:p text:style-name="P96"/>
            <text:p text:style-name="P62">M</text:p>
          </table:table-cell>
          <table:table-cell table:style-name="Tabella5.B24" table:number-columns-spanned="3" office:value-type="string">
            <text:p text:style-name="P85"><text:span text:style-name="T46">che nell’ambito della manifestazione si svolgono </text:span><text:span text:style-name="T47">attività di pubblico spettacolo</text:span><text:span text:style-name="T46">, per le quali</text:span></text:p>
            <text:p text:style-name="P85"><text:span text:style-name="T37"></text:span><text:span text:style-name="T12"> </text:span><text:span text:style-name="T46">è stata richiesta autorizzazione con istanza n.________del____________;</text:span></text:p>
            <text:p text:style-name="P85"><text:span text:style-name="T37"></text:span><text:span text:style-name="T12"> </text:span><text:span text:style-name="T46">è stata ottenuta autorizzazione n. ________del _____________________.</text:span></text:p>
          </table:table-cell>
          <table:covered-table-cell/>
          <table:covered-table-cell/>
        </table:table-row>
        <text:soft-page-break/>
        <table:table-row table:style-name="Tabella5.35">
          <table:table-cell table:style-name="Tabella5.A24" office:value-type="string">
            <text:p text:style-name="P86"/>
            <text:p text:style-name="P5">N</text:p>
          </table:table-cell>
          <table:table-cell table:style-name="Tabella5.B24" table:number-columns-spanned="3" office:value-type="string">
            <text:p text:style-name="P85"><text:span text:style-name="T46">che nell’ambito della manifestazione sono presenti </text:span><text:span text:style-name="T47">giostre e intrattenimenti simili</text:span><text:span text:style-name="T48">,</text:span><text:span text:style-name="T46"> per le quali:</text:span></text:p>
            <text:p text:style-name="P85"><text:span text:style-name="T37"></text:span><text:span text:style-name="T12"> </text:span><text:span text:style-name="T46">è stata richiesta autorizzazione con istanza n.____del_________;</text:span></text:p>
            <text:p text:style-name="P85"><text:span text:style-name="T37"></text:span><text:span text:style-name="T12"> </text:span><text:span text:style-name="T46">è stata ottenuta autorizzazione n. ____del __________________.</text:span></text:p>
          </table:table-cell>
          <table:covered-table-cell/>
          <table:covered-table-cell/>
        </table:table-row>
        <table:table-row table:style-name="Tabella5.7">
          <table:table-cell table:style-name="Tabella5.A24" office:value-type="string">
            <text:p text:style-name="P5">O</text:p>
          </table:table-cell>
          <table:table-cell table:style-name="Tabella5.B24" table:number-columns-spanned="3" office:value-type="string">
            <text:p text:style-name="P85"><text:span text:style-name="T46">che nell’ambito della manifestazione sono presenti </text:span><text:span text:style-name="T47">impianti e/o mezzi pubblicitari</text:span><text:span text:style-name="T46">, per i quali</text:span></text:p>
            <text:p text:style-name="P85"><text:span text:style-name="T37"></text:span><text:span text:style-name="T12"> </text:span><text:span text:style-name="T46">è stata richiesta autorizzazione con istanza n._______ del_________;</text:span></text:p>
            <text:p text:style-name="P85"><text:span text:style-name="T37"></text:span><text:span text:style-name="T12"> </text:span><text:span text:style-name="T46">è stata ottenuta autorizzazione n. _______ del __________________</text:span></text:p>
          </table:table-cell>
          <table:covered-table-cell/>
          <table:covered-table-cell/>
        </table:table-row>
      </table:table>
      <text:p text:style-name="P78">SEZIONE REQUISITI ASL</text:p>
      <text:p text:style-name="P65"/>
      <text:p text:style-name="P65">IL SOTTOSCRITTO</text:p>
      <text:p text:style-name="P65">DICHIARA INOLTRE</text:p>
      <text:p text:style-name="P6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4">I</text:p>
          </table:table-cell>
          <table:table-cell table:style-name="Tabella6.B1" office:value-type="string">
            <text:p text:style-name="P61"><text:span text:style-name="T13">che l’area data in uso per lo svolgimento della manifestazione in oggetto, con concessione di suolo pubblico n. ___________, del__________/ oppure con_____________________________(altro), sotto il profilo dei requisiti necessari per la sicurezza alimentare, risulta a ciò funzionale secondo i disposti dell’Allegato III del Re. CE 852/04 e ai punti 2,5,6,7 dell’Ordinanza Ministero della Salute 3 aprile 2002.</text:span></text:p>
            <text:p text:style-name="P69"/>
          </table:table-cell>
        </table:table-row>
        <table:table-row table:style-name="Tabella6.1">
          <table:table-cell table:style-name="Tabella6.A1" office:value-type="string">
            <text:p text:style-name="P95">II</text:p>
          </table:table-cell>
          <table:table-cell table:style-name="Tabella6.B1" office:value-type="string">
            <text:p text:style-name="P69">che i banchi temporanei utilizzati dagli espositori per la vendita ed eventuale somministrazione di prodotti alimentari risultano idonei allo scopo e rispettano i requisiti dell’Allegato III del Regolamento CE 852/04 ed ai punti 5, 6 e 7 dell’Ordinanza Ministero della Salute 3 aprile 2002.</text:p>
            <text:p text:style-name="P69"/>
          </table:table-cell>
        </table:table-row>
        <table:table-row table:style-name="Tabella6.1">
          <table:table-cell table:style-name="Tabella6.A1" office:value-type="string">
            <text:p text:style-name="P95">III</text:p>
          </table:table-cell>
          <table:table-cell table:style-name="Tabella6.B1" office:value-type="string">
            <text:p text:style-name="P69">che per la conservazione degli alimenti deperibili sono a disposizione idonee attrezzature meglio identificate nell’allegata relazione tecnica.</text:p>
            <text:p text:style-name="P69"/>
          </table:table-cell>
        </table:table-row>
        <table:table-row table:style-name="Tabella6.1">
          <table:table-cell table:style-name="Tabella6.A1" office:value-type="string">
            <text:p text:style-name="P90"><text:span text:style-name="T37"></text:span><text:span text:style-name="T12"> </text:span><text:span text:style-name="T10">IV</text:span></text:p>
          </table:table-cell>
          <table:table-cell table:style-name="Tabella6.B1" office:value-type="string">
            <text:p text:style-name="P61"><text:span text:style-name="T13">che sono presenti n.___________espositori, </text:span><text:span text:style-name="T14">dettagliati nell’elenco allegato</text:span><text:span text:style-name="T13">, di cui:</text:span></text:p>
            <text:p text:style-name="P101"><text:span text:style-name="T13">1) <text:s/>a) n. ______ <text:s/>partecipanti che presentano la notifica sanitaria per la prima volta (notifica <text:s text:c="13"/></text:span></text:p>
            <text:p text:style-name="P101"><text:span text:style-name="T21"><text:s text:c="10"/></text:span><text:span text:style-name="T13">nuova attività in allegato);</text:span></text:p>
            <text:p text:style-name="P102"><text:span text:style-name="T21"><text:s text:c="5"/></text:span><text:span text:style-name="T13">b) n. ______ <text:s/>partecipanti che variano l’oggetto dell’attività e del ciclo produttivo rispetto a <text:s/></text:span></text:p>
            <text:p text:style-name="P61"><text:span text:style-name="T21"><text:s text:c="15"/></text:span><text:span text:style-name="T13">quella già notificata (notifica modifica attività in allegato); </text:span></text:p>
            <text:list xml:id="list4437745291987605183" text:style-name="WW8Num1">
              <text:list-item>
                <text:p text:style-name="P104"><text:span text:style-name="T13">n.______ partecipanti che hanno già presentato notifica sanitaria (di cui vengono forniti gli estremi nell’elenco allegato), anche in altro comune, (ad es. produttori primari e itineranti);</text:span></text:p>
              </text:list-item>
              <text:list-item>
                <text:p text:style-name="P104"><text:span text:style-name="T13">n.______titolari di attività in sede fissa, che hanno già presentato notifica sanitaria (di cui vengono forniti gli estremi nell’elenco allegato) , anche in altro comune.</text:span></text:p>
              </text:list-item>
            </text:list>
            <text:p text:style-name="P103"/>
          </table:table-cell>
        </table:table-row>
        <table:table-row table:style-name="Tabella6.1">
          <table:table-cell table:style-name="Tabella6.A1" office:value-type="string">
            <text:p text:style-name="P90"><text:span text:style-name="T37"></text:span><text:span text:style-name="T12"> </text:span><text:span text:style-name="T10">V</text:span></text:p>
          </table:table-cell>
          <table:table-cell table:style-name="Tabella6.B1" office:value-type="string">
            <text:p text:style-name="P61"><text:span text:style-name="T13">di allegare la notifica sanitaria (avvio e/o modifica) dei partecipanti di cui al punto 1) del precedente riquadro, corrispondendo i relativi diritti sanitari (pari ad € 38.61 cadauno).</text:span></text:p>
            <text:p text:style-name="P69"/>
          </table:table-cell>
        </table:table-row>
        <table:table-row table:style-name="Tabella6.1">
          <table:table-cell table:style-name="Tabella6.A1" office:value-type="string">
            <text:p text:style-name="P90"><text:span text:style-name="T10">VI</text:span></text:p>
          </table:table-cell>
          <table:table-cell table:style-name="Tabella6.B1" office:value-type="string">
            <text:p text:style-name="P61"><text:span text:style-name="T13">che i presupposti oggettivi e funzionali (ad es. il ciclo produttivo) dichiarati nelle notifiche sanitarie, di cui sono in possesso i partecipanti di cui ai punti 2) e 3) del riquadro IV) e delle quali vengono forniti gli estremi nell’elenco allegato, non sono allo stato mutati.</text:span></text:p>
            <text:p text:style-name="P69"/>
          </table:table-cell>
        </table:table-row>
        <table:table-row table:style-name="Tabella6.1">
          <table:table-cell table:style-name="Tabella6.A1" office:value-type="string">
            <text:p text:style-name="P90"><text:span text:style-name="T10">VII</text:span></text:p>
          </table:table-cell>
          <table:table-cell table:style-name="Tabella6.B1" office:value-type="string">
            <text:p text:style-name="P61"><text:span text:style-name="T13">che sono presenti n._____ attività di somministrazione di alimenti e/o bevande.</text:span></text:p>
          </table:table-cell>
        </table:table-row>
        <table:table-row table:style-name="Tabella6.1">
          <table:table-cell table:style-name="Tabella6.A1" office:value-type="string">
            <text:p text:style-name="P95">VIII</text:p>
          </table:table-cell>
          <table:table-cell table:style-name="Tabella6.B1" office:value-type="string">
            <text:p text:style-name="P69">di allegare un elenco dettagliato di tutti gli espositori, con indicazione di:</text:p>
            <text:list xml:id="list7678054195418130608" text:style-name="WW8Num4">
              <text:list-item>
                <text:p text:style-name="P105">Ragione sociale;</text:p>
              </text:list-item>
              <text:list-item>
                <text:p text:style-name="P105">Indirizzo;</text:p>
              </text:list-item>
              <text:list-item>
                <text:p text:style-name="P105">Attività svolta;</text:p>
              </text:list-item>
              <text:list-item>
                <text:p text:style-name="P105">Estremi identificativi della notifica alimentare di cui sono in possesso.</text:p>
              </text:list-item>
            </text:list>
            <text:p text:style-name="P69"/>
          </table:table-cell>
        </table:table-row>
      </table:table>
      <text:p text:style-name="P79"/>
      <text:p text:style-name="P65">ALLEGA</text:p>
      <text:p text:style-name="P7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1"><text:span text:style-name="T10">1 <text:s text:c="2"/></text:span></text:p>
          </table:table-cell>
          <table:table-cell table:style-name="Tabella7.B1" office:value-type="string">
            <text:p text:style-name="P61"><text:span text:style-name="T13">copia del disciplinare della manifestazione</text:span></text:p>
          </table:table-cell>
        </table:table-row>
        <table:table-row table:style-name="Tabella7.1">
          <table:table-cell table:style-name="Tabella7.A2" office:value-type="string">
            <text:p text:style-name="P66">2</text:p>
          </table:table-cell>
          <table:table-cell table:style-name="Tabella7.B2" office:value-type="string">
            <text:p text:style-name="P61"><text:span text:style-name="T13">dichiarazione del titolare del quartiere/spazio fieristico o di area o edificio temporaneamente adibita/o a spazio fieristico attestante che in detto locale sussiste il rispetto delle normative igienico sanitarie, di sicurezza e agibilità previste dalle disposizioni di legge. </text:span></text:p>
          </table:table-cell>
        </table:table-row>
        <text:soft-page-break/>
        <table:table-row table:style-name="Tabella7.3">
          <table:table-cell table:style-name="Tabella7.A2" office:value-type="string">
            <text:p text:style-name="P67"/>
            <text:p text:style-name="P66">3</text:p>
          </table:table-cell>
          <table:table-cell table:style-name="Tabella7.B2" office:value-type="string">
            <text:p text:style-name="P107"/>
            <text:list xml:id="list496378587281300549" text:style-name="WW8Num16">
              <text:list-item>
                <text:p text:style-name="P108"><text:span text:style-name="T31"><text:s text:c="6"/></text:span>Dichiarazione del titolare del quartiere fieristico attestante il rispetto dei requisiti di idoneità</text:p>
              </text:list-item>
            </text:list>
            <text:p text:style-name="P106"><text:span text:style-name="T31"><text:s text:c="18"/></text:span>di cui agli artt. 6 o 7 del Regolamento di attuazione della L.R. 18/2005 approvato con </text:p>
            <text:p text:style-name="P106"><text:span text:style-name="T31"><text:s text:c="18"/></text:span>DPGR 50/2006. </text:p>
            <text:list xml:id="list105134755551883" text:continue-numbering="true" text:style-name="WW8Num16">
              <text:list-item>
                <text:p text:style-name="P109"><text:span text:style-name="T31"><text:s text:c="6"/></text:span>Elenco dettagliato e completo di indirizzo degli espositori di cui si prevede la </text:p>
              </text:list-item>
            </text:list>
            <text:p text:style-name="P110"><text:span text:style-name="T31"><text:s text:c="13"/></text:span>partecipazione, sottoscritto dal dichiarante.</text:p>
          </table:table-cell>
        </table:table-row>
        <table:table-row table:style-name="Tabella7.1">
          <table:table-cell table:style-name="Tabella7.A2" office:value-type="string">
            <text:p text:style-name="P66">4</text:p>
          </table:table-cell>
          <table:table-cell table:style-name="Tabella7.B4" office:value-type="string">
            <text:p text:style-name="P75">(per le manifestazioni a qualifica regionale)</text:p>
            <text:p text:style-name="P61"><text:span text:style-name="T36"></text:span><text:span text:style-name="T21"> <text:s text:c="6"/></text:span><text:span text:style-name="T13">Elenco <text:s/>completo di indirizzo e recapito telefonico degli espositori presenti all’edizione </text:span></text:p>
            <text:p text:style-name="P61"><text:span text:style-name="T21"><text:s text:c="11"/></text:span><text:span text:style-name="T13">immediatamente precedente, sottoscritto dal dichiarante. </text:span></text:p>
          </table:table-cell>
        </table:table-row>
        <table:table-row table:style-name="Tabella7.5">
          <table:table-cell table:style-name="Tabella7.A5" office:value-type="string">
            <text:p text:style-name="P111"><text:span text:style-name="Internet_20_link"><text:span text:style-name="T50">5</text:span></text:span></text:p>
          </table:table-cell>
          <table:table-cell table:style-name="Tabella7.B5" office:value-type="string">
            <text:p text:style-name="P34"><text:span text:style-name="Internet_20_link"><text:span text:style-name="T51">N…… dichiarazioni sostitutive di certificazione (Allegato A) </text:span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6</text:span></text:span></text:p>
          </table:table-cell>
          <table:table-cell table:style-name="Tabella7.B2" office:value-type="string">
            <text:p text:style-name="P34"><text:span text:style-name="Internet_20_link"><text:span text:style-name="T53">(Per cittadini extracomunitari):</text:span></text:span><text:span text:style-name="Internet_20_link"><text:span text:style-name="T51"> Copia del documento che consente il soggiorno sul territorio in base alla normativa vigente di cui si dichiara il possesso.</text:span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7</text:span></text:span></text:p>
          </table:table-cell>
          <table:table-cell table:style-name="Tabella7.B2" office:value-type="string">
            <text:p text:style-name="P34"><text:span text:style-name="Internet_20_link"><text:span text:style-name="T51">Pagamento dei diritti d’istruttoria Suap (€30 + €30) da effettuarsi:</text:span></text:span></text:p>
            <text:p text:style-name="P34"><text:span text:style-name="Internet_20_link"><text:span text:style-name="T51">- sul c/c postale n° 124503 intestato a Comune di Barberino V.Elsa – Tesoreria Comunale –</text:span></text:span></text:p>
            <text:p text:style-name="P34"><text:span text:style-name="Internet_20_link"><text:span text:style-name="T52"><text:s text:c="2"/></text:span></text:span><text:span text:style-name="Internet_20_link"><text:span text:style-name="T51">Diritti SUAP;</text:span></text:span></text:p>
            <text:p text:style-name="P34"><text:span text:style-name="Internet_20_link"><text:span text:style-name="T51">- con bonifico bancario, utilizzando l’Iban  </text:span></text:span>IT 72 O 08425 71940 000040195000<text:span text:style-name="Internet_20_link"><text:span text:style-name="T51">, intestato al Comune di <text:s text:c="3"/></text:span></text:span></text:p>
            <text:p text:style-name="P34"><text:span text:style-name="Internet_20_link"><text:span text:style-name="T52"><text:s text:c="2"/></text:span></text:span><text:span text:style-name="Internet_20_link"><text:span text:style-name="T51">Barberino Val d’Elsa, indicando come causale: Diritti Istruttoria SUAP manifestazione……………;</text:span></text:span></text:p>
            <text:p text:style-name="P39"><text:span text:style-name="Internet_20_link"><text:span text:style-name="T51"/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8</text:span></text:span></text:p>
          </table:table-cell>
          <table:table-cell table:style-name="Tabella7.B2" office:value-type="string">
            <text:p text:style-name="P34"><text:span text:style-name="Internet_20_link"><text:span text:style-name="T51">N…… moduli notifica igiene alimenti con i relativi allegati.</text:span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9</text:span></text:span></text:p>
          </table:table-cell>
          <table:table-cell table:style-name="Tabella7.B2" office:value-type="string">
            <text:p text:style-name="P34"><text:span text:style-name="Internet_20_link"><text:span text:style-name="T51">Pagamento diritti sanitari nella misura di €38,61 per la manifestazione nel suo complesso, da effettuarsi su ccp n. 27344506 intestato alla Azienda USL 10 Firenze con causale: diritti Igiene Pubblica non soggetti a IVA art. 4)</text:span></text:span></text:p>
            <text:p text:style-name="P34"><text:span text:style-name="Internet_20_link"><text:span text:style-name="T51"/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10</text:span></text:span></text:p>
          </table:table-cell>
          <table:table-cell table:style-name="Tabella7.B2" office:value-type="string">
            <text:p text:style-name="P34"><text:span text:style-name="Internet_20_link"><text:span text:style-name="T51">Pagamento diritti sanitari nella misura di €38,61 per ogni notifica igiene alimenti presentata da chi tenuto a farlo, da effettuarsi con le modalità di cui al punto 8.</text:span></text:span></text:p>
          </table:table-cell>
        </table:table-row>
        <table:table-row table:style-name="Tabella7.1">
          <table:table-cell table:style-name="Tabella7.A2" office:value-type="string">
            <text:p text:style-name="P33"><text:span text:style-name="Internet_20_link"><text:span text:style-name="T50">11</text:span></text:span></text:p>
          </table:table-cell>
          <table:table-cell table:style-name="Tabella7.B2" office:value-type="string">
            <text:p text:style-name="P34"><text:span text:style-name="Internet_20_link"><text:span text:style-name="T51">Altro:___________________________________________________________________________</text:span></text:span></text:p>
            <text:p text:style-name="P34"><text:span text:style-name="Internet_20_link"><text:span text:style-name="T51"/></text:span></text:p>
          </table:table-cell>
        </table:table-row>
      </table:table>
      <text:p text:style-name="P116"><text:span text:style-name="Internet_20_link"><text:span text:style-name="T54"/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/>
            <text:p text:style-name="P35"><text:span text:style-name="T13">____________, lì _____________</text:span></text:p>
          </table:table-cell>
          <table:table-cell table:style-name="Tabella8.B1" office:value-type="string">
            <text:p text:style-name="P20">Sottoscritto digitalmente da</text:p>
            <text:p text:style-name="P35"><text:span text:style-name="T13">_____________________________________________</text:span></text:p>
            <text:p text:style-name="P19"/>
          </table:table-cell>
        </table:table-row>
      </table:table>
      <text:p text:style-name="P31"/>
      <text:p text:style-name="P31">L’Ufficio competente è:</text:p>
      <text:p text:style-name="P35"><text:span text:style-name="T27">Per manifestazioni fieristiche su Area Privata: Ufficio Promozione Economica Tel. 055 8052214- 8052218 </text:span></text:p>
      <text:p text:style-name="P35"><text:span text:style-name="T27">Per manifestazioni fieristiche su Area Pubblica oltre all’ufficio sopra citato: Tel. 055 8052213 - 8052246</text:span></text:p>
      <text:p text:style-name="P35"><text:span text:style-name="T27">Orario di ricevimento: Lunedì dalle <text:s/>9,00 alle 13,00; </text:span><text:span text:style-name="T28"><text:s/></text:span><text:span text:style-name="T27">Martedì dalle ore 15,30 alle 18,00</text:span><text:span text:style-name="T28">; <text:s/></text:span><text:span text:style-name="T27">Giovedì dalle 9,00 alle 13,00 e dalle 15,00 alle 17,00.</text:span></text:p>
      <text:p text:style-name="P15"><text:tab/><text:tab/> <text:s text:c="16"/></text:p>
      <text:p text:style-name="P15">Nota 1)</text:p>
      <text:p text:style-name="P2">Codice <text:s text:c="5"/><text:tab/>Settore merceologico</text:p>
      <text:p text:style-name="P4"/>
      <text:p text:style-name="P1"><text:span text:style-name="T59"><text:s text:c="6"/></text:span><text:span text:style-name="T58">1 <text:s text:c="10"/>abbigliamento e pellicceria</text:span></text:p>
      <text:p text:style-name="P1"><text:span text:style-name="T59"><text:s text:c="6"/></text:span><text:span text:style-name="T58">2 <text:tab/> <text:s text:c="5"/>agricoltura, zootecnica, pesca e relativi macchinari</text:span></text:p>
      <text:p text:style-name="P1"><text:span text:style-name="T59"><text:s text:c="6"/></text:span><text:span text:style-name="T58">3 <text:s text:c="10"/>alimenti e bevande</text:span></text:p>
      <text:p text:style-name="P1"><text:span text:style-name="T59"><text:s text:c="6"/></text:span><text:span text:style-name="T58">4 <text:s text:c="10"/>ambiente, protezione civile e prevenzione infortuni</text:span></text:p>
      <text:p text:style-name="P1"><text:span text:style-name="T59"><text:s text:c="6"/></text:span><text:span text:style-name="T58">5 <text:s text:c="10"/>arte, antiquariato, filatelia e numismatica</text:span></text:p>
      <text:p text:style-name="P1"><text:span text:style-name="T59"><text:s text:c="6"/></text:span><text:span text:style-name="T58">6 <text:s text:c="10"/>articoli da regalo, casalinghi, chincaglieria, bigiotteria</text:span></text:p>
      <text:p text:style-name="P1"><text:span text:style-name="T59"><text:s text:c="6"/></text:span><text:span text:style-name="T58">7 <text:s text:c="10"/>artigianato, sub-fornitura</text:span></text:p>
      <text:p text:style-name="P1"><text:span text:style-name="T59"><text:s text:c="6"/></text:span><text:span text:style-name="T58">8 <text:s text:c="9"/>attrezzature e prodotti medico-ospedalieri</text:span></text:p>
      <text:p text:style-name="P1"><text:span text:style-name="T59"><text:s text:c="6"/></text:span><text:span text:style-name="T58">9 <text:s text:c="9"/>attrezzature per il commercio, comunità, alberghi</text:span></text:p>
      <text:p text:style-name="P1"><text:span text:style-name="T59"><text:s text:c="4"/></text:span><text:span text:style-name="T58">10 <text:s text:c="9"/>calzature, pelletterie</text:span></text:p>
      <text:p text:style-name="P1"><text:span text:style-name="T59"><text:s text:c="4"/></text:span><text:span text:style-name="T58">11 <text:s text:c="9"/>cinematografia, fotografia, ottica</text:span></text:p>
      <text:p text:style-name="P1"><text:span text:style-name="T59"><text:s text:c="4"/></text:span><text:span text:style-name="T58">12 <text:s text:c="9"/>cosmesi, profumeria, erboristeria</text:span></text:p>
      <text:p text:style-name="P1"><text:span text:style-name="T59"><text:s text:c="4"/></text:span><text:span text:style-name="T58">13 <text:s text:c="9"/>edilizia e cantieri</text:span></text:p>
      <text:p text:style-name="P1"><text:span text:style-name="T59"><text:s text:c="4"/></text:span><text:span text:style-name="T58">14 <text:s text:c="9"/>editoria, stampa e grafica</text:span></text:p>
      <text:p text:style-name="P1"><text:span text:style-name="T59"><text:s text:c="4"/></text:span><text:span text:style-name="T58">15 <text:s text:c="9"/>elettronica, elettrotecnica, informatica ed attrezzature per ufficio</text:span></text:p>
      <text:p text:style-name="P1"><text:span text:style-name="T59"><text:s text:c="4"/></text:span><text:span text:style-name="T58">16 <text:s text:c="9"/>floro-vivaismo</text:span></text:p>
      <text:p text:style-name="P1"><text:span text:style-name="T59"><text:s text:c="4"/></text:span><text:span text:style-name="T58">17 <text:s text:c="9"/>meccanica strumentale, macchinari e tecnologia per l'industria</text:span></text:p>
      <text:p text:style-name="P1"><text:span text:style-name="T59"><text:s text:c="4"/></text:span><text:span text:style-name="T58">18 <text:s text:c="9"/>minerali, idrocarburi e relativi macchinari e attrezzature</text:span></text:p>
      <text:p text:style-name="P1"><text:span text:style-name="T59"><text:s text:c="4"/></text:span><text:span text:style-name="T58">19 <text:s text:c="9"/>mobili ed arredamento per casa ed ufficio</text:span></text:p>
      <text:p text:style-name="P1"><text:span text:style-name="T59"><text:s text:c="4"/></text:span><text:span text:style-name="T58">20 <text:s text:c="9"/>nautica e cantieristica</text:span></text:p>
      <text:p text:style-name="P1"><text:soft-page-break/><text:span text:style-name="T59"><text:s text:c="4"/></text:span><text:span text:style-name="T58">21 <text:s text:c="9"/>oreficeria, orologeria, gioielleria, gemmologia</text:span></text:p>
      <text:p text:style-name="P1"><text:span text:style-name="T59"><text:s text:c="4"/></text:span><text:span text:style-name="T58">22 <text:s text:c="9"/>sport, tempo libero e giochi</text:span></text:p>
      <text:p text:style-name="P1"><text:span text:style-name="T59"><text:s text:c="4"/></text:span><text:span text:style-name="T58">23 <text:s text:c="9"/>strumenti ed attrezzature musicali</text:span></text:p>
      <text:p text:style-name="P1"><text:span text:style-name="T59"><text:s text:c="4"/></text:span><text:span text:style-name="T58">24 <text:s text:c="9"/>tessuti per abbigliamento e arredamento, filati, merceria</text:span></text:p>
      <text:p text:style-name="P1"><text:span text:style-name="T59"><text:s text:c="4"/></text:span><text:span text:style-name="T58">25 <text:s text:c="9"/>turismo e campeggio</text:span></text:p>
      <text:p text:style-name="P1"><text:span text:style-name="T59"><text:s text:c="4"/></text:span><text:span text:style-name="T58">26 <text:s text:c="9"/>veicoli, trasporti e relative attrezzature</text:span></text:p>
      <text:p text:style-name="P1"><text:span text:style-name="T59"><text:s text:c="4"/></text:span><text:span text:style-name="T58">27 <text:s text:c="9"/>campionarie</text:span></text:p>
      <text:p text:style-name="P1"><text:span text:style-name="T59"><text:s text:c="4"/></text:span><text:span text:style-name="T58">28 <text:s text:c="9"/>articoli funerari e cimiteriali</text:span></text:p>
      <text:p text:style-name="P1"><text:span text:style-name="T59"><text:s text:c="4"/></text:span><text:span text:style-name="T58">29 <text:s text:c="9"/>altro</text:span></text:p>
      <text:p text:style-name="P3"/>
      <text:p text:style-name="P3"/>
      <text:p text:style-name="P33"><text:span text:style-name="Strong_20_Emphasis"><text:span text:style-name="T28">INFORMATIVA AI SENSI DELL’ART.13 DEL D. Lgs. 30-06-2003 n.196</text:span></text:span></text:p>
      <text:p text:style-name="P33"><text:span text:style-name="Strong_20_Emphasis"><text:span text:style-name="T28">(CODICE IN MATERIA DI PROTEZIONE DEI DATI PERSONALI)</text:span></text:span></text:p>
      <text:p text:style-name="P32"> </text:p>
      <text:p text:style-name="P32"/>
      <text:p text:style-name="P32">Gentile utente,</text:p>
      <text:p text:style-name="P32">ai sensi dell’articolo 13 del D. Lgs. 30-06-2003 n.196 “Codice in materia di protezione dei dati personali”, in relazione ai dati personali che La riguardano e che formeranno oggetto di trattamento, La informiamo di quanto segue:</text:p>
      <text:p text:style-name="P33"><text:span text:style-name="Strong_20_Emphasis"><text:span text:style-name="T28">Finalità del trattamento dei dati:</text:span></text:span></text:p>
      <text:p text:style-name="P33"><text:span text:style-name="T28">Il trattamento è diretto all’espletamento da parte del Comune di Barberino Val d’Elsa di funzioni istituzionali in virtù di compiti attribuitigli dalla legge e dai regolamenti.</text:span></text:p>
      <text:p text:style-name="P33"><text:span text:style-name="Strong_20_Emphasis"><text:span text:style-name="T28">Modalità del trattamento:</text:span></text:span></text:p>
      <text:p text:style-name="P32">a) 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196/2003;</text:p>
      <text:p text:style-name="P32">b) è effettuato manualmente e/o con l’ausilio di mezzi informatici e telematici, secondo le prescrizioni inerenti la sicurezza previste dal titolo V del D. Lgs. n.196/2003;</text:p>
      <text:p text:style-name="P33"><text:span text:style-name="T28">c) è svolto da personale con rapporto di lavoro o collaborazione con il Comune di Barberino Val d’Elsa.</text:span></text:p>
      <text:p text:style-name="P33"><text:span text:style-name="Strong_20_Emphasis"><text:span text:style-name="T28">Conferimento dei dati:</text:span></text:span></text:p>
      <text:p text:style-name="P32">è necessario come onere per l’interessato che voglia ottenere un determinato provvedimento/servizio.</text:p>
      <text:p text:style-name="P33"><text:span text:style-name="Strong_20_Emphasis"><text:span text:style-name="T28">Rifiuto di conferire i dati:</text:span></text:span></text:p>
      <text:p text:style-name="P32">l’eventuale rifiuto di conferire, da parte dell’interessato, i dati contenuti nella modulistica comporta l’impossibilità di evadere la pratica od ottenere l’effetto previsto dalla legge e/o da regolamenti.</text:p>
      <text:p text:style-name="P33"><text:span text:style-name="Strong_20_Emphasis"><text:span text:style-name="T28">Comunicazione dei dati:</text:span></text:span></text:p>
      <text:p text:style-name="P33"><text:span text:style-name="T28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196/2003 sull’accesso ai documenti amministrativi contenenti dati personali come disciplinato dalla L.241/90 anche per quanto concerne i dati sensibili e giudiziari.</text:span></text:p>
      <text:p text:style-name="P33"><text:span text:style-name="Strong_20_Emphasis"><text:span text:style-name="T28">Diritti dell’interessato:</text:span></text:span></text:p>
      <text:p text:style-name="P32">L’articolo 7 del D. Lgs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.</text:p>
      <text:p text:style-name="P33"><text:span text:style-name="Strong_20_Emphasis"><text:span text:style-name="T28">Titolari e responsabili del trattamento:</text:span></text:span></text:p>
      <text:p text:style-name="P33"><text:span text:style-name="T28">Il titolare del trattamento dei dati è il Comune di Barberino Val d’Elsa.</text:span></text:p>
      <text:p text:style-name="P33"><text:span text:style-name="Strong_20_Emphasis"><text:span text:style-name="T28">Fonti di riferimento per il trattamento dei dati sensibili e giudiziari:</text:span></text:span></text:p>
      <text:p text:style-name="P33"><text:span text:style-name="T28">Ai sensi degli articoli 21 comma 1 e 22 commi 2 e 3 del D.Lgs 196/2003, il Comune di Barberino Val d’Elsa effettua il trattamento dei dati sensibili e giudiziari indispensabili per svolgere attività istituzionali sulla base della normativa indicata nei singoli moduli.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-1cm" fo:margin-right="0.247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482cm" fo:text-indent="-1.164cm" fo:margin-left="1.48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8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2.981cm" fo:text-indent="-0.979cm" fo:margin-left="2.98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535cm" fo:text-indent="-1.217cm" fo:margin-left="1.5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Liberation Serif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1.117cm" fo:text-indent="-0.979cm" fo:margin-left="1.11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93cm" fo:text-indent="-0.635cm" fo:margin-left="8.39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63cm" fo:text-indent="-0.635cm" fo:margin-left="9.66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33cm" fo:text-indent="-0.635cm" fo:margin-left="10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002cm" style:type="center"/>
          <style:tab-stop style:position="1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I FIERISTICHE (L</dc:title>
    <meta:initial-creator>Comune di Firenze</meta:initial-creator>
    <meta:creation-date>2014-12-02T14:44:00</meta:creation-date>
    <dc:creator>Comune</dc:creator>
    <dc:date>2015-05-21T09:16:00</dc:date>
    <meta:print-date>2014-11-10T15:04:00</meta:print-date>
    <meta:editing-cycles>5</meta:editing-cycles>
    <meta:editing-duration>PT40M</meta:editing-duration>
    <meta:document-statistic meta:table-count="8" meta:image-count="0" meta:object-count="0" meta:page-count="7" meta:paragraph-count="320" meta:word-count="2803" meta:character-count="22378" meta:non-whitespace-character-count="19155"/>
    <meta:generator>LibreOffice/4.4.3.2$Windows_x86 LibreOffice_project/88805f81e9fe61362df02b9941de8e38a9b5fd16</meta:generator>
  </office:meta>
</office:document-meta>
</file>