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7.493cm" fo:margin-right="0cm" fo:text-indent="1.249cm" style:auto-text-indent="false">
        <style:tab-stops/>
      </style:paragraph-properties>
      <style:text-properties fo:language="it" fo:country="IT"/>
    </style:style>
    <style:style style:name="P2" style:family="paragraph" style:parent-style-name="Normale">
      <style:paragraph-properties fo:margin-left="7.493cm" fo:margin-right="0cm" fo:text-indent="1.249cm" style:auto-text-indent="false">
        <style:tab-stops/>
      </style:paragraph-properties>
      <style:text-properties style:font-name="Comic Sans MS" fo:font-size="9pt" fo:language="it" fo:country="IT" fo:font-weight="bold" style:font-size-asian="9pt" style:font-weight-asian="bold" style:font-size-complex="7pt"/>
    </style:style>
    <style:style style:name="P3" style:family="paragraph" style:parent-style-name="Normale">
      <style:paragraph-properties fo:margin-left="3.556cm" fo:margin-right="0cm" fo:text-align="center" style:justify-single-word="false" fo:text-indent="1.439cm" style:auto-text-indent="false">
        <style:tab-stops/>
      </style:paragraph-properties>
      <style:text-properties style:font-name="Comic Sans MS" fo:font-size="9pt" fo:language="it" fo:country="IT" fo:font-weight="bold" style:font-size-asian="9pt" style:font-weight-asian="bold" style:font-size-complex="7pt"/>
    </style:style>
    <style:style style:name="P4" style:family="paragraph" style:parent-style-name="Normale">
      <style:text-properties fo:language="it" fo:country="IT"/>
    </style:style>
    <style:style style:name="P5" style:family="paragraph" style:parent-style-name="Normale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e">
      <style:paragraph-properties fo:line-height="150%"/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e">
      <style:paragraph-properties fo:line-height="150%"/>
      <style:text-properties fo:language="it" fo:country="IT"/>
    </style:style>
    <style:style style:name="P8" style:family="paragraph" style:parent-style-name="Normale">
      <style:paragraph-properties fo:margin-left="2.498cm" fo:margin-right="0cm" fo:text-indent="-1.545cm" style:auto-text-indent="false">
        <style:tab-stops/>
      </style:paragraph-properties>
    </style:style>
    <style:style style:name="P9" style:family="paragraph" style:parent-style-name="Normale">
      <style:paragraph-properties fo:margin-left="2.54cm" fo:margin-right="0cm" fo:text-indent="0cm" style:auto-text-indent="false">
        <style:tab-stops/>
      </style:paragraph-properties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Normale">
      <style:paragraph-properties fo:margin-left="0cm" fo:margin-right="0cm" fo:line-height="200%" fo:text-indent="0.951cm" style:auto-text-indent="false"/>
      <style:text-properties fo:language="it" fo:country="IT"/>
    </style:style>
    <style:style style:name="P1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2" style:family="paragraph" style:parent-style-name="Normale">
      <style:paragraph-properties fo:margin-left="0cm" fo:margin-right="0cm" fo:text-indent="0.953cm" style:auto-text-indent="false"/>
    </style:style>
    <style:style style:name="P13" style:family="paragraph" style:parent-style-name="Normale">
      <style:paragraph-properties fo:margin-left="0cm" fo:margin-right="0cm" fo:text-indent="0.953cm" style:auto-text-indent="false"/>
      <style:text-properties fo:language="it" fo:country="IT"/>
    </style:style>
    <style:style style:name="P14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fo:language="it" fo:country="IT"/>
    </style:style>
    <style:style style:name="P15" style:family="paragraph" style:parent-style-name="Normale" style:master-page-name="MP0">
      <style:paragraph-properties fo:margin-left="8.89cm" fo:margin-right="0cm" fo:text-indent="0cm" style:auto-text-indent="false" style:page-number="auto" fo:break-before="page">
        <style:tab-stops/>
      </style:paragraph-properties>
      <style:text-properties fo:language="it" fo:country="IT"/>
    </style:style>
    <style:style style:name="P16" style:family="paragraph" style:parent-style-name="Normale" style:list-style-name="L1">
      <style:paragraph-properties fo:margin-left="1.371cm" fo:margin-right="0cm" fo:line-height="150%" fo:text-indent="-0.63cm" style:auto-text-indent="false">
        <style:tab-stops>
          <style:tab-stop style:position="0.005cm"/>
        </style:tab-stops>
      </style:paragraph-properties>
      <style:text-properties fo:language="it" fo:country="IT" fo:font-weight="bold" style:font-weight-asian="bold"/>
    </style:style>
    <style:style style:name="P17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it" fo:country="IT" fo:font-weight="bold" style:font-weight-asian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text:list-style style:name="L1">
      <text:list-level-style-bullet text:level="1" text:style-name="WW_5f_CharLFO2LVL1" text:bullet-char="□">
        <style:list-level-properties text:space-before="0.741cm" text:min-label-width="0.635cm"/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3"><text:tab/>Comune di San Casciano in Val di Pesa</text:p>
      <text:p text:style-name="P2">Servizio Cimiteriale</text:p>
      <text:p text:style-name="P2">Via Machiavelli, 56</text:p>
      <text:p text:style-name="P2">50026 – San Casciano V.P. (FI)</text:p>
      <text:p text:style-name="P5"/>
      <text:p text:style-name="P5"/>
      <text:p text:style-name="P5"/>
      <text:p text:style-name="P8"><text:span text:style-name="Car._20_predefinito_20_paragrafo"><text:span text:style-name="T1">oggetto: <text:s/></text:span></text:span><text:span text:style-name="Car._20_predefinito_20_paragrafo"><text:span text:style-name="T2">RICHIESTA DI AUTORIZZAZIONE ALL’ESECUZIONE DI LAVORI ALL’INTERNO DEL CIMITERO DI …...................</text:span></text:span></text:p>
      <text:p text:style-name="P6"/>
      <text:p text:style-name="P9"/>
      <text:p text:style-name="P10">La sottoscritta ditta ………………………………………………………….. con sede in ………………………………………… prov. ...... via ………………………………….. n. …… <text:s/>tel. ……………………….. fax …………………. chiede di essere autorizzata all’esecuzione dei seguenti lavori all’interno del cimitero di …...................:</text:p>
      <text:list xml:id="list7763134597566182507" text:style-name="L1">
        <text:list-item>
          <text:p text:style-name="P16">Realizzazione di cappella gentilizia privata.</text:p>
        </text:list-item>
        <text:list-item>
          <text:p text:style-name="P16">Opere di manutenzione straordinaria cappella gentilizia privata o tomba privata.</text:p>
        </text:list-item>
        <text:list-item>
          <text:p text:style-name="P16">Sostituzione di lapide su tomba privata o colombaro.</text:p>
        </text:list-item>
        <text:list-item>
          <text:p text:style-name="P16">Opere di manutenzione ordinaria cappella gentilizia privata o tomba privata</text:p>
        </text:list-item>
      </text:list>
      <text:p text:style-name="P7">Con decorrenza presunta dal ……………………. e fino al ………………….. </text:p>
      <text:p text:style-name="P7">Importo lavori presunti €. ………………………</text:p>
      <text:p text:style-name="P4">A tal scopo allega la seguente documentazione:</text:p>
      <text:p text:style-name="P4"/>
      <text:list xml:id="list4911455984153626962" text:style-name="L2">
        <text:list-item>
          <text:p text:style-name="P17">PIANTINA IDENTIFICATIVA DEL LUOGO DOVE DEVONO ESSERE ESEGUITI I LAVORI</text:p>
        </text:list-item>
        <text:list-item>
          <text:p text:style-name="P17">COPIA PERMESSO A COSTRUIRE O ALTRO TITOLO ABILITATIVO.</text:p>
        </text:list-item>
        <text:list-item>
          <text:p text:style-name="P17">COPIA MODELLO D.U.R.C. CON DATA NON ANTERIORE A 120 gg.</text:p>
        </text:list-item>
        <text:list-item>
          <text:p text:style-name="P17">CERTIFICATO DI ISCRIZIONE ALLA C.C.I.A.A. recente (massimo 6 mesi)</text:p>
        </text:list-item>
        <text:list-item>
          <text:p text:style-name="P17">PIANO DI SICUREZZA E COORDINAMENTO realizzato da un tecnico professionista abilitato, ove necessario.</text:p>
        </text:list-item>
        <text:list-item>
          <text:p text:style-name="P17">P.O.S. dell’Impresa.</text:p>
        </text:list-item>
      </text:list>
      <text:p text:style-name="P11"/>
      <text:p text:style-name="P13"/>
      <text:p text:style-name="P14">Prima dell’inizio delle lavorazioni si impegna a produrre POLIZZA ASSICURATIVA “ALL RISK” di importo adeguato ai lavori da realizzare, secondo le indicazioni che saranno fornite in sede di rilascio dell'autorizzazione.</text:p>
      <text:p text:style-name="P13"/>
      <text:p text:style-name="P13">Distinti saluti</text:p>
      <text:p text:style-name="P13"/>
      <text:p text:style-name="P13">……………… lì <text:s/>…………………</text:p>
      <text:p text:style-name="P13"><text:tab/><text:tab/><text:tab/><text:tab/><text:tab/><text:tab/><text:tab/><text:tab/><text:tab/>LA DITTA</text:p>
      <text:p text:style-name="P13"/>
      <text:p text:style-name="P12"><text:span text:style-name="Car._20_predefinito_20_paragrafo"><text:span text:style-name="T1"><text:tab/><text:tab/><text:tab/><text:tab/><text:tab/><text:tab/><text:tab/>……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fo:language="en" fo:country="US" style:font-size-asian="12pt" style:language-asian="ar" style:country-asian="SA" style:font-size-complex="12pt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WW8Num2z0" style:family="text">
      <style:text-properties style:font-name="Courier New" fo:font-family="'Courier New'" style:font-family-generic="modern" style:font-pitch="fixed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Carattere_20_predefinito_20_paragrafo" style:display-name="Carattere predefinito paragrafo" style:family="text"/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4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4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Spett</dc:title>
    <meta:initial-creator>Fabio</meta:initial-creator>
    <dc:creator>mconti</dc:creator>
    <meta:creation-date>2013-09-19T07:34:00Z</meta:creation-date>
    <dc:date>2013-09-19T07:34:00Z</dc:date>
    <meta:print-date>1601-01-01T00:00:00Z</meta:print-date>
    <meta:editing-cycles>2</meta:editing-cycles>
    <meta:editing-duration>PT0S</meta:editing-duration>
    <meta:document-statistic meta:table-count="0" meta:image-count="0" meta:object-count="0" meta:page-count="1" meta:paragraph-count="25" meta:word-count="215" meta:character-count="1546" meta:non-whitespace-character-count="1342"/>
    <meta:template xlink:type="simple" xlink:actuate="onRequest" xlink:title="" xlink:href="../../../cpratesi/AppData/Local/Microsoft/Windows/Temporary%20Internet%20Files/Content.Outlook/BHGGSKTC/scheda16_All1.odt/Normal.dotm"/>
  </office:meta>
</office:document-meta>
</file>