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63cm" table:align="left" style:writing-mode="lr-tb"/>
    </style:style>
    <style:style style:name="Tabella1.A" style:family="table-column">
      <style:table-column-properties style:column-width="5.607cm"/>
    </style:style>
    <style:style style:name="Tabella1.B" style:family="table-column">
      <style:table-column-properties style:column-width="5.609cm"/>
    </style:style>
    <style:style style:name="Tabella1.C" style:family="table-column">
      <style:table-column-properties style:column-width="5.646cm"/>
    </style:style>
    <style:style style:name="Tabella1.1" style:family="table-row">
      <style:table-row-properties style:min-row-height="0.499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7.001cm" fo:margin-left="10.001cm" table:align="left" style:writing-mode="lr-tb"/>
    </style:style>
    <style:style style:name="Tabella2.A" style:family="table-column">
      <style:table-column-properties style:column-width="7.001cm"/>
    </style:style>
    <style:style style:name="Tabella2.1" style:family="table-row">
      <style:table-row-properties style:min-row-height="1.004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ing">
      <style:paragraph-properties fo:line-height="100%"/>
      <style:text-properties fo:color="#000000" style:font-name="Arial" fo:font-size="10pt" fo:font-weight="bold" style:font-size-asian="10pt" style:font-weight-asian="bold" style:font-name-complex="Arial"/>
    </style:style>
    <style:style style:name="P2" style:family="paragraph" style:parent-style-name="Heading">
      <style:paragraph-properties fo:margin-left="10.001cm" fo:margin-right="0cm" fo:margin-top="0.635cm" fo:margin-bottom="0.847cm" loext:contextual-spacing="false" fo:line-height="100%" fo:text-indent="0cm" style:auto-text-indent="false"/>
    </style:style>
    <style:style style:name="P3" style:family="paragraph" style:parent-style-name="Heading">
      <style:paragraph-properties fo:margin-top="0.071cm" fo:margin-bottom="0cm" loext:contextual-spacing="false" fo:line-height="100%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fo:background-color="#ffff00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0.5pt" fo:font-weight="bold" fo:background-color="#ffff00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Arial" fo:font-size="10.5pt" fo:font-style="italic" fo:font-weight="bold" fo:background-color="#ffff00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line-height="150%" style:text-autospace="none"/>
    </style:style>
    <style:style style:name="P19" style:family="paragraph" style:parent-style-name="Standard">
      <style:text-properties fo:font-size="10pt" style:font-size-asian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22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0.635cm"/>
          <style:tab-stop style:position="0.751cm"/>
          <style:tab-stop style:position="3cm"/>
        </style:tab-stops>
      </style:paragraph-properties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left="9.001cm" fo:margin-right="0cm" fo:text-indent="0cm" style:auto-text-indent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28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29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/>
    </style:style>
    <style:style style:name="P30" style:family="paragraph" style:parent-style-name="Standard">
      <style:paragraph-properties fo:margin-left="9.001cm" fo:margin-right="0cm" fo:text-indent="0cm" style:auto-text-indent="false"/>
      <style:text-properties fo:color="#000000" fo:font-size="10pt" fo:font-weight="bold" style:font-size-asian="10pt" style:font-weight-asian="bold"/>
    </style:style>
    <style:style style:name="P31" style:family="paragraph" style:parent-style-name="Standard">
      <style:paragraph-properties fo:margin-left="9.001cm" fo:margin-right="0cm" fo:text-align="end" style:justify-single-word="false" fo:text-indent="0cm" style:auto-text-indent="false"/>
    </style:style>
    <style:style style:name="P32" style:family="paragraph" style:parent-style-name="Standard">
      <style:paragraph-properties fo:margin-left="1cm" fo:margin-right="0cm" fo:line-height="150%" fo:orphans="0" fo:widows="0" fo:text-indent="-1cm" style:auto-text-indent="false">
        <style:tab-stops>
          <style:tab-stop style:position="2cm"/>
        </style:tab-stops>
      </style:paragraph-properties>
    </style:style>
    <style:style style:name="P33" style:family="paragraph" style:parent-style-name="Standard">
      <style:paragraph-properties fo:margin-left="1cm" fo:margin-right="0cm" fo:line-height="150%" fo:orphans="0" fo:widows="0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34" style:family="paragraph" style:parent-style-name="Standard">
      <style:paragraph-properties fo:margin-left="0.635cm" fo:margin-right="0cm" fo:line-height="150%" fo:orphans="0" fo:widows="0" fo:text-indent="-0.635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top="0.423cm" fo:margin-bottom="0.212cm" loext:contextual-spacing="false" fo:text-align="justify" style:justify-single-word="false" fo:orphans="0" fo:widows="0">
        <style:tab-stops>
          <style:tab-stop style:position="0.635cm"/>
          <style:tab-stop style:position="0.751cm"/>
          <style:tab-stop style:position="3cm"/>
        </style:tab-stops>
      </style:paragraph-properties>
    </style:style>
    <style:style style:name="P36" style:family="paragraph" style:parent-style-name="Standard">
      <style:paragraph-properties fo:margin-top="0cm" fo:margin-bottom="0.635cm" loext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0pt" fo:font-weight="bold" style:font-size-asian="10pt" style:font-weight-asian="bold"/>
    </style:style>
    <style:style style:name="P3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39" style:family="paragraph" style:parent-style-name="Heading_20_6">
      <style:paragraph-properties fo:margin-top="0.847cm" fo:margin-bottom="0.423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Corpo_20_del_20_testo_20_21">
      <style:paragraph-properties fo:line-height="100%"/>
      <style:text-properties style:font-name="Times New Roman" style:font-name-complex="Times New Roman"/>
    </style:style>
    <style:style style:name="P41" style:family="paragraph" style:parent-style-name="Text_20_body_20_indent">
      <style:text-properties style:font-name="Arial" fo:font-size="10.5pt" fo:font-weight="normal" style:font-size-asian="10.5pt" style:font-weight-asian="normal" style:font-name-complex="Arial" style:font-size-complex="10.5pt" style:font-weight-complex="bold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0" style:family="text">
      <style:text-properties style:font-name="Arial" fo:font-size="10.5pt" style:font-size-asian="10.5pt" style:font-name-complex="Arial" style:font-size-complex="10.5pt" style:font-weight-complex="bold"/>
    </style:style>
    <style:style style:name="T11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 style:font-weight-complex="bold"/>
    </style:style>
    <style:style style:name="T12" style:family="text">
      <style:text-properties style:font-name="Arial" fo:font-size="10.5pt" fo:font-style="italic" style:font-name-asian="Arial" style:font-size-asian="10.5pt" style:font-style-asian="italic" style:font-name-complex="Arial" style:font-size-complex="10.5pt" style:font-style-complex="italic" style:font-weight-complex="bold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15" style:family="text">
      <style:text-properties style:font-name="Arial" fo:font-size="8pt" style:font-size-asian="8pt" style:font-name-complex="Arial" style:font-size-complex="8pt" style:font-weight-complex="bold"/>
    </style:style>
    <style:style style:name="T16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17" style:family="text">
      <style:text-properties style:font-name="Arial" fo:font-size="8pt" fo:language="it" fo:country="IT" style:font-name-asian="Arial" style:font-size-asian="8pt" style:language-asian="it" style:country-asian="IT" style:font-name-complex="Arial" style:font-size-complex="8pt" style:font-weight-complex="bold"/>
    </style:style>
    <style:style style:name="T18" style:family="text">
      <style:text-properties style:font-name="Arial" fo:font-size="8pt" fo:language="it" fo:country="IT" style:font-size-asian="8pt" style:language-asian="it" style:country-asian="IT" style:font-name-complex="Arial" style:font-size-complex="8pt" style:font-weight-complex="bold"/>
    </style:style>
    <style:style style:name="T19" style:family="text">
      <style:text-properties style:font-name="Arial" fo:font-size="12pt" style:font-size-asian="12pt" style:font-name-complex="Arial" style:font-size-complex="12pt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color="#000000" fo:font-size="10pt" fo:font-weight="bold" style:font-size-asian="10pt" style:font-weight-asian="bold"/>
    </style:style>
    <style:style style:name="T22" style:family="text">
      <style:text-properties fo:color="#000000" style:font-name="Arial" fo:font-weight="bold" style:font-weight-asian="bold" style:font-name-complex="Arial"/>
    </style:style>
    <style:style style:name="T23" style:family="text">
      <style:text-properties fo:color="#000000" style:font-name="Arial" fo:font-weight="bold" style:font-name-asian="Arial" style:font-weight-asian="bold" style:font-name-complex="Arial"/>
    </style:style>
    <style:style style:name="T24" style:family="text">
      <style:text-properties fo:color="#000000" style:font-name="Arial" fo:font-size="10pt" style:font-size-asian="10pt" style:font-name-complex="Arial" style:font-size-complex="10pt"/>
    </style:style>
    <style:style style:name="T2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27" style:family="text">
      <style:text-properties fo:color="#000000" style:font-name="Arial" fo:font-size="10pt" fo:font-weight="bold" fo:background-color="#ffff00" loext:char-shading-value="0" style:font-size-asian="10pt" style:font-weight-asian="bold" style:font-name-complex="Arial" style:font-size-complex="10pt"/>
    </style:style>
    <style:style style:name="T28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29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30" style:family="text">
      <style:text-properties fo:color="#000000" style:font-name="Arial" fo:font-size="9pt" fo:font-style="italic" style:font-name-asian="Arial" style:font-size-asian="9pt" style:font-style-asian="italic" style:font-name-complex="Arial" style:font-size-complex="9pt"/>
    </style:style>
    <style:style style:name="T31" style:family="text">
      <style:text-properties fo:color="#000000" fo:font-size="10.5pt" fo:font-weight="bold" fo:background-color="#ffff00" loext:char-shading-value="0" style:font-size-asian="10.5pt" style:font-weight-asian="bold" style:font-size-complex="10.5pt"/>
    </style:style>
    <style:style style:name="T32" style:family="text">
      <style:text-properties fo:color="#000000" fo:font-size="10.5pt" fo:font-style="italic" fo:background-color="#ffff00" loext:char-shading-value="0" style:font-size-asian="10.5pt" style:font-style-asian="italic" style:font-size-complex="10.5pt" style:font-style-complex="italic" style:font-weight-complex="bold"/>
    </style:style>
    <style:style style:name="T33" style:family="text">
      <style:text-properties fo:font-style="italic" style:font-style-asian="italic" style:font-style-complex="italic" style:font-weight-complex="bold"/>
    </style:style>
    <style:style style:name="T34" style:family="text">
      <style:text-properties fo:font-size="11pt" style:font-size-asian="11pt"/>
    </style:style>
    <style:style style:name="T35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">DICHIARAZIONE</text:span><text:span text:style-name="T5"> </text:span><text:span text:style-name="T3">PER</text:span><text:span text:style-name="T5"> </text:span><text:span text:style-name="T3">L</text:span><text:span text:style-name="T5">’</text:span><text:span text:style-name="T3">ESERCIZIO</text:span><text:span text:style-name="T5"> </text:span><text:span text:style-name="T3">DELL</text:span><text:span text:style-name="T5">’</text:span><text:span text:style-name="T3">ATTIVITA</text:span><text:span text:style-name="T5">’ </text:span><text:span text:style-name="T3">DI</text:span><text:span text:style-name="T5"> </text:span></text:p>
      <text:p text:style-name="P5"><text:span text:style-name="T3">ACCOMPAGNATORE</text:span><text:span text:style-name="T5"> </text:span><text:span text:style-name="T3">TURISTICO</text:span></text:p>
      <text:p text:style-name="P27"/>
      <text:p text:style-name="P30"/>
      <text:p text:style-name="P31"><text:span text:style-name="T22">Al</text:span><text:span text:style-name="T23"> </text:span><text:span text:style-name="T22">Suap</text:span><text:span text:style-name="T23"> </text:span><text:span text:style-name="T22">del</text:span><text:span text:style-name="T23"> </text:span><text:span text:style-name="T22">Comune</text:span><text:span text:style-name="T23"> </text:span><text:span text:style-name="T22">di</text:span></text:p>
      <text:p text:style-name="P28">___________________________</text:p>
      <text:p text:style-name="P29"/>
      <text:p text:style-name="P11"/>
      <text:p text:style-name="P16"><text:span text:style-name="T24">Il</text:span><text:span text:style-name="T25"> </text:span><text:span text:style-name="T24">sottoscritto:</text:span><text:span text:style-name="T25"> </text:span><text:span text:style-name="T24">Cognome</text:span><text:span text:style-name="T25"> </text:span><text:span text:style-name="T24">_____________________________</text:span><text:span text:style-name="T25"> </text:span><text:span text:style-name="T24">Nome</text:span><text:span text:style-name="T25"> </text:span><text:span text:style-name="T24">_________________________</text:span></text:p>
      <text:p text:style-name="P16"><text:span text:style-name="T24">Data</text:span><text:span text:style-name="T25"> </text:span><text:span text:style-name="T24">di</text:span><text:span text:style-name="T25"> </text:span><text:span text:style-name="T24">nascita</text:span><text:span text:style-name="T25"> </text:span><text:span text:style-name="T24">____/____/____</text:span><text:span text:style-name="T25"> </text:span><text:span text:style-name="T24">Luogo</text:span><text:span text:style-name="T25"> </text:span><text:span text:style-name="T24">di</text:span><text:span text:style-name="T25"> </text:span><text:span text:style-name="T24">nascita</text:span><text:span text:style-name="T25"> </text:span><text:span text:style-name="T24">_____________________________</text:span><text:span text:style-name="T25"> </text:span><text:span text:style-name="T24">(Prov.</text:span><text:span text:style-name="T25"> </text:span><text:span text:style-name="T24">____</text:span><text:span text:style-name="T25"> </text:span><text:span text:style-name="T24">)</text:span></text:p>
      <text:p text:style-name="P13">Cittadinanza______________________________________________________________________</text:p>
      <text:p text:style-name="P17"><text:span text:style-name="T24">Codice</text:span><text:span text:style-name="T25"> </text:span><text:span text:style-name="T24">fiscale:</text:span><text:span text:style-name="T25"> </text:span><text:span text:style-name="T24">___/___/___/___/___/___/___/___/___/___/___/___/___/___/___/___/</text:span><text:span text:style-name="T25"> <text:s/></text:span></text:p>
      <text:p text:style-name="P16"><text:span text:style-name="T24">Residenza:</text:span><text:span text:style-name="T25"> <text:s/></text:span><text:span text:style-name="T24">Comune</text:span><text:span text:style-name="T25"> </text:span><text:span text:style-name="T24">di</text:span><text:span text:style-name="T25"> </text:span><text:span text:style-name="T24">_________________________________</text:span><text:span text:style-name="T25"> </text:span><text:span text:style-name="T24">CAP</text:span><text:span text:style-name="T25"> </text:span><text:span text:style-name="T24">_________</text:span><text:span text:style-name="T25"> </text:span><text:span text:style-name="T24">(Prov.</text:span><text:span text:style-name="T25"> </text:span><text:span text:style-name="T24">_____)</text:span></text:p>
      <text:p text:style-name="P16"><text:span text:style-name="T24">Via/P.zza</text:span><text:span text:style-name="T25"> </text:span><text:span text:style-name="T24">__________________________________n.</text:span><text:span text:style-name="T25"> </text:span><text:span text:style-name="T24">______</text:span><text:span text:style-name="T25"> <text:s/></text:span><text:span text:style-name="T24">Tel.</text:span><text:span text:style-name="T25"> </text:span><text:span text:style-name="T24">_______________________</text:span></text:p>
      <text:p text:style-name="P14"/>
      <text:p text:style-name="P18"><text:span text:style-name="T24">Per</text:span><text:span text:style-name="T25"> </text:span><text:span text:style-name="T24">i</text:span><text:span text:style-name="T25"> </text:span><text:span text:style-name="T24">non</text:span><text:span text:style-name="T25"> </text:span><text:span text:style-name="T24">residenti</text:span><text:span text:style-name="T25"> </text:span><text:span text:style-name="T24">nella</text:span><text:span text:style-name="T25"> </text:span><text:span text:style-name="T24">Regione:</text:span></text:p>
      <text:p text:style-name="P18"><text:span text:style-name="T24">Domiciliat</text:span><text:span text:style-name="T25"> </text:span><text:span text:style-name="T24">__</text:span><text:span text:style-name="T25"> </text:span><text:span text:style-name="T24">in</text:span><text:span text:style-name="T25"> </text:span><text:span text:style-name="T24">_________________________</text:span><text:span text:style-name="T25"> </text:span><text:span text:style-name="T24">Via</text:span><text:span text:style-name="T25"> </text:span><text:span text:style-name="T24">_____________________________________</text:span><text:span text:style-name="T25"> </text:span><text:span text:style-name="T24">n.</text:span><text:span text:style-name="T25"> </text:span><text:span text:style-name="T24">___</text:span></text:p>
      <text:p text:style-name="P18"><text:span text:style-name="T24">Telefono_____________________</text:span><text:span text:style-name="T25"> </text:span><text:span text:style-name="T24">Fax______________________</text:span><text:span text:style-name="T25"> </text:span><text:span text:style-name="T24">E-mail_____________________</text:span></text:p>
      <text:p text:style-name="P12"/>
      <text:p text:style-name="P4"><text:span text:style-name="T2">Al</text:span><text:span text:style-name="T4"> </text:span><text:span text:style-name="T2">fine</text:span><text:span text:style-name="T4"> </text:span><text:span text:style-name="T2">di</text:span><text:span text:style-name="T4"> </text:span><text:span text:style-name="T2">iniziare</text:span><text:span text:style-name="T4"> </text:span><text:span text:style-name="T2">l</text:span><text:span text:style-name="T4">’</text:span><text:span text:style-name="T2">attività</text:span><text:span text:style-name="T4"> </text:span><text:span text:style-name="T2">di</text:span><text:span text:style-name="T4"> </text:span><text:span text:style-name="T2">ACCOMPAGANTORE</text:span><text:span text:style-name="T4"> </text:span><text:span text:style-name="T2">TURISTICO</text:span></text:p>
      <text:p text:style-name="P41"/>
      <text:p text:style-name="Text_20_body_20_indent"><text:span text:style-name="T11">Consapevole</text:span><text:span text:style-name="T12"> </text:span><text:span text:style-name="T11">che</text:span><text:span text:style-name="T12"> </text:span><text:span text:style-name="T11">le</text:span><text:span text:style-name="T12"> </text:span><text:span text:style-name="T11">dichiarazioni</text:span><text:span text:style-name="T12"> </text:span><text:span text:style-name="T11">mendaci,</text:span><text:span text:style-name="T12"> </text:span><text:span text:style-name="T11">la</text:span><text:span text:style-name="T12"> </text:span><text:span text:style-name="T11">falsità</text:span><text:span text:style-name="T12"> </text:span><text:span text:style-name="T11">nella</text:span><text:span text:style-name="T12"> </text:span><text:span text:style-name="T11">formazione</text:span><text:span text:style-name="T12"> </text:span><text:span text:style-name="T11">degli</text:span><text:span text:style-name="T12"> </text:span><text:span text:style-name="T11">atti</text:span><text:span text:style-name="T12"> </text:span><text:span text:style-name="T11">e</text:span><text:span text:style-name="T12"> </text:span><text:span text:style-name="T11">l</text:span><text:span text:style-name="T12">’</text:span><text:span text:style-name="T11">uso</text:span><text:span text:style-name="T12"> </text:span><text:span text:style-name="T11">di</text:span><text:span text:style-name="T12"> </text:span><text:span text:style-name="T11">atti</text:span><text:span text:style-name="T12"> </text:span><text:span text:style-name="T11">falsi</text:span><text:span text:style-name="T12"> </text:span><text:span text:style-name="T11">comportano</text:span><text:span text:style-name="T12"> </text:span><text:span text:style-name="T11">l</text:span><text:span text:style-name="T12">’</text:span><text:span text:style-name="T11">applicazione</text:span><text:span text:style-name="T12"> </text:span><text:span text:style-name="T11">delle</text:span><text:span text:style-name="T12"> </text:span><text:span text:style-name="T11">sanzioni</text:span><text:span text:style-name="T12"> </text:span><text:span text:style-name="T11">penali</text:span><text:span text:style-name="T12"> </text:span><text:span text:style-name="T11">previste</text:span><text:span text:style-name="T12"> </text:span><text:span text:style-name="T11">dall</text:span><text:span text:style-name="T12">’</text:span><text:span text:style-name="T11">art.</text:span><text:span text:style-name="T12"> </text:span><text:span text:style-name="T11">76</text:span><text:span text:style-name="T12"> </text:span><text:span text:style-name="T11">del</text:span><text:span text:style-name="T12"> </text:span><text:span text:style-name="T11">DPR</text:span><text:span text:style-name="T12"> </text:span><text:span text:style-name="T11">445/2000</text:span><text:span text:style-name="T12"> </text:span><text:span text:style-name="T11">e</text:span><text:span text:style-name="T12"> </text:span><text:span text:style-name="T11">la</text:span><text:span text:style-name="T12"> </text:span><text:span text:style-name="T11">decadenza</text:span><text:span text:style-name="T12"> </text:span><text:span text:style-name="T11">dai</text:span><text:span text:style-name="T12"> </text:span><text:span text:style-name="T11">benefici</text:span><text:span text:style-name="T12"> <text:s/></text:span><text:span text:style-name="T11">ottenuti</text:span><text:span text:style-name="T12"> </text:span><text:span text:style-name="T11">sulla</text:span><text:span text:style-name="T12"> </text:span><text:span text:style-name="T11">base</text:span><text:span text:style-name="T12"> </text:span><text:span text:style-name="T11">della</text:span><text:span text:style-name="T12"> </text:span><text:span text:style-name="T11">dichiarazione</text:span><text:span text:style-name="T12"> </text:span><text:span text:style-name="T11">non</text:span><text:span text:style-name="T12"> </text:span><text:span text:style-name="T11">veritiera</text:span></text:p>
      <text:p text:style-name="P15"/>
      <text:p text:style-name="P7">DICHIARA:</text:p>
      <text:p text:style-name="P8"/>
      <text:p text:style-name="P24"><text:span text:style-name="T8">che</text:span><text:span text:style-name="T9"> </text:span><text:span text:style-name="T8">l'attività</text:span><text:span text:style-name="T9"> </text:span><text:span text:style-name="T8">avrà</text:span><text:span text:style-name="T9"> </text:span><text:span text:style-name="T8">inizio</text:span><text:span text:style-name="T9"> </text:span><text:span text:style-name="T8">con</text:span><text:span text:style-name="T9"> </text:span><text:span text:style-name="T8">decorrenza</text:span><text:span text:style-name="T9"> </text:span><text:span text:style-name="T8">dal:</text:span><text:span text:style-name="T9"> </text:span><text:span text:style-name="T8">___________________</text:span></text:p>
      <text:p text:style-name="P9"/>
      <text:p text:style-name="P16"><text:span text:style-name="T8">che</text:span><text:span text:style-name="T9"> </text:span><text:span text:style-name="T8">il</text:span><text:span text:style-name="T9"> </text:span><text:span text:style-name="T8">proprio</text:span><text:span text:style-name="T9"> </text:span><text:span text:style-name="T8">domicilio</text:span><text:span text:style-name="T9"> </text:span><text:span text:style-name="T8">è</text:span><text:span text:style-name="T9"> </text:span><text:span text:style-name="T8">il</text:span><text:span text:style-name="T9"> </text:span><text:span text:style-name="T8">seguente:</text:span><text:span text:style-name="T9"> </text:span></text:p>
      <text:p text:style-name="P16"><text:span text:style-name="T6">Comune</text:span><text:span text:style-name="T7"> </text:span><text:span text:style-name="T6">_______</text:span><text:span text:style-name="T7"> <text:s/></text:span><text:span text:style-name="T6">CAP</text:span><text:span text:style-name="T7"> </text:span><text:span text:style-name="T6">_____</text:span><text:span text:style-name="T7"> </text:span><text:span text:style-name="T6">via,</text:span><text:span text:style-name="T7"> </text:span><text:span text:style-name="T6">viale,</text:span><text:span text:style-name="T7"> </text:span><text:span text:style-name="T6">piazza</text:span><text:span text:style-name="T7"> </text:span><text:span text:style-name="T6">______________________numero</text:span><text:span text:style-name="T7"> </text:span><text:span text:style-name="T6">civico</text:span><text:span text:style-name="T7"> </text:span><text:span text:style-name="T6">______________</text:span></text:p>
      <text:p text:style-name="P16"><text:span text:style-name="T6">esponente</text:span><text:span text:style-name="T7"> </text:span><text:span text:style-name="T6">(es.</text:span><text:span text:style-name="T7"> </text:span><text:span text:style-name="T6">/a,</text:span><text:span text:style-name="T7"> </text:span><text:span text:style-name="T6">/b,</text:span><text:span text:style-name="T7"> </text:span><text:span text:style-name="T6">...)</text:span><text:span text:style-name="T7"> </text:span><text:span text:style-name="T6">______</text:span><text:span text:style-name="T7"> </text:span><text:span text:style-name="T6">colore</text:span><text:span text:style-name="T7"> </text:span><text:span text:style-name="T6">(ove</text:span><text:span text:style-name="T7"> </text:span><text:span text:style-name="T6">esistente)</text:span><text:span text:style-name="T7"> </text:span><text:span text:style-name="T6">______</text:span><text:span text:style-name="T7"> </text:span><text:span text:style-name="T6">tel.</text:span><text:span text:style-name="T7"> </text:span><text:span text:style-name="T6">__________</text:span><text:span text:style-name="T7"> </text:span><text:span text:style-name="T6">cell.</text:span><text:span text:style-name="T7"> </text:span><text:span text:style-name="T6">________________</text:span><text:span text:style-name="T7"> </text:span><text:span text:style-name="T6">fax</text:span><text:span text:style-name="T7"> </text:span><text:span text:style-name="T6">______________</text:span><text:span text:style-name="T7"> </text:span><text:span text:style-name="T6">e-mail</text:span><text:span text:style-name="T7"> </text:span><text:span text:style-name="T6">__________</text:span><text:span text:style-name="T7"> </text:span></text:p>
      <text:p text:style-name="P10"/>
      <text:p text:style-name="P16"><text:span text:style-name="T8">di</text:span><text:span text:style-name="T9"> </text:span><text:span text:style-name="T8">essere</text:span><text:span text:style-name="T9"> </text:span><text:span text:style-name="T8">in</text:span><text:span text:style-name="T9"> </text:span><text:span text:style-name="T8">possesso</text:span><text:span text:style-name="T9"> </text:span><text:span text:style-name="T8">dei</text:span><text:span text:style-name="T9"> </text:span><text:span text:style-name="T8">requisiti</text:span><text:span text:style-name="T9"> </text:span><text:span text:style-name="T8">professionali</text:span><text:span text:style-name="T9"> </text:span><text:span text:style-name="T8">prescritti</text:span><text:span text:style-name="T9"> </text:span><text:span text:style-name="T8">per</text:span><text:span text:style-name="T9"> </text:span><text:span text:style-name="T8">l'esercizio</text:span><text:span text:style-name="T9"> </text:span><text:span text:style-name="T8">dell'attività</text:span><text:span text:style-name="T9"> </text:span><text:span text:style-name="T8">ed</text:span><text:span text:style-name="T9"> </text:span><text:span text:style-name="T8">in</text:span><text:span text:style-name="T9"> </text:span><text:span text:style-name="T8">particolare</text:span><text:span text:style-name="T9"> </text:span><text:span text:style-name="T8">di</text:span><text:span text:style-name="T9"> </text:span><text:span text:style-name="T8">aver</text:span><text:span text:style-name="T9"> </text:span><text:span text:style-name="T8">conseguito:</text:span></text:p>
      <text:p text:style-name="P16"><text:span text:style-name="T7"> </text:span><text:span text:style-name="T6">diploma</text:span><text:span text:style-name="T7"> </text:span><text:span text:style-name="T6">di</text:span><text:span text:style-name="T7"> </text:span><text:span text:style-name="T6">maturità</text:span><text:span text:style-name="T7"> </text:span><text:span text:style-name="T6">di</text:span><text:span text:style-name="T7"> </text:span><text:span text:style-name="T6">istituto</text:span><text:span text:style-name="T7"> </text:span><text:span text:style-name="T6">tecnico</text:span><text:span text:style-name="T7"> </text:span><text:span text:style-name="T6">o</text:span><text:span text:style-name="T7"> </text:span><text:span text:style-name="T6">professionale</text:span><text:span text:style-name="T7"> </text:span><text:span text:style-name="T6">per</text:span><text:span text:style-name="T7"> </text:span><text:span text:style-name="T6">il</text:span><text:span text:style-name="T7"> </text:span><text:span text:style-name="T6">turismo</text:span><text:span text:style-name="T7"> </text:span></text:p>
      <text:p text:style-name="P16"><text:span text:style-name="T7"> </text:span><text:span text:style-name="T6">diploma</text:span><text:span text:style-name="T7"> </text:span><text:span text:style-name="T6">di</text:span><text:span text:style-name="T7"> </text:span><text:span text:style-name="T6">liceo</text:span><text:span text:style-name="T7"> </text:span><text:span text:style-name="T6">linguistico</text:span><text:span text:style-name="T7"> </text:span></text:p>
      <text:p text:style-name="P16"><text:span text:style-name="T7"> </text:span><text:span text:style-name="T6">diploma</text:span><text:span text:style-name="T7"> </text:span><text:span text:style-name="T6">di</text:span><text:span text:style-name="T7"> </text:span><text:span text:style-name="T6">laurea</text:span><text:span text:style-name="T7"> </text:span><text:span text:style-name="T6">in</text:span><text:span text:style-name="T7"> </text:span><text:span text:style-name="T6">economia</text:span><text:span text:style-name="T7"> </text:span><text:span text:style-name="T6">e</text:span><text:span text:style-name="T7"> </text:span><text:span text:style-name="T6">gestione</text:span><text:span text:style-name="T7"> </text:span><text:span text:style-name="T6">dei</text:span><text:span text:style-name="T7"> </text:span><text:span text:style-name="T6">servizi</text:span><text:span text:style-name="T7"> </text:span><text:span text:style-name="T6">turistici</text:span><text:span text:style-name="T7"> </text:span></text:p>
      <text:p text:style-name="P16"><text:span text:style-name="T7"> </text:span><text:span text:style-name="T6">diploma</text:span><text:span text:style-name="T7"> </text:span><text:span text:style-name="T6">di</text:span><text:span text:style-name="T7"> </text:span><text:span text:style-name="T6">laurea</text:span><text:span text:style-name="T7"> </text:span><text:span text:style-name="T6">in</text:span><text:span text:style-name="T7"> </text:span><text:span text:style-name="T6">lingue</text:span><text:span text:style-name="T7"> </text:span></text:p>
      <text:p text:style-name="P16"><text:span text:style-name="T7"> </text:span><text:span text:style-name="T6">diploma</text:span><text:span text:style-name="T7"> </text:span><text:span text:style-name="T6">di</text:span><text:span text:style-name="T7"> </text:span><text:span text:style-name="T6">istituto</text:span><text:span text:style-name="T7"> </text:span><text:span text:style-name="T6">superiore</text:span><text:span text:style-name="T7"> </text:span><text:span text:style-name="T6">per</text:span><text:span text:style-name="T7"> </text:span><text:span text:style-name="T6">interpreti</text:span><text:span text:style-name="T7"> </text:span><text:span text:style-name="T6">e</text:span><text:span text:style-name="T7"> </text:span><text:span text:style-name="T6">traduttori</text:span><text:span text:style-name="T7"> </text:span></text:p>
      <text:p text:style-name="P16"><text:span text:style-name="T7"> </text:span><text:span text:style-name="T6">diploma</text:span><text:span text:style-name="T7"> </text:span><text:span text:style-name="T6">di</text:span><text:span text:style-name="T7"> </text:span><text:span text:style-name="T6">laurea</text:span><text:span text:style-name="T7"> </text:span><text:span text:style-name="T6">in</text:span><text:span text:style-name="T7"> </text:span><text:span text:style-name="T6">lettere</text:span><text:span text:style-name="T7"> </text:span></text:p>
      <text:p text:style-name="P16"><text:span text:style-name="T7"> </text:span><text:span text:style-name="T6">idoneità</text:span><text:span text:style-name="T7"> </text:span><text:span text:style-name="T6">conseguita</text:span><text:span text:style-name="T7"> </text:span><text:span text:style-name="T6">ai</text:span><text:span text:style-name="T7"> </text:span><text:span text:style-name="T6">sensi</text:span><text:span text:style-name="T7"> </text:span><text:span text:style-name="T6">delle</text:span><text:span text:style-name="T7"> </text:span><text:span text:style-name="T6">legislazioni</text:span><text:span text:style-name="T7"> </text:span><text:span text:style-name="T6">regionali</text:span><text:span text:style-name="T7"> </text:span><text:span text:style-name="T6">vigenti</text:span><text:span text:style-name="T7"> </text:span></text:p>
      <text:p text:style-name="P16"><text:span text:style-name="T6">indicare</text:span><text:span text:style-name="T7"> </text:span><text:span text:style-name="T6">gli</text:span><text:span text:style-name="T7"> </text:span><text:span text:style-name="T6">estremi</text:span><text:span text:style-name="T7"> </text:span><text:span text:style-name="T6">(nome</text:span><text:span text:style-name="T7"> </text:span><text:span text:style-name="T6">istituto,</text:span><text:span text:style-name="T7"> </text:span><text:span text:style-name="T6">città</text:span><text:span text:style-name="T7"> </text:span><text:span text:style-name="T6">istituto,</text:span><text:span text:style-name="T7"> </text:span><text:span text:style-name="T6">anno</text:span><text:span text:style-name="T7"> </text:span><text:span text:style-name="T6">conseguimento</text:span><text:span text:style-name="T7"> </text:span><text:span text:style-name="T6">titolo)</text:span><text:span text:style-name="T7"> </text:span><text:span text:style-name="T6">__________</text:span><text:span text:style-name="T7"> </text:span></text:p>
      <text:p text:style-name="P10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26"><text:span text:style-name="T13">Lingue</text:span><text:span text:style-name="T14"> </text:span><text:span text:style-name="T13">parlate</text:span><text:span text:style-name="T14"> </text:span><text:span text:style-name="T13">(indicazione</text:span><text:span text:style-name="T14"> </text:span><text:span text:style-name="T13">opzionale):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6"><text:span text:style-name="T15">1.</text:span><text:span text:style-name="T16"> </text:span><field:fieldmark-start text:name="__Fieldmark__0_1092567934" field:type="vnd.oasis.opendocument.field.FORMTEXT"><field:param field:name="Description" field:value=""/><field:param field:name="Name" field:value=""/></field:fieldmark-start><text:span text:style-name="T17"><text:s text:c="4"/> </text:span><text:span text:style-name="T18">  </text:span><field:fieldmark-end/></text:p>
          </table:table-cell>
          <table:table-cell table:style-name="Tabella1.A2" office:value-type="string">
            <text:p text:style-name="P26"><text:span text:style-name="T15">2.</text:span><text:span text:style-name="T16"> </text:span><field:fieldmark-start text:name="__Fieldmark__1_1092567934" field:type="vnd.oasis.opendocument.field.FORMTEXT"><field:param field:name="Description" field:value=""/><field:param field:name="Name" field:value=""/></field:fieldmark-start><text:span text:style-name="T17">   </text:span><text:span text:style-name="T18">  </text:span><field:fieldmark-end/></text:p>
          </table:table-cell>
          <table:table-cell table:style-name="Tabella1.A1" office:value-type="string">
            <text:p text:style-name="P26"><text:span text:style-name="T15">3.</text:span><text:span text:style-name="T16"> </text:span><field:fieldmark-start text:name="__Fieldmark__2_1092567934" field:type="vnd.oasis.opendocument.field.FORMTEXT"><field:param field:name="Description" field:value=""/><field:param field:name="Name" field:value=""/></field:fieldmark-start><text:span text:style-name="T17">   </text:span><text:span text:style-name="T18">  </text:span><field:fieldmark-end/>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15">4.</text:span><text:span text:style-name="T16"> </text:span><field:fieldmark-start text:name="__Fieldmark__3_1092567934" field:type="vnd.oasis.opendocument.field.FORMTEXT"><field:param field:name="Description" field:value=""/><field:param field:name="Name" field:value=""/></field:fieldmark-start><text:span text:style-name="T17">   </text:span><text:span text:style-name="T18">  </text:span><field:fieldmark-end/></text:p>
          </table:table-cell>
          <table:table-cell table:style-name="Tabella1.A2" office:value-type="string">
            <text:p text:style-name="P26"><text:span text:style-name="T15">5.</text:span><text:span text:style-name="T16"> </text:span><field:fieldmark-start text:name="__Fieldmark__4_1092567934" field:type="vnd.oasis.opendocument.field.FORMTEXT"><field:param field:name="Description" field:value=""/><field:param field:name="Name" field:value=""/></field:fieldmark-start><text:span text:style-name="T17">   </text:span><text:span text:style-name="T18">  </text:span><field:fieldmark-end/></text:p>
          </table:table-cell>
          <table:table-cell table:style-name="Tabella1.A1" office:value-type="string">
            <text:p text:style-name="P26"><text:span text:style-name="T15">6.</text:span><text:span text:style-name="T16"> </text:span><field:fieldmark-start text:name="__Fieldmark__5_1092567934" field:type="vnd.oasis.opendocument.field.FORMTEXT"><field:param field:name="Description" field:value=""/><field:param field:name="Name" field:value=""/></field:fieldmark-start><text:span text:style-name="T17">   </text:span><text:span text:style-name="T18">  </text:span><field:fieldmark-end/></text:p>
          </table:table-cell>
        </table:table-row>
      </table:table>
      <text:p text:style-name="P24"/>
      <text:p text:style-name="P24"><text:span text:style-name="T6">di</text:span><text:span text:style-name="T7"> </text:span><text:span text:style-name="T6">aver</text:span><text:span text:style-name="T7"> </text:span><text:span text:style-name="T6">preso</text:span><text:span text:style-name="T7"> </text:span><text:span text:style-name="T6">visione</text:span><text:span text:style-name="T7"> </text:span><text:span text:style-name="T6">dell'informativa,</text:span><text:span text:style-name="T7"> </text:span><text:span text:style-name="T6">ai</text:span><text:span text:style-name="T7"> </text:span><text:span text:style-name="T6">sensi</text:span><text:span text:style-name="T7"> </text:span><text:span text:style-name="T6">e</text:span><text:span text:style-name="T7"> </text:span><text:span text:style-name="T6">per</text:span><text:span text:style-name="T7"> </text:span><text:span text:style-name="T6">gli</text:span><text:span text:style-name="T7"> </text:span><text:span text:style-name="T6">effetti</text:span><text:span text:style-name="T7"> </text:span><text:span text:style-name="T6">di</text:span><text:span text:style-name="T7"> </text:span><text:span text:style-name="T6">cui</text:span><text:span text:style-name="T7"> </text:span><text:span text:style-name="T6">al</text:span><text:span text:style-name="T7"> </text:span><text:span text:style-name="T6">D.Lgs.</text:span><text:span text:style-name="T7"> </text:span><text:span text:style-name="T6">196/03,</text:span><text:span text:style-name="T7"> </text:span><text:span text:style-name="T6">che</text:span><text:span text:style-name="T7"> </text:span><text:span text:style-name="T6">i</text:span><text:span text:style-name="T7"> </text:span><text:span text:style-name="T6">dati</text:span><text:span text:style-name="T7"> </text:span><text:span text:style-name="T6">raccolti</text:span><text:span text:style-name="T7"> </text:span><text:span text:style-name="T6">saranno</text:span><text:span text:style-name="T7"> </text:span><text:span text:style-name="T6">trattati,</text:span><text:span text:style-name="T7"> </text:span><text:span text:style-name="T6">anche</text:span><text:span text:style-name="T7"> </text:span><text:span text:style-name="T6">con</text:span><text:span text:style-name="T7"> </text:span><text:span text:style-name="T6">strumenti</text:span><text:span text:style-name="T7"> </text:span><text:span text:style-name="T6">informatici,</text:span><text:span text:style-name="T7"> </text:span><text:span text:style-name="T6">esclusivamente</text:span><text:span text:style-name="T7"> </text:span><text:span text:style-name="T6">nell'ambito</text:span><text:span text:style-name="T7"> </text:span><text:span text:style-name="T6">del</text:span><text:span text:style-name="T7"> </text:span><text:span text:style-name="T6">procedimento</text:span><text:span text:style-name="T7"> </text:span><text:span text:style-name="T6">per</text:span><text:span text:style-name="T7"> </text:span><text:span text:style-name="T6">il</text:span><text:span text:style-name="T7"> </text:span><text:span text:style-name="T6">quale</text:span><text:span text:style-name="T7"> </text:span><text:span text:style-name="T6">la</text:span><text:span text:style-name="T7"> </text:span><text:span text:style-name="T6">presente</text:span><text:span text:style-name="T7"> </text:span><text:span text:style-name="T6">istanza/comunicazione</text:span><text:span text:style-name="T7"> </text:span><text:span text:style-name="T6">viene</text:span><text:span text:style-name="T7"> </text:span><text:span text:style-name="T6">resa</text:span><text:span text:style-name="T7"> <text:s/></text:span></text:p>
      <text:p text:style-name="P10"/>
      <text:p text:style-name="P24"><text:span text:style-name="T6">di</text:span><text:span text:style-name="T7"> </text:span><text:span text:style-name="T6">non</text:span><text:span text:style-name="T7"> </text:span><text:span text:style-name="T6">aver</text:span><text:span text:style-name="T7"> </text:span><text:span text:style-name="T6">riportato</text:span><text:span text:style-name="T7"> </text:span><text:span text:style-name="T6">condanne</text:span><text:span text:style-name="T7"> </text:span><text:span text:style-name="T6">penali</text:span><text:span text:style-name="T7"> </text:span><text:span text:style-name="T6">che</text:span><text:span text:style-name="T7"> </text:span><text:span text:style-name="T6">comportino</text:span><text:span text:style-name="T7"> </text:span><text:span text:style-name="T6">l'interdizione,</text:span><text:span text:style-name="T7"> </text:span><text:span text:style-name="T6">anche</text:span><text:span text:style-name="T7"> </text:span><text:span text:style-name="T6">temporanea,</text:span><text:span text:style-name="T7"> </text:span><text:span text:style-name="T6">dall'esercizio</text:span><text:span text:style-name="T7"> </text:span><text:span text:style-name="T6">della</text:span><text:span text:style-name="T7"> </text:span><text:span text:style-name="T6">professione,</text:span><text:span text:style-name="T7"> </text:span><text:span text:style-name="T6">salvo</text:span><text:span text:style-name="T7"> </text:span><text:span text:style-name="T6">che</text:span><text:span text:style-name="T7"> </text:span><text:span text:style-name="T6">non</text:span><text:span text:style-name="T7"> </text:span><text:span text:style-name="T6">sia</text:span><text:span text:style-name="T7"> </text:span><text:span text:style-name="T6">intervenuta</text:span><text:span text:style-name="T7"> </text:span><text:span text:style-name="T6">la</text:span><text:span text:style-name="T7"> </text:span><text:span text:style-name="T6">riabilitazione</text:span><text:span text:style-name="T7"> <text:s/></text:span></text:p>
      <text:p text:style-name="P10"/>
      <text:h text:style-name="P39" text:outline-level="6">ALLEGATI:</text:h>
      <text:p text:style-name="P32"><text:span text:style-name="T6">[</text:span><text:span text:style-name="T7"> <text:s/></text:span><text:span text:style-name="T6">]</text:span><text:span text:style-name="T7"> </text:span><text:span text:style-name="T6">2</text:span><text:span text:style-name="T7"> <text:s/></text:span><text:span text:style-name="T6">Foto</text:span><text:span text:style-name="T7"> </text:span><text:span text:style-name="T6">formato</text:span><text:span text:style-name="T7"> </text:span><text:span text:style-name="T6">tessera</text:span><text:span text:style-name="T7"> </text:span><text:span text:style-name="T6">da</text:span><text:span text:style-name="T7"> </text:span><text:span text:style-name="T6">presentare</text:span><text:span text:style-name="T7"> </text:span><text:span text:style-name="T6">all'ufficio</text:span><text:span text:style-name="T7"> </text:span><text:span text:style-name="T6">competente</text:span><text:span text:style-name="T7"> </text:span><text:span text:style-name="T6">al</text:span><text:span text:style-name="T7"> </text:span><text:span text:style-name="T6">momento</text:span><text:span text:style-name="T7"> </text:span><text:span text:style-name="T6">del</text:span><text:span text:style-name="T7"> </text:span><text:span text:style-name="T6">ritiro</text:span><text:span text:style-name="T7"> </text:span><text:span text:style-name="T6">del</text:span><text:span text:style-name="T7"> </text:span><text:span text:style-name="T6">tesserino</text:span></text:p>
      <text:p text:style-name="P32"><text:span text:style-name="T6">[</text:span><text:span text:style-name="T7"> <text:s/></text:span><text:span text:style-name="T6">]</text:span><text:span text:style-name="T7"> </text:span><text:span text:style-name="T6">Copia</text:span><text:span text:style-name="T7"> </text:span><text:span text:style-name="T6">del</text:span><text:span text:style-name="T7"> </text:span><text:span text:style-name="T6">documento</text:span><text:span text:style-name="T7"> </text:span><text:span text:style-name="T6">di</text:span><text:span text:style-name="T7"> </text:span><text:span text:style-name="T6">identità</text:span><text:span text:style-name="T7"> </text:span><text:span text:style-name="T6">del</text:span><text:span text:style-name="T7"> </text:span><text:span text:style-name="T6">dichiarante</text:span></text:p>
      <text:p text:style-name="P34"><text:span text:style-name="T6">[</text:span><text:span text:style-name="T7"> <text:s/></text:span><text:span text:style-name="T6">]</text:span><text:span text:style-name="T7"> </text:span><text:span text:style-name="T6">Attestazione</text:span><text:span text:style-name="T7"> </text:span><text:span text:style-name="T6">pagamento</text:span><text:span text:style-name="T7"> </text:span><text:span text:style-name="T6">Diritti</text:span><text:span text:style-name="T7"> </text:span><text:span text:style-name="T6">di</text:span><text:span text:style-name="T7"> </text:span><text:span text:style-name="T6">Istruttoria</text:span></text:p>
      <text:p text:style-name="P33"/>
      <text:p text:style-name="P35"><text:span text:style-name="T6">______________________</text:span><text:span text:style-name="T7"> <text:s/></text:span><text:span text:style-name="T6">lì</text:span><text:span text:style-name="T7"> </text:span><text:span text:style-name="T6">________________</text:span></text:p>
      <text:p text:style-name="P25"><text:span text:style-name="T7"><text:s text:c="35"/></text:span><text:span text:style-name="T6">(luogo</text:span><text:span text:style-name="T7"> </text:span><text:span text:style-name="T6">e</text:span><text:span text:style-name="T7"> </text:span><text:span text:style-name="T6">data)</text:span></text:p>
      <text:p text:style-name="P2"><text:span text:style-name="T26">L</text:span><text:span text:style-name="T28">’</text:span><text:span text:style-name="T26">interessato</text:span></text:p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<text:span text:style-name="T29">Firma</text:span><text:span text:style-name="T30"> </text:span><text:span text:style-name="T29">da</text:span><text:span text:style-name="T30"> </text:span><text:span text:style-name="T29">apporre</text:span><text:span text:style-name="T30"> </text:span><text:span text:style-name="T29">digitalmente</text:span><text:span text:style-name="T30"> </text:span><text:span text:style-name="T29">oppure</text:span><text:span text:style-name="T30"> <text:s text:c="26"/></text:span></text:p>
            <text:p text:style-name="P3"><text:span text:style-name="T30"><text:s/></text:span><text:span text:style-name="T29">allegare</text:span><text:span text:style-name="T30"> </text:span><text:span text:style-name="T29">fotocopia</text:span><text:span text:style-name="T30"> </text:span><text:span text:style-name="T29">del</text:span><text:span text:style-name="T30"> </text:span><text:span text:style-name="T29">documento</text:span><text:span text:style-name="T30"> </text:span><text:span text:style-name="T29">di</text:span><text:span text:style-name="T30"> <text:s/></text:span><text:span text:style-name="T29">riconoscimento</text:span><text:span text:style-name="T30"> </text:span><text:span text:style-name="T29">in</text:span><text:span text:style-name="T30"> </text:span><text:span text:style-name="T29">corso</text:span><text:span text:style-name="T30"> </text:span><text:span text:style-name="T29">di</text:span><text:span text:style-name="T30"> </text:span><text:span text:style-name="T29">validità</text:span><text:span text:style-name="T30"> <text:s text:c="40"/>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3"/>
      <text:p text:style-name="P23">INFORMATIVA AI SENSI DELL’ART. 13 DEL D. Lgs. 30-06-2003, n. 196</text:p>
      <text:p text:style-name="P36"><text:soft-page-break/>(CODICE IN MATERIA DI PROTEZIONE DEI DATI PERSONALI)</text:p>
      <text:p text:style-name="P22">Gentile utente,</text:p>
      <text:p text:style-name="P22">ai sensi dell’articolo 13 del D. Lgs. 30-06-2003, n. 196 “Codice in materia di protezione dei dati personali”, in relazione ai dati personali che La riguardano e che formeranno oggetto di trattamento, La informiamo di quanto segue:</text:p>
      <text:p text:style-name="P37">Finalità del trattamento dei dati:</text:p>
      <text:p text:style-name="P40">Il trattamento è diretto all’espletamento da parte del Comune di funzioni istituzionali in virtù di compiti attribuitigli dalla legge e dai regolamenti;</text:p>
      <text:p text:style-name="P37">Modalità del trattamento:</text:p>
      <text:list xml:id="list8378164547265761334" text:style-name="WW8Num2">
        <text:list-item>
          <text:p text:style-name="P21">è realizzato attraverso operazioni o complessi di operazioni, effettuati anche senza l’ausilio di strumenti elettronici, concernenti la raccolta, la registrazione, l’organizzazione, la conservazione, la consultazione, l’elaborazione, la selezione, l’estrazione, il raffronto, l’utilizzo, l’interconnessione, la comunicazione e la diffusione di dati indicate dall’articolo 4 del D.Lgs. 196/2003;</text:p>
        </text:list-item>
        <text:list-item>
          <text:p text:style-name="P21">è effettuato manualmente e/o con l’ausilio di mezzi informatici e telematici, secondo le prescrizioni inerenti la sicurezza previste dal titolo V del D. Lgs. n. 196/2003, nei limiti dei sistemi di sicurezza e logistica e della strumentazione elettronica ed informatica in dotazione e uso al SUAP;</text:p>
        </text:list-item>
        <text:list-item>
          <text:p text:style-name="P21">è svolto da personale con rapporto di lavoro o collaborazione con il Comune;</text:p>
        </text:list-item>
      </text:list>
      <text:p text:style-name="P37">Conferimento dei dati:</text:p>
      <text:p text:style-name="P20">è necessario come onere per l’interessato che voglia ottenere un determinato provvedimento/servizio;</text:p>
      <text:p text:style-name="P37">Rifiuto di conferire i dati:</text:p>
      <text:p text:style-name="P20">l’eventuale rifiuto di conferire, da parte dell’interessato, i dati contenuti nella modulistica comporta l’impossibilità di evadere la pratica od ottenere l’effetto previsto dalla legge e/o da regolamenti;</text:p>
      <text:p text:style-name="P37">Comunicazione dei dati:</text:p>
      <text:p text:style-name="P20">i dati acquisiti sono fatti oggetto di comunicazione o di diffusione, anche per via telematica, ad altri soggetti pubblici per lo svolgimento di funzioni istituzionali, nei casi e nei modi previsti dalla legge e/o dai regolamenti. Resta peraltro fermo quanto previsto dall’art. 9 del D.Lgs. 196/2003 sull’accesso ai documenti amministrativi contenenti dati personali come disciplinato dalla L. 241/90 anche per quanto concerne i dati sensibili e giudiziari;</text:p>
      <text:p text:style-name="P37">Diritti dell’interessato:</text:p>
      <text:p text:style-name="P20">l’articolo 7 del D. Lgs. 196/2003 conferisce all’interessato l’esercizio di specifici diritti, tra i quali, in particolare, quello di ottenere dal titolare la conferma dell’esistenza o meno di propri dati personali e la loro comunicazione in forma intelligibile; di avere conoscenza dell’origine dei dati, nonché della logica applicata in caso di trattamento effettuato con l’ausilio di strumenti informatici e delle finalità su cui si basa il trattamento; di ottenere l’aggiornamento, la rettificazione, o, quando vi ha interesse, l’integrazione dei dati;</text:p>
      <text:p text:style-name="P37">Titolari e responsabili del trattamento:</text:p>
      <text:p text:style-name="P20">il titolare del trattamento dei dati è il Comune. Il responsabile del trattamento dei dati è il Responsabile del Servizio</text:p>
      <text:p text:style-name="P37">Fonti di riferimento per il trattamento dei dati sensibili e giudiziari</text:p>
      <text:p text:style-name="P20">ai sensi degli articoli 21 comma 1 e 22 commi 2 e 3 del D.Lgs 196/2003, il SUAP effettua il trattamento dei dati sensibili e giudiziari indispensabili per svolgere attività istituzionali sulla base della normativa indicata nei singoli moduli di domanda o di comunicazione/DIA. </text:p>
      <text:p text:style-name="P1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/>
      <style:text-properties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variant="small-caps" fo:color="#000000"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._20_predefinito_20_paragrafo" style:display-name="Car. predefinito paragrafo" style:family="text"/>
    <style:style style:name="Absatz-Standardschriftart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I NECESSARIA PER AUTORIZZAZIONE ACCOMPAGNATORE TURISTICO</dc:title>
    <meta:initial-creator>Marco</meta:initial-creator>
    <meta:creation-date>2008-05-12T11:09:00</meta:creation-date>
    <dc:creator>Comune</dc:creator>
    <dc:date>2012-01-12T11:39:00</dc:date>
    <meta:editing-cycles>4</meta:editing-cycles>
    <meta:editing-duration>PT8M</meta:editing-duration>
    <meta:document-statistic meta:table-count="2" meta:image-count="0" meta:object-count="0" meta:page-count="3" meta:paragraph-count="70" meta:word-count="853" meta:character-count="6394" meta:non-whitespace-character-count="5456"/>
    <meta:generator>LibreOffice/4.4.3.2$Windows_x86 LibreOffice_project/88805f81e9fe61362df02b9941de8e38a9b5fd16</meta:generator>
  </office:meta>
</office:document-meta>
</file>