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63cm" style:page-number="auto" table:align="left" style:writing-mode="lr-tb"/>
    </style:style>
    <style:style style:name="Tabella1.A" style:family="table-column">
      <style:table-column-properties style:column-width="0.631cm"/>
    </style:style>
    <style:style style:name="Tabella1.B" style:family="table-column">
      <style:table-column-properties style:column-width="0.116cm"/>
    </style:style>
    <style:style style:name="Tabella1.C" style:family="table-column">
      <style:table-column-properties style:column-width="1.473cm"/>
    </style:style>
    <style:style style:name="Tabella1.D" style:family="table-column">
      <style:table-column-properties style:column-width="0.353cm"/>
    </style:style>
    <style:style style:name="Tabella1.E" style:family="table-column">
      <style:table-column-properties style:column-width="0.591cm"/>
    </style:style>
    <style:style style:name="Tabella1.F" style:family="table-column">
      <style:table-column-properties style:column-width="0.115cm"/>
    </style:style>
    <style:style style:name="Tabella1.G" style:family="table-column">
      <style:table-column-properties style:column-width="0.485cm"/>
    </style:style>
    <style:style style:name="Tabella1.H" style:family="table-column">
      <style:table-column-properties style:column-width="0.12cm"/>
    </style:style>
    <style:style style:name="Tabella1.I" style:family="table-column">
      <style:table-column-properties style:column-width="0.557cm"/>
    </style:style>
    <style:style style:name="Tabella1.J" style:family="table-column">
      <style:table-column-properties style:column-width="0.319cm"/>
    </style:style>
    <style:style style:name="Tabella1.K" style:family="table-column">
      <style:table-column-properties style:column-width="0.635cm"/>
    </style:style>
    <style:style style:name="Tabella1.L" style:family="table-column">
      <style:table-column-properties style:column-width="0.152cm"/>
    </style:style>
    <style:style style:name="Tabella1.M" style:family="table-column">
      <style:table-column-properties style:column-width="0.164cm"/>
    </style:style>
    <style:style style:name="Tabella1.N" style:family="table-column">
      <style:table-column-properties style:column-width="0.337cm"/>
    </style:style>
    <style:style style:name="Tabella1.O" style:family="table-column">
      <style:table-column-properties style:column-width="0.3cm"/>
    </style:style>
    <style:style style:name="Tabella1.P" style:family="table-column">
      <style:table-column-properties style:column-width="0.383cm"/>
    </style:style>
    <style:style style:name="Tabella1.Q" style:family="table-column">
      <style:table-column-properties style:column-width="0.48cm"/>
    </style:style>
    <style:style style:name="Tabella1.R" style:family="table-column">
      <style:table-column-properties style:column-width="0.088cm"/>
    </style:style>
    <style:style style:name="Tabella1.T" style:family="table-column">
      <style:table-column-properties style:column-width="0.637cm"/>
    </style:style>
    <style:style style:name="Tabella1.U" style:family="table-column">
      <style:table-column-properties style:column-width="0.157cm"/>
    </style:style>
    <style:style style:name="Tabella1.V" style:family="table-column">
      <style:table-column-properties style:column-width="0.145cm"/>
    </style:style>
    <style:style style:name="Tabella1.W" style:family="table-column">
      <style:table-column-properties style:column-width="0.653cm"/>
    </style:style>
    <style:style style:name="Tabella1.X" style:family="table-column">
      <style:table-column-properties style:column-width="0.953cm"/>
    </style:style>
    <style:style style:name="Tabella1.Y" style:family="table-column">
      <style:table-column-properties style:column-width="0.058cm"/>
    </style:style>
    <style:style style:name="Tabella1.Z" style:family="table-column">
      <style:table-column-properties style:column-width="1.173cm"/>
    </style:style>
    <style:style style:name="Tabella1.a" style:family="table-column">
      <style:table-column-properties style:column-width="0.039cm"/>
    </style:style>
    <style:style style:name="Tabella1.b" style:family="table-column">
      <style:table-column-properties style:column-width="0.314cm"/>
    </style:style>
    <style:style style:name="Tabella1.c" style:family="table-column">
      <style:table-column-properties style:column-width="0.141cm"/>
    </style:style>
    <style:style style:name="Tabella1.d" style:family="table-column">
      <style:table-column-properties style:column-width="0.064cm"/>
    </style:style>
    <style:style style:name="Tabella1.f" style:family="table-column">
      <style:table-column-properties style:column-width="1.483cm"/>
    </style:style>
    <style:style style:name="Tabella1.g" style:family="table-column">
      <style:table-column-properties style:column-width="0.104cm"/>
    </style:style>
    <style:style style:name="Tabella1.h" style:family="table-column">
      <style:table-column-properties style:column-width="0.949cm"/>
    </style:style>
    <style:style style:name="Tabella1.i" style:family="table-column">
      <style:table-column-properties style:column-width="0.644cm"/>
    </style:style>
    <style:style style:name="Tabella1.j" style:family="table-column">
      <style:table-column-properties style:column-width="1.291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i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T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i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T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Y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h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Q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K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V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F2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H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L2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h2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.W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1.B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.A29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D3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U3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j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63cm" table:align="left" style:writing-mode="lr-tb"/>
    </style:style>
    <style:style style:name="Tabella2.A" style:family="table-column">
      <style:table-column-properties style:column-width="0.746cm"/>
    </style:style>
    <style:style style:name="Tabella2.B" style:family="table-column">
      <style:table-column-properties style:column-width="1.475cm"/>
    </style:style>
    <style:style style:name="Tabella2.C" style:family="table-column">
      <style:table-column-properties style:column-width="1.663cm"/>
    </style:style>
    <style:style style:name="Tabella2.F" style:family="table-column">
      <style:table-column-properties style:column-width="1.575cm"/>
    </style:style>
    <style:style style:name="Tabella2.G" style:family="table-column">
      <style:table-column-properties style:column-width="0.088cm"/>
    </style:style>
    <style:style style:name="Tabella2.H" style:family="table-column">
      <style:table-column-properties style:column-width="1.603cm"/>
    </style:style>
    <style:style style:name="Tabella2.I" style:family="table-column">
      <style:table-column-properties style:column-width="0.06cm"/>
    </style:style>
    <style:style style:name="Tabella2.K" style:family="table-column">
      <style:table-column-properties style:column-width="0.499cm"/>
    </style:style>
    <style:style style:name="Tabella2.L" style:family="table-column">
      <style:table-column-properties style:column-width="1.164cm"/>
    </style:style>
    <style:style style:name="Tabella2.M" style:family="table-column">
      <style:table-column-properties style:column-width="0.106cm"/>
    </style:style>
    <style:style style:name="Tabella2.N" style:family="table-column">
      <style:table-column-properties style:column-width="1.558cm"/>
    </style:style>
    <style:style style:name="Tabella2.O" style:family="table-column">
      <style:table-column-properties style:column-width="1.3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2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2.O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2.5" style:family="table-row">
      <style:table-row-properties style:min-row-height="0.418cm" fo:keep-together="always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3" style:family="table">
      <style:table-properties style:width="16.863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.473cm"/>
    </style:style>
    <style:style style:name="Tabella3.C" style:family="table-column">
      <style:table-column-properties style:column-width="1.663cm"/>
    </style:style>
    <style:style style:name="Tabella3.F" style:family="table-column">
      <style:table-column-properties style:column-width="1.577cm"/>
    </style:style>
    <style:style style:name="Tabella3.G" style:family="table-column">
      <style:table-column-properties style:column-width="0.086cm"/>
    </style:style>
    <style:style style:name="Tabella3.H" style:family="table-column">
      <style:table-column-properties style:column-width="1.603cm"/>
    </style:style>
    <style:style style:name="Tabella3.I" style:family="table-column">
      <style:table-column-properties style:column-width="0.06cm"/>
    </style:style>
    <style:style style:name="Tabella3.K" style:family="table-column">
      <style:table-column-properties style:column-width="0.499cm"/>
    </style:style>
    <style:style style:name="Tabella3.L" style:family="table-column">
      <style:table-column-properties style:column-width="1.164cm"/>
    </style:style>
    <style:style style:name="Tabella3.M" style:family="table-column">
      <style:table-column-properties style:column-width="0.106cm"/>
    </style:style>
    <style:style style:name="Tabella3.N" style:family="table-column">
      <style:table-column-properties style:column-width="1.558cm"/>
    </style:style>
    <style:style style:name="Tabella3.O" style:family="table-column">
      <style:table-column-properties style:column-width="1.3cm"/>
    </style:style>
    <style:style style:name="Tabella3.1" style:family="table-row">
      <style:table-row-properties style:min-row-height="0.499cm" fo:keep-together="always"/>
    </style:style>
    <style:style style:name="Tabella3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3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3.O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3.5" style:family="table-row">
      <style:table-row-properties style:min-row-height="0.418cm" fo:keep-together="always"/>
    </style:style>
    <style:style style:name="Tabella3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4" style:family="table">
      <style:table-properties style:width="16.863cm" table:align="left" style:writing-mode="lr-tb"/>
    </style:style>
    <style:style style:name="Tabella4.A" style:family="table-column">
      <style:table-column-properties style:column-width="1.632cm"/>
    </style:style>
    <style:style style:name="Tabella4.B" style:family="table-column">
      <style:table-column-properties style:column-width="0.968cm"/>
    </style:style>
    <style:style style:name="Tabella4.C" style:family="table-column">
      <style:table-column-properties style:column-width="0.108cm"/>
    </style:style>
    <style:style style:name="Tabella4.D" style:family="table-column">
      <style:table-column-properties style:column-width="0.217cm"/>
    </style:style>
    <style:style style:name="Tabella4.E" style:family="table-column">
      <style:table-column-properties style:column-width="0.288cm"/>
    </style:style>
    <style:style style:name="Tabella4.F" style:family="table-column">
      <style:table-column-properties style:column-width="1.044cm"/>
    </style:style>
    <style:style style:name="Tabella4.G" style:family="table-column">
      <style:table-column-properties style:column-width="0.66cm"/>
    </style:style>
    <style:style style:name="Tabella4.H" style:family="table-column">
      <style:table-column-properties style:column-width="0.33cm"/>
    </style:style>
    <style:style style:name="Tabella4.I" style:family="table-column">
      <style:table-column-properties style:column-width="0.527cm"/>
    </style:style>
    <style:style style:name="Tabella4.J" style:family="table-column">
      <style:table-column-properties style:column-width="0.52cm"/>
    </style:style>
    <style:style style:name="Tabella4.K" style:family="table-column">
      <style:table-column-properties style:column-width="0.501cm"/>
    </style:style>
    <style:style style:name="Tabella4.L" style:family="table-column">
      <style:table-column-properties style:column-width="0.116cm"/>
    </style:style>
    <style:style style:name="Tabella4.M" style:family="table-column">
      <style:table-column-properties style:column-width="0.325cm"/>
    </style:style>
    <style:style style:name="Tabella4.N" style:family="table-column">
      <style:table-column-properties style:column-width="1.182cm"/>
    </style:style>
    <style:style style:name="Tabella4.O" style:family="table-column">
      <style:table-column-properties style:column-width="0.138cm"/>
    </style:style>
    <style:style style:name="Tabella4.P" style:family="table-column">
      <style:table-column-properties style:column-width="0.072cm"/>
    </style:style>
    <style:style style:name="Tabella4.Q" style:family="table-column">
      <style:table-column-properties style:column-width="1.242cm"/>
    </style:style>
    <style:style style:name="Tabella4.R" style:family="table-column">
      <style:table-column-properties style:column-width="0.335cm"/>
    </style:style>
    <style:style style:name="Tabella4.S" style:family="table-column">
      <style:table-column-properties style:column-width="1.778cm"/>
    </style:style>
    <style:style style:name="Tabella4.T" style:family="table-column">
      <style:table-column-properties style:column-width="0.064cm"/>
    </style:style>
    <style:style style:name="Tabella4.V" style:family="table-column">
      <style:table-column-properties style:column-width="0.654cm"/>
    </style:style>
    <style:style style:name="Tabella4.W" style:family="table-column">
      <style:table-column-properties style:column-width="0.665cm"/>
    </style:style>
    <style:style style:name="Tabella4.Y" style:family="table-column">
      <style:table-column-properties style:column-width="1.196cm"/>
    </style:style>
    <style:style style:name="Tabella4.Z" style:family="table-column">
      <style:table-column-properties style:column-width="0.404cm"/>
    </style:style>
    <style:style style:name="Tabella4.a" style:family="table-column">
      <style:table-column-properties style:column-width="0.046cm"/>
    </style:style>
    <style:style style:name="Tabella4.b" style:family="table-column">
      <style:table-column-properties style:column-width="1.376cm"/>
    </style:style>
    <style:style style:name="Tabella4.1" style:family="table-row">
      <style:table-row-properties style:min-row-height="0.499cm"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4.P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4.S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4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Y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4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4.U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4.X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4.X11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4.P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4.F1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A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5" style:family="table">
      <style:table-properties style:width="16.863cm" table:align="left" style:writing-mode="lr-tb"/>
    </style:style>
    <style:style style:name="Tabella5.A" style:family="table-column">
      <style:table-column-properties style:column-width="1.632cm"/>
    </style:style>
    <style:style style:name="Tabella5.B" style:family="table-column">
      <style:table-column-properties style:column-width="1.704cm"/>
    </style:style>
    <style:style style:name="Tabella5.C" style:family="table-column">
      <style:table-column-properties style:column-width="1.73cm"/>
    </style:style>
    <style:style style:name="Tabella5.D" style:family="table-column">
      <style:table-column-properties style:column-width="0.642cm"/>
    </style:style>
    <style:style style:name="Tabella5.E" style:family="table-column">
      <style:table-column-properties style:column-width="1.087cm"/>
    </style:style>
    <style:style style:name="Tabella5.F" style:family="table-column">
      <style:table-column-properties style:column-width="0.818cm"/>
    </style:style>
    <style:style style:name="Tabella5.G" style:family="table-column">
      <style:table-column-properties style:column-width="0.908cm"/>
    </style:style>
    <style:style style:name="Tabella5.H" style:family="table-column">
      <style:table-column-properties style:column-width="1.725cm"/>
    </style:style>
    <style:style style:name="Tabella5.I" style:family="table-column">
      <style:table-column-properties style:column-width="0.972cm"/>
    </style:style>
    <style:style style:name="Tabella5.J" style:family="table-column">
      <style:table-column-properties style:column-width="0.764cm"/>
    </style:style>
    <style:style style:name="Tabella5.M" style:family="table-column">
      <style:table-column-properties style:column-width="1.395cm"/>
    </style:style>
    <style:style style:name="Tabella5.1" style:family="table-row">
      <style:table-row-properties style:min-row-height="0.499cm" fo:keep-together="always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5.3" style:family="table-row">
      <style:table-row-properties style:min-row-height="0.501cm" fo:keep-together="always"/>
    </style:style>
    <style:style style:name="Tabella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5.A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5.A7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abella5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none" style:writing-mode="lr-tb"/>
    </style:style>
    <style:style style:name="Tabel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ella5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5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6" style:family="table">
      <style:table-properties style:width="16.872cm" table:align="left" style:writing-mode="lr-tb"/>
    </style:style>
    <style:style style:name="Tabella6.A" style:family="table-column">
      <style:table-column-properties style:column-width="0.633cm"/>
    </style:style>
    <style:style style:name="Tabella6.B" style:family="table-column">
      <style:table-column-properties style:column-width="0.113cm"/>
    </style:style>
    <style:style style:name="Tabella6.C" style:family="table-column">
      <style:table-column-properties style:column-width="1.473cm"/>
    </style:style>
    <style:style style:name="Tabella6.D" style:family="table-column">
      <style:table-column-properties style:column-width="0.947cm"/>
    </style:style>
    <style:style style:name="Tabella6.E" style:family="table-column">
      <style:table-column-properties style:column-width="0.115cm"/>
    </style:style>
    <style:style style:name="Tabella6.F" style:family="table-column">
      <style:table-column-properties style:column-width="0.601cm"/>
    </style:style>
    <style:style style:name="Tabella6.G" style:family="table-column">
      <style:table-column-properties style:column-width="1.513cm"/>
    </style:style>
    <style:style style:name="Tabella6.H" style:family="table-column">
      <style:table-column-properties style:column-width="0.15cm"/>
    </style:style>
    <style:style style:name="Tabella6.I" style:family="table-column">
      <style:table-column-properties style:column-width="1.185cm"/>
    </style:style>
    <style:style style:name="Tabella6.J" style:family="table-column">
      <style:table-column-properties style:column-width="0.478cm"/>
    </style:style>
    <style:style style:name="Tabella6.K" style:family="table-column">
      <style:table-column-properties style:column-width="1.665cm"/>
    </style:style>
    <style:style style:name="Tabella6.L" style:family="table-column">
      <style:table-column-properties style:column-width="1.602cm"/>
    </style:style>
    <style:style style:name="Tabella6.M" style:family="table-column">
      <style:table-column-properties style:column-width="0.062cm"/>
    </style:style>
    <style:style style:name="Tabella6.N" style:family="table-column">
      <style:table-column-properties style:column-width="1.663cm"/>
    </style:style>
    <style:style style:name="Tabella6.O" style:family="table-column">
      <style:table-column-properties style:column-width="0.064cm"/>
    </style:style>
    <style:style style:name="Tabella6.P" style:family="table-column">
      <style:table-column-properties style:column-width="0.116cm"/>
    </style:style>
    <style:style style:name="Tabella6.Q" style:family="table-column">
      <style:table-column-properties style:column-width="1.483cm"/>
    </style:style>
    <style:style style:name="Tabella6.R" style:family="table-column">
      <style:table-column-properties style:column-width="0.104cm"/>
    </style:style>
    <style:style style:name="Tabella6.S" style:family="table-column">
      <style:table-column-properties style:column-width="1.559cm"/>
    </style:style>
    <style:style style:name="Tabella6.T" style:family="table-column">
      <style:table-column-properties style:column-width="1.309cm"/>
    </style:style>
    <style:style style:name="Tabella6.1" style:family="table-row">
      <style:table-row-properties style:min-row-height="0.499cm" fo:keep-together="always"/>
    </style:style>
    <style:style style:name="Tabella6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6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0.5pt solid #000000" style:writing-mode="lr-tb"/>
    </style:style>
    <style:style style:name="Tabella6.A3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Tabella6.F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6.L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6.M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6.B5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6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6.S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6.B8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6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6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6.P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6.B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ella6.E9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6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6.B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1.5pt solid #000000" style:writing-mode="lr-tb"/>
    </style:style>
    <style:style style:name="Tabella7" style:family="table">
      <style:table-properties style:width="6.033cm" fo:margin-left="9.64cm" table:align="left" style:writing-mode="lr-tb"/>
    </style:style>
    <style:style style:name="Tabella7.A" style:family="table-column">
      <style:table-column-properties style:column-width="6.033cm"/>
    </style:style>
    <style:style style:name="Tabella7.1" style:family="table-row">
      <style:table-row-properties style:min-row-height="1.004cm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la8" style:family="table">
      <style:table-properties style:width="16.863cm" table:align="left" style:writing-mode="lr-tb"/>
    </style:style>
    <style:style style:name="Tabella8.A" style:family="table-column">
      <style:table-column-properties style:column-width="0.633cm"/>
    </style:style>
    <style:style style:name="Tabella8.B" style:family="table-column">
      <style:table-column-properties style:column-width="1.907cm"/>
    </style:style>
    <style:style style:name="Tabella8.C" style:family="table-column">
      <style:table-column-properties style:column-width="1.635cm"/>
    </style:style>
    <style:style style:name="Tabella8.D" style:family="table-column">
      <style:table-column-properties style:column-width="0.97cm"/>
    </style:style>
    <style:style style:name="Tabella8.E" style:family="table-column">
      <style:table-column-properties style:column-width="0.139cm"/>
    </style:style>
    <style:style style:name="Tabella8.F" style:family="table-column">
      <style:table-column-properties style:column-width="0.446cm"/>
    </style:style>
    <style:style style:name="Tabella8.G" style:family="table-column">
      <style:table-column-properties style:column-width="0.049cm"/>
    </style:style>
    <style:style style:name="Tabella8.H" style:family="table-column">
      <style:table-column-properties style:column-width="0.254cm"/>
    </style:style>
    <style:style style:name="Tabella8.I" style:family="table-column">
      <style:table-column-properties style:column-width="0.064cm"/>
    </style:style>
    <style:style style:name="Tabella8.J" style:family="table-column">
      <style:table-column-properties style:column-width="1.207cm"/>
    </style:style>
    <style:style style:name="Tabella8.K" style:family="table-column">
      <style:table-column-properties style:column-width="0.309cm"/>
    </style:style>
    <style:style style:name="Tabella8.L" style:family="table-column">
      <style:table-column-properties style:column-width="1.279cm"/>
    </style:style>
    <style:style style:name="Tabella8.M" style:family="table-column">
      <style:table-column-properties style:column-width="0.686cm"/>
    </style:style>
    <style:style style:name="Tabella8.N" style:family="table-column">
      <style:table-column-properties style:column-width="0.635cm"/>
    </style:style>
    <style:style style:name="Tabella8.O" style:family="table-column">
      <style:table-column-properties style:column-width="0.582cm"/>
    </style:style>
    <style:style style:name="Tabella8.P" style:family="table-column">
      <style:table-column-properties style:column-width="1.272cm"/>
    </style:style>
    <style:style style:name="Tabella8.Q" style:family="table-column">
      <style:table-column-properties style:column-width="0.318cm"/>
    </style:style>
    <style:style style:name="Tabella8.R" style:family="table-column">
      <style:table-column-properties style:column-width="1.007cm"/>
    </style:style>
    <style:style style:name="Tabella8.S" style:family="table-column">
      <style:table-column-properties style:column-width="3.436cm"/>
    </style:style>
    <style:style style:name="Tabella8.1" style:family="table-row">
      <style:table-row-properties style:min-row-height="0.499cm" fo:keep-together="always"/>
    </style:style>
    <style:style style:name="Tabella8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8.N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8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D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8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8.O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8.B5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8.C5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8.S5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8.B6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8.R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8.9" style:family="table-row">
      <style:table-row-properties style:min-row-height="0.497cm" fo:keep-together="always"/>
    </style:style>
    <style:style style:name="Tabella8.10" style:family="table-row">
      <style:table-row-properties style:min-row-height="0.492cm" fo:keep-together="always"/>
    </style:style>
    <style:style style:name="Tabella8.P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9" style:family="table">
      <style:table-properties style:width="16.863cm" table:align="left" style:writing-mode="lr-tb"/>
    </style:style>
    <style:style style:name="Tabella9.A" style:family="table-column">
      <style:table-column-properties style:column-width="0.628cm"/>
    </style:style>
    <style:style style:name="Tabella9.B" style:family="table-column">
      <style:table-column-properties style:column-width="1.579cm"/>
    </style:style>
    <style:style style:name="Tabella9.C" style:family="table-column">
      <style:table-column-properties style:column-width="0.937cm"/>
    </style:style>
    <style:style style:name="Tabella9.D" style:family="table-column">
      <style:table-column-properties style:column-width="0.111cm"/>
    </style:style>
    <style:style style:name="Tabella9.E" style:family="table-column">
      <style:table-column-properties style:column-width="0.482cm"/>
    </style:style>
    <style:style style:name="Tabella9.F" style:family="table-column">
      <style:table-column-properties style:column-width="1.63cm"/>
    </style:style>
    <style:style style:name="Tabella9.G" style:family="table-column">
      <style:table-column-properties style:column-width="1.256cm"/>
    </style:style>
    <style:style style:name="Tabella9.H" style:family="table-column">
      <style:table-column-properties style:column-width="0.079cm"/>
    </style:style>
    <style:style style:name="Tabella9.J" style:family="table-column">
      <style:table-column-properties style:column-width="0.429cm"/>
    </style:style>
    <style:style style:name="Tabella9.K" style:family="table-column">
      <style:table-column-properties style:column-width="0.607cm"/>
    </style:style>
    <style:style style:name="Tabella9.L" style:family="table-column">
      <style:table-column-properties style:column-width="0.346cm"/>
    </style:style>
    <style:style style:name="Tabella9.M" style:family="table-column">
      <style:table-column-properties style:column-width="0.28cm"/>
    </style:style>
    <style:style style:name="Tabella9.N" style:family="table-column">
      <style:table-column-properties style:column-width="1.602cm"/>
    </style:style>
    <style:style style:name="Tabella9.P" style:family="table-column">
      <style:table-column-properties style:column-width="0.469cm"/>
    </style:style>
    <style:style style:name="Tabella9.Q" style:family="table-column">
      <style:table-column-properties style:column-width="0.064cm"/>
    </style:style>
    <style:style style:name="Tabella9.R" style:family="table-column">
      <style:table-column-properties style:column-width="0.116cm"/>
    </style:style>
    <style:style style:name="Tabella9.S" style:family="table-column">
      <style:table-column-properties style:column-width="1.596cm"/>
    </style:style>
    <style:style style:name="Tabella9.T" style:family="table-column">
      <style:table-column-properties style:column-width="1.593cm"/>
    </style:style>
    <style:style style:name="Tabella9.U" style:family="table-column">
      <style:table-column-properties style:column-width="1.323cm"/>
    </style:style>
    <style:style style:name="Tabella9.1" style:family="table-row">
      <style:table-row-properties style:min-row-height="0.499cm" fo:keep-together="always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9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H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9.P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9.L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9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9.6" style:family="table-row">
      <style:table-row-properties style:min-row-height="1.983cm" fo:keep-together="always"/>
    </style:style>
    <style:style style:name="Tabella9.7" style:family="table-row">
      <style:table-row-properties style:min-row-height="0.501cm" fo:keep-together="always"/>
    </style:style>
    <style:style style:name="Tabella9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ella9.A9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9.E9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9.O9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9.D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9.R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9.B14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9.D14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9.B17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9.D17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9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9.F1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9.C20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9.T21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9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9.B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0" style:family="table">
      <style:table-properties style:width="16.847cm" table:align="left" style:writing-mode="lr-tb"/>
    </style:style>
    <style:style style:name="Tabella10.A" style:family="table-column">
      <style:table-column-properties style:column-width="0.635cm"/>
    </style:style>
    <style:style style:name="Tabella10.B" style:family="table-column">
      <style:table-column-properties style:column-width="0.517cm"/>
    </style:style>
    <style:style style:name="Tabella10.C" style:family="table-column">
      <style:table-column-properties style:column-width="0.118cm"/>
    </style:style>
    <style:style style:name="Tabella10.D" style:family="table-column">
      <style:table-column-properties style:column-width="1.129cm"/>
    </style:style>
    <style:style style:name="Tabella10.E" style:family="table-column">
      <style:table-column-properties style:column-width="0.171cm"/>
    </style:style>
    <style:style style:name="Tabella10.F" style:family="table-column">
      <style:table-column-properties style:column-width="1.471cm"/>
    </style:style>
    <style:style style:name="Tabella10.G" style:family="table-column">
      <style:table-column-properties style:column-width="0.963cm"/>
    </style:style>
    <style:style style:name="Tabella10.H" style:family="table-column">
      <style:table-column-properties style:column-width="0.677cm"/>
    </style:style>
    <style:style style:name="Tabella10.I" style:family="table-column">
      <style:table-column-properties style:column-width="1.644cm"/>
    </style:style>
    <style:style style:name="Tabella10.J" style:family="table-column">
      <style:table-column-properties style:column-width="1.565cm"/>
    </style:style>
    <style:style style:name="Tabella10.K" style:family="table-column">
      <style:table-column-properties style:column-width="0.076cm"/>
    </style:style>
    <style:style style:name="Tabella10.L" style:family="table-column">
      <style:table-column-properties style:column-width="0.914cm"/>
    </style:style>
    <style:style style:name="Tabella10.M" style:family="table-column">
      <style:table-column-properties style:column-width="0.727cm"/>
    </style:style>
    <style:style style:name="Tabella10.N" style:family="table-column">
      <style:table-column-properties style:column-width="1.459cm"/>
    </style:style>
    <style:style style:name="Tabella10.O" style:family="table-column">
      <style:table-column-properties style:column-width="0.183cm"/>
    </style:style>
    <style:style style:name="Tabella10.P" style:family="table-column">
      <style:table-column-properties style:column-width="1.642cm"/>
    </style:style>
    <style:style style:name="Tabella10.Q" style:family="table-column">
      <style:table-column-properties style:column-width="0.859cm"/>
    </style:style>
    <style:style style:name="Tabella10.R" style:family="table-column">
      <style:table-column-properties style:column-width="0.781cm"/>
    </style:style>
    <style:style style:name="Tabella10.S" style:family="table-column">
      <style:table-column-properties style:column-width="1.24cm"/>
    </style:style>
    <style:style style:name="Tabella10.1" style:family="table-row">
      <style:table-row-properties style:min-row-height="0.499cm" fo:keep-together="always"/>
    </style:style>
    <style:style style:name="Tabella10.A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10.B1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10.T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0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0.B2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10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0.A5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10.B5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10.7" style:family="table-row">
      <style:table-row-properties style:min-row-height="0.501cm" fo:keep-together="always"/>
    </style:style>
    <style:style style:name="Tabella10.K7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10.D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10.B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10.B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10.C12" style:family="table-cell">
      <style:table-cell-properties style:vertical-align="middle" fo:padding="0cm" fo:border="none" style:writing-mode="lr-tb"/>
    </style:style>
    <style:style style:name="Tabella10.C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10.A16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0.A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10.I1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1" style:family="table">
      <style:table-properties style:width="8.34cm" fo:margin-left="8.735cm" table:align="left" style:writing-mode="lr-tb"/>
    </style:style>
    <style:style style:name="Tabella11.A" style:family="table-column">
      <style:table-column-properties style:column-width="8.34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283cm" fo:margin-left="-0.208cm" table:align="left" style:writing-mode="lr-tb"/>
    </style:style>
    <style:style style:name="Tabella12.A" style:family="table-column">
      <style:table-column-properties style:column-width="17.28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6.872cm" table:align="left" style:writing-mode="lr-tb"/>
    </style:style>
    <style:style style:name="Tabella13.A" style:family="table-column">
      <style:table-column-properties style:column-width="0.635cm"/>
    </style:style>
    <style:style style:name="Tabella13.C" style:family="table-column">
      <style:table-column-properties style:column-width="1.3cm"/>
    </style:style>
    <style:style style:name="Tabella13.D" style:family="table-column">
      <style:table-column-properties style:column-width="0.713cm"/>
    </style:style>
    <style:style style:name="Tabella13.E" style:family="table-column">
      <style:table-column-properties style:column-width="1.722cm"/>
    </style:style>
    <style:style style:name="Tabella13.F" style:family="table-column">
      <style:table-column-properties style:column-width="0.605cm"/>
    </style:style>
    <style:style style:name="Tabella13.G" style:family="table-column">
      <style:table-column-properties style:column-width="3.122cm"/>
    </style:style>
    <style:style style:name="Tabella13.H" style:family="table-column">
      <style:table-column-properties style:column-width="0.145cm"/>
    </style:style>
    <style:style style:name="Tabella13.I" style:family="table-column">
      <style:table-column-properties style:column-width="1.004cm"/>
    </style:style>
    <style:style style:name="Tabella13.J" style:family="table-column">
      <style:table-column-properties style:column-width="0.598cm"/>
    </style:style>
    <style:style style:name="Tabella13.K" style:family="table-column">
      <style:table-column-properties style:column-width="0.116cm"/>
    </style:style>
    <style:style style:name="Tabella13.L" style:family="table-column">
      <style:table-column-properties style:column-width="0.624cm"/>
    </style:style>
    <style:style style:name="Tabella13.M" style:family="table-column">
      <style:table-column-properties style:column-width="0.847cm"/>
    </style:style>
    <style:style style:name="Tabella13.N" style:family="table-column">
      <style:table-column-properties style:column-width="0.318cm"/>
    </style:style>
    <style:style style:name="Tabella13.O" style:family="table-column">
      <style:table-column-properties style:column-width="1.515cm"/>
    </style:style>
    <style:style style:name="Tabella13.P" style:family="table-column">
      <style:table-column-properties style:column-width="0.072cm"/>
    </style:style>
    <style:style style:name="Tabella13.Q" style:family="table-column">
      <style:table-column-properties style:column-width="0.78cm"/>
    </style:style>
    <style:style style:name="Tabella13.R" style:family="table-column">
      <style:table-column-properties style:column-width="0.813cm"/>
    </style:style>
    <style:style style:name="Tabella13.S" style:family="table-column">
      <style:table-column-properties style:column-width="1.274cm"/>
    </style:style>
    <style:style style:name="Tabella13.1" style:family="table-row">
      <style:table-row-properties style:min-row-height="0.499cm" fo:keep-together="always"/>
    </style:style>
    <style:style style:name="Tabella13.A1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13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3.B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3.E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3.L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3.B7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Tabella13.B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Tabella13.10" style:family="table-row">
      <style:table-row-properties style:min-row-height="0.501cm" fo:keep-together="always"/>
    </style:style>
    <style:style style:name="Tabella13.B10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la13.I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25pt solid #000000" style:writing-mode="lr-tb"/>
    </style:style>
    <style:style style:name="Tabella13.B1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Tabella13.C1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3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3.R1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3.B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none" fo:border-bottom="1.5pt solid #000000" style:writing-mode="lr-tb"/>
    </style:style>
    <style:style style:name="Tabella13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3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3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ella13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ella13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1.5pt solid #000000" style:writing-mode="lr-tb"/>
    </style:style>
    <style:style style:name="Tabella13.B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25pt solid #000000" style:writing-mode="lr-tb"/>
    </style:style>
    <style:style style:name="Tabella13.A3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3.A3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37" style:family="table-row">
      <style:table-row-properties style:min-row-height="0.803cm" fo:keep-together="always"/>
    </style:style>
    <style:style style:name="Tabella13.38" style:family="table-row">
      <style:table-row-properties style:min-row-height="0.796cm" fo:keep-together="always"/>
    </style:style>
    <style:style style:name="Tabella14" style:family="table">
      <style:table-properties style:width="16.863cm" table:align="left" style:writing-mode="lr-tb"/>
    </style:style>
    <style:style style:name="Tabella14.A" style:family="table-column">
      <style:table-column-properties style:column-width="0.736cm"/>
    </style:style>
    <style:style style:name="Tabella14.B" style:family="table-column">
      <style:table-column-properties style:column-width="1.169cm"/>
    </style:style>
    <style:style style:name="Tabella14.C" style:family="table-column">
      <style:table-column-properties style:column-width="0.494cm"/>
    </style:style>
    <style:style style:name="Tabella14.D" style:family="table-column">
      <style:table-column-properties style:column-width="1.642cm"/>
    </style:style>
    <style:style style:name="Tabella14.E" style:family="table-column">
      <style:table-column-properties style:column-width="1.568cm"/>
    </style:style>
    <style:style style:name="Tabella14.F" style:family="table-column">
      <style:table-column-properties style:column-width="0.106cm"/>
    </style:style>
    <style:style style:name="Tabella14.G" style:family="table-column">
      <style:table-column-properties style:column-width="1.61cm"/>
    </style:style>
    <style:style style:name="Tabella14.H" style:family="table-column">
      <style:table-column-properties style:column-width="0.305cm"/>
    </style:style>
    <style:style style:name="Tabella14.I" style:family="table-column">
      <style:table-column-properties style:column-width="1.259cm"/>
    </style:style>
    <style:style style:name="Tabella14.J" style:family="table-column">
      <style:table-column-properties style:column-width="0.076cm"/>
    </style:style>
    <style:style style:name="Tabella14.K" style:family="table-column">
      <style:table-column-properties style:column-width="0.404cm"/>
    </style:style>
    <style:style style:name="Tabella14.L" style:family="table-column">
      <style:table-column-properties style:column-width="1.221cm"/>
    </style:style>
    <style:style style:name="Tabella14.M" style:family="table-column">
      <style:table-column-properties style:column-width="0.628cm"/>
    </style:style>
    <style:style style:name="Tabella14.N" style:family="table-column">
      <style:table-column-properties style:column-width="1.03cm"/>
    </style:style>
    <style:style style:name="Tabella14.O" style:family="table-column">
      <style:table-column-properties style:column-width="0.134cm"/>
    </style:style>
    <style:style style:name="Tabella14.P" style:family="table-column">
      <style:table-column-properties style:column-width="1.512cm"/>
    </style:style>
    <style:style style:name="Tabella14.Q" style:family="table-column">
      <style:table-column-properties style:column-width="1.346cm"/>
    </style:style>
    <style:style style:name="Tabella14.R" style:family="table-column">
      <style:table-column-properties style:column-width="0.295cm"/>
    </style:style>
    <style:style style:name="Tabella14.S" style:family="table-column">
      <style:table-column-properties style:column-width="0.122cm"/>
    </style:style>
    <style:style style:name="Tabella14.T" style:family="table-column">
      <style:table-column-properties style:column-width="1.171cm"/>
    </style:style>
    <style:style style:name="Tabella14.1" style:family="table-row">
      <style:table-row-properties style:min-row-height="0.499cm" fo:keep-together="always"/>
    </style:style>
    <style:style style:name="Tabella14.A1" style:family="table-cell">
      <style:table-cell-properties style:vertical-align="middle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Tabella14.A2" style:family="table-cell">
      <style:table-cell-properties style:vertical-align="middle" style:border-line-width-top="0.026cm 0.026cm 0.106cm" fo:padding-left="0.191cm" fo:padding-right="0.191cm" fo:padding-top="0cm" fo:padding-bottom="0cm" fo:border-left="none" fo:border-right="none" fo:border-top="4.5pt double #000000" fo:border-bottom="1.5pt solid #000000" style:writing-mode="lr-tb"/>
    </style:style>
    <style:style style:name="Tabella1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M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4.M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14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ashed #000000" style:writing-mode="lr-tb"/>
    </style:style>
    <style:style style:name="Tabella14.F1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ella14.N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dashed #000000" style:writing-mode="lr-tb"/>
    </style:style>
    <style:style style:name="Tabella14.A11" style:family="table-cell">
      <style:table-cell-properties style:vertical-align="middle" fo:padding-left="0.191cm" fo:padding-right="0.191cm" fo:padding-top="0cm" fo:padding-bottom="0cm" fo:border-left="0.5pt solid #000000" fo:border-right="none" fo:border-top="0.5pt dashed #000000" fo:border-bottom="0.5pt dashed #000000" style:writing-mode="lr-tb"/>
    </style:style>
    <style:style style:name="Tabella14.F11" style:family="table-cell">
      <style:table-cell-properties style:vertical-align="middle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Tabella14.N11" style:family="table-cell">
      <style:table-cell-properties style:vertical-align="middle" fo:padding-left="0.191cm" fo:padding-right="0.191cm" fo:padding-top="0cm" fo:padding-bottom="0cm" fo:border-left="none" fo:border-right="0.5pt solid #000000" fo:border-top="0.5pt dashed #000000" fo:border-bottom="0.5pt dashed #000000" style:writing-mode="lr-tb"/>
    </style:style>
    <style:style style:name="Tabella14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none" style:writing-mode="lr-tb"/>
    </style:style>
    <style:style style:name="Tabella14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4.A19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4.A20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14.G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4.A21" style:family="table-cell">
      <style:table-cell-properties style:vertical-align="middle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11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P13" style:family="paragraph" style:parent-style-name="Standard">
      <style:text-properties style:font-name="Arial" fo:font-size="8pt" style:font-size-asian="8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text-properties style:font-name="Arial" fo:font-size="8pt" style:font-size-asian="8pt" style:font-name-complex="Arial" style:font-size-complex="8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3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4" style:family="paragraph" style:parent-style-name="Standard">
      <style:paragraph-properties style:snap-to-layout-gri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27" style:family="paragraph" style:parent-style-name="Standard">
      <style:paragraph-properties style:snap-to-layout-grid="false">
        <style:tab-stops>
          <style:tab-stop style:position="8.89cm"/>
          <style:tab-stop style:position="12.065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8" style:family="paragraph" style:parent-style-name="Standard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P29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style:font-name="Arial" fo:font-size="8pt" style:font-name-asian="Arial" style:font-size-asian="8pt" style:font-name-complex="Arial" style:font-size-complex="8pt"/>
    </style:style>
    <style:style style:name="P31" style:family="paragraph" style:parent-style-name="Standard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style:snap-to-layout-grid="false"/>
      <style:text-properties style:font-name="Arial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7" style:family="paragraph" style:parent-style-name="Standard">
      <style:paragraph-properties style:snap-to-layout-grid="false">
        <style:tab-stops>
          <style:tab-stop style:position="8.89cm"/>
          <style:tab-stop style:position="12.065cm"/>
        </style:tab-stops>
      </style:paragraph-properties>
      <style:text-properties style:font-name="Arial" fo:font-size="6pt" fo:language="it" fo:country="IT" style:font-size-asian="6pt" style:language-asian="it" style:country-asian="IT" style:font-name-complex="Arial" style:font-size-complex="6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 style:list-style-name="WW8Num4">
      <style:paragraph-properties fo:text-align="center" style:justify-single-word="false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justify" style:justify-single-word="false" style:text-autospace="none" style:snap-to-layout-grid="false"/>
    </style:style>
    <style:style style:name="P44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45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 style:font-weight-complex="bold"/>
    </style:style>
    <style:style style:name="P48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 style:font-name="Arial" fo:font-size="8pt" style:font-size-asian="8pt" style:font-name-complex="Ari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.122cm"/>
        </style:tab-stops>
      </style:paragraph-properties>
      <style:text-properties fo:color="#000000"/>
    </style:style>
    <style:style style:name="P51" style:family="paragraph" style:parent-style-name="Standard">
      <style:paragraph-properties style:snap-to-layout-grid="false"/>
      <style:text-properties fo:font-variant="small-caps" fo:color="#000000" style:font-name="Arial" fo:font-size="8pt" fo:font-weight="bold" style:font-size-asian="8pt" style:font-weight-asian="bold" style:font-name-complex="Arial" style:font-size-complex="8pt"/>
    </style:style>
    <style:style style:name="P52" style:family="paragraph" style:parent-style-name="Standard" style:list-style-name="WW8Num4"/>
    <style:style style:name="P53" style:family="paragraph" style:parent-style-name="Standard" style:list-style-name="WW8Num5"/>
    <style:style style:name="P54" style:family="paragraph" style:parent-style-name="Standard">
      <style:paragraph-properties style:snap-to-layout-grid="false">
        <style:tab-stops>
          <style:tab-stop style:position="8.89cm"/>
          <style:tab-stop style:position="12.065cm"/>
        </style:tab-stops>
      </style:paragraph-properties>
    </style:style>
    <style:style style:name="P55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5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5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191cm" fo:text-indent="0cm" style:auto-text-indent="false" style:snap-to-layout-grid="false"/>
      <style:text-properties fo:color="#000000" style:font-name="Arial" fo:font-size="8pt" style:font-name-asian="Arial" style:font-size-asian="8pt" style:font-name-complex="Arial" style:font-size-complex="8pt"/>
    </style:style>
    <style:style style:name="P60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61" style:family="paragraph" style:parent-style-name="Standard">
      <style:paragraph-properties fo:margin-left="0.445cm" fo:margin-right="0cm" fo:text-indent="-0.445cm" style:auto-text-indent="false"/>
    </style:style>
    <style:style style:name="P62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63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64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</style:style>
    <style:style style:name="P65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66" style:family="paragraph" style:parent-style-name="Standard">
      <style:paragraph-properties fo:margin-left="0.445cm" fo:margin-right="0cm" fo:text-indent="-0.445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67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8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69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70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 style:font-weight-complex="bold"/>
    </style:style>
    <style:style style:name="P71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72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en" fo:country="GB" style:font-size-asian="8pt" style:language-asian="it" style:country-asian="IT" style:font-name-complex="Arial" style:font-size-complex="8pt"/>
    </style:style>
    <style:style style:name="P73" style:family="paragraph" style:parent-style-name="Standard">
      <style:paragraph-properties fo:margin-left="0.445cm" fo:margin-right="0cm" fo:text-indent="-0.445cm" style:auto-text-indent="false" style:snap-to-layout-grid="false"/>
      <style:text-properties style:font-name="Arial" fo:font-size="8pt" fo:language="en" fo:country="GB" style:font-name-asian="Arial" style:font-size-asian="8pt" style:font-name-complex="Arial" style:font-size-complex="8pt"/>
    </style:style>
    <style:style style:name="P74" style:family="paragraph" style:parent-style-name="Standard">
      <style:paragraph-properties fo:margin-left="0.445cm" fo:margin-right="0cm" fo:text-indent="-0.445cm" style:auto-text-indent="false"/>
      <style:text-properties fo:color="#000000" style:font-name="Arial" fo:font-size="8pt" style:font-name-asian="Arial" style:font-size-asian="8pt" style:font-name-complex="Arial" style:font-size-complex="8pt"/>
    </style:style>
    <style:style style:name="P75" style:family="paragraph" style:parent-style-name="Standard">
      <style:paragraph-properties fo:break-before="page"/>
      <style:text-properties style:font-name="Arial" style:font-name-complex="Arial"/>
    </style:style>
    <style:style style:name="P76" style:family="paragraph" style:parent-style-name="Standard">
      <style:paragraph-properties fo:margin-left="0.425cm" fo:margin-right="0cm" fo:text-indent="-0.425cm" style:auto-text-indent="false" style:snap-to-layout-grid="false"/>
    </style:style>
    <style:style style:name="P77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78" style:family="paragraph" style:parent-style-name="Standard" style:list-style-name="WW8Num2">
      <style:paragraph-properties fo:margin-left="1.27cm" fo:margin-right="0cm" fo:orphans="0" fo:widows="0" fo:text-indent="-0.635cm" style:auto-text-indent="false"/>
    </style:style>
    <style:style style:name="P79" style:family="paragraph" style:parent-style-name="Standard">
      <style:paragraph-properties fo:margin-left="1.27cm" fo:margin-right="0cm" fo:text-indent="0cm" style:auto-text-indent="false"/>
      <style:text-properties style:font-name="Arial" fo:font-size="8pt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font-size="2pt" style:font-size-asian="2pt" style:font-size-complex="2pt"/>
    </style:style>
    <style:style style:name="P81" style:family="paragraph" style:parent-style-name="Standard">
      <style:paragraph-properties fo:margin-left="-0.191cm" fo:margin-right="-0.307cm" fo:text-align="center" style:justify-single-word="false" fo:text-indent="0cm" style:auto-text-indent="false" style:snap-to-layout-grid="false"/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P82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3" style:family="paragraph" style:parent-style-name="Heading_20_2">
      <style:paragraph-properties style:snap-to-layout-grid="false"/>
    </style:style>
    <style:style style:name="P84" style:family="paragraph" style:parent-style-name="Text_20_body">
      <style:text-properties style:font-name="Arial" fo:font-size="6pt" fo:font-weight="bold" style:font-size-asian="6pt" style:font-weight-asian="bold" style:font-name-complex="Arial" style:font-size-complex="6pt" style:font-weight-complex="normal"/>
    </style:style>
    <style:style style:name="P85" style:family="paragraph" style:parent-style-name="Heading_20_3">
      <style:paragraph-properties style:snap-to-layout-grid="false"/>
    </style:style>
    <style:style style:name="P86" style:family="paragraph" style:parent-style-name="Heading_20_6">
      <style:paragraph-properties style:snap-to-layout-grid="false"/>
    </style:style>
    <style:style style:name="P87" style:family="paragraph" style:parent-style-name="Intestazione1">
      <style:paragraph-properties fo:margin-left="10.001cm" fo:margin-right="0cm" fo:line-height="100%" fo:text-indent="0cm" style:auto-text-indent="false"/>
    </style:style>
    <style:style style:name="P88" style:family="paragraph" style:parent-style-name="Intestazione1">
      <style:paragraph-properties fo:margin-left="9.753cm" fo:margin-right="0cm" fo:line-height="100%" fo:text-indent="0cm" style:auto-text-indent="false"/>
    </style:style>
    <style:style style:name="P89" style:family="paragraph" style:parent-style-name="Intestazione1">
      <style:paragraph-properties fo:margin-top="0.071cm" fo:margin-bottom="0cm" loext:contextual-spacing="false" fo:line-height="100%" style:snap-to-layout-grid="false"/>
    </style:style>
    <style:style style:name="P90" style:family="paragraph" style:parent-style-name="Footnote">
      <style:text-properties style:font-name="Arial" style:font-name-complex="Arial"/>
    </style:style>
    <style:style style:name="P91" style:family="paragraph" style:parent-style-name="Footnote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2" style:family="paragraph" style:parent-style-name="Footnote">
      <style:paragraph-properties style:snap-to-layout-grid="false"/>
    </style:style>
    <style:style style:name="P93" style:family="paragraph" style:parent-style-name="Text_20_body_20_indent">
      <style:paragraph-properties fo:margin-left="0cm" fo:margin-right="0.497cm" fo:text-align="justify" style:justify-single-word="false" fo:text-indent="0cm" style:auto-text-indent="false" style:snap-to-layout-grid="false"/>
    </style:style>
    <style:style style:name="P94" style:family="paragraph" style:parent-style-name="Header">
      <style:paragraph-properties fo:text-align="center" style:justify-single-word="false"/>
    </style:style>
    <style:style style:name="P95" style:family="paragraph" style:parent-style-name="Footer">
      <style:paragraph-properties fo:text-align="center" style:justify-single-word="false"/>
    </style:style>
    <style:style style:name="P96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97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P98" style:family="paragraph" style:parent-style-name="Corpo_20_del_20_testo_20_21">
      <style:paragraph-properties fo:text-align="justify" style:justify-single-word="false" style:snap-to-layout-grid="false"/>
    </style:style>
    <style:style style:name="P99" style:family="paragraph" style:parent-style-name="aaainvalidipatologie">
      <style:paragraph-properties fo:line-height="150%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weight="bold" style:font-name-asian="Tahoma" style:font-size-asian="8pt" style:font-weight-asian="bold" style:font-size-complex="8pt"/>
    </style:style>
    <style:style style:name="T5" style:family="text">
      <style:text-properties fo:font-size="8pt" style:font-size-asian="8pt" style:font-size-complex="8pt" style:font-weight-complex="bold"/>
    </style:style>
    <style:style style:name="T6" style:family="text">
      <style:text-properties fo:font-size="8pt" style:font-name-asian="Tahoma" style:font-size-asian="8pt" style:font-size-complex="8pt"/>
    </style:style>
    <style:style style:name="T7" style:family="text">
      <style:text-properties fo:font-size="8pt" style:font-name-asian="Tahoma" style:font-size-asian="8pt" style:font-size-complex="8pt" style:font-weight-complex="bold"/>
    </style:style>
    <style:style style:name="T8" style:family="text">
      <style:text-properties fo:font-size="8pt" fo:language="it" fo:country="IT" fo:font-weight="bold" style:font-name-asian="Tahoma" style:font-size-asian="8pt" style:language-asian="it" style:country-asian="IT" style:font-weight-asian="bold" style:font-size-complex="8pt"/>
    </style:style>
    <style:style style:name="T9" style:family="text"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T10" style:family="text">
      <style:text-properties fo:font-size="8pt" fo:language="it" fo:country="IT" style:font-name-asian="Tahoma" style:font-size-asian="8pt" style:language-asian="it" style:country-asian="IT" style:font-size-complex="8pt"/>
    </style:style>
    <style:style style:name="T11" style:family="text">
      <style:text-properties fo:font-size="8pt" fo:language="it" fo:country="IT" style:font-size-asian="8pt" style:language-asian="it" style:country-asian="IT" style:font-size-complex="8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1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7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18" style:family="text">
      <style:text-properties style:font-name="Arial" fo:font-size="8pt" style:font-size-asian="8pt" style:font-name-complex="Arial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style:font-size-asian="8pt" style:font-name-complex="Arial" style:font-size-complex="8pt" style:font-weight-complex="bold"/>
    </style:style>
    <style:style style:name="T21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22" style:family="text">
      <style:text-properties style:font-name="Arial" fo:font-size="8pt" style:font-size-asian="8pt" style:font-name-complex="Arial" style:font-weight-complex="bold"/>
    </style:style>
    <style:style style:name="T23" style:family="text">
      <style:text-properties style:font-name="Arial" fo:font-size="8pt" style:font-size-asian="8pt" style:font-name-complex="Arial" style:font-style-complex="italic" style:font-weight-complex="bold"/>
    </style:style>
    <style:style style:name="T24" style:family="text">
      <style:text-properties style:font-name="Arial" fo:font-size="8pt" style:font-name-asian="Arial" style:font-size-asian="8pt" style:font-name-complex="Arial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27" style:family="text">
      <style:text-properties style:font-name="Arial" fo:font-size="8pt" style:font-name-asian="Arial" style:font-size-asian="8pt" style:font-name-complex="Arial" style:font-size-complex="8pt" style:font-style-complex="italic" style:font-weight-complex="bold"/>
    </style:style>
    <style:style style:name="T28" style:family="text">
      <style:text-properties style:font-name="Arial" fo:font-size="8pt" style:font-name-asian="Arial" style:font-size-asian="8pt" style:font-name-complex="Arial" style:font-weight-complex="bold"/>
    </style:style>
    <style:style style:name="T29" style:family="text">
      <style:text-properties style:font-name="Arial" fo:font-size="8pt" style:font-name-asian="Arial" style:font-size-asian="8pt" style:font-name-complex="Arial" style:font-style-complex="italic" style:font-weight-complex="bold"/>
    </style:style>
    <style:style style:name="T30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31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 style:font-weight-complex="bold"/>
    </style:style>
    <style:style style:name="T32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33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34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35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36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 style:font-weight-complex="bold"/>
    </style:style>
    <style:style style:name="T37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tyle-complex="italic" style:font-weight-complex="bold"/>
    </style:style>
    <style:style style:name="T38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39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40" style:family="text">
      <style:text-properties style:font-name="Arial" fo:font-size="8pt" fo:language="it" fo:country="IT" style:font-size-asian="8pt" style:language-asian="it" style:country-asian="IT" style:font-name-complex="Arial" style:font-size-complex="8pt" style:font-weight-complex="bold"/>
    </style:style>
    <style:style style:name="T41" style:family="text">
      <style:text-properties style:font-name="Arial" fo:font-size="8pt" fo:language="it" fo:country="IT" style:font-size-asian="8pt" style:language-asian="it" style:country-asian="IT" style:font-name-complex="Arial" style:font-style-complex="italic" style:font-weight-complex="bold"/>
    </style:style>
    <style:style style:name="T4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3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44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45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6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47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48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49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50" style:family="text">
      <style:text-properties style:font-name="Arial" fo:font-size="8pt" style:text-underline-style="solid" style:text-underline-width="auto" style:text-underline-color="font-color" style:font-name-asian="Arial" style:font-size-asian="8pt" style:font-name-complex="Arial"/>
    </style:style>
    <style:style style:name="T5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52" style:family="text">
      <style:text-properties style:font-name="Arial" fo:font-size="8pt" style:text-underline-style="solid" style:text-underline-width="auto" style:text-underline-color="font-color" fo:font-weight="bold" style:font-name-asian="Arial" style:font-size-asian="8pt" style:font-weight-asian="bold" style:font-name-complex="Arial" style:font-size-complex="8pt"/>
    </style:style>
    <style:style style:name="T53" style:family="text">
      <style:text-properties style:font-name="Arial" fo:font-size="8pt" fo:language="en" fo:country="GB" style:font-size-asian="8pt" style:font-name-complex="Arial" style:font-size-complex="8pt"/>
    </style:style>
    <style:style style:name="T54" style:family="text">
      <style:text-properties style:font-name="Arial" fo:font-size="8pt" fo:language="en" fo:country="GB" style:font-name-asian="Arial" style:font-size-asian="8pt" style:font-name-complex="Arial" style:font-size-complex="8pt"/>
    </style:style>
    <style:style style:name="T55" style:family="text">
      <style:text-properties style:font-name="Arial" fo:font-size="8pt" fo:language="en" fo:country="GB" fo:font-weight="bold" style:font-name-asian="Arial" style:font-size-asian="8pt" style:font-weight-asian="bold" style:font-name-complex="Arial" style:font-size-complex="8pt" style:font-weight-complex="bold"/>
    </style:style>
    <style:style style:name="T56" style:family="text">
      <style:text-properties style:font-name="Arial" fo:font-size="7pt" fo:font-style="italic" style:font-size-asian="7pt" style:font-style-asian="italic" style:font-name-complex="Arial"/>
    </style:style>
    <style:style style:name="T57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58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5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60" style:family="text">
      <style:text-properties style:font-name="Arial" fo:font-size="7pt" style:font-size-asian="7pt" style:font-name-complex="Arial" style:font-size-complex="7pt"/>
    </style:style>
    <style:style style:name="T61" style:family="text">
      <style:text-properties style:font-name="Arial" fo:font-size="7pt" style:font-size-asian="7pt" style:font-name-complex="Arial" style:font-size-complex="7pt" style:font-weight-complex="bold"/>
    </style:style>
    <style:style style:name="T62" style:family="text">
      <style:text-properties style:font-name="Arial" fo:font-size="7pt" fo:language="fr" fo:country="FR" fo:font-style="italic" style:font-size-asian="7pt" style:font-style-asian="italic" style:font-name-complex="Arial" style:font-size-complex="7pt"/>
    </style:style>
    <style:style style:name="T63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T64" style:family="text">
      <style:text-properties style:font-name="Arial" fo:font-size="7pt" style:font-name-asian="Arial" style:font-size-asian="7pt" style:font-name-complex="Arial" style:font-size-complex="7pt" style:font-weight-complex="bold"/>
    </style:style>
    <style:style style:name="T65" style:family="text">
      <style:text-properties style:font-name="Arial" fo:font-size="7pt" fo:language="it" fo:country="IT" style:font-name-asian="Arial" style:font-size-asian="7pt" style:language-asian="it" style:country-asian="IT" style:font-name-complex="Arial" style:font-size-complex="7pt" style:font-weight-complex="bold"/>
    </style:style>
    <style:style style:name="T66" style:family="text">
      <style:text-properties style:font-name="Arial" fo:font-size="7pt" fo:language="it" fo:country="IT" style:font-size-asian="7pt" style:language-asian="it" style:country-asian="IT" style:font-name-complex="Arial" style:font-size-complex="7pt" style:font-weight-complex="bold"/>
    </style:style>
    <style:style style:name="T67" style:family="text">
      <style:text-properties style:font-name="Arial" fo:font-weight="bold" style:font-weight-asian="bold" style:font-name-complex="Arial" style:font-weight-complex="bold"/>
    </style:style>
    <style:style style:name="T68" style:family="text">
      <style:text-properties style:font-name="Arial" fo:font-weight="bold" style:font-name-asian="Arial" style:font-weight-asian="bold" style:font-name-complex="Arial" style:font-weight-complex="bold"/>
    </style:style>
    <style:style style:name="T69" style:family="text">
      <style:text-properties style:font-name="Arial" fo:font-weight="bold" style:font-name-asian="Arial" style:font-weight-asian="bold" style:font-name-complex="Arial" style:font-size-complex="8pt"/>
    </style:style>
    <style:style style:name="T70" style:family="text">
      <style:text-properties style:font-name="Arial" fo:font-weight="bold" style:font-name-asian="Arial" style:font-weight-asian="bold" style:font-name-complex="Arial" style:font-size-complex="8pt" style:font-weight-complex="bold"/>
    </style:style>
    <style:style style:name="T71" style:family="text">
      <style:text-properties style:font-name="Arial" style:font-name-complex="Arial"/>
    </style:style>
    <style:style style:name="T72" style:family="text">
      <style:text-properties style:font-name="Arial" style:font-name-asian="Arial" style:font-name-complex="Arial"/>
    </style:style>
    <style:style style:name="T73" style:family="text">
      <style:text-properties style:font-name="Arial" style:font-name-asian="Arial" style:font-name-complex="Arial" style:font-size-complex="8pt" style:font-weight-complex="bold"/>
    </style:style>
    <style:style style:name="T74" style:family="text">
      <style:text-properties style:font-name="Arial" fo:language="fr" fo:country="FR" style:font-name-asian="Arial" style:font-name-complex="Arial"/>
    </style:style>
    <style:style style:name="T75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76" style:family="text">
      <style:text-properties style:font-name="Arial" fo:font-size="6pt" fo:font-style="italic" style:font-size-asian="6pt" style:font-style-asian="italic" style:font-name-complex="Arial" style:font-size-complex="6pt" style:font-style-complex="italic" style:font-weight-complex="bold"/>
    </style:style>
    <style:style style:name="T77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T78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79" style:family="text">
      <style:text-properties style:font-name="Arial" fo:font-size="6pt" fo:font-style="italic" style:font-name-asian="Arial" style:font-size-asian="6pt" style:font-style-asian="italic" style:font-name-complex="Arial" style:font-size-complex="6pt" style:font-style-complex="italic" style:font-weight-complex="bold"/>
    </style:style>
    <style:style style:name="T80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T81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T82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83" style:family="text">
      <style:text-properties style:font-name="Arial" fo:font-size="6pt" fo:font-weight="bold" style:font-size-asian="6pt" style:font-weight-asian="bold" style:font-name-complex="Arial" style:font-size-complex="6pt" style:font-weight-complex="normal"/>
    </style:style>
    <style:style style:name="T84" style:family="text"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85" style:family="text">
      <style:text-properties style:font-name="Arial" fo:font-size="6pt" style:font-size-asian="6pt" style:font-name-complex="Arial"/>
    </style:style>
    <style:style style:name="T86" style:family="text">
      <style:text-properties style:font-name="Arial" fo:font-size="6pt" style:font-size-asian="6pt" style:font-name-complex="Arial" style:font-size-complex="6pt"/>
    </style:style>
    <style:style style:name="T87" style:family="text">
      <style:text-properties style:font-name="Arial" fo:font-size="6pt" style:font-size-asian="6pt" style:font-name-complex="Arial" style:font-size-complex="6pt" style:font-weight-complex="bold"/>
    </style:style>
    <style:style style:name="T88" style:family="text">
      <style:text-properties style:font-name="Arial" fo:font-size="6pt" style:font-name-asian="Arial" style:font-size-asian="6pt" style:font-name-complex="Arial"/>
    </style:style>
    <style:style style:name="T89" style:family="text">
      <style:text-properties style:font-name="Arial" fo:font-size="6pt" style:font-name-asian="Arial" style:font-size-asian="6pt" style:font-name-complex="Arial" style:font-size-complex="6pt"/>
    </style:style>
    <style:style style:name="T90" style:family="text">
      <style:text-properties style:font-name="Arial" fo:font-size="6pt" style:font-name-asian="Arial" style:font-size-asian="6pt" style:font-name-complex="Arial" style:font-size-complex="6pt" style:font-weight-complex="bold"/>
    </style:style>
    <style:style style:name="T91" style:family="text">
      <style:text-properties style:font-name="Arial" fo:font-size="6pt" fo:language="it" fo:country="IT" style:font-name-asian="Arial" style:font-size-asian="6pt" style:language-asian="it" style:country-asian="IT" style:font-name-complex="Arial" style:font-size-complex="6pt" style:font-weight-complex="bold"/>
    </style:style>
    <style:style style:name="T92" style:family="text">
      <style:text-properties style:font-name="Arial" fo:font-size="6pt" fo:language="it" fo:country="IT" style:font-size-asian="6pt" style:language-asian="it" style:country-asian="IT" style:font-name-complex="Arial" style:font-size-complex="6pt" style:font-weight-complex="bold"/>
    </style:style>
    <style:style style:name="T93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94" style:family="text">
      <style:text-properties style:font-name-asian="Arial"/>
    </style:style>
    <style:style style:name="T95" style:family="text">
      <style:text-properties fo:language="it" fo:country="IT" style:language-asian="it" style:country-asian="IT"/>
    </style:style>
    <style:style style:name="T96" style:family="text">
      <style:text-properties fo:font-style="italic" style:font-style-asian="italic"/>
    </style:style>
    <style:style style:name="T97" style:family="text">
      <style:text-properties fo:font-style="italic" style:font-style-asian="italic" style:font-style-complex="italic" style:font-weight-complex="bold"/>
    </style:style>
    <style:style style:name="T98" style:family="text">
      <style:text-properties fo:color="#000000"/>
    </style:style>
    <style:style style:name="T99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100" style:family="text">
      <style:text-properties fo:color="#000000" style:font-name="Arial" fo:font-size="7pt" fo:language="de" fo:country="DE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101" style:family="text">
      <style:text-properties fo:color="#000000" style:font-name="Arial" fo:font-size="8pt" style:font-size-asian="8pt" style:font-name-complex="Arial"/>
    </style:style>
    <style:style style:name="T102" style:family="text">
      <style:text-properties fo:color="#000000" style:font-name="Arial" fo:font-size="8pt" style:font-size-asian="8pt" style:font-name-complex="Arial" style:font-weight-complex="bold"/>
    </style:style>
    <style:style style:name="T103" style:family="text">
      <style:text-properties fo:color="#000000" style:font-name="Arial" fo:font-size="8pt" style:font-name-asian="Arial" style:font-size-asian="8pt" style:font-name-complex="Arial"/>
    </style:style>
    <style:style style:name="T104" style:family="text">
      <style:text-properties fo:color="#000000" style:font-name="Arial" fo:font-size="8pt" style:font-name-asian="Arial" style:font-size-asian="8pt" style:font-name-complex="Arial" style:font-weight-complex="bold"/>
    </style:style>
    <style:style style:name="T105" style:family="text">
      <style:text-properties fo:color="#000000" style:font-name="Arial" fo:font-size="8pt" fo:font-weight="bold" style:font-size-asian="8pt" style:font-weight-asian="bold" style:font-name-complex="Arial"/>
    </style:style>
    <style:style style:name="T106" style:family="text">
      <style:text-properties fo:color="#000000" style:font-name="Arial" fo:font-size="8pt" fo:font-weight="bold" style:font-name-asian="Arial" style:font-size-asian="8pt" style:font-weight-asian="bold" style:font-name-complex="Arial"/>
    </style:style>
    <style:style style:name="T107" style:family="text">
      <style:text-properties fo:color="#000000" style:font-name="Arial" fo:font-size="8pt" fo:language="it" fo:country="IT" style:font-name-asian="Arial" style:font-size-asian="8pt" style:language-asian="it" style:country-asian="IT" style:font-name-complex="Arial"/>
    </style:style>
    <style:style style:name="T108" style:family="text">
      <style:text-properties fo:color="#000000" style:font-name="Arial" fo:font-size="8pt" fo:language="it" fo:country="IT" style:font-size-asian="8pt" style:language-asian="it" style:country-asian="IT" style:font-name-complex="Arial"/>
    </style:style>
    <style:style style:name="T109" style:family="text">
      <style:text-properties fo:color="#000000" style:font-name="Arial" fo:font-size="6pt" fo:font-style="italic" style:font-size-asian="6pt" style:font-style-asian="italic" style:font-name-complex="Arial"/>
    </style:style>
    <style:style style:name="T110" style:family="text">
      <style:text-properties fo:color="#000000" style:font-name="Arial" fo:font-size="6pt" fo:font-style="italic" style:font-name-asian="Arial" style:font-size-asian="6pt" style:font-style-asian="italic" style:font-name-complex="Arial"/>
    </style:style>
    <style:style style:name="T111" style:family="text">
      <style:text-properties fo:color="#000000" style:font-name="Arial" fo:font-size="6pt" style:font-size-asian="6pt" style:font-name-complex="Arial"/>
    </style:style>
    <style:style style:name="T112" style:family="text">
      <style:text-properties fo:color="#000000" style:font-name="Arial" fo:font-size="6pt" style:font-name-asian="Arial" style:font-size-asian="6pt" style:font-name-complex="Arial"/>
    </style:style>
    <style:style style:name="T113" style:family="text">
      <style:text-properties fo:color="#000000" style:font-name-asian="Tahoma"/>
    </style:style>
    <style:style style:name="T114" style:family="text">
      <style:text-properties style:font-weight-complex="bold"/>
    </style:style>
    <style:style style:name="T115" style:family="text">
      <style:text-properties fo:text-transform="uppercase" style:font-name="Arial" fo:font-size="8pt" fo:font-weight="bold" style:font-size-asian="8pt" style:font-weight-asian="bold" style:font-name-complex="Arial" style:font-size-complex="8pt"/>
    </style:style>
    <style:style style:name="T116" style:family="text">
      <style:text-properties fo:text-transform="uppercase" style:font-name="Arial" fo:font-size="8pt" fo:font-weight="bold" style:font-name-asian="Arial" style:font-size-asian="8pt" style:font-weight-asian="bold" style:font-name-complex="Arial" style:font-size-complex="8pt"/>
    </style:style>
    <style:style style:name="T117" style:family="text">
      <style:text-properties fo:text-transform="uppercase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18" style:family="text">
      <style:text-properties fo:text-transform="uppercase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19" style:family="text">
      <style:text-properties style:text-position="super 58%" style:font-name="Arial" fo:font-size="8pt" style:font-size-asian="8pt" style:font-name-complex="Arial" style:font-size-complex="8pt"/>
    </style:style>
    <style:style style:name="T120" style:family="text">
      <style:text-properties style:text-position="super 58%" style:font-name="Arial" fo:font-size="8pt" fo:font-style="italic" style:font-size-asian="8pt" style:font-style-asian="italic" style:font-name-complex="Arial" style:font-size-complex="8pt"/>
    </style:style>
    <style:style style:name="T121" style:family="text">
      <style:text-properties style:text-position="super 58%" style:font-name="Arial" fo:font-size="8pt" fo:font-weight="bold" style:font-size-asian="8pt" style:font-weight-asian="bold" style:font-name-complex="Arial" style:font-size-complex="8pt"/>
    </style:style>
    <style:style style:name="T122" style:family="text">
      <style:text-properties style:text-position="super 58%" style:font-name="Arial" fo:font-size="8pt" fo:font-weight="bold" style:font-size-asian="8pt" style:font-weight-asian="bold" style:font-name-complex="Arial" style:font-size-complex="8pt" style:font-weight-complex="bold"/>
    </style:style>
    <style:style style:name="T123" style:family="text">
      <style:text-properties style:text-position="super 58%" style:font-name="Arial" fo:font-size="8pt" fo:font-weight="bold" style:font-name-asian="Arial" style:font-size-asian="8pt" style:font-weight-asian="bold" style:font-name-complex="Arial" style:font-size-complex="8pt"/>
    </style:style>
    <style:style style:name="T124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style style:name="T125" style:family="text">
      <style:text-properties fo:font-variant="small-caps" fo:color="#000000" style:font-name="Arial" fo:font-size="8pt" fo:font-weight="bold" style:font-size-asian="8pt" style:font-weight-asian="bold" style:font-name-complex="Arial"/>
    </style:style>
    <style:style style:name="T126" style:family="text">
      <style:text-properties fo:font-variant="small-caps" fo:color="#000000" style:font-name="Arial" fo:font-size="8pt" fo:font-weight="bold" style:font-name-asian="Arial" style:font-size-asian="8pt" style:font-weight-asian="bold" style:font-name-complex="Arial"/>
    </style:style>
    <style:style style:name="T127" style:family="text">
      <style:text-properties style:font-name="Tahoma" fo:font-size="8pt" fo:language="it" fo:country="IT" style:font-name-asian="Tahoma" style:font-size-asian="8pt" style:language-asian="it" style:country-asian="IT" style:font-name-complex="Tahoma" style:font-size-complex="8pt"/>
    </style:style>
    <style:style style:name="T128" style:family="text">
      <style:text-properties style:font-name="Tahoma" fo:font-size="8pt" fo:language="it" fo:country="IT" style:font-size-asian="8pt" style:language-asian="it" style:country-asian="IT" style:font-name-complex="Tahoma" style:font-size-complex="8pt"/>
    </style:style>
    <style:style style:name="gr1" style:family="graphic">
      <style:graphic-properties draw:stroke="dash" draw:stroke-dash="Dash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-content" style:horizontal-pos="from-left" style:horizontal-rel="paragraph"/>
    </style:style>
    <style:style style:name="gr2" style:family="graphic">
      <style:graphic-properties draw:stroke="dash" draw:stroke-dash="Dash_20_4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K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table:number-rows-spanned="4" table:number-columns-spanned="2" office:value-type="string">
            <text:p text:style-name="P3">1</text:p>
          </table:table-cell>
          <table:covered-table-cell/>
          <table:table-cell table:style-name="Tabella1.C1" table:number-columns-spanned="34" office:value-type="string">
            <text:p text:style-name="P1"><text:span text:style-name="T12">ESTREMI</text:span><text:span text:style-name="T15"> </text:span><text:span text:style-name="T12">DI</text:span><text:span text:style-name="T15"> </text:span><text:span text:style-name="T12">ISCRIZIONE</text:span><text:span text:style-name="T15"> </text:span><text:span text:style-name="T12">DELLA</text:span><text:span text:style-name="T15"> </text:span><text:span text:style-name="T12">DICHIARAZIONE</text:span><text:span text:style-name="T15"> </text:span><text:span text:style-name="T12">(A</text:span><text:span text:style-name="T15"> </text:span><text:span text:style-name="T12">CURA</text:span><text:span text:style-name="T15"> </text:span><text:span text:style-name="T12">DELL</text:span><text:span text:style-name="T15">’</text:span><text:span text:style-name="T12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text:span text:style-name="T19">Ufficio</text:span><text:span text:style-name="T25"> </text:span><text:span text:style-name="T19">ricev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text:span text:style-name="T19">Presentata</text:span><text:span text:style-name="T25"> </text:span><text:span text:style-name="T19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19">Modalità</text:span><text:span text:style-name="T25"> </text:span><text:span text:style-name="T19">di</text:span><text:span text:style-name="T25"> </text:span><text:span text:style-name="T19">ino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8" office:value-type="string">
            <text:p text:style-name="P1"><text:span text:style-name="T19">Data</text:span><text:span text:style-name="T25"> </text:span><text:span text:style-name="T19">protoc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2" office:value-type="string">
            <text:p text:style-name="P1"><text:span text:style-name="T19">Num.</text:span><text:span text:style-name="T25"> </text:span><text:span text:style-name="T19">Prot</text:span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0_1223421152" field:type="vnd.oasis.opendocument.field.FORMTEXT"><field:param field:name="Description" field:value=""/><field:param field:name="Name" field:value=""/></field:fieldmark-start><text:span text:style-name="T30">    </text:span><text:span text:style-name="T3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field:fieldmark-start text:name="__Fieldmark__1_1223421152" field:type="vnd.oasis.opendocument.field.FORMTEXT"><field:param field:name="Description" field:value=""/><field:param field:name="Name" field:value=""/></field:fieldmark-start><text:span text:style-name="T30">    </text:span><text:span text:style-name="T3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7" office:value-type="string">
            <text:p text:style-name="P1"><field:fieldmark text:name="__Fieldmark__2_1223421152" field:type="vnd.oasis.opendocument.field.FORMCHECKBOX"><field:param field:name="Checkbox_HelpText" field:value=""/><field:param field:name="Checkbox_Name" field:value=""/></field:fieldmark><text:span text:style-name="T19">fax</text:span><text:span text:style-name="T25"> <text:s text:c="4"/></text:span><field:fieldmark text:name="__Fieldmark__3_1223421152" field:type="vnd.oasis.opendocument.field.FORMCHECKBOX"><field:param field:name="Checkbox_HelpText" field:value=""/><field:param field:name="Checkbox_Name" field:value=""/></field:fieldmark><text:span text:style-name="T19">a</text:span><text:span text:style-name="T25"> </text:span><text:span text:style-name="T19">mano</text:span></text:p>
            <text:p text:style-name="Standard"><field:fieldmark text:name="__Fieldmark__4_1223421152" field:type="vnd.oasis.opendocument.field.FORMCHECKBOX"><field:param field:name="Checkbox_HelpText" field:value=""/><field:param field:name="Checkbox_Name" field:value=""/></field:fieldmark><text:span text:style-name="T19">posta</text:span><text:span text:style-name="T25"> </text:span><field:fieldmark text:name="__Fieldmark__5_1223421152" field:type="vnd.oasis.opendocument.field.FORMCHECKBOX"><field:param field:name="Checkbox_HelpText" field:value=""/><field:param field:name="Checkbox_Name" field:value=""/></field:fieldmark><text:span text:style-name="T19">via telem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8" office:value-type="string">
            <text:p text:style-name="P1"><field:fieldmark-start text:name="__Fieldmark__6_1223421152" field:type="vnd.oasis.opendocument.field.FORMTEXT"><field:param field:name="Description" field:value=""/><field:param field:name="Name" field:value=""/></field:fieldmark-start><text:span text:style-name="T30">    </text:span><text:span text:style-name="T3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3" table:number-columns-spanned="2" office:value-type="string">
            <text:p text:style-name="P1"><field:fieldmark-start text:name="__Fieldmark__7_1223421152" field:type="vnd.oasis.opendocument.field.FORMTEXT"><field:param field:name="Description" field:value=""/><field:param field:name="Name" field:value=""/></field:fieldmark-start><text:span text:style-name="T30">    </text:span><text:span text:style-name="T32"> </text:span><field:fieldmark-end/></text:p>
          </table:table-cell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7" office:value-type="string">
            <text:p text:style-name="P1"><text:span text:style-name="T12">NUMERO</text:span><text:span text:style-name="T15"> </text:span><text:span text:style-name="T12">ASSEGNATO</text:span><text:span text:style-name="T15"> </text:span><text:span text:style-name="T12">ALLA</text:span><text:span text:style-name="T15"> </text:span><text:span text:style-name="T12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6" office:value-type="string">
            <text:p text:style-name="P5"/>
            <text:p text:style-name="P4">COMUNICAZIONE</text:p>
            <text:p text:style-name="P38"><text:span text:style-name="T12">(L.R.</text:span><text:span text:style-name="T15"> </text:span><text:span text:style-name="T12">42/2000,</text:span><text:span text:style-name="T15"> </text:span><text:span text:style-name="T12">Regolamento</text:span><text:span text:style-name="T15"> </text:span><text:span text:style-name="T12">attuativo</text:span><text:span text:style-name="T15"> </text:span><text:span text:style-name="T12">e</text:span><text:span text:style-name="T15"> </text:span><text:span text:style-name="T12">s.m.i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36" office:value-type="string">
            <text:p text:style-name="P6"/>
            <text:p text:style-name="P41"><text:span text:style-name="T19">Al</text:span><text:span text:style-name="T25"> </text:span><text:span text:style-name="T19">SUAP</text:span><text:span text:style-name="T25"> </text:span><text:span text:style-name="T19">del</text:span><text:span text:style-name="T25"> </text:span><text:span text:style-name="T19">Comune</text:span><text:span text:style-name="T25"> </text:span><text:span text:style-name="T19">di</text:span><text:span text:style-name="T25"> </text:span><field:fieldmark-start text:name="__Fieldmark__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  <text:p text:style-name="P22"/>
            <text:p text:style-name="P41"><text:span text:style-name="T19">Il</text:span><text:span text:style-name="T25"> </text:span><text:span text:style-name="T19">sottoscritto,</text:span><text:span text:style-name="T25"> </text:span><text:span text:style-name="T19">consapevole</text:span><text:span text:style-name="T25"> </text:span><text:span text:style-name="T19">che</text:span><text:span text:style-name="T25"> </text:span><text:span text:style-name="T19">le</text:span><text:span text:style-name="T25"> </text:span><text:span text:style-name="T19">false</text:span><text:span text:style-name="T25"> </text:span><text:span text:style-name="T19">dichiarazioni,</text:span><text:span text:style-name="T25"> </text:span><text:span text:style-name="T19">la</text:span><text:span text:style-name="T25"> </text:span><text:span text:style-name="T19">falsità</text:span><text:span text:style-name="T25"> </text:span><text:span text:style-name="T19">degli</text:span><text:span text:style-name="T25"> </text:span><text:span text:style-name="T19">atti</text:span><text:span text:style-name="T25"> </text:span><text:span text:style-name="T19">e</text:span><text:span text:style-name="T25"> </text:span><text:span text:style-name="T19">l</text:span><text:span text:style-name="T25">’</text:span><text:span text:style-name="T19">uso</text:span><text:span text:style-name="T25"> </text:span><text:span text:style-name="T19">di</text:span><text:span text:style-name="T25"> </text:span><text:span text:style-name="T19">atti</text:span><text:span text:style-name="T25"> </text:span><text:span text:style-name="T19">falsi</text:span><text:span text:style-name="T25"> </text:span><text:span text:style-name="T19">sono</text:span><text:span text:style-name="T25"> </text:span><text:span text:style-name="T19">puniti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l</text:span><text:span text:style-name="T25"> </text:span><text:span text:style-name="T19">codice</text:span><text:span text:style-name="T25"> </text:span><text:span text:style-name="T19">penale</text:span><text:span text:style-name="T25"> </text:span><text:span text:style-name="T19">e</text:span><text:span text:style-name="T25"> </text:span><text:span text:style-name="T19">che,</text:span><text:span text:style-name="T25"> </text:span><text:span text:style-name="T19">se</text:span><text:span text:style-name="T25"> </text:span><text:span text:style-name="T19">dal</text:span><text:span text:style-name="T25"> </text:span><text:span text:style-name="T19">controllo</text:span><text:span text:style-name="T25"> </text:span><text:span text:style-name="T19">effettuato,</text:span><text:span text:style-name="T25"> </text:span><text:span text:style-name="T19">emergerà</text:span><text:span text:style-name="T25"> </text:span><text:span text:style-name="T19">la</text:span><text:span text:style-name="T25"> </text:span><text:span text:style-name="T19">non</text:span><text:span text:style-name="T25"> </text:span><text:span text:style-name="T19">veridicità</text:span><text:span text:style-name="T25"> </text:span><text:span text:style-name="T19">del</text:span><text:span text:style-name="T25"> </text:span><text:span text:style-name="T19">contenuto</text:span><text:span text:style-name="T25"> </text:span><text:span text:style-name="T19">di</text:span><text:span text:style-name="T25"> </text:span><text:span text:style-name="T19">quanto</text:span><text:span text:style-name="T25"> </text:span><text:span text:style-name="T19">dichiarato,</text:span><text:span text:style-name="T25"> </text:span><text:span text:style-name="T19">decadrà</text:span><text:span text:style-name="T25"> </text:span><text:span text:style-name="T19">dai</text:span><text:span text:style-name="T25"> </text:span><text:span text:style-name="T19">benefici</text:span><text:span text:style-name="T25"> </text:span><text:span text:style-name="T19">conseguenti</text:span><text:span text:style-name="T25"> </text:span><text:span text:style-name="T19">al</text:span><text:span text:style-name="T25"> </text:span><text:span text:style-name="T19">provvedimento</text:span><text:span text:style-name="T25"> </text:span><text:span text:style-name="T19">eventualmente</text:span><text:span text:style-name="T25"> </text:span><text:span text:style-name="T19">emanato</text:span><text:span text:style-name="T25"> </text:span><text:span text:style-name="T19">sulla</text:span><text:span text:style-name="T25"> </text:span><text:span text:style-name="T19">base</text:span><text:span text:style-name="T25"> </text:span><text:span text:style-name="T19">della</text:span><text:span text:style-name="T25"> </text:span><text:span text:style-name="T19">dichiarazione</text:span><text:span text:style-name="T25"> </text:span><text:span text:style-name="T19">non</text:span><text:span text:style-name="T25"> </text:span><text:span text:style-name="T19">veritiera</text:span><text:span text:style-name="T15"> </text:span><text:span text:style-name="T12">(</text:span><text:span text:style-name="T99">Art.</text:span><text:span text:style-name="T100"> </text:span><text:span text:style-name="T99">75</text:span><text:span text:style-name="T100"> </text:span><text:span text:style-name="T99">e</text:span><text:span text:style-name="T100"> </text:span><text:span text:style-name="T99">76</text:span><text:span text:style-name="T100"> </text:span><text:span text:style-name="T99">dpr</text:span><text:span text:style-name="T100"> </text:span><text:span text:style-name="T99">28.12.2000</text:span><text:span text:style-name="T100"> </text:span><text:span text:style-name="T99">n.</text:span><text:span text:style-name="T100"> </text:span><text:span text:style-name="T99">445</text:span>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6" office:value-type="string">
            <text:p text:style-name="P39"><text:span text:style-name="T12">RELATIVA</text:span><text:span text:style-name="T15"> </text:span><text:span text:style-name="T12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3">0</text:p>
          </table:table-cell>
          <table:table-cell table:style-name="Tabella1.B8" table:number-columns-spanned="3" office:value-type="string">
            <text:p text:style-name="P3">Codice</text:p>
          </table:table-cell>
          <table:covered-table-cell/>
          <table:covered-table-cell/>
          <table:table-cell table:style-name="Tabella1.B8" table:number-columns-spanned="19" office:value-type="string">
            <text:p text:style-name="P1"><text:span text:style-name="T12">Nome</text:span><text:span text:style-name="T15"> </text:span><text:span text:style-name="T12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3" office:value-type="string">
            <text:p text:style-name="P3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3"/>
          </table:table-cell>
          <table:covered-table-cell/>
          <table:covered-table-cell/>
          <table:table-cell table:style-name="Tabella1.C2" table:number-columns-spanned="10" office:value-type="string">
            <text:p text:style-name="P42"><field:fieldmark text:name="__Fieldmark__9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lbergo</text:span></text:p>
            <text:p text:style-name="P42"><field:fieldmark text:name="__Fieldmark__10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Villaggi</text:span><text:span text:style-name="T25"> </text:span><text:span text:style-name="T19">turistici</text:span><text:span text:style-name="T25"> </text:span></text:p>
            <text:p text:style-name="P42"><field:fieldmark text:name="__Fieldmark__1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ree</text:span><text:span text:style-name="T25"> </text:span><text:span text:style-name="T19">di</text:span><text:span text:style-name="T25"> </text:span><text:span text:style-name="T19">sosta</text:span><text:span text:style-name="T25"> </text:span></text:p>
            <text:p text:style-name="P42"><field:fieldmark text:name="__Fieldmark__1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Parchi</text:span><text:span text:style-name="T25"> </text:span><text:span text:style-name="T19">vacanza</text:span></text:p>
            <text:p text:style-name="P42"><field:fieldmark text:name="__Fieldmark__1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Residence</text:span><text:span text:style-name="T25"> </text:span></text:p>
            <text:p text:style-name="P42"><field:fieldmark text:name="__Fieldmark__1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Residenze</text:span><text:span text:style-name="T25"> </text:span><text:span text:style-name="T19">d</text:span><text:span text:style-name="T25">’</text:span><text:span text:style-name="T19">epoca</text:span><text:span text:style-name="T25"> </text:span></text:p>
            <text:p text:style-name="P42"><field:fieldmark text:name="__Fieldmark__15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Residenze</text:span><text:span text:style-name="T25"> </text:span><text:span text:style-name="T19">turistico</text:span><text:span text:style-name="T25"> </text:span><text:span text:style-name="T19">alberghiere</text:span><text:span text:style-name="T25"> </text:span></text:p>
            <text:p text:style-name="P42"><field:fieldmark text:name="__Fieldmark__16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.A.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9" office:value-type="string">
            <text:p text:style-name="P42"><field:fieldmark text:name="__Fieldmark__1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ampeggio</text:span><text:span text:style-name="T25"> </text:span></text:p>
            <text:p text:style-name="P41"><field:fieldmark text:name="__Fieldmark__18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Villaggio</text:span><text:span text:style-name="T25"> </text:span><text:span text:style-name="T19">Turistico</text:span><text:span text:style-name="T25"> </text:span></text:p>
            <text:p text:style-name="P41"><field:fieldmark text:name="__Fieldmark__19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Parco</text:span><text:span text:style-name="T25"> </text:span><text:span text:style-name="T19">Vacanza</text:span><text:span text:style-name="T25"> </text:span></text:p>
            <text:p text:style-name="P41"><field:fieldmark text:name="__Fieldmark__20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rea</text:span><text:span text:style-name="T25"> </text:span><text:span text:style-name="T19">di</text:span><text:span text:style-name="T25"> </text:span><text:span text:style-name="T19">sosta</text:span></text:p>
            <text:p text:style-name="Standard"><field:fieldmark text:name="__Fieldmark__2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ffittacamere</text:span></text:p>
            <text:p text:style-name="Standard"><field:fieldmark text:name="__Fieldmark__2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ase</text:span><text:span text:style-name="T25"> </text:span><text:span text:style-name="T19">per</text:span><text:span text:style-name="T25"> </text:span><text:span text:style-name="T19">ferie</text:span><text:span text:style-name="T25"> </text:span></text:p>
            <text:p text:style-name="Standard"><field:fieldmark text:name="__Fieldmark__2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Ostelli</text:span><text:span text:style-name="T25"> </text:span></text:p>
            <text:p text:style-name="Standard"><field:fieldmark text:name="__Fieldmark__2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Rifugio</text:span><text:span text:style-name="T25"> </text:span><text:span text:style-name="T19">Alpino</text:span><text:span text:style-name="T25"> </text:span></text:p>
            <text:p text:style-name="P42"><field:fieldmark text:name="__Fieldmark__25_1223421152" field:type="vnd.oasis.opendocument.field.FORMCHECKBOX"><field:param field:name="Checkbox_HelpText" field:value=""/><field:param field:name="Checkbox_Name" field:value=""/></field:fieldmark><text:span text:style-name="T19">Rifugio</text:span><text:span text:style-name="T25"> </text:span><text:span text:style-name="T19">escursionisti.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" table:number-columns-spanned="13" office:value-type="string">
            <text:p text:style-name="P1"><field:fieldmark text:name="__Fieldmark__26_1223421152" field:type="vnd.oasis.opendocument.field.FORMCHECKBOX"><field:param field:name="Checkbox_HelpText" field:value=""/><field:param field:name="Checkbox_Name" field:value=""/></field:fieldmark><text:span text:style-name="T70"><text:s/></text:span><text:span text:style-name="T19">Cessazione</text:span><text:span text:style-name="T25"> </text:span><text:span text:style-name="T19">dell</text:span><text:span text:style-name="T25">’</text:span><text:span text:style-name="T19">attività</text:span></text:p>
            <text:p text:style-name="P1"><field:fieldmark text:name="__Fieldmark__2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Subingr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5" table:number-columns-spanned="36" office:value-type="string">
            <text:p text:style-name="P39"><text:span text:style-name="T12">ED</text:span><text:span text:style-name="T15"> </text:span><text:span text:style-name="T12">A</text:span><text:span text:style-name="T15"> </text:span><text:span text:style-name="T12">TAL</text:span><text:span text:style-name="T15"> </text:span><text:span text:style-name="T12">FINE</text:span><text:span text:style-name="T15"> </text:span><text:span text:style-name="T12">DICHIARA</text:span><text:span text:style-name="T15"> </text:span><text:span text:style-name="T12">AI</text:span><text:span text:style-name="T15"> </text:span><text:span text:style-name="T12">SENSI</text:span><text:span text:style-name="T15"> </text:span><text:span text:style-name="T12">DEGLI</text:span><text:span text:style-name="T15"> </text:span><text:span text:style-name="T12">ARTT.</text:span><text:span text:style-name="T15"> </text:span><text:span text:style-name="T12">46</text:span><text:span text:style-name="T15"> </text:span><text:span text:style-name="T12">E</text:span><text:span text:style-name="T15"> </text:span><text:span text:style-name="T12">47</text:span><text:span text:style-name="T15"> </text:span><text:span text:style-name="T12">DEL</text:span><text:span text:style-name="T15"> </text:span><text:span text:style-name="T12">DPR</text:span><text:span text:style-name="T15"> </text:span><text:span text:style-name="T12">28.12.2000</text:span><text:span text:style-name="T15"> </text:span><text:span text:style-name="T12">N.</text:span><text:span text:style-name="T15"> </text:span><text:span text:style-name="T12">445</text:span><text:span text:style-name="T15"> <text:s/></text:span><text:span text:style-name="T12">QUANTO</text:span><text:span text:style-name="T15"> </text:span><text:span text:style-name="T12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rows-spanned="7" office:value-type="string">
            <text:p text:style-name="P55">A1</text:p>
          </table:table-cell>
          <table:table-cell table:style-name="Tabella1.B12" table:number-columns-spanned="35" office:value-type="string">
            <text:p text:style-name="P1"><text:span text:style-name="T12">DICHIARAZIONI</text:span><text:span text:style-name="T15"> </text:span><text:span text:style-name="T12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5" office:value-type="string">
            <text:p text:style-name="P1"><text:span text:style-name="T19">Cognome</text:span><text:span text:style-name="T25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6" office:value-type="string">
            <text:p text:style-name="P1"><field:fieldmark-start text:name="__Fieldmark__2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table:number-columns-spanned="2" office:value-type="string">
            <text:p text:style-name="P15">Nome</text:p>
          </table:table-cell>
          <table:covered-table-cell/>
          <table:table-cell table:style-name="Tabella1.Y13" table:number-columns-spanned="12" office:value-type="string">
            <text:p text:style-name="P1"><field:fieldmark-start text:name="__Fieldmark__2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6" office:value-type="string">
            <text:p text:style-name="P1"><field:fieldmark-start text:name="__Fieldmark__3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5">Prov.</text:p>
          </table:table-cell>
          <table:covered-table-cell/>
          <table:table-cell table:style-name="Tabella1.G14" table:number-columns-spanned="7" office:value-type="string">
            <text:p text:style-name="P1"><field:fieldmark-start text:name="__Fieldmark__3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5">il</text:p>
          </table:table-cell>
          <table:covered-table-cell/>
          <table:table-cell table:style-name="Tabella1.h14" table:number-columns-spanned="3" office:value-type="string">
            <text:p text:style-name="P1"><field:fieldmark-start text:name="__Fieldmark__3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8" office:value-type="string">
            <text:p text:style-name="P1"><field:fieldmark-start text:name="__Fieldmark__3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15"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2" office:value-type="string">
            <text:p text:style-name="P1"><field:fieldmark-start text:name="__Fieldmark__3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.A2" table:number-columns-spanned="2" office:value-type="string">
            <text:p text:style-name="P15">CAP</text:p>
          </table:table-cell>
          <table:covered-table-cell/>
          <table:table-cell table:style-name="Tabella1.h14" office:value-type="string">
            <text:p text:style-name="P1"><field:fieldmark-start text:name="__Fieldmark__3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5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7" office:value-type="string">
            <text:p text:style-name="P1"><field:fieldmark-start text:name="__Fieldmark__3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5">n.</text:p>
          </table:table-cell>
          <table:covered-table-cell/>
          <table:table-cell table:style-name="Tabella1.h14" office:value-type="string">
            <text:p text:style-name="P1"><field:fieldmark-start text:name="__Fieldmark__3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2" office:value-type="string">
            <text:p text:style-name="P15">Tel.</text:p>
          </table:table-cell>
          <table:covered-table-cell/>
          <table:table-cell table:style-name="Tabella1.A9" table:number-columns-spanned="8" office:value-type="string">
            <text:p text:style-name="P1"><field:fieldmark-start text:name="__Fieldmark__3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5" office:value-type="string">
            <text:p text:style-name="P15">Fax</text:p>
          </table:table-cell>
          <table:covered-table-cell/>
          <table:covered-table-cell/>
          <table:covered-table-cell/>
          <table:covered-table-cell/>
          <table:table-cell table:style-name="Tabella1.Q17" table:number-columns-spanned="8" office:value-type="string">
            <text:p text:style-name="P1"><field:fieldmark-start text:name="__Fieldmark__3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6" office:value-type="string">
            <text:p text:style-name="P1"><text:span text:style-name="T19">Cod.</text:span><text:span text:style-name="T25"> </text:span><text:span text:style-name="T19">fisc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e17" table:number-columns-spanned="6" office:value-type="string">
            <text:p text:style-name="P1"><field:fieldmark-start text:name="__Fieldmark__4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9" office:value-type="string">
            <text:p text:style-name="P1"><text:span text:style-name="T19">Indirizzo</text:span><text:span text:style-name="T25"> </text:span><text:span text:style-name="T19">email</text:span><text:span text:style-name="T25"> </text:span><text:span text:style-name="T19">(</text:span><field:fieldmark text:name="__Fieldmark__41_1223421152" field:type="vnd.oasis.opendocument.field.FORMCHECKBOX"><field:param field:name="Checkbox_HelpText" field:value=""/><field:param field:name="Checkbox_Name" field:value=""/></field:fieldmark><text:span text:style-name="T25"> </text:span><text:span text:style-name="T19">barrare</text:span><text:span text:style-name="T25"> </text:span><text:span text:style-name="T19">se</text:span><text:span text:style-name="T25"> </text:span><text:span text:style-name="T19">certific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8" table:number-columns-spanned="26" office:value-type="string">
            <text:p text:style-name="P1"><field:fieldmark-start text:name="__Fieldmark__4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55">A2</text:p>
          </table:table-cell>
          <table:table-cell table:style-name="Tabella1.B19" table:number-columns-spanned="35" office:value-type="string">
            <text:p text:style-name="P1"><text:span text:style-name="T12">IN</text:span><text:span text:style-name="T15"> </text:span><text:span text:style-name="T12">QUALITA</text:span><text:span text:style-name="T15">’ </text:span><text:span text:style-name="T12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14" office:value-type="string">
            <text:p text:style-name="P60"><field:fieldmark text:name="__Fieldmark__4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Titolare</text:span><text:span text:style-name="T25"> </text:span><text:span text:style-name="T19">della</text:span><text:span text:style-name="T25"> </text:span><text:span text:style-name="T19">impresa</text:span><text:span text:style-name="T25"> </text:span><text:span text:style-name="T19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3" office:value-type="string">
            <text:p text:style-name="P1"><field:fieldmark text:name="__Fieldmark__4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Legale</text:span><text:span text:style-name="T25"> </text:span><text:span text:style-name="T19">rappresentante</text:span><text:span text:style-name="T25"> </text:span><text:span text:style-name="T19">della</text:span><text:span text:style-name="T25"> </text:span><text:span text:style-name="T19">Socie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0" table:number-columns-spanned="8" office:value-type="string">
            <text:p text:style-name="P1"><field:fieldmark text:name="__Fieldmark__45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Proprietario/comproprie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4" table:number-columns-spanned="20" office:value-type="string">
            <text:p text:style-name="P62"><field:fieldmark text:name="__Fieldmark__46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ffittu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21" table:number-columns-spanned="15" office:value-type="string">
            <text:p text:style-name="P62"><field:fieldmark text:name="__Fieldmark__4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Presi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7" office:value-type="string">
            <text:p text:style-name="P55">A3</text:p>
          </table:table-cell>
          <table:table-cell table:style-name="Tabella1.A12" table:number-columns-spanned="4" office:value-type="string">
            <text:p text:style-name="P3">DELLA</text:p>
          </table:table-cell>
          <table:covered-table-cell/>
          <table:covered-table-cell/>
          <table:covered-table-cell/>
          <table:table-cell table:style-name="Tabella1.F22" table:number-columns-spanned="3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6" office:value-type="string">
            <text:p text:style-name="P1"><text:span text:style-name="T19">Forma</text:span><text:span text:style-name="T25"> </text:span><text:span text:style-name="T19">giuridica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3" table:number-columns-spanned="4" office:value-type="string">
            <text:p text:style-name="P1"><field:fieldmark-start text:name="__Fieldmark__4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9" office:value-type="string">
            <text:p text:style-name="P1"><text:span text:style-name="T19">Denomin.**</text:span><text:span text:style-name="T25"> </text:span><text:span text:style-name="T19">o</text:span><text:span text:style-name="T25"> </text:span><text:span text:style-name="T19">Ragione</text:span><text:span text:style-name="T25"> </text:span><text:span text:style-name="T19">soci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14" table:number-columns-spanned="16" office:value-type="string">
            <text:p text:style-name="P1"><field:fieldmark-start text:name="__Fieldmark__4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10" office:value-type="string">
            <text:p text:style-name="P1"><text:span text:style-name="T19">Sede</text:span><text:span text:style-name="T25"> </text:span><text:span text:style-name="T19">legale</text:span><text:span text:style-name="T25"> </text:span><text:span text:style-name="T19">nel</text:span><text:span text:style-name="T25"> </text:span><text:span text:style-name="T19">Comune</text:span><text:span text:style-name="T25"> </text:span><text:span text:style-name="T19">di</text:span><text:span text:style-name="T25"> </text:span><text:span text:style-name="T19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4" table:number-columns-spanned="13" office:value-type="string">
            <text:p text:style-name="P1"><field:fieldmark-start text:name="__Fieldmark__5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"><text:span text:style-name="T19">Provincia</text:span><text:span text:style-name="T25"> </text:span></text:p>
          </table:table-cell>
          <table:covered-table-cell/>
          <table:table-cell table:style-name="Tabella1.h14" office:value-type="string">
            <text:p text:style-name="P1"><field:fieldmark-start text:name="__Fieldmark__5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5">Via/piaz.</text:p>
          </table:table-cell>
          <table:covered-table-cell/>
          <table:table-cell table:style-name="Tabella1.L24" table:number-columns-spanned="21" office:value-type="string">
            <text:p text:style-name="P1"><field:fieldmark-start text:name="__Fieldmark__5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5" office:value-type="string">
            <text:p text:style-name="P1"><text:span text:style-name="T19">N.</text:span><text:span text:style-name="T25"> </text:span><text:span text:style-name="T19">civico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5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2" office:value-type="string">
            <text:p text:style-name="P15">CAP</text:p>
          </table:table-cell>
          <table:covered-table-cell/>
          <table:table-cell table:style-name="Tabella1.e17" office:value-type="string">
            <text:p text:style-name="P1"><field:fieldmark-start text:name="__Fieldmark__5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16" office:value-type="string">
            <text:p text:style-name="P1"><text:span text:style-name="T19">Iscritta</text:span><text:span text:style-name="T25"> </text:span><text:span text:style-name="T19">al</text:span><text:span text:style-name="T25"> </text:span><text:span text:style-name="T19">Registro</text:span><text:span text:style-name="T25"> </text:span><text:span text:style-name="T19">delle</text:span><text:span text:style-name="T25"> </text:span><text:span text:style-name="T19">Imprese</text:span><text:span text:style-name="T25"> </text:span><text:span text:style-name="T19">della</text:span><text:span text:style-name="T25"> </text:span><text:span text:style-name="T19">CCIAA</text:span><text:span text:style-name="T25"> </text:span><text:span text:style-name="T19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L24" table:number-columns-spanned="7" office:value-type="string">
            <text:p text:style-name="P1"><field:fieldmark-start text:name="__Fieldmark__5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9" office:value-type="string">
            <text:p text:style-name="P1"><text:span text:style-name="T19">N.</text:span><text:span text:style-name="T25"> </text:span><text:span text:style-name="T19">iscrizione</text:span><text:span text:style-name="T25"> </text:span><text:span text:style-name="T19">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h26" table:number-columns-spanned="3" office:value-type="string">
            <text:p text:style-name="P1"><field:fieldmark-start text:name="__Fieldmark__5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1" office:value-type="string">
            <text:p text:style-name="P1"><text:span text:style-name="T19">Partita</text:span><text:span text:style-name="T25"> </text:span><text:span text:style-name="T19">IVA</text:span><text:span text:style-name="T25"> <text:s/></text:span><field:fieldmark-start text:name="__Fieldmark__5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W27" table:number-columns-spanned="14" office:value-type="string">
            <text:p text:style-name="P1"><text:span text:style-name="T19">Codice</text:span><text:span text:style-name="T25"> </text:span><text:span text:style-name="T19">Fiscale</text:span><text:span text:style-name="T25"> </text:span><field:fieldmark-start text:name="__Fieldmark__5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8" table:number-columns-spanned="35" office:value-type="string">
            <text:p text:style-name="P1"><text:span text:style-name="T57">Note:</text:span><text:span text:style-name="T59"> </text:span></text:p>
            <text:p text:style-name="Standard"><text:span text:style-name="T57">*</text:span><text:span text:style-name="T72"> </text:span><text:span text:style-name="T57">SNC,</text:span><text:span text:style-name="T59"> </text:span><text:span text:style-name="T57">SAS,</text:span><text:span text:style-name="T59"> </text:span><text:span text:style-name="T57">SPA,</text:span><text:span text:style-name="T59"> </text:span><text:span text:style-name="T57">SRL,</text:span><text:span text:style-name="T59"> </text:span><text:span text:style-name="T57">etc.;</text:span><text:span text:style-name="T59"> </text:span></text:p>
            <text:p text:style-name="Standard"><text:span text:style-name="T57">**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impresa</text:span><text:span text:style-name="T59"> </text:span><text:span text:style-name="T57">individuale</text:span><text:span text:style-name="T59"> <text:s/></text:span><text:span text:style-name="T57">inserire</text:span><text:span text:style-name="T59"> </text:span><text:span text:style-name="T57">l</text:span><text:span text:style-name="T59">’</text:span><text:span text:style-name="T57">eventuale</text:span><text:span text:style-name="T59"> </text:span><text:span text:style-name="T57">nome</text:span><text:span text:style-name="T59"> </text:span><text:span text:style-name="T57">(ditta)</text:span><text:span text:style-name="T59"> </text:span><text:span text:style-name="T57">con</text:span><text:span text:style-name="T59"> </text:span><text:span text:style-name="T57">il</text:span><text:span text:style-name="T59"> </text:span><text:span text:style-name="T57">quale</text:span><text:span text:style-name="T59"> </text:span><text:span text:style-name="T57">l</text:span><text:span text:style-name="T59">’</text:span><text:span text:style-name="T57">impresa</text:span><text:span text:style-name="T59"> </text:span><text:span text:style-name="T57">svolge</text:span><text:span text:style-name="T59"> </text:span><text:span text:style-name="T57">la</text:span><text:span text:style-name="T59"> </text:span><text:span text:style-name="T57">propria</text:span><text:span text:style-name="T59"> </text:span><text:span text:style-name="T57">attività;</text:span><text:span text:style-name="T59"> </text:span><text:span text:style-name="T57">***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impresa</text:span><text:span text:style-name="T59"> </text:span><text:span text:style-name="T57">individuale</text:span><text:span text:style-name="T59"> </text:span><text:span text:style-name="T57">compilare</text:span><text:span text:style-name="T59"> </text:span><text:span text:style-name="T57">se</text:span><text:span text:style-name="T59"> </text:span><text:span text:style-name="T57">l</text:span><text:span text:style-name="T59">’</text:span><text:span text:style-name="T57">indirizzo</text:span><text:span text:style-name="T59"> </text:span><text:span text:style-name="T57">della</text:span><text:span text:style-name="T59"> </text:span><text:span text:style-name="T57">sede</text:span><text:span text:style-name="T59"> </text:span><text:span text:style-name="T57">è</text:span><text:span text:style-name="T59"> </text:span><text:span text:style-name="T57">diverso</text:span><text:span text:style-name="T59"> </text:span><text:span text:style-name="T57">dalla</text:span><text:span text:style-name="T59"> </text:span><text:span text:style-name="T57">residenza</text:span><text:span text:style-name="T59"> </text:span><text:span text:style-name="T57">indicata</text:span><text:span text:style-name="T59"> </text:span><text:span text:style-name="T57">nel</text:span><text:span text:style-name="T59"> </text:span><text:span text:style-name="T57">quadro</text:span><text:span text:style-name="T59"> </text:span><text:span text:style-name="T57">A1</text:span><text:span text:style-name="T5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9" office:value-type="string">
            <text:p text:style-name="P24"/>
          </table:table-cell>
          <table:table-cell table:style-name="Tabella1.A29" table:number-columns-spanned="2" office:value-type="string">
            <text:p text:style-name="P15"/>
          </table:table-cell>
          <table:covered-table-cell/>
          <table:table-cell table:style-name="Tabella1.A2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2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29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table:number-columns-spanned="3" office:value-type="string">
            <text:p text:style-name="P15"/>
          </table:table-cell>
          <table:covered-table-cell/>
          <table:covered-table-cell/>
          <table:table-cell table:style-name="Tabella1.A29" office:value-type="string">
            <text:p text:style-name="P15"/>
          </table:table-cell>
        </table:table-row>
        <table:table-row table:style-name="Tabella1.1">
          <table:table-cell table:style-name="Tabella1.A1" table:number-rows-spanned="3" office:value-type="string">
            <text:p text:style-name="P3">B</text:p>
          </table:table-cell>
          <table:table-cell table:style-name="Tabella1.B30" table:number-columns-spanned="35" office:value-type="string">
            <text:p text:style-name="P1"><text:span text:style-name="T12">INDIRIZZI</text:span><text:span text:style-name="T15"> </text:span><text:span text:style-name="T12">A</text:span><text:span text:style-name="T15"> </text:span><text:span text:style-name="T12">CUI</text:span><text:span text:style-name="T15"> </text:span><text:span text:style-name="T12">FAR</text:span><text:span text:style-name="T15"> </text:span><text:span text:style-name="T12">PERVENIRE</text:span><text:span text:style-name="T15"> </text:span><text:span text:style-name="T12">LE</text:span><text:span text:style-name="T15"> </text:span><text:span text:style-name="T12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5">Via</text:p>
          </table:table-cell>
          <table:covered-table-cell/>
          <table:table-cell table:style-name="Tabella1.L24" table:number-columns-spanned="10" office:value-type="string">
            <text:p text:style-name="P1"><field:fieldmark-start text:name="__Fieldmark__5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5" office:value-type="string">
            <text:p text:style-name="P15">Comune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6" office:value-type="string">
            <text:p text:style-name="P1"><field:fieldmark-start text:name="__Fieldmark__6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.G14" table:number-columns-spanned="6" office:value-type="string">
            <text:p text:style-name="P1"><field:fieldmark-start text:name="__Fieldmark__6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2" office:value-type="string">
            <text:p text:style-name="P15">CAP</text:p>
          </table:table-cell>
          <table:covered-table-cell/>
          <table:table-cell table:style-name="Tabella1.h14" office:value-type="string">
            <text:p text:style-name="P1"><field:fieldmark-start text:name="__Fieldmark__6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.1">
          <table:covered-table-cell/>
          <table:table-cell table:style-name="Tabella1.B18" table:number-columns-spanned="2" office:value-type="string">
            <text:p text:style-name="P15">Email</text:p>
          </table:table-cell>
          <table:covered-table-cell/>
          <table:table-cell table:style-name="Tabella1.D32" table:number-columns-spanned="15" office:value-type="string">
            <text:p text:style-name="P1"><field:fieldmark-start text:name="__Fieldmark__6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2" office:value-type="string">
            <text:p text:style-name="P15">Telef</text:p>
          </table:table-cell>
          <table:covered-table-cell/>
          <table:table-cell table:style-name="Tabella1.U32" table:number-columns-spanned="4" office:value-type="string">
            <text:p text:style-name="P1"><field:fieldmark-start text:name="__Fieldmark__6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.B18" table:number-columns-spanned="3" office:value-type="string">
            <text:p text:style-name="P15">Cell</text:p>
          </table:table-cell>
          <table:covered-table-cell/>
          <table:covered-table-cell/>
          <table:table-cell table:style-name="Tabella1.U32" table:number-columns-spanned="6" office:value-type="string">
            <text:p text:style-name="P1"><field:fieldmark-start text:name="__Fieldmark__6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2" office:value-type="string">
            <text:p text:style-name="P15">Fax</text:p>
          </table:table-cell>
          <table:covered-table-cell/>
          <table:table-cell table:style-name="Tabella1.j32" office:value-type="string">
            <text:p text:style-name="P1"><field:fieldmark-start text:name="__Fieldmark__6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</table:table>
      <text:p text:style-name="P32"/>
      <text:p text:style-name="P75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C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15" office:value-type="string">
            <text:p text:style-name="P1"><text:span text:style-name="T71">CESSAZIONE</text:span><text:span text:style-name="T72"> </text:span><text:span text:style-name="T71">ATTIVITA</text:span><text:span text:style-name="T72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30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office:value-type="string">
            <text:p text:style-name="P15"/>
          </table:table-cell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table:number-columns-spanned="2" office:value-type="string">
            <text:p text:style-name="P15"/>
          </table:table-cell>
          <table:covered-table-cell/>
          <table:table-cell table:style-name="Tabella2.A2" office:value-type="string">
            <text:p text:style-name="P15"/>
          </table:table-cell>
        </table:table-row>
        <table:table-row table:style-name="Tabella2.1">
          <table:table-cell table:style-name="Tabella2.A3" table:number-rows-spanned="8" office:value-type="string">
            <text:p text:style-name="P3">C</text:p>
          </table:table-cell>
          <table:table-cell table:style-name="Tabella2.B3" table:number-columns-spanned="14" office:value-type="string">
            <text:p text:style-name="P1"><text:span text:style-name="T13">DI</text:span><text:span text:style-name="T16"> </text:span><text:span text:style-name="T13">CESSARE</text:span><text:span text:style-name="T16"> </text:span><text:span text:style-name="T13">DALLA</text:span><text:span text:style-name="T16"> </text:span><text:span text:style-name="T13">DATA</text:span><text:span text:style-name="T16"> <text:s/></text:span><field:fieldmark-start text:name="__Fieldmark__6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_____________</text:span><text:span text:style-name="T16"> <text:s text:c="3"/></text:span><text:span text:style-name="T13">L</text:span><text:span text:style-name="T16">’</text:span><text:span text:style-name="T13">ATTIVITA</text:span><text:span text:style-name="T16">’ </text:span><text:span text:style-name="T13">Di</text:span><text:span text:style-name="T16"> </text:span><text:span text:style-name="T19">(</text:span><text:span text:style-name="T43">specificare</text:span><text:span text:style-name="T46"> </text:span><text:span text:style-name="T43">il</text:span><text:span text:style-name="T46"> </text:span><text:span text:style-name="T43">tipo</text:span><text:span text:style-name="T46"> </text:span><text:span text:style-name="T43">di</text:span><text:span text:style-name="T46"> </text:span><text:span text:style-name="T43">attività</text:span><text:span text:style-name="T46"> </text:span><text:span text:style-name="T43">ricettiva)</text:span><text:span text:style-name="T16"> <text:s text:c="3"/></text:span><field:fieldmark-start text:name="__Fieldmark__6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 </text:span><text:span text:style-name="T19">______________</text:span><text:span text:style-name="T25"> <text:s text:c="10"/></text:span><text:span text:style-name="T13">DELLA</text:span><text:span text:style-name="T16"> </text:span><text:span text:style-name="T13">STRUTTURA</text:span><text:span text:style-name="T16"> </text:span><text:span text:style-name="T13">RICETTIVA</text:span><text:span text:style-name="T16"> </text:span><text:span text:style-name="T13">UBICATA</text:span><text:span text:style-name="T16"> </text:span><text:span text:style-name="T13">IN: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4" table:number-columns-spanned="2" office:value-type="string">
            <text:p text:style-name="P1"><text:span text:style-name="T19">Indirizzo</text:span><text:span text:style-name="T25"> </text:span><text:span text:style-name="T19">Via/P.za</text:span></text:p>
          </table:table-cell>
          <table:covered-table-cell/>
          <table:table-cell table:style-name="Tabella2.D4" table:number-columns-spanned="4" office:value-type="string">
            <text:p text:style-name="P1"><field:fieldmark-start text:name="__Fieldmark__6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2.A4" office:value-type="string">
            <text:p text:style-name="P15">Civico</text:p>
          </table:table-cell>
          <table:table-cell table:style-name="Tabella2.D4" table:number-columns-spanned="3" office:value-type="string">
            <text:p text:style-name="P1"><field:fieldmark-start text:name="__Fieldmark__7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2.B4" table:number-columns-spanned="3" office:value-type="string">
            <text:p text:style-name="P1"><text:span text:style-name="T19">Piano/scala/interno</text:span></text:p>
          </table:table-cell>
          <table:covered-table-cell/>
          <table:covered-table-cell/>
          <table:table-cell table:style-name="Tabella2.O4" office:value-type="string">
            <text:p text:style-name="P1"><field:fieldmark-start text:name="__Fieldmark__7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2.5">
          <table:covered-table-cell/>
          <table:table-cell table:style-name="Tabella2.B4" table:number-columns-spanned="7" office:value-type="string">
            <text:p text:style-name="P1"><text:span text:style-name="T19">Comune</text:span><text:span text:style-name="T25"> <text:s text:c="26"/></text:span><field:fieldmark-start text:name="__Fieldmark__7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B4" table:number-columns-spanned="5" office:value-type="string">
            <text:p text:style-name="P1"><text:span text:style-name="T19">Prov.</text:span><text:span text:style-name="T25"> </text:span><field:fieldmark-start text:name="__Fieldmark__7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B4" office:value-type="string">
            <text:p text:style-name="P16">CAP</text:p>
          </table:table-cell>
          <table:table-cell table:style-name="Tabella2.O4" office:value-type="string">
            <text:p text:style-name="P1"><field:fieldmark-start text:name="__Fieldmark__7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2.1">
          <table:covered-table-cell/>
          <table:table-cell table:style-name="Tabella2.B6" table:number-columns-spanned="14" office:value-type="string">
            <text:p text:style-name="P1"><text:span text:style-name="T19">Denominazione</text:span><text:span text:style-name="T25"> </text:span><text:span text:style-name="T19">della</text:span><text:span text:style-name="T25"> </text:span><text:span text:style-name="T19">struttura</text:span><text:span text:style-name="T25"> </text:span><text:span text:style-name="T19">ricettiva</text:span><text:span text:style-name="T25"> </text:span><field:fieldmark-start text:name="__Fieldmark__7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4" table:number-columns-spanned="5" office:value-type="string">
            <text:p text:style-name="P1"><text:span text:style-name="T19">Come</text:span><text:span text:style-name="T25"> </text:span><text:span text:style-name="T19">da</text:span><text:span text:style-name="T25"> </text:span><text:span text:style-name="T19">insegna/targa</text:span><text:span text:style-name="T25"> </text:span><text:span text:style-name="T19">aut./SCIA</text:span><text:span text:style-name="T25"> </text:span><text:span text:style-name="T19">n.</text:span><text:span text:style-name="T25"> <text:s text:c="6"/></text:span><field:fieldmark-start text:name="__Fieldmark__7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2.B6" table:number-columns-spanned="9" office:value-type="string">
            <text:p text:style-name="P1"><text:span text:style-name="T19">Del</text:span><text:span text:style-name="T25"> <text:s text:c="2"/></text:span><field:fieldmark-start text:name="__Fieldmark__7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6" table:number-columns-spanned="14" office:value-type="string">
            <text:p text:style-name="P1"><field:fieldmark text:name="__Fieldmark__78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hiusura</text:span><text:span text:style-name="T25"> </text:span><text:span text:style-name="T19">definitiva</text:span><text:span text:style-name="T25"> </text:span><text:span text:style-name="T19">dell</text:span><text:span text:style-name="T25">’</text:span><text:span text:style-name="T19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6" table:number-columns-spanned="14" office:value-type="string">
            <text:p text:style-name="P1"><field:fieldmark text:name="__Fieldmark__79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trasferimento</text:span><text:span text:style-name="T25"> </text:span><text:span text:style-name="T19">in</text:span><text:span text:style-name="T25"> </text:span><text:span text:style-name="T19">proprietà</text:span><text:span text:style-name="T25"> </text:span><text:span text:style-name="T19">dell</text:span><text:span text:style-name="T25">’</text:span><text:span text:style-name="T19">azienda</text:span><text:span text:style-name="T25"> </text:span><text:span text:style-name="T19">a</text:span><text:span text:style-name="T25"> </text:span><field:fieldmark-start text:name="__Fieldmark__8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6" table:number-columns-spanned="14" office:value-type="string">
            <text:p text:style-name="P1"><field:fieldmark text:name="__Fieldmark__8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trasferimento</text:span><text:span text:style-name="T25"> </text:span><text:span text:style-name="T19">in</text:span><text:span text:style-name="T25"> </text:span><text:span text:style-name="T19">gestione</text:span><text:span text:style-name="T25"> </text:span><text:span text:style-name="T19">dell</text:span><text:span text:style-name="T25">’</text:span><text:span text:style-name="T19">azienda</text:span><text:span text:style-name="T25"> </text:span><text:span text:style-name="T19">a</text:span><text:span text:style-name="T25"> <text:s/></text:span><field:fieldmark-start text:name="__Fieldmark__8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able:table table:name="Tabella3" table:style-name="Tabella3">
        <table:table-column table:style-name="Tabella3.A"/>
        <table:table-column table:style-name="Tabella3.B"/>
        <table:table-column table:style-name="Tabella3.C" table:number-columns-repeated="3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C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row table:style-name="Tabella3.1">
          <table:table-cell table:style-name="Tabella3.A1" table:number-columns-spanned="15" office:value-type="string">
            <text:p text:style-name="P33">SUBINGR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office:value-type="string">
            <text:p text:style-name="P15"/>
          </table:table-cell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office:value-type="string">
            <text:p text:style-name="P15"/>
          </table:table-cell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table:number-columns-spanned="2" office:value-type="string">
            <text:p text:style-name="P15"/>
          </table:table-cell>
          <table:covered-table-cell/>
          <table:table-cell table:style-name="Tabella3.A2" office:value-type="string">
            <text:p text:style-name="P15"/>
          </table:table-cell>
        </table:table-row>
        <table:table-row table:style-name="Tabella3.1">
          <table:table-cell table:style-name="Tabella3.A3" table:number-rows-spanned="5" office:value-type="string">
            <text:p text:style-name="P3">D</text:p>
          </table:table-cell>
          <table:table-cell table:style-name="Tabella3.B3" table:number-columns-spanned="14" office:value-type="string">
            <text:p text:style-name="P1"><text:span text:style-name="T13">DI</text:span><text:span text:style-name="T16"> </text:span><text:span text:style-name="T13">ESSERE</text:span><text:span text:style-name="T16"> </text:span><text:span text:style-name="T13">SUBENTRATO</text:span><text:span text:style-name="T16"> </text:span><text:span text:style-name="T13">NELLA</text:span><text:span text:style-name="T16"> </text:span><field:fieldmark text:name="__Fieldmark__83_1223421152" field:type="vnd.oasis.opendocument.field.FORMCHECKBOX"><field:param field:name="Checkbox_HelpText" field:value=""/><field:param field:name="Checkbox_Name" field:value=""/></field:fieldmark><text:span text:style-name="T16"><text:s/></text:span><text:span text:style-name="T13">PROPRIETA</text:span><text:span text:style-name="T16">’ </text:span><field:fieldmark text:name="__Fieldmark__84_1223421152" field:type="vnd.oasis.opendocument.field.FORMCHECKBOX"><field:param field:name="Checkbox_HelpText" field:value=""/><field:param field:name="Checkbox_Name" field:value=""/></field:fieldmark><text:span text:style-name="T16"><text:s/></text:span><text:span text:style-name="T13">GESTIONE</text:span><text:span text:style-name="T16"> </text:span><text:span text:style-name="T13">DEL</text:span><text:span text:style-name="T12">LA</text:span><text:span text:style-name="T15"> </text:span><text:span text:style-name="T12">STRUTTURA</text:span><text:span text:style-name="T15"> </text:span><text:span text:style-name="T12">RICETTIVA</text:span><text:span text:style-name="T15"> </text:span><text:span text:style-name="T12">UBICATA</text:span><text:span text:style-name="T15"> </text:span><text:span text:style-name="T12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4" table:number-columns-spanned="2" office:value-type="string">
            <text:p text:style-name="P1"><text:span text:style-name="T19">Indirizzo</text:span><text:span text:style-name="T25"> </text:span><text:span text:style-name="T19">Via/P.za</text:span></text:p>
          </table:table-cell>
          <table:covered-table-cell/>
          <table:table-cell table:style-name="Tabella3.D4" table:number-columns-spanned="4" office:value-type="string">
            <text:p text:style-name="P1"><field:fieldmark-start text:name="__Fieldmark__8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3.A4" office:value-type="string">
            <text:p text:style-name="P15">Civico</text:p>
          </table:table-cell>
          <table:table-cell table:style-name="Tabella3.D4" table:number-columns-spanned="3" office:value-type="string">
            <text:p text:style-name="P1"><field:fieldmark-start text:name="__Fieldmark__8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3.B4" table:number-columns-spanned="3" office:value-type="string">
            <text:p text:style-name="P15">Piano/scala/interno</text:p>
          </table:table-cell>
          <table:covered-table-cell/>
          <table:covered-table-cell/>
          <table:table-cell table:style-name="Tabella3.O4" office:value-type="string">
            <text:p text:style-name="P1"><field:fieldmark-start text:name="__Fieldmark__8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3.5">
          <table:covered-table-cell/>
          <table:table-cell table:style-name="Tabella3.B4" office:value-type="string">
            <text:p text:style-name="P16">Comune</text:p>
          </table:table-cell>
          <table:table-cell table:style-name="Tabella3.C5" table:number-columns-spanned="6" office:value-type="string">
            <text:p text:style-name="P39"><field:fieldmark-start text:name="__Fieldmark__8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B4" table:number-columns-spanned="5" office:value-type="string">
            <text:p text:style-name="P1"><text:span text:style-name="T19">Prov.</text:span><text:span text:style-name="T25"> </text:span><field:fieldmark-start text:name="__Fieldmark__8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B4" office:value-type="string">
            <text:p text:style-name="P16">CAP</text:p>
          </table:table-cell>
          <table:table-cell table:style-name="Tabella3.O4" office:value-type="string">
            <text:p text:style-name="P1"><field:fieldmark-start text:name="__Fieldmark__9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3.1">
          <table:covered-table-cell/>
          <table:table-cell table:style-name="Tabella3.B6" table:number-columns-spanned="14" office:value-type="string">
            <text:p text:style-name="P1"><text:span text:style-name="T19">Denominazione</text:span><text:span text:style-name="T25"> </text:span><text:span text:style-name="T19">della</text:span><text:span text:style-name="T25"> </text:span><text:span text:style-name="T19">struttura</text:span><text:span text:style-name="T25"> </text:span><text:span text:style-name="T19">ricettiva</text:span><text:span text:style-name="T25"> <text:s text:c="2"/></text:span><field:fieldmark-start text:name="__Fieldmark__9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covered-table-cell/>
          <table:table-cell table:style-name="Tabella3.B4" table:number-columns-spanned="5" office:value-type="string">
            <text:p text:style-name="P1"><text:span text:style-name="T19">Come</text:span><text:span text:style-name="T25"> </text:span><text:span text:style-name="T19">da</text:span><text:span text:style-name="T25"> </text:span><text:span text:style-name="T19">insegna/targa</text:span><text:span text:style-name="T25"> </text:span><text:span text:style-name="T19">aut./SCIA</text:span><text:span text:style-name="T25"> </text:span><text:span text:style-name="T19">n.</text:span><text:span text:style-name="T25"> <text:s text:c="8"/></text:span><field:fieldmark-start text:name="__Fieldmark__9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B6" table:number-columns-spanned="9" office:value-type="string">
            <text:p text:style-name="P1"><text:span text:style-name="T19">Del</text:span><text:span text:style-name="T25"> </text:span><field:fieldmark-start text:name="__Fieldmark__9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column table:style-name="Tabella4.R"/>
        <table:table-column table:style-name="Tabella4.S"/>
        <table:table-column table:style-name="Tabella4.T"/>
        <table:table-column table:style-name="Tabella4.O"/>
        <table:table-column table:style-name="Tabella4.V"/>
        <table:table-column table:style-name="Tabella4.W"/>
        <table:table-column table:style-name="Tabella4.H"/>
        <table:table-column table:style-name="Tabella4.Y"/>
        <table:table-column table:style-name="Tabella4.Z"/>
        <table:table-column table:style-name="Tabella4.a"/>
        <table:table-column table:style-name="Tabella4.b"/>
        <table:table-row table:style-name="Tabella4.1">
          <table:table-cell table:style-name="Tabella4.A1" table:number-columns-spanned="28" office:value-type="string">
            <text:p text:style-name="P1"><text:span text:style-name="T115">Che</text:span><text:span text:style-name="T116"> </text:span><text:span text:style-name="T115">il</text:span><text:span text:style-name="T116"> </text:span><text:span text:style-name="T115">precedente</text:span><text:span text:style-name="T116"> </text:span><field:fieldmark text:name="__Fieldmark__94_1223421152" field:type="vnd.oasis.opendocument.field.FORMCHECKBOX"><field:param field:name="Checkbox_HelpText" field:value=""/><field:param field:name="Checkbox_Name" field:value=""/></field:fieldmark><text:span text:style-name="T116"><text:s/></text:span><text:span text:style-name="T115">titolare</text:span><text:span text:style-name="T116"> </text:span><field:fieldmark text:name="__Fieldmark__95_1223421152" field:type="vnd.oasis.opendocument.field.FORMCHECKBOX"><field:param field:name="Checkbox_HelpText" field:value=""/><field:param field:name="Checkbox_Name" field:value=""/></field:fieldmark><text:span text:style-name="T116"><text:s/></text:span><text:span text:style-name="T115">gestore</text:span><text:span text:style-name="T116"> </text:span><text:span text:style-name="T115">DELLA</text:span><text:span text:style-name="T116"> </text:span><text:span text:style-name="T115">STRUTTURA</text:span><text:span text:style-name="T116"> </text:span><text:span text:style-name="T115">era</text:span><text:span text:style-name="T116"> </text:span><text:span text:style-name="T115">il</text:span><text:span text:style-name="T116"> </text:span><text:span text:style-name="T115">seguente</text:span><text:span text:style-name="T116"> </text:span><text:span text:style-name="T115">soggetto</text:span><text:span text:style-name="T116"> </text:span><text:span text:style-name="T60">(</text:span><text:span text:style-name="T57">compilare</text:span><text:span text:style-name="T59"> </text:span><text:span text:style-name="T57">il</text:span><text:span text:style-name="T59"> </text:span><text:span text:style-name="T57">presente</text:span><text:span text:style-name="T59"> </text:span><text:span text:style-name="T57">quadro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imprenditore</text:span><text:span text:style-name="T59"> </text:span><text:span text:style-name="T57">individuale</text:span><text:span text:style-name="T60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3" office:value-type="string">
            <text:p text:style-name="P1"><text:span text:style-name="T19">Cognome</text:span><text:span text:style-name="T25"> </text:span></text:p>
          </table:table-cell>
          <table:covered-table-cell/>
          <table:covered-table-cell/>
          <table:table-cell table:style-name="Tabella4.D2" table:number-columns-spanned="12" office:value-type="string">
            <text:p text:style-name="P1"><field:fieldmark-start text:name="__Fieldmark__9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2" table:number-columns-spanned="3" office:value-type="string">
            <text:p text:style-name="P15">Nome</text:p>
          </table:table-cell>
          <table:covered-table-cell/>
          <table:covered-table-cell/>
          <table:table-cell table:style-name="Tabella4.S2" table:number-columns-spanned="10" office:value-type="string">
            <text:p text:style-name="P1"><field:fieldmark-start text:name="__Fieldmark__9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table-cell table:style-name="Tabella4.D3" table:number-columns-spanned="12" office:value-type="string">
            <text:p text:style-name="P1"><field:fieldmark-start text:name="__Fieldmark__9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3" table:number-columns-spanned="3" office:value-type="string">
            <text:p text:style-name="P15">Prov.</text:p>
          </table:table-cell>
          <table:covered-table-cell/>
          <table:covered-table-cell/>
          <table:table-cell table:style-name="Tabella4.D3" table:number-columns-spanned="3" office:value-type="string">
            <text:p text:style-name="P1"><field:fieldmark-start text:name="__Fieldmark__9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4.P3" table:number-columns-spanned="3" office:value-type="string">
            <text:p text:style-name="P15">il</text:p>
          </table:table-cell>
          <table:covered-table-cell/>
          <table:covered-table-cell/>
          <table:table-cell table:style-name="Tabella4.Y3" table:number-columns-spanned="4" office:value-type="string">
            <text:p text:style-name="P1"><field:fieldmark-start text:name="__Fieldmark__10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3" table:number-columns-spanned="3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table-cell table:style-name="Tabella4.D3" table:number-columns-spanned="15" office:value-type="string">
            <text:p text:style-name="P1"><field:fieldmark-start text:name="__Fieldmark__10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3" table:number-columns-spanned="3" office:value-type="string">
            <text:p text:style-name="P15">Prov.</text:p>
          </table:table-cell>
          <table:covered-table-cell/>
          <table:covered-table-cell/>
          <table:table-cell table:style-name="Tabella4.D3" table:number-columns-spanned="3" office:value-type="string">
            <text:p text:style-name="P1"><field:fieldmark-start text:name="__Fieldmark__10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4.P3" table:number-columns-spanned="3" office:value-type="string">
            <text:p text:style-name="P15">CAP</text:p>
          </table:table-cell>
          <table:covered-table-cell/>
          <table:covered-table-cell/>
          <table:table-cell table:style-name="Tabella4.Y3" office:value-type="string">
            <text:p text:style-name="P1"><field:fieldmark-start text:name="__Fieldmark__10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4.1">
          <table:table-cell table:style-name="Tabella4.A3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4.D3" table:number-columns-spanned="21" office:value-type="string">
            <text:p text:style-name="P1"><field:fieldmark-start text:name="__Fieldmark__10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3" table:number-columns-spanned="3" office:value-type="string">
            <text:p text:style-name="P15">n.</text:p>
          </table:table-cell>
          <table:covered-table-cell/>
          <table:covered-table-cell/>
          <table:table-cell table:style-name="Tabella4.Y3" office:value-type="string">
            <text:p text:style-name="P1"><field:fieldmark-start text:name="__Fieldmark__10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4.1">
          <table:table-cell table:style-name="Tabella4.A6" table:number-columns-spanned="2" office:value-type="string">
            <text:p text:style-name="P15">Tel.</text:p>
          </table:table-cell>
          <table:covered-table-cell/>
          <table:table-cell table:style-name="Tabella4.C6" table:number-columns-spanned="5" office:value-type="string">
            <text:p text:style-name="P1"><field:fieldmark-start text:name="__Fieldmark__10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4.H6" table:number-columns-spanned="3" office:value-type="string">
            <text:p text:style-name="P15">Fax</text:p>
          </table:table-cell>
          <table:covered-table-cell/>
          <table:covered-table-cell/>
          <table:table-cell table:style-name="Tabella4.C6" table:number-columns-spanned="8" office:value-type="string">
            <text:p text:style-name="P1"><field:fieldmark-start text:name="__Fieldmark__10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H6" table:number-columns-spanned="2" office:value-type="string">
            <text:p text:style-name="P1"><text:span text:style-name="T19">Cod.</text:span><text:span text:style-name="T25"> </text:span><text:span text:style-name="T19">fisc.</text:span></text:p>
          </table:table-cell>
          <table:covered-table-cell/>
          <table:table-cell table:style-name="Tabella4.U6" table:number-columns-spanned="8" office:value-type="string">
            <text:p text:style-name="P1"><field:fieldmark-start text:name="__Fieldmark__10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table:number-columns-spanned="2" office:value-type="string">
            <text:p text:style-name="P1"><text:span text:style-name="T19">Indirizzo</text:span><text:span text:style-name="T25"> </text:span><text:span text:style-name="T19">email</text:span></text:p>
          </table:table-cell>
          <table:covered-table-cell/>
          <table:table-cell table:style-name="Tabella4.S2" table:number-columns-spanned="26" office:value-type="string">
            <text:p text:style-name="P1"><field:fieldmark-start text:name="__Fieldmark__10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6" table:number-columns-spanned="12" office:value-type="string">
            <text:p text:style-name="P1"><text:span text:style-name="T19">Denominazione</text:span><text:span text:style-name="T25"> </text:span><text:span text:style-name="T19">Impresa</text:span><text:span text:style-name="T25"> </text:span><text:span text:style-name="T19">o</text:span><text:span text:style-name="T25"> </text:span><text:span text:style-name="T19">Ditta</text:span><text:span text:style-name="T25"> </text:span><text:span text:style-name="T19">(se</text:span><text:span text:style-name="T25"> </text:span><text:span text:style-name="T19">pres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U6" table:number-columns-spanned="16" office:value-type="string">
            <text:p text:style-name="P1"><field:fieldmark-start text:name="__Fieldmark__11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9" table:number-columns-spanned="18" office:value-type="string">
            <text:p text:style-name="P1"><text:span text:style-name="T19">Sede</text:span><text:span text:style-name="T25"> </text:span><text:span text:style-name="T19">legale</text:span><text:span text:style-name="T25"> </text:span><text:span text:style-name="T19">nel</text:span><text:span text:style-name="T25"> </text:span><text:span text:style-name="T19">Comune</text:span><text:span text:style-name="T25"> </text:span><text:span text:style-name="T19">di</text:span><text:span text:style-name="T25"> </text:span><text:span text:style-name="T19">(se</text:span><text:span text:style-name="T25"> </text:span><text:span text:style-name="T19">diversa</text:span><text:span text:style-name="T25"> </text:span><text:span text:style-name="T19">dalla</text:span><text:span text:style-name="T25"> </text:span><text:span text:style-name="T19">residenza)</text:span><text:span text:style-name="T25"> </text:span><field:fieldmark-start text:name="__Fieldmark__11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3" office:value-type="string">
            <text:p text:style-name="P23"/>
          </table:table-cell>
          <table:table-cell table:style-name="Tabella4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4.X9" table:number-columns-spanned="3" office:value-type="string">
            <text:p text:style-name="P1"><text:span text:style-name="T19">Provincia</text:span><text:span text:style-name="T25"> </text:span></text:p>
          </table:table-cell>
          <table:covered-table-cell/>
          <table:covered-table-cell/>
          <table:table-cell table:style-name="Tabella4.Y3" table:number-columns-spanned="2" office:value-type="string">
            <text:p text:style-name="P1"><field:fieldmark-start text:name="__Fieldmark__11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4.1">
          <table:table-cell table:style-name="Tabella4.A9" office:value-type="string">
            <text:p text:style-name="P15">Via/piaz.</text:p>
          </table:table-cell>
          <table:table-cell table:style-name="Tabella4.B10" table:number-columns-spanned="17" office:value-type="string">
            <text:p text:style-name="P1"><field:fieldmark-start text:name="__Fieldmark__11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X9" office:value-type="string">
            <text:p text:style-name="P1"><text:span text:style-name="T19">N.</text:span><text:span text:style-name="T25"> </text:span><text:span text:style-name="T19">civico</text:span></text:p>
          </table:table-cell>
          <table:table-cell table:style-name="Tabella4.D3" table:number-columns-spanned="4" office:value-type="string">
            <text:p text:style-name="P1"><field:fieldmark-start text:name="__Fieldmark__11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4.X9" table:number-columns-spanned="3" office:value-type="string">
            <text:p text:style-name="P15">CAP</text:p>
          </table:table-cell>
          <table:covered-table-cell/>
          <table:covered-table-cell/>
          <table:table-cell table:style-name="Tabella4.U6" table:number-columns-spanned="2" office:value-type="string">
            <text:p text:style-name="P1"><field:fieldmark-start text:name="__Fieldmark__11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4.1">
          <table:table-cell table:style-name="Tabella4.A9" table:number-columns-spanned="11" office:value-type="string">
            <text:p text:style-name="P1"><text:span text:style-name="T19">Iscritta</text:span><text:span text:style-name="T25"> </text:span><text:span text:style-name="T19">al</text:span><text:span text:style-name="T25"> </text:span><text:span text:style-name="T19">Registro</text:span><text:span text:style-name="T25"> </text:span><text:span text:style-name="T19">delle</text:span><text:span text:style-name="T25"> </text:span><text:span text:style-name="T19">Imprese</text:span><text:span text:style-name="T25"> </text:span><text:span text:style-name="T19">della</text:span><text:span text:style-name="T25"> </text:span><text:span text:style-name="T19">CCIAA</text:span><text:span text:style-name="T25"> </text:span><text:span text:style-name="T19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0" table:number-columns-spanned="7" office:value-type="string">
            <text:p text:style-name="P1"><field:fieldmark-start text:name="__Fieldmark__11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X9" table:number-columns-spanned="5" office:value-type="string">
            <text:p text:style-name="P1"><text:span text:style-name="T19">N.</text:span><text:span text:style-name="T25"> </text:span><text:span text:style-name="T19">iscrizione</text:span><text:span text:style-name="T25"> </text:span><text:span text:style-name="T19">registro</text:span></text:p>
          </table:table-cell>
          <table:covered-table-cell/>
          <table:covered-table-cell/>
          <table:covered-table-cell/>
          <table:covered-table-cell/>
          <table:table-cell table:style-name="Tabella4.X11" table:number-columns-spanned="5" office:value-type="string">
            <text:p text:style-name="P1"><field:fieldmark-start text:name="__Fieldmark__11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9" table:number-columns-spanned="15" office:value-type="string">
            <text:p text:style-name="P1"><text:span text:style-name="T19">Partita</text:span><text:span text:style-name="T25"> </text:span><text:span text:style-name="T19">IVA</text:span><text:span text:style-name="T25"> </text:span><field:fieldmark-start text:name="__Fieldmark__11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2" table:number-columns-spanned="13" office:value-type="string">
            <text:p text:style-name="P1"><text:span text:style-name="T19">Codice</text:span><text:span text:style-name="T25"> </text:span><text:span text:style-name="T19">Fiscale</text:span><text:span text:style-name="T25"> </text:span><field:fieldmark-start text:name="__Fieldmark__11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table:number-columns-spanned="28" office:value-type="string">
            <text:p text:style-name="P1"><text:span text:style-name="T115">Che</text:span><text:span text:style-name="T116"> </text:span><text:span text:style-name="T115">il</text:span><text:span text:style-name="T116"> </text:span><text:span text:style-name="T115">precedente</text:span><text:span text:style-name="T116"> </text:span><field:fieldmark text:name="__Fieldmark__120_1223421152" field:type="vnd.oasis.opendocument.field.FORMCHECKBOX"><field:param field:name="Checkbox_HelpText" field:value=""/><field:param field:name="Checkbox_Name" field:value=""/></field:fieldmark><text:span text:style-name="T116"><text:s/></text:span><text:span text:style-name="T115">titolare</text:span><text:span text:style-name="T116"> </text:span><field:fieldmark text:name="__Fieldmark__121_1223421152" field:type="vnd.oasis.opendocument.field.FORMCHECKBOX"><field:param field:name="Checkbox_HelpText" field:value=""/><field:param field:name="Checkbox_Name" field:value=""/></field:fieldmark><text:span text:style-name="T116"><text:s/></text:span><text:span text:style-name="T115">gestore</text:span><text:span text:style-name="T116"> </text:span><text:span text:style-name="T115">dellA</text:span><text:span text:style-name="T116"> </text:span><text:span text:style-name="T115">STRUTTURA</text:span><text:span text:style-name="T116"> </text:span><text:span text:style-name="T115">era</text:span><text:span text:style-name="T116"> </text:span><text:span text:style-name="T115">la</text:span><text:span text:style-name="T116"> </text:span><text:span text:style-name="T115">societa</text:span><text:span text:style-name="T116">’ </text:span><text:span text:style-name="T60">(</text:span><text:span text:style-name="T57">compilare</text:span><text:span text:style-name="T59"> </text:span><text:span text:style-name="T57">il</text:span><text:span text:style-name="T59"> </text:span><text:span text:style-name="T57">presente</text:span><text:span text:style-name="T59"> </text:span><text:span text:style-name="T57">quadro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società</text:span><text:span text:style-name="T60">)</text:span><text:span text:style-name="T11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X9" table:number-columns-spanned="5" office:value-type="string">
            <text:p text:style-name="P1"><text:span text:style-name="T19">Forma</text:span><text:span text:style-name="T25"> </text:span><text:span text:style-name="T19">giuridica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table-cell table:style-name="Tabella4.F14" table:number-columns-spanned="3" office:value-type="string">
            <text:p text:style-name="P1"><field:fieldmark-start text:name="__Fieldmark__12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4.X9" table:number-columns-spanned="5" office:value-type="string">
            <text:p text:style-name="P15">Denomin.</text:p>
          </table:table-cell>
          <table:covered-table-cell/>
          <table:covered-table-cell/>
          <table:covered-table-cell/>
          <table:covered-table-cell/>
          <table:table-cell table:style-name="Tabella4.Y3" table:number-columns-spanned="15" office:value-type="string">
            <text:p text:style-name="P1"><field:fieldmark-start text:name="__Fieldmark__12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X9" table:number-columns-spanned="8" office:value-type="string">
            <text:p text:style-name="P1"><text:span text:style-name="T19">Sede</text:span><text:span text:style-name="T25"> </text:span><text:span text:style-name="T19">legale</text:span><text:span text:style-name="T25"> </text:span><text:span text:style-name="T19">nel</text:span><text:span text:style-name="T25"> </text:span><text:span text:style-name="T19">Comune</text:span><text:span text:style-name="T25"> </text:span><text:span text:style-name="T19">di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0" table:number-columns-spanned="10" office:value-type="string">
            <text:p text:style-name="P1"><field:fieldmark-start text:name="__Fieldmark__12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D3" office:value-type="string">
            <text:p text:style-name="P23"/>
          </table:table-cell>
          <table:table-cell table:style-name="Tabella4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4.X9" table:number-columns-spanned="3" office:value-type="string">
            <text:p text:style-name="P1"><text:span text:style-name="T19">Provincia</text:span><text:span text:style-name="T25"> </text:span></text:p>
          </table:table-cell>
          <table:covered-table-cell/>
          <table:covered-table-cell/>
          <table:table-cell table:style-name="Tabella4.Y3" table:number-columns-spanned="2" office:value-type="string">
            <text:p text:style-name="P1"><field:fieldmark-start text:name="__Fieldmark__12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4.1">
          <table:table-cell table:style-name="Tabella4.X9" office:value-type="string">
            <text:p text:style-name="P15">Via/piaz.</text:p>
          </table:table-cell>
          <table:table-cell table:style-name="Tabella4.B10" table:number-columns-spanned="17" office:value-type="string">
            <text:p text:style-name="P1"><field:fieldmark-start text:name="__Fieldmark__12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X9" office:value-type="string">
            <text:p text:style-name="P1"><text:span text:style-name="T19">N.</text:span><text:span text:style-name="T25"> </text:span><text:span text:style-name="T19">civico</text:span></text:p>
          </table:table-cell>
          <table:table-cell table:style-name="Tabella4.D3" table:number-columns-spanned="4" office:value-type="string">
            <text:p text:style-name="P1"><field:fieldmark-start text:name="__Fieldmark__12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4.X9" table:number-columns-spanned="3" office:value-type="string">
            <text:p text:style-name="P15">CAP</text:p>
          </table:table-cell>
          <table:covered-table-cell/>
          <table:covered-table-cell/>
          <table:table-cell table:style-name="Tabella4.U6" table:number-columns-spanned="2" office:value-type="string">
            <text:p text:style-name="P1"><field:fieldmark-start text:name="__Fieldmark__12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4.1">
          <table:table-cell table:style-name="Tabella4.X9" table:number-columns-spanned="11" office:value-type="string">
            <text:p text:style-name="P1"><text:span text:style-name="T19">Iscritta</text:span><text:span text:style-name="T25"> </text:span><text:span text:style-name="T19">al</text:span><text:span text:style-name="T25"> </text:span><text:span text:style-name="T19">Registro</text:span><text:span text:style-name="T25"> </text:span><text:span text:style-name="T19">delle</text:span><text:span text:style-name="T25"> </text:span><text:span text:style-name="T19">Imprese</text:span><text:span text:style-name="T25"> </text:span><text:span text:style-name="T19">della</text:span><text:span text:style-name="T25"> </text:span><text:span text:style-name="T19">CCIAA</text:span><text:span text:style-name="T25"> </text:span><text:span text:style-name="T19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B10" table:number-columns-spanned="7" office:value-type="string">
            <text:p text:style-name="P1"><field:fieldmark-start text:name="__Fieldmark__12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X9" table:number-columns-spanned="5" office:value-type="string">
            <text:p text:style-name="P1"><text:span text:style-name="T19">N.</text:span><text:span text:style-name="T25"> </text:span><text:span text:style-name="T19">iscrizione</text:span><text:span text:style-name="T25"> </text:span><text:span text:style-name="T19">registro</text:span></text:p>
          </table:table-cell>
          <table:covered-table-cell/>
          <table:covered-table-cell/>
          <table:covered-table-cell/>
          <table:covered-table-cell/>
          <table:table-cell table:style-name="Tabella4.X11" table:number-columns-spanned="5" office:value-type="string">
            <text:p text:style-name="P1"><field:fieldmark-start text:name="__Fieldmark__13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X9" table:number-columns-spanned="15" office:value-type="string">
            <text:p text:style-name="P1"><text:span text:style-name="T19">Partita</text:span><text:span text:style-name="T25"> </text:span><text:span text:style-name="T19">IVA</text:span><text:span text:style-name="T25"> </text:span><field:fieldmark-start text:name="__Fieldmark__13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P12" table:number-columns-spanned="13" office:value-type="string">
            <text:p text:style-name="P1"><text:span text:style-name="T19">Codice</text:span><text:span text:style-name="T25"> </text:span><text:span text:style-name="T19">Fiscale</text:span><text:span text:style-name="T25"> </text:span><field:fieldmark-start text:name="__Fieldmark__13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9" table:number-columns-spanned="28" office:value-type="string">
            <text:p text:style-name="P1"><text:span text:style-name="T62">Note:</text:span><text:span text:style-name="T63"> </text:span></text:p>
            <text:p text:style-name="Standard"><text:span text:style-name="T62">*</text:span><text:span text:style-name="T74"> </text:span><text:span text:style-name="T62">SNC,</text:span><text:span text:style-name="T63"> </text:span><text:span text:style-name="T62">SAS,</text:span><text:span text:style-name="T63"> </text:span><text:span text:style-name="T62">SPA,</text:span><text:span text:style-name="T63"> </text:span><text:span text:style-name="T62">SRL,</text:span><text:span text:style-name="T63"> </text:span><text:span text:style-name="T62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table:number-columns-spanned="28" office:value-type="string">
            <text:p text:style-name="P1"><text:span text:style-name="T12">DICHIARAZIONI</text:span><text:span text:style-name="T15"> </text:span><text:span text:style-name="T12">RELATIVE</text:span><text:span text:style-name="T15"> </text:span><text:span text:style-name="T12">AL</text:span><text:span text:style-name="T15"> </text:span><text:span text:style-name="T12">TITOLO</text:span><text:span text:style-name="T15"> </text:span><text:span text:style-name="T12">IN</text:span><text:span text:style-name="T15"> </text:span><text:span text:style-name="T12">VIRTU</text:span><text:span text:style-name="T15">’ </text:span><text:span text:style-name="T12">DEL</text:span><text:span text:style-name="T15"> </text:span><text:span text:style-name="T12">QUALE</text:span><text:span text:style-name="T15"> </text:span><text:span text:style-name="T12">E</text:span><text:span text:style-name="T15">’ </text:span><text:span text:style-name="T12">AVVENUTO</text:span><text:span text:style-name="T15"> </text:span><text:span text:style-name="T12">IL</text:span><text:span text:style-name="T15"> </text:span><text:span text:style-name="T12">SUBINGRESSO</text:span><text:span text:style-name="T15"> </text:span><text:span text:style-name="T12">-</text:span><text:span text:style-name="T15"> </text:span><field:fieldmark text:name="__Fieldmark__13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15">atto</text:span><text:span text:style-name="T116"> </text:span><text:span text:style-name="T115">tra</text:span><text:span text:style-name="T116"> </text:span><text:span text:style-name="T115">viv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2" table:number-columns-spanned="4" office:value-type="string">
            <text:p text:style-name="P1"><text:span text:style-name="T19">Estremi</text:span><text:span text:style-name="T25"> </text:span><text:span text:style-name="T19">atto:</text:span><text:span text:style-name="T25"> </text:span><text:span text:style-name="T19">Data</text:span></text:p>
          </table:table-cell>
          <table:covered-table-cell/>
          <table:covered-table-cell/>
          <table:covered-table-cell/>
          <table:table-cell table:style-name="Tabella4.D2" table:number-columns-spanned="2" office:value-type="string">
            <text:p text:style-name="P1"><field:fieldmark-start text:name="__Fieldmark__13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4.P2" table:number-columns-spanned="3" office:value-type="string">
            <text:p text:style-name="P15">Notaio</text:p>
          </table:table-cell>
          <table:covered-table-cell/>
          <table:covered-table-cell/>
          <table:table-cell table:style-name="Tabella4.D2" table:number-columns-spanned="4" office:value-type="string">
            <text:p text:style-name="P1"><field:fieldmark-start text:name="__Fieldmark__13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4.P2" table:number-columns-spanned="3" office:value-type="string">
            <text:p text:style-name="P1"><text:span text:style-name="T19">Rep.</text:span><text:span text:style-name="T25"> </text:span><text:span text:style-name="T19">n.</text:span></text:p>
          </table:table-cell>
          <table:covered-table-cell/>
          <table:covered-table-cell/>
          <table:table-cell table:style-name="Tabella4.D2" office:value-type="string">
            <text:p text:style-name="P1"><field:fieldmark-start text:name="__Fieldmark__13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4.P2" table:number-columns-spanned="5" office:value-type="string">
            <text:p text:style-name="P1"><text:span text:style-name="T19">Registr.</text:span><text:span text:style-name="T25"> </text:span><text:span text:style-name="T19">A</text:span><text:span text:style-name="T25"> </text:span><field:fieldmark-start text:name="__Fieldmark__13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4.P2" table:number-columns-spanned="3" office:value-type="string">
            <text:p text:style-name="P1"><text:span text:style-name="T19">Data</text:span><text:span text:style-name="T25"> <text:s/></text:span><text:span text:style-name="T19">e</text:span><text:span text:style-name="T25"> </text:span><text:span text:style-name="T19">num</text:span></text:p>
          </table:table-cell>
          <table:covered-table-cell/>
          <table:covered-table-cell/>
          <table:table-cell table:style-name="Tabella4.S2" table:number-columns-spanned="3" office:value-type="string">
            <text:p text:style-name="P1"><field:fieldmark-start text:name="__Fieldmark__13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</table:table-row>
        <table:table-row table:style-name="Tabella4.1">
          <table:table-cell table:style-name="Tabella4.A22" table:number-columns-spanned="28" office:value-type="string">
            <text:h text:style-name="P86" text:outline-level="6">Natura<text:span text:style-name="T94"> </text:span>dell<text:span text:style-name="T94">’</text:span>at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3" table:number-columns-spanned="14" office:value-type="string">
            <text:p text:style-name="P1"><field:fieldmark text:name="__Fieldmark__139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vendita</text:span><text:span text:style-name="T25"> </text:span><text:span text:style-name="T19">o</text:span><text:span text:style-name="T25"> </text:span><text:span text:style-name="T19">donazione</text:span><text:span text:style-name="T25"> </text:span><text:span text:style-name="T19">di</text:span><text:span text:style-name="T25"> </text:span><text:span text:style-name="T19">azi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2" table:number-columns-spanned="14" office:value-type="string">
            <text:p text:style-name="P1"><field:fieldmark text:name="__Fieldmark__140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ffitto</text:span><text:span text:style-name="T25"> </text:span><text:span text:style-name="T19">di</text:span><text:span text:style-name="T25"> </text:span><text:span text:style-name="T19">azi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3" table:number-columns-spanned="14" office:value-type="string">
            <text:p text:style-name="P1"><field:fieldmark text:name="__Fieldmark__14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fusione</text:span><text:span text:style-name="T25"> </text:span><text:span text:style-name="T19">o</text:span><text:span text:style-name="T25"> </text:span><text:span text:style-name="T19">scissione</text:span><text:span text:style-name="T25"> </text:span><text:span text:style-name="T19">di</text:span><text:span text:style-name="T25"> </text:span><text:span text:style-name="T19">società</text:span><text:span text:style-name="T25"> </text:span><text:span text:style-name="T19">con</text:span><text:span text:style-name="T25"> </text:span><text:span text:style-name="T19">trasferimento</text:span><text:span text:style-name="T25"> </text:span><text:span text:style-name="T19">di</text:span><text:span text:style-name="T25"> </text:span><text:span text:style-name="T19">azi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2" table:number-columns-spanned="14" office:value-type="string">
            <text:p text:style-name="P1"><field:fieldmark text:name="__Fieldmark__14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risoluzione</text:span><text:span text:style-name="T25"> </text:span><text:span text:style-name="T19">atto</text:span><text:span text:style-name="T25"> </text:span><text:span text:style-name="T19">di</text:span><text:span text:style-name="T25"> </text:span><text:span text:style-name="T19">vendita,</text:span><text:span text:style-name="T25"> </text:span><text:span text:style-name="T19">donazione</text:span><text:span text:style-name="T25"> </text:span><text:span text:style-name="T19">o</text:span><text:span text:style-name="T25"> </text:span><text:span text:style-name="T19">affitto</text:span><text:span text:style-name="T25"> </text:span><text:span text:style-name="T19">di</text:span><text:span text:style-name="T25"> </text:span><text:span text:style-name="T19">azien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3" table:number-columns-spanned="14" office:value-type="string">
            <text:p text:style-name="P1"><field:fieldmark text:name="__Fieldmark__14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onferimento</text:span><text:span text:style-name="T25"> </text:span><text:span text:style-name="T19">di</text:span><text:span text:style-name="T25"> </text:span><text:span text:style-name="T19">azienda</text:span><text:span text:style-name="T25"> </text:span><text:span text:style-name="T19">in</text:span><text:span text:style-name="T25"> </text:span><text:span text:style-name="T19">socie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2" table:number-columns-spanned="14" office:value-type="string">
            <text:p text:style-name="P1"><field:fieldmark text:name="__Fieldmark__14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scadenza</text:span><text:span text:style-name="T25"> </text:span><text:span text:style-name="T19">di</text:span><text:span text:style-name="T25"> </text:span><text:span text:style-name="T19">contratto</text:span><text:span text:style-name="T25"> </text:span><text:span text:style-name="T19">di</text:span><text:span text:style-name="T25"> </text:span><text:span text:style-name="T19">aff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2" table:number-columns-spanned="28" office:value-type="string">
            <text:p text:style-name="P1"><field:fieldmark text:name="__Fieldmark__145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ltre</text:span><text:span text:style-name="T25"> </text:span><text:span text:style-name="T19">cau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7" table:number-columns-spanned="28" office:value-type="string">
            <text:p text:style-name="P44"><text:span text:style-name="T19">Data</text:span><text:span text:style-name="T25"> </text:span><text:span text:style-name="T19">di</text:span><text:span text:style-name="T25"> </text:span><text:span text:style-name="T19">decorrenza</text:span><text:span text:style-name="T25"> </text:span><text:span text:style-name="T19">degli</text:span><text:span text:style-name="T25"> </text:span><text:span text:style-name="T19">effetti</text:span><text:span text:style-name="T25"> </text:span><text:span text:style-name="T19">giuridici</text:span><text:span text:style-name="T25"> </text:span><text:span text:style-name="T19">degli</text:span><text:span text:style-name="T25"> </text:span><text:span text:style-name="T19">atti</text:span><text:span text:style-name="T25"> </text:span><text:span text:style-name="T19">sopra</text:span><text:span text:style-name="T25"> </text:span><text:span text:style-name="T19">indicati</text:span><text:span text:style-name="T25"> </text:span><text:span text:style-name="T19">(se</text:span><text:span text:style-name="T25"> </text:span><text:span text:style-name="T19">presente):</text:span><text:span text:style-name="T25"> </text:span><field:fieldmark-start text:name="__Fieldmark__14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3" table:number-columns-spanned="28" office:value-type="string">
            <text:p text:style-name="P1"><text:span text:style-name="T12">DICHIARAZIONI</text:span><text:span text:style-name="T15"> </text:span><text:span text:style-name="T12">RELATIVE</text:span><text:span text:style-name="T15"> </text:span><text:span text:style-name="T12">AL</text:span><text:span text:style-name="T15"> </text:span><text:span text:style-name="T12">TITOLO</text:span><text:span text:style-name="T15"> </text:span><text:span text:style-name="T12">IN</text:span><text:span text:style-name="T15"> </text:span><text:span text:style-name="T12">VIRTU</text:span><text:span text:style-name="T15">’ </text:span><text:span text:style-name="T12">DEL</text:span><text:span text:style-name="T15"> </text:span><text:span text:style-name="T12">QUALE</text:span><text:span text:style-name="T15"> </text:span><text:span text:style-name="T12">E</text:span><text:span text:style-name="T15">’ </text:span><text:span text:style-name="T12">AVVENUTO</text:span><text:span text:style-name="T15"> </text:span><text:span text:style-name="T12">IL</text:span><text:span text:style-name="T15"> </text:span><text:span text:style-name="T12">SUBINGRESSO<text:line-break/></text:span><text:span text:style-name="T15"> </text:span><field:fieldmark text:name="__Fieldmark__14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15">per</text:span><text:span text:style-name="T116"> </text:span><text:span text:style-name="T115">causa</text:span><text:span text:style-name="T116"> </text:span><text:span text:style-name="T115">di</text:span><text:span text:style-name="T116"> </text:span><text:span text:style-name="T115">morte</text:span><text:span text:style-name="T116"> </text:span><text:span text:style-name="T115">(</text:span><text:span text:style-name="T57">indicare</text:span><text:span text:style-name="T59"> </text:span><text:span text:style-name="T57">gli</text:span><text:span text:style-name="T59"> </text:span><text:span text:style-name="T57">estremi</text:span><text:span text:style-name="T59"> </text:span><text:span text:style-name="T57">dell</text:span><text:span text:style-name="T59">’</text:span><text:span text:style-name="T57">atto</text:span><text:span text:style-name="T59"> </text:span><text:span text:style-name="T57">di</text:span><text:span text:style-name="T59"> </text:span><text:span text:style-name="T57">pubblicazione</text:span><text:span text:style-name="T59"> </text:span><text:span text:style-name="T57">del</text:span><text:span text:style-name="T59"> </text:span><text:span text:style-name="T57">testamento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2" table:number-columns-spanned="4" office:value-type="string">
            <text:p text:style-name="P1"><text:span text:style-name="T19">Data</text:span><text:span text:style-name="T25"> </text:span><text:span text:style-name="T19">dell</text:span><text:span text:style-name="T25">’</text:span><text:span text:style-name="T19">atto</text:span></text:p>
          </table:table-cell>
          <table:covered-table-cell/>
          <table:covered-table-cell/>
          <table:covered-table-cell/>
          <table:table-cell table:style-name="Tabella4.D2" table:number-columns-spanned="2" office:value-type="string">
            <text:p text:style-name="P1"><field:fieldmark-start text:name="__Fieldmark__14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4.P2" table:number-columns-spanned="3" office:value-type="string">
            <text:p text:style-name="P15">Notaio</text:p>
          </table:table-cell>
          <table:covered-table-cell/>
          <table:covered-table-cell/>
          <table:table-cell table:style-name="Tabella4.D2" table:number-columns-spanned="4" office:value-type="string">
            <text:p text:style-name="P1"><field:fieldmark-start text:name="__Fieldmark__14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4.P2" table:number-columns-spanned="3" office:value-type="string">
            <text:p text:style-name="P1"><text:span text:style-name="T19">Rep.</text:span><text:span text:style-name="T25"> </text:span><text:span text:style-name="T19">n.</text:span></text:p>
          </table:table-cell>
          <table:covered-table-cell/>
          <table:covered-table-cell/>
          <table:table-cell table:style-name="Tabella4.D2" office:value-type="string">
            <text:p text:style-name="P1"><field:fieldmark-start text:name="__Fieldmark__15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4.P2" table:number-columns-spanned="5" office:value-type="string">
            <text:p text:style-name="P1"><text:span text:style-name="T19">Registr.</text:span><text:span text:style-name="T25"> </text:span><text:span text:style-name="T19">A</text:span><text:span text:style-name="T25"> </text:span><field:fieldmark-start text:name="__Fieldmark__15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4.P2" table:number-columns-spanned="3" office:value-type="string">
            <text:p text:style-name="P1"><text:span text:style-name="T19">Data</text:span><text:span text:style-name="T25"> <text:s/></text:span><text:span text:style-name="T19">e</text:span><text:span text:style-name="T25"> </text:span><text:span text:style-name="T19">num</text:span></text:p>
          </table:table-cell>
          <table:covered-table-cell/>
          <table:covered-table-cell/>
          <table:table-cell table:style-name="Tabella4.S2" table:number-columns-spanned="3" office:value-type="string">
            <text:p text:style-name="P1"><field:fieldmark-start text:name="__Fieldmark__15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</table:table-row>
        <table:table-row table:style-name="Tabella4.1">
          <table:table-cell table:style-name="Tabella4.A22" table:number-columns-spanned="28" office:value-type="string">
            <text:p text:style-name="P1"><text:span text:style-name="T117">Natura</text:span><text:span text:style-name="T118"> </text:span><text:span text:style-name="T117">della</text:span><text:span text:style-name="T118"> </text:span><text:span text:style-name="T117">success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P3" table:number-columns-spanned="15" office:value-type="string">
            <text:p text:style-name="P1"><field:fieldmark text:name="__Fieldmark__15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SUCCESSIONE</text:span><text:span text:style-name="T25"> </text:span><text:span text:style-name="T19">LEGITTIMA</text:span><text:span text:style-name="T11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22" table:number-columns-spanned="13" office:value-type="string">
            <text:p text:style-name="P1"><field:fieldmark text:name="__Fieldmark__15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SUCCESSIONE</text:span><text:span text:style-name="T25"> </text:span><text:span text:style-name="T19">TEST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2" table:number-columns-spanned="28" office:value-type="string">
            <text:p text:style-name="P1"><text:span text:style-name="T120">1</text:span><text:span text:style-name="T45"> </text:span><text:span text:style-name="T42">Allegare</text:span><text:span text:style-name="T45"> </text:span><text:span text:style-name="T42">dichiarazione</text:span><text:span text:style-name="T45"> </text:span><text:span text:style-name="T42">sostitutiva</text:span><text:span text:style-name="T45"> </text:span><text:span text:style-name="T42">di</text:span><text:span text:style-name="T45"> </text:span><text:span text:style-name="T42">cui</text:span><text:span text:style-name="T45"> </text:span><text:span text:style-name="T42">all</text:span><text:span text:style-name="T45">’</text:span><text:span text:style-name="T42">allegato</text:span><text:span text:style-name="T45"> </text:span><text:span text:style-name="T42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Footnote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H" table:number-columns-repeated="2"/>
        <table:table-column table:style-name="Tabella5.M"/>
        <table:table-row table:style-name="Tabella5.1">
          <table:table-cell table:style-name="Tabella5.A1" office:value-type="string">
            <text:p text:style-name="P34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table:number-columns-spanned="2" office:value-type="string">
            <text:p text:style-name="P15"/>
          </table:table-cell>
          <table:covered-table-cell/>
          <table:table-cell table:style-name="Tabella5.A1" table:number-columns-spanned="2" office:value-type="string">
            <text:p text:style-name="P15"/>
          </table:table-cell>
          <table:covered-table-cell/>
          <table:table-cell table:style-name="Tabella5.A1" office:value-type="string">
            <text:p text:style-name="P15"/>
          </table:table-cell>
          <table:table-cell table:style-name="Tabella5.A1" table:number-columns-spanned="2" office:value-type="string">
            <text:p text:style-name="P15"/>
          </table:table-cell>
          <table:covered-table-cell/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  <table:table-cell table:style-name="Tabella5.A1" office:value-type="string">
            <text:p text:style-name="P15"/>
          </table:table-cell>
        </table:table-row>
        <table:table-row table:style-name="Tabella5.1">
          <table:table-cell table:style-name="Tabella5.A2" table:number-columns-spanned="13" office:value-type="string">
            <text:p text:style-name="P1"><text:span text:style-name="T12">DICHIARAZIONI</text:span><text:span text:style-name="T15"> </text:span><text:span text:style-name="T12">RELATIVE</text:span><text:span text:style-name="T15"> </text:span><text:span text:style-name="T12">ALLA</text:span><text:span text:style-name="T15"> </text:span><text:span text:style-name="T12">SPECIFICA</text:span><text:span text:style-name="T15"> </text:span><text:span text:style-name="T12">ATTIVITA</text:span><text:span text:style-name="T15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13" office:value-type="string">
            <text:p text:style-name="P1"><text:span text:style-name="T3">Il</text:span><text:span text:style-name="T4"> </text:span><text:span text:style-name="T3">sottoscritto</text:span><text:span text:style-name="T4"> </text:span><text:span text:style-name="T3">dichiara</text:span></text:p>
            <text:p text:style-name="Standard"><field:fieldmark text:name="__Fieldmark__155_1223421152" field:type="vnd.oasis.opendocument.field.FORMCHECKBOX"><field:param field:name="Checkbox_HelpText" field:value=""/><field:param field:name="Checkbox_Name" field:value=""/></field:fieldmark><text:span text:style-name="T6"><text:s/></text:span><text:span text:style-name="T18">di</text:span><text:span text:style-name="T24"> </text:span><text:span text:style-name="T18">non</text:span><text:span text:style-name="T24"> </text:span><text:span text:style-name="T18">aver</text:span><text:span text:style-name="T24"> </text:span><text:span text:style-name="T18">modificato</text:span><text:span text:style-name="T24"> </text:span><text:span text:style-name="T18">la</text:span><text:span text:style-name="T24"> </text:span><text:span text:style-name="T18">struttura</text:span><text:span text:style-name="T24"> </text:span><text:span text:style-name="T18">né</text:span><text:span text:style-name="T24"> </text:span><text:span text:style-name="T18">alcuno</text:span><text:span text:style-name="T24"> </text:span><text:span text:style-name="T18">degli</text:span><text:span text:style-name="T24"> </text:span><text:span text:style-name="T18">elementi</text:span><text:span text:style-name="T24"> </text:span><text:span text:style-name="T18">indicati</text:span><text:span text:style-name="T24"> </text:span><text:span text:style-name="T18">nel</text:span><text:span text:style-name="T24"> </text:span><text:span text:style-name="T18">titolo</text:span><text:span text:style-name="T24"> </text:span><text:span text:style-name="T18">abilitativo</text:span><text:span text:style-name="T24"> </text:span><text:span text:style-name="T18">originario,</text:span><text:span text:style-name="T24"> </text:span><text:span text:style-name="T18">salvo</text:span><text:span text:style-name="T24"> </text:span><text:span text:style-name="T18">quanto</text:span><text:span text:style-name="T24"> </text:span><text:span text:style-name="T18">qui</text:span><text:span text:style-name="T24"> </text:span><text:span text:style-name="T18">comunicato,</text:span><text:span text:style-name="T24"> </text:span><text:span text:style-name="T18">in</text:span><text:span text:style-name="T24"> </text:span><text:span text:style-name="T18">caso</text:span><text:span text:style-name="T24"> </text:span><text:span text:style-name="T18">contrario</text:span><text:span text:style-name="T24"> </text:span><text:span text:style-name="T18">di</text:span><text:span text:style-name="T24"> </text:span><text:span text:style-name="T18">darne</text:span><text:span text:style-name="T24"> </text:span><text:span text:style-name="T18">immediata</text:span><text:span text:style-name="T24"> </text:span><text:span text:style-name="T18">comunicazione</text:span><text:span text:style-name="T24"> </text:span><text:span text:style-name="T18">al</text:span><text:span text:style-name="T24"> </text:span><text:span text:style-name="T18">Comune;</text:span></text:p>
            <text:p text:style-name="P41"><field:fieldmark text:name="__Fieldmark__156_1223421152" field:type="vnd.oasis.opendocument.field.FORMCHECKBOX"><field:param field:name="Checkbox_HelpText" field:value=""/><field:param field:name="Checkbox_Name" field:value=""/></field:fieldmark><text:span text:style-name="T6"><text:s/></text:span><text:span text:style-name="T18">di</text:span><text:span text:style-name="T24"> </text:span><text:span text:style-name="T18">garantire</text:span><text:span text:style-name="T24"> </text:span><text:span text:style-name="T18">la</text:span><text:span text:style-name="T24"> </text:span><text:span text:style-name="T18">piena</text:span><text:span text:style-name="T24"> </text:span><text:span text:style-name="T18">conformità</text:span><text:span text:style-name="T24"> </text:span><text:span text:style-name="T18">a</text:span><text:span text:style-name="T24"> </text:span><text:span text:style-name="T18">tutte</text:span><text:span text:style-name="T24"> </text:span><text:span text:style-name="T18">le</text:span><text:span text:style-name="T24"> </text:span><text:span text:style-name="T18">normative</text:span><text:span text:style-name="T24"> </text:span><text:span text:style-name="T18">di</text:span><text:span text:style-name="T24"> </text:span><text:span text:style-name="T18">settore,</text:span><text:span text:style-name="T24"> </text:span><text:span text:style-name="T18">comprese</text:span><text:span text:style-name="T24"> </text:span><text:span text:style-name="T18">quelle</text:span><text:span text:style-name="T24"> </text:span><text:span text:style-name="T18">in</text:span><text:span text:style-name="T24"> </text:span><text:span text:style-name="T18">materia</text:span><text:span text:style-name="T24"> </text:span><text:span text:style-name="T18">di</text:span><text:span text:style-name="T24"> </text:span><text:span text:style-name="T18">igiene</text:span><text:span text:style-name="T24"> </text:span><text:span text:style-name="T18">e</text:span><text:span text:style-name="T24"> </text:span><text:span text:style-name="T18">sanità,</text:span><text:span text:style-name="T24"> </text:span><text:span text:style-name="T18">urbanistica</text:span><text:span text:style-name="T24"> </text:span><text:span text:style-name="T18">ed</text:span><text:span text:style-name="T24"> </text:span><text:span text:style-name="T18">edilizia,</text:span><text:span text:style-name="T24"> </text:span><text:span text:style-name="T18">sicurezza</text:span><text:span text:style-name="T24"> </text:span><text:span text:style-name="T18">e</text:span><text:span text:style-name="T24"> </text:span><text:span text:style-name="T18">prevenzione</text:span><text:span text:style-name="T24"> </text:span><text:span text:style-name="T18">incendi,</text:span><text:span text:style-name="T24"> </text:span><text:span text:style-name="T18">nonché</text:span><text:span text:style-name="T24"> </text:span><text:span text:style-name="T101">l</text:span><text:span text:style-name="T103">’</text:span><text:span text:style-name="T101">osservanza</text:span><text:span text:style-name="T103"> </text:span><text:span text:style-name="T101">dei</text:span><text:span text:style-name="T103"> </text:span><text:span text:style-name="T101">contratti</text:span><text:span text:style-name="T103"> </text:span><text:span text:style-name="T101">collettivi</text:span><text:span text:style-name="T103"> </text:span><text:span text:style-name="T101">nazionali</text:span><text:span text:style-name="T103"> </text:span><text:span text:style-name="T101">di</text:span><text:span text:style-name="T103"> </text:span><text:span text:style-name="T101">lavoro</text:span><text:span text:style-name="T103"> </text:span><text:span text:style-name="T101">e</text:span><text:span text:style-name="T103"> </text:span><text:span text:style-name="T101">degli</text:span><text:span text:style-name="T103"> </text:span><text:span text:style-name="T101">accordi</text:span><text:span text:style-name="T103"> </text:span><text:span text:style-name="T101">sindacali</text:span><text:span text:style-name="T103"> </text:span><text:span text:style-name="T101">siglati</text:span><text:span text:style-name="T103"> </text:span><text:span text:style-name="T101">a</text:span><text:span text:style-name="T103"> </text:span><text:span text:style-name="T101">livello</text:span><text:span text:style-name="T103"> </text:span><text:span text:style-name="T101">territoriale.</text:span></text:p>
            <text:p text:style-name="P63"><field:fieldmark text:name="__Fieldmark__15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49">di</text:span><text:span text:style-name="T50"> </text:span><text:span text:style-name="T49">rispettare</text:span><text:span text:style-name="T24"> </text:span><text:span text:style-name="T18">le</text:span><text:span text:style-name="T24"> </text:span><text:span text:style-name="T18">norme</text:span><text:span text:style-name="T24"> </text:span><text:span text:style-name="T18">in</text:span><text:span text:style-name="T24"> </text:span><text:span text:style-name="T18">materia</text:span><text:span text:style-name="T24"> </text:span><text:span text:style-name="T18">di</text:span><text:span text:style-name="T24"> </text:span><text:span text:style-name="T18">agibilità</text:span><text:span text:style-name="T24"> </text:span><text:span text:style-name="T18">/</text:span><text:span text:style-name="T24"> </text:span><text:span text:style-name="T18">abitabilità</text:span><text:span text:style-name="T24"> </text:span><text:span text:style-name="T18">dei</text:span><text:span text:style-name="T24"> </text:span><text:span text:style-name="T18">locali</text:span><text:span text:style-name="T24"> </text:span><text:span text:style-name="T18">i</text:span><text:span text:style-name="T24"> </text:span><text:span text:style-name="T18">cui</text:span><text:span text:style-name="T24"> </text:span><text:span text:style-name="T18">estremi</text:span><text:span text:style-name="T24"> </text:span><text:span text:style-name="T18">vengono</text:span><text:span text:style-name="T24"> </text:span><text:span text:style-name="T18">indicati</text:span><text:span text:style-name="T24"> </text:span><text:span text:style-name="T18">nell</text:span><text:span text:style-name="T24">’</text:span><text:span text:style-name="T18">allegato;</text:span></text:p>
            <text:p text:style-name="Standard"><field:fieldmark text:name="__Fieldmark__158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01">di</text:span><text:span text:style-name="T103"> </text:span><text:span text:style-name="T101">subentrare</text:span><text:span text:style-name="T103"> </text:span><text:span text:style-name="T101">nelle</text:span><text:span text:style-name="T103"> </text:span><text:span text:style-name="T101">seguenti</text:span><text:span text:style-name="T103"> </text:span><text:span text:style-name="T101">autorizzazioni/titoli</text:span><text:span text:style-name="T103"> </text:span><text:span text:style-name="T101">di</text:span><text:span text:style-name="T103"> </text:span><text:span text:style-name="T101">abilitazione</text:span><text:span text:style-name="T103"> </text:span><text:span text:style-name="T101">acquisiti</text:span><text:span text:style-name="T103"> </text:span><text:span text:style-name="T101">dal</text:span><text:span text:style-name="T103"> </text:span><text:span text:style-name="T101">precedente</text:span><text:span text:style-name="T103"> </text:span><text:span text:style-name="T101">tito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1"><field:fieldmark text:name="__Fieldmark__159_1223421152" field:type="vnd.oasis.opendocument.field.FORMCHECKBOX"><field:param field:name="Checkbox_HelpText" field:value=""/><field:param field:name="Checkbox_Name" field:value=""/></field:fieldmark><text:span text:style-name="T24"><text:s/></text:span><text:span text:style-name="T18">Concessione</text:span><text:span text:style-name="T24"> </text:span><text:span text:style-name="T18">Occupazione</text:span><text:span text:style-name="T24"> </text:span><text:span text:style-name="T18">Suolo</text:span><text:span text:style-name="T24"> </text:span><text:span text:style-name="T18">Pubbl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"><text:span text:style-name="T5">N.</text:span><text:span text:style-name="T4"> </text:span><field:fieldmark-start text:name="__Fieldmark__160_1223421152" field:type="vnd.oasis.opendocument.field.FORMTEXT"><field:param field:name="Description" field:value=""/><field:param field:name="Name" field:value=""/></field:fieldmark-start><text:span text:style-name="T8">   </text:span><text:span text:style-name="T9">  </text:span><field:fieldmark-end/></text:p>
          </table:table-cell>
          <table:covered-table-cell/>
          <table:covered-table-cell/>
          <table:table-cell table:style-name="Tabella5.A3" table:number-columns-spanned="4" office:value-type="string">
            <text:p text:style-name="P1"><text:span text:style-name="T5">Del</text:span><text:span text:style-name="T7"> </text:span><field:fieldmark-start text:name="__Fieldmark__161_1223421152" field:type="vnd.oasis.opendocument.field.FORMTEXT"><field:param field:name="Description" field:value=""/><field:param field:name="Name" field:value=""/></field:fieldmark-start><text:span text:style-name="T8">   </text:span><text:span text:style-name="T9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1"><field:fieldmark text:name="__Fieldmark__162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20">Aut./scia</text:span><text:span text:style-name="T26"> </text:span><text:span text:style-name="T20">insegne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"><text:span text:style-name="T20">N.</text:span><text:span text:style-name="T15"> </text:span><field:fieldmark-start text:name="__Fieldmark__163_1223421152" field:type="vnd.oasis.opendocument.field.FORMTEXT"><field:param field:name="Description" field:value=""/><field:param field:name="Name" field:value=""/></field:fieldmark-start><text:span text:style-name="T30">   </text:span><text:span text:style-name="T32">  </text:span><field:fieldmark-end/></text:p>
          </table:table-cell>
          <table:covered-table-cell/>
          <table:covered-table-cell/>
          <table:table-cell table:style-name="Tabella5.A3" table:number-columns-spanned="4" office:value-type="string">
            <text:p text:style-name="P1"><text:span text:style-name="T20">Del</text:span><text:span text:style-name="T26"> </text:span><field:fieldmark-start text:name="__Fieldmark__164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1"><field:fieldmark text:name="__Fieldmark__165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20">Aut./scia</text:span><text:span text:style-name="T26"> </text:span><text:span text:style-name="T20">tende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"><text:span text:style-name="T20">N.</text:span><text:span text:style-name="T26"> </text:span><field:fieldmark-start text:name="__Fieldmark__166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table-cell table:style-name="Tabella5.A3" table:number-columns-spanned="4" office:value-type="string">
            <text:p text:style-name="P1"><text:span text:style-name="T20">Del</text:span><text:span text:style-name="T26"> </text:span><field:fieldmark-start text:name="__Fieldmark__167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7" table:number-columns-spanned="6" office:value-type="string">
            <text:p text:style-name="P1"><text:span text:style-name="T20">Aut./scia</text:span><text:span text:style-name="T26"> <text:s/></text:span><field:fieldmark text:name="__Fieldmark__168_1223421152" field:type="vnd.oasis.opendocument.field.FORMCHECKBOX"><field:param field:name="Checkbox_HelpText" field:value=""/><field:param field:name="Checkbox_Name" field:value=""/></field:fieldmark><text:span text:style-name="T26"><text:s/></text:span><text:span text:style-name="T20">ascensori</text:span><text:span text:style-name="T26"> </text:span><field:fieldmark text:name="__Fieldmark__169_1223421152" field:type="vnd.oasis.opendocument.field.FORMCHECKBOX"><field:param field:name="Checkbox_HelpText" field:value=""/><field:param field:name="Checkbox_Name" field:value=""/></field:fieldmark><text:span text:style-name="T26"><text:s/></text:span><text:span text:style-name="T20">montacarich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7" table:number-columns-spanned="3" office:value-type="string">
            <text:p text:style-name="P1"><text:span text:style-name="T20">Matricola</text:span><text:span text:style-name="T26"> </text:span><text:span text:style-name="T20">n.</text:span><text:span text:style-name="T26"> </text:span><field:fieldmark-start text:name="__Fieldmark__170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text:span text:style-name="T26"> </text:span></text:p>
            <text:p text:style-name="Standard"><text:span text:style-name="T20">Matricola</text:span><text:span text:style-name="T26"> </text:span><text:span text:style-name="T20">n.</text:span><text:span text:style-name="T26"> </text:span><field:fieldmark-start text:name="__Fieldmark__171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text:span text:style-name="T26"> </text:span></text:p>
          </table:table-cell>
          <table:covered-table-cell/>
          <table:covered-table-cell/>
          <table:table-cell table:style-name="Tabella5.J7" table:number-columns-spanned="4" office:value-type="string">
            <text:p text:style-name="P1"><text:span text:style-name="T20">impianto</text:span><text:span text:style-name="T26"> </text:span><text:span text:style-name="T20">n.</text:span><text:span text:style-name="T26"> </text:span><field:fieldmark-start text:name="__Fieldmark__172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  <text:p text:style-name="Standard"><text:span text:style-name="T20">impianto</text:span><text:span text:style-name="T26"> </text:span><text:span text:style-name="T20">n.</text:span><text:span text:style-name="T26"> </text:span><field:fieldmark-start text:name="__Fieldmark__173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8" table:number-columns-spanned="4" office:value-type="string">
            <text:p text:style-name="P1"><text:span text:style-name="T20">Di</text:span><text:span text:style-name="T26"> </text:span><text:span text:style-name="T20">aver</text:span><text:span text:style-name="T26"> </text:span><text:span text:style-name="T20">incaricato</text:span><text:span text:style-name="T26"> </text:span><text:span text:style-name="T20">per</text:span><text:span text:style-name="T26"> </text:span><text:span text:style-name="T20">la</text:span><text:span text:style-name="T26"> </text:span><text:span text:style-name="T20">manutenzione</text:span><text:span text:style-name="T26"> </text:span><text:span text:style-name="T20">la</text:span><text:span text:style-name="T26"> </text:span><text:span text:style-name="T20">Ditta</text:span><text:span text:style-name="T26"> </text:span><field:fieldmark-start text:name="__Fieldmark__174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  <table:table-cell table:style-name="Tabella5.A8" table:number-columns-spanned="5" office:value-type="string">
            <text:p text:style-name="P1"><text:span text:style-name="T20">posta</text:span><text:span text:style-name="T26"> </text:span><text:span text:style-name="T20">in</text:span><text:span text:style-name="T26"> </text:span><text:span text:style-name="T20">via</text:span><text:span text:style-name="T26"> </text:span><field:fieldmark-start text:name="__Fieldmark__175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text:span text:style-name="T26"> <text:s text:c="16"/></text:span><text:span text:style-name="T20">n.</text:span><text:span text:style-name="T26"> </text:span><field:fieldmark-start text:name="__Fieldmark__176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text:span text:style-name="T26"> <text:s text:c="12"/></text:span></text:p>
          </table:table-cell>
          <table:covered-table-cell/>
          <table:covered-table-cell/>
          <table:covered-table-cell/>
          <table:covered-table-cell/>
          <table:table-cell table:style-name="Tabella5.J8" table:number-columns-spanned="4" office:value-type="string">
            <text:p text:style-name="P1"><text:span text:style-name="T20">Città</text:span><text:span text:style-name="T26"> </text:span><field:fieldmark-start text:name="__Fieldmark__177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1"><field:fieldmark text:name="__Fieldmark__178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20">Autorizzazione</text:span><text:span text:style-name="T26"> </text:span><text:span text:style-name="T20">scarichi</text:span><text:span text:style-name="T26"> </text:span><text:span text:style-name="T20">idrici</text:span><text:span text:style-name="T26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1"><text:span text:style-name="T20">N.</text:span><text:span text:style-name="T26"> </text:span><field:fieldmark-start text:name="__Fieldmark__179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table-cell table:style-name="Tabella5.A3" table:number-columns-spanned="4" office:value-type="string">
            <text:p text:style-name="P1"><text:span text:style-name="T20">Del</text:span><text:span text:style-name="T26"> </text:span><field:fieldmark-start text:name="__Fieldmark__180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10" table:number-columns-spanned="13" office:value-type="string">
            <text:p text:style-name="P1"><field:fieldmark text:name="__Fieldmark__181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20">Altro</text:span><text:span text:style-name="T15"> </text:span><field:fieldmark-start text:name="__Fieldmark__182_1223421152" field:type="vnd.oasis.opendocument.field.FORMTEXT"><field:param field:name="Description" field:value=""/><field:param field:name="Name" field:value=""/></field:fieldmark-start><text:span text:style-name="T30">   </text:span><text:span text:style-name="T32">  </text:span><field:fieldmark-end/><text:span text:style-name="T12">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row table:style-name="Tabella6.1">
          <table:table-cell table:style-name="Tabella6.A1" table:number-columns-spanned="20" office:value-type="string">
            <text:p text:style-name="P1"><text:span text:style-name="T67">GESTORE</text:span><text:span text:style-name="T68"> </text:span><text:span text:style-name="T14">(compilare</text:span><text:span text:style-name="T17"> </text:span><text:span text:style-name="T14">nel</text:span><text:span text:style-name="T17"> </text:span><text:span text:style-name="T14">caso</text:span><text:span text:style-name="T17"> </text:span><text:span text:style-name="T14">in</text:span><text:span text:style-name="T17"> </text:span><text:span text:style-name="T14">cui</text:span><text:span text:style-name="T17"> </text:span><text:span text:style-name="T14">l</text:span><text:span text:style-name="T17">’</text:span><text:span text:style-name="T14">attività</text:span><text:span text:style-name="T17"> </text:span><text:span text:style-name="T14">non</text:span><text:span text:style-name="T17"> </text:span><text:span text:style-name="T14">venga</text:span><text:span text:style-name="T17"> </text:span><text:span text:style-name="T14">gestita</text:span><text:span text:style-name="T17"> </text:span><text:span text:style-name="T14">direttamente</text:span><text:span text:style-name="T17"> </text:span><text:span text:style-name="T14">dall</text:span><text:span text:style-name="T17">’</text:span><text:span text:style-name="T14">interess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7"/>
          </table:table-cell>
          <table:covered-table-cell/>
          <table:table-cell table:style-name="Tabella6.A2" office:value-type="string">
            <text:p text:style-name="P15"/>
          </table:table-cell>
          <table:table-cell table:style-name="Tabella6.A2" table:number-columns-spanned="3" office:value-type="string">
            <text:p text:style-name="P15"/>
          </table:table-cell>
          <table:covered-table-cell/>
          <table:covered-table-cell/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office:value-type="string">
            <text:p text:style-name="P15"/>
          </table:table-cell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office:value-type="string">
            <text:p text:style-name="P15"/>
          </table:table-cell>
          <table:table-cell table:style-name="Tabella6.A2" table:number-columns-spanned="3" office:value-type="string">
            <text:p text:style-name="P15"/>
          </table:table-cell>
          <table:covered-table-cell/>
          <table:covered-table-cell/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office:value-type="string">
            <text:p text:style-name="P15"/>
          </table:table-cell>
        </table:table-row>
        <table:table-row table:style-name="Tabella6.1">
          <table:table-cell table:style-name="Tabella6.A3" table:number-rows-spanned="8" office:value-type="string">
            <text:p text:style-name="P55">A1</text:p>
          </table:table-cell>
          <table:table-cell table:style-name="Tabella6.B3" table:number-columns-spanned="19" office:value-type="string">
            <text:p text:style-name="P1"><text:span text:style-name="T12">DICHIARAZIONI</text:span><text:span text:style-name="T15"> </text:span><text:span text:style-name="T12">ANAGRAFICHE</text:span><text:span text:style-name="T15"> </text:span><text:span text:style-name="T12">DEL</text:span><text:span text:style-name="T15"> </text:span><text:span text:style-name="T12">GESTORE</text:span><text:span text:style-name="T15"> </text:span><text:span text:style-name="T12">DELL</text:span><text:span text:style-name="T15">’</text:span><text:span text:style-name="T12">ATTIVITA</text:span><text:span text:style-name="T15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4" table:number-columns-spanned="4" office:value-type="string">
            <text:p text:style-name="P1"><text:span text:style-name="T19">Cognome</text:span><text:span text:style-name="T25"> </text:span></text:p>
          </table:table-cell>
          <table:covered-table-cell/>
          <table:covered-table-cell/>
          <table:covered-table-cell/>
          <table:table-cell table:style-name="Tabella6.F4" table:number-columns-spanned="6" office:value-type="string">
            <text:p text:style-name="P1"><field:fieldmark-start text:name="__Fieldmark__18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L4" office:value-type="string">
            <text:p text:style-name="P15">Nome</text:p>
          </table:table-cell>
          <table:table-cell table:style-name="Tabella6.M4" table:number-columns-spanned="8" office:value-type="string">
            <text:p text:style-name="P1"><field:fieldmark-start text:name="__Fieldmark__18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5" table:number-columns-spanned="4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covered-table-cell/>
          <table:table-cell table:style-name="Tabella6.F5" table:number-columns-spanned="6" office:value-type="string">
            <text:p text:style-name="P1"><field:fieldmark-start text:name="__Fieldmark__18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4" office:value-type="string">
            <text:p text:style-name="P15">Prov.</text:p>
          </table:table-cell>
          <table:table-cell table:style-name="Tabella6.F5" table:number-columns-spanned="4" office:value-type="string">
            <text:p text:style-name="P1"><field:fieldmark-start text:name="__Fieldmark__18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6.A4" table:number-columns-spanned="2" office:value-type="string">
            <text:p text:style-name="P15">il</text:p>
          </table:table-cell>
          <table:covered-table-cell/>
          <table:table-cell table:style-name="Tabella6.S5" table:number-columns-spanned="2" office:value-type="string">
            <text:p text:style-name="P1"><field:fieldmark-start text:name="__Fieldmark__18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6.1">
          <table:covered-table-cell/>
          <table:table-cell table:style-name="Tabella6.B5" table:number-columns-spanned="4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covered-table-cell/>
          <table:table-cell table:style-name="Tabella6.F5" table:number-columns-spanned="7" office:value-type="string">
            <text:p text:style-name="P1"><field:fieldmark-start text:name="__Fieldmark__18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4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6.F5" table:number-columns-spanned="2" office:value-type="string">
            <text:p text:style-name="P1"><field:fieldmark-start text:name="__Fieldmark__18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6.A4" office:value-type="string">
            <text:p text:style-name="P15">CAP</text:p>
          </table:table-cell>
          <table:table-cell table:style-name="Tabella6.S5" office:value-type="string">
            <text:p text:style-name="P1"><field:fieldmark-start text:name="__Fieldmark__19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6.1">
          <table:covered-table-cell/>
          <table:table-cell table:style-name="Tabella6.B5" table:number-columns-spanned="4" office:value-type="string">
            <text:p text:style-name="P15">Via/piazza</text:p>
          </table:table-cell>
          <table:covered-table-cell/>
          <table:covered-table-cell/>
          <table:covered-table-cell/>
          <table:table-cell table:style-name="Tabella6.F5" table:number-columns-spanned="13" office:value-type="string">
            <text:p text:style-name="P1"><field:fieldmark-start text:name="__Fieldmark__19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4" office:value-type="string">
            <text:p text:style-name="P15">n.</text:p>
          </table:table-cell>
          <table:table-cell table:style-name="Tabella6.S5" office:value-type="string">
            <text:p text:style-name="P1"><field:fieldmark-start text:name="__Fieldmark__19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6.1">
          <table:covered-table-cell/>
          <table:table-cell table:style-name="Tabella6.B8" table:number-columns-spanned="3" office:value-type="string">
            <text:p text:style-name="P15">Tel.</text:p>
          </table:table-cell>
          <table:covered-table-cell/>
          <table:covered-table-cell/>
          <table:table-cell table:style-name="Tabella6.E8" table:number-columns-spanned="3" office:value-type="string">
            <text:p text:style-name="P1"><text:span text:style-name="T25"><text:s text:c="2"/></text:span><field:fieldmark-start text:name="__Fieldmark__19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6.H8" table:number-columns-spanned="2" office:value-type="string">
            <text:p text:style-name="P15">Fax</text:p>
          </table:table-cell>
          <table:covered-table-cell/>
          <table:table-cell table:style-name="Tabella6.E8" table:number-columns-spanned="3" office:value-type="string">
            <text:p text:style-name="P1"><field:fieldmark-start text:name="__Fieldmark__19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6.H8" table:number-columns-spanned="3" office:value-type="string">
            <text:p text:style-name="P1"><text:span text:style-name="T19">Cod.</text:span><text:span text:style-name="T25"> </text:span><text:span text:style-name="T19">fisc.</text:span></text:p>
          </table:table-cell>
          <table:covered-table-cell/>
          <table:covered-table-cell/>
          <table:table-cell table:style-name="Tabella6.P8" table:number-columns-spanned="5" office:value-type="string">
            <text:p text:style-name="P1"><field:fieldmark-start text:name="__Fieldmark__19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9" table:number-columns-spanned="3" office:value-type="string">
            <text:p text:style-name="P1"><text:span text:style-name="T19">Indirizzo</text:span><text:span text:style-name="T25"> </text:span><text:span text:style-name="T19">email</text:span></text:p>
          </table:table-cell>
          <table:covered-table-cell/>
          <table:covered-table-cell/>
          <table:table-cell table:style-name="Tabella6.E9" table:number-columns-spanned="16" office:value-type="string">
            <text:p text:style-name="P1"><text:span text:style-name="T25"><text:s text:c="2"/></text:span><field:fieldmark-start text:name="__Fieldmark__19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covered-table-cell/>
          <table:table-cell table:style-name="Tabella6.B10" table:number-columns-spanned="19" office:value-type="string">
            <text:p text:style-name="P9"/>
            <text:p text:style-name="P45"/>
            <text:p text:style-name="P87"><text:span text:style-name="T105">Il</text:span><text:span text:style-name="T106"> </text:span><text:span text:style-name="T105">Gestore</text:span></text:p>
            <text:p text:style-name="P88">__________________________</text:p>
            <table:table table:name="Tabella7" table:style-name="Tabella7">
              <table:table-column table:style-name="Tabella7.A"/>
              <table:table-row table:style-name="Tabella7.1">
                <table:table-cell table:style-name="Tabella7.A1" office:value-type="string">
                  <text:p text:style-name="P89"><text:span text:style-name="T109">Firma</text:span><text:span text:style-name="T110"> </text:span><text:span text:style-name="T109">da</text:span><text:span text:style-name="T110"> </text:span><text:span text:style-name="T109">apporre</text:span><text:span text:style-name="T110"> </text:span><text:span text:style-name="T109">davanti</text:span><text:span text:style-name="T110"> </text:span><text:span text:style-name="T109">all</text:span><text:span text:style-name="T110">’</text:span><text:span text:style-name="T109">impiegato</text:span><text:span text:style-name="T110"> </text:span><text:span text:style-name="T109">oppure</text:span><text:span text:style-name="T110"> </text:span><text:span text:style-name="T109">allegare</text:span><text:span text:style-name="T110"> </text:span><text:span text:style-name="T109">fotocopia</text:span><text:span text:style-name="T110"> </text:span><text:span text:style-name="T109">del</text:span><text:span text:style-name="T110"> </text:span><text:span text:style-name="T109">documento</text:span><text:span text:style-name="T110"> </text:span><text:span text:style-name="T109">di</text:span><text:span text:style-name="T110"> </text:span><text:span text:style-name="T109">riconoscimento</text:span><text:span text:style-name="T110"> </text:span><text:span text:style-name="T109">in</text:span><text:span text:style-name="T110"> </text:span><text:span text:style-name="T109">corso</text:span><text:span text:style-name="T110"> </text:span><text:span text:style-name="T109">di</text:span><text:span text:style-name="T110"> <text:s/></text:span><text:span text:style-name="T109">validita</text:span><text:span text:style-name="T110">’</text:span></text:p>
                </table:table-cell>
              </table:table-row>
            </table:table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I"/>
        <table:table-column table:style-name="Tabella8.J"/>
        <table:table-column table:style-name="Tabella8.K"/>
        <table:table-column table:style-name="Tabella8.L"/>
        <table:table-column table:style-name="Tabella8.M"/>
        <table:table-column table:style-name="Tabella8.N"/>
        <table:table-column table:style-name="Tabella8.O"/>
        <table:table-column table:style-name="Tabella8.P"/>
        <table:table-column table:style-name="Tabella8.Q"/>
        <table:table-column table:style-name="Tabella8.R"/>
        <table:table-column table:style-name="Tabella8.S"/>
        <table:table-row table:style-name="Tabella8.1">
          <table:table-cell table:style-name="Tabella8.A1" table:number-columns-spanned="19" office:value-type="string">
            <text:p text:style-name="P1"><text:span text:style-name="T67">REFERENTI</text:span><text:span text:style-name="T68"> </text:span><text:span text:style-name="T67">DELL</text:span><text:span text:style-name="T68">’</text:span><text:span text:style-name="T67">INTERESSA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table:number-rows-spanned="14" office:value-type="string">
            <text:p text:style-name="P15">E</text:p>
            <text:p text:style-name="P66"><text:s/></text:p>
          </table:table-cell>
          <table:table-cell table:style-name="Tabella8.A2" table:number-columns-spanned="6" office:value-type="string">
            <text:p text:style-name="P1"><text:span text:style-name="T12">Il</text:span><text:span text:style-name="T15"> </text:span><text:span text:style-name="T12">sottoscritto</text:span><text:span text:style-name="T15"> </text:span><text:span text:style-name="T12">dichiara</text:span><text:span text:style-name="T15"> </text:span><text:span text:style-name="T12">di</text:span><text:span text:style-name="T15"> </text:span><text:span text:style-name="T12">essersi</text:span><text:span text:style-name="T15"> </text:span><text:span text:style-name="T12">avvalso</text:span><text:span text:style-name="T15"> </text:span><text:span text:style-name="T12">delle</text:span><text:span text:style-name="T15"> </text:span><text:span text:style-name="T12">prestazioni</text:span><text:span text:style-name="T15"> </text:span><text:span text:style-name="T12">d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A2" table:number-columns-spanned="6" office:value-type="string">
            <text:p text:style-name="P1"><field:fieldmark text:name="__Fieldmark__197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12">tecnico</text:span><text:span text:style-name="T15"> </text:span><text:span text:style-name="T12">incarica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8.N2" table:number-columns-spanned="6" office:value-type="string">
            <text:p text:style-name="P1"><field:fieldmark text:name="__Fieldmark__198_1223421152" field:type="vnd.oasis.opendocument.field.FORMCHECKBOX"><field:param field:name="Checkbox_HelpText" field:value=""/><field:param field:name="Checkbox_Name" field:value=""/></field:fieldmark><text:span text:style-name="T15"><text:s/></text:span><text:span text:style-name="T12">società</text:span><text:span text:style-name="T15"> </text:span><text:span text:style-name="T12">di</text:span><text:span text:style-name="T15"> </text:span><text:span text:style-name="T12">tecnici</text:span><text:span text:style-name="T15"> </text:span><text:span text:style-name="T12">incaricati,</text:span><text:span text:style-name="T15"> </text:span><text:span text:style-name="T12">rappresentata</text:span><text:span text:style-name="T15"> </text:span><text:span text:style-name="T12">d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A3" table:number-columns-spanned="2" office:value-type="string">
            <text:p text:style-name="P1"><text:span text:style-name="T20">Cognome</text:span><text:span text:style-name="T15"> </text:span><field:fieldmark-start text:name="__Fieldmark__199_1223421152" field:type="vnd.oasis.opendocument.field.FORMTEXT"><field:param field:name="Description" field:value=""/><field:param field:name="Name" field:value=""/></field:fieldmark-start><text:span text:style-name="T30">   </text:span><text:span text:style-name="T32">  </text:span><field:fieldmark-end/></text:p>
          </table:table-cell>
          <table:covered-table-cell/>
          <table:table-cell table:style-name="Tabella8.D3" table:number-columns-spanned="10" office:value-type="string">
            <text:p text:style-name="P1"><text:span text:style-name="T20">Nome</text:span><text:span text:style-name="T15"> </text:span><field:fieldmark-start text:name="__Fieldmark__200_1223421152" field:type="vnd.oasis.opendocument.field.FORMTEXT"><field:param field:name="Description" field:value=""/><field:param field:name="Name" field:value=""/></field:fieldmark-start><text:span text:style-name="T30">   </text:span><text:span text:style-name="T3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N3" table:number-columns-spanned="6" office:value-type="string">
            <text:p text:style-name="P1"><text:span text:style-name="T20">Cittadinanza</text:span><text:span text:style-name="T15"> </text:span><field:fieldmark-start text:name="__Fieldmark__201_1223421152" field:type="vnd.oasis.opendocument.field.FORMTEXT"><field:param field:name="Description" field:value=""/><field:param field:name="Name" field:value=""/></field:fieldmark-start><text:span text:style-name="T30">   </text:span><text:span text:style-name="T32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4" table:number-columns-spanned="3" office:value-type="string">
            <text:p text:style-name="P1"><text:span text:style-name="T20">C.</text:span><text:span text:style-name="T26"> </text:span><text:span text:style-name="T20">F.</text:span><text:span text:style-name="T73"> </text:span><field:fieldmark-start text:name="__Fieldmark__202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table-cell table:style-name="Tabella8.B4" table:number-columns-spanned="10" office:value-type="string">
            <text:p text:style-name="P1"><text:span text:style-name="T20">Data</text:span><text:span text:style-name="T26"> </text:span><text:span text:style-name="T20">di</text:span><text:span text:style-name="T26"> </text:span><text:span text:style-name="T20">nascita</text:span><text:span text:style-name="T26"> <text:s/></text:span><field:fieldmark-start text:name="__Fieldmark__203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O4" table:number-columns-spanned="5" office:value-type="string">
            <text:p text:style-name="P1"><text:span text:style-name="T20">Luogo</text:span><text:span text:style-name="T26"> </text:span><text:span text:style-name="T20">di</text:span><text:span text:style-name="T26"> </text:span><text:span text:style-name="T20">nascita</text:span><text:span text:style-name="T26"> </text:span><field:fieldmark-start text:name="__Fieldmark__204_1223421152" field:type="vnd.oasis.opendocument.field.FORMTEXT"><field:param field:name="Description" field:value=""/><field:param field:name="Name" field:value=""/></field:fieldmark-start><text:span text:style-name="T36">   </text:span><text:span text:style-name="T40">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5" office:value-type="string">
            <text:p text:style-name="P1"><text:span text:style-name="T19">Studio</text:span><text:span text:style-name="T25"> </text:span><text:span text:style-name="T19">nel:</text:span></text:p>
          </table:table-cell>
          <table:table-cell table:style-name="Tabella8.C5" table:number-columns-spanned="12" office:value-type="string">
            <text:p text:style-name="P1"><text:span text:style-name="T19">Comune</text:span><text:span text:style-name="T25"> </text:span><text:span text:style-name="T19">di</text:span><text:span text:style-name="T25"> </text:span><field:fieldmark-start text:name="__Fieldmark__20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C5" table:number-columns-spanned="4" office:value-type="string">
            <text:p text:style-name="P1"><text:span text:style-name="T19">CAP</text:span><text:span text:style-name="T25"> </text:span><field:fieldmark-start text:name="__Fieldmark__20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table-cell table:style-name="Tabella8.S5" office:value-type="string">
            <text:p text:style-name="P23"/>
          </table:table-cell>
        </table:table-row>
        <table:table-row table:style-name="Tabella8.1">
          <table:covered-table-cell/>
          <table:table-cell table:style-name="Tabella8.B6" table:number-columns-spanned="8" office:value-type="string">
            <text:p text:style-name="P1"><text:span text:style-name="T19">Via/p.zza</text:span><text:span text:style-name="T25"> </text:span><field:fieldmark-start text:name="__Fieldmark__20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B5" table:number-columns-spanned="3" office:value-type="string">
            <text:p text:style-name="P1"><text:span text:style-name="T53">n.</text:span><text:span text:style-name="T54"> </text:span><field:fieldmark-start text:name="__Fieldmark__20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table-cell table:style-name="Tabella8.C5" table:number-columns-spanned="5" office:value-type="string">
            <text:p text:style-name="P1"><text:span text:style-name="T53">Telef.</text:span><text:span text:style-name="T54"> </text:span><field:fieldmark-start text:name="__Fieldmark__20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54"> </text:span></text:p>
          </table:table-cell>
          <table:covered-table-cell/>
          <table:covered-table-cell/>
          <table:covered-table-cell/>
          <table:covered-table-cell/>
          <table:table-cell table:style-name="Tabella8.R6" table:number-columns-spanned="2" office:value-type="string">
            <text:p text:style-name="P1"><text:span text:style-name="T53">Cell.</text:span><text:span text:style-name="T54"> </text:span><field:fieldmark-start text:name="__Fieldmark__21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</table:table-row>
        <table:table-row table:style-name="Tabella8.1">
          <table:covered-table-cell/>
          <table:table-cell table:style-name="Tabella8.B4" table:number-columns-spanned="7" office:value-type="string">
            <text:p text:style-name="P1"><text:span text:style-name="T19">Fax</text:span><text:span text:style-name="T25"> </text:span><field:fieldmark-start text:name="__Fieldmark__21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O4" table:number-columns-spanned="11" office:value-type="string">
            <text:p text:style-name="P1"><text:span text:style-name="T19">e-mail</text:span><text:span text:style-name="T25"> </text:span><text:span text:style-name="T43">(</text:span><field:fieldmark text:name="__Fieldmark__212_1223421152" field:type="vnd.oasis.opendocument.field.FORMCHECKBOX"><field:param field:name="Checkbox_HelpText" field:value=""/><field:param field:name="Checkbox_Name" field:value=""/></field:fieldmark><text:span text:style-name="T46"> </text:span><text:span text:style-name="T43">con</text:span><text:span text:style-name="T46"> </text:span><text:span text:style-name="T43">firma</text:span><text:span text:style-name="T46"> </text:span><text:span text:style-name="T43">digitale)</text:span><text:span text:style-name="T25"> </text:span><field:fieldmark-start text:name="__Fieldmark__21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5" table:number-columns-spanned="5" office:value-type="string">
            <text:p text:style-name="P1"><text:span text:style-name="T19">Nr.</text:span><text:span text:style-name="T25"> </text:span><text:span text:style-name="T19">Iscriz.</text:span><text:span text:style-name="T25"> </text:span><field:fieldmark-start text:name="__Fieldmark__214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B5" table:number-columns-spanned="10" office:value-type="string">
            <text:p text:style-name="P1"><text:span text:style-name="T19">All</text:span><text:span text:style-name="T25">’</text:span><text:span text:style-name="T19">ordine</text:span><text:span text:style-name="T25"> </text:span><text:span text:style-name="T19">professionale</text:span><text:span text:style-name="T25"> </text:span><text:span text:style-name="T19">degli</text:span><text:span text:style-name="T25"> </text:span><field:fieldmark-start text:name="__Fieldmark__21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R6" table:number-columns-spanned="3" office:value-type="string">
            <text:p text:style-name="P1"><text:span text:style-name="T19">Della</text:span><text:span text:style-name="T25"> </text:span><text:span text:style-name="T19">Prov.</text:span><text:span text:style-name="T25"> </text:span><text:span text:style-name="T19">di</text:span><text:span text:style-name="T25"> </text:span><field:fieldmark-start text:name="__Fieldmark__21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</table:table-row>
        <table:table-row table:style-name="Tabella8.9">
          <table:covered-table-cell/>
          <table:table-cell table:style-name="Tabella8.R6" table:number-columns-spanned="18" office:value-type="string">
            <text:p text:style-name="P62"><text:span text:style-name="T16"><text:s/></text:span><text:span text:style-name="T13">Il</text:span><text:span text:style-name="T16"> </text:span><text:span text:style-name="T13">sottoscritto</text:span><text:span text:style-name="T16"> </text:span><text:span text:style-name="T13">dichiara</text:span><text:span text:style-name="T16"> </text:span><text:span text:style-name="T13">di</text:span><text:span text:style-name="T16"> </text:span><text:span text:style-name="T13">essersi</text:span><text:span text:style-name="T16"> </text:span><text:span text:style-name="T13">avvalso</text:span><text:span text:style-name="T16"> </text:span><text:span text:style-name="T13">delle</text:span><text:span text:style-name="T16"> </text:span><text:span text:style-name="T13">prestazioni</text:span><text:span text:style-name="T16"> </text:span><text:span text:style-name="T13">di</text:span><text:span text:style-name="T16"> </text:span><text:span text:style-name="T13">Associazione</text:span><text:span text:style-name="T16"> </text:span><text:span text:style-name="T13">di</text:span><text:span text:style-name="T16"> </text:span><text:span text:style-name="T13">categoria:</text:span><text:span text:style-name="T25"> </text:span><field:fieldmark-start text:name="__Fieldmark__21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0">
          <table:covered-table-cell/>
          <table:table-cell table:style-name="Tabella8.R6" table:number-columns-spanned="18" office:value-type="string">
            <text:p text:style-name="P62"><text:span text:style-name="T13">altro</text:span><text:span text:style-name="T16"> </text:span><text:span text:style-name="T13">soggetto</text:span><text:span text:style-name="T16"> </text:span><text:span text:style-name="T13">di</text:span><text:span text:style-name="T16"> </text:span><text:span text:style-name="T13">riferimento:</text:span><text:span text:style-name="T25"> </text:span><field:fieldmark-start text:name="__Fieldmark__21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0">
          <table:covered-table-cell/>
          <table:table-cell table:style-name="Tabella8.B5" table:number-columns-spanned="9" office:value-type="string">
            <text:p text:style-name="P62"><text:span text:style-name="T19">Comune</text:span><text:span text:style-name="T25"> </text:span><text:span text:style-name="T19">di</text:span><text:span text:style-name="T25"> </text:span><field:fieldmark-start text:name="__Fieldmark__21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B5" table:number-columns-spanned="5" office:value-type="string">
            <text:p text:style-name="P62"><text:span text:style-name="T19">CAP</text:span><text:span text:style-name="T25"> </text:span><field:fieldmark-start text:name="__Fieldmark__22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8.R6" table:number-columns-spanned="4" office:value-type="string">
            <text:p text:style-name="P62"><text:span text:style-name="T19">Prov.</text:span><text:span text:style-name="T25"> </text:span><field:fieldmark-start text:name="__Fieldmark__22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</table:table-row>
        <table:table-row table:style-name="Tabella8.10">
          <table:covered-table-cell/>
          <table:table-cell table:style-name="Tabella8.B6" table:number-columns-spanned="14" office:value-type="string">
            <text:p text:style-name="P1"><text:span text:style-name="T23">Via/</text:span><text:span text:style-name="T29"> </text:span><text:span text:style-name="T23">p.zza</text:span><text:span text:style-name="T29"> </text:span><field:fieldmark-start text:name="__Fieldmark__222_1223421152" field:type="vnd.oasis.opendocument.field.FORMTEXT"><field:param field:name="Description" field:value=""/><field:param field:name="Name" field:value=""/></field:fieldmark-start><text:span text:style-name="T37">   </text:span><text:span text:style-name="T41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P12" table:number-columns-spanned="4" office:value-type="string">
            <text:p text:style-name="P62"><text:span text:style-name="T25"><text:s/></text:span><text:span text:style-name="T53">n.</text:span><text:span text:style-name="T54"> </text:span><field:fieldmark-start text:name="__Fieldmark__22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54"> <text:s text:c="44"/></text:span></text:p>
          </table:table-cell>
          <table:covered-table-cell/>
          <table:covered-table-cell/>
          <table:covered-table-cell/>
        </table:table-row>
        <table:table-row table:style-name="Tabella8.1">
          <table:covered-table-cell/>
          <table:table-cell table:style-name="Tabella8.B5" table:number-columns-spanned="4" office:value-type="string">
            <text:p text:style-name="P1"><text:span text:style-name="T53">Telef.</text:span><text:span text:style-name="T54"> </text:span><field:fieldmark-start text:name="__Fieldmark__224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table-cell table:style-name="Tabella8.B5" table:number-columns-spanned="10" office:value-type="string">
            <text:p text:style-name="P1"><text:span text:style-name="T53">Cell.</text:span><text:span text:style-name="T55"> </text:span><field:fieldmark-start text:name="__Fieldmark__225_1223421152" field:type="vnd.oasis.opendocument.field.FORMTEXT"><field:param field:name="Description" field:value=""/><field:param field:name="Name" field:value=""/></field:fieldmark-start><text:span text:style-name="T31">   </text:span><text:span text:style-name="T33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R6" table:number-columns-spanned="4" office:value-type="string">
            <text:p text:style-name="P1"><text:span text:style-name="T19">Fax</text:span><text:span text:style-name="T25"> </text:span><field:fieldmark-start text:name="__Fieldmark__226_1223421152" field:type="vnd.oasis.opendocument.field.FORMTEXT"><field:param field:name="Description" field:value=""/><field:param field:name="Name" field:value=""/></field:fieldmark-start><text:span text:style-name="T31">   </text:span><text:span text:style-name="T33">  </text:span><field:fieldmark-end/></text:p>
          </table:table-cell>
          <table:covered-table-cell/>
          <table:covered-table-cell/>
          <table:covered-table-cell/>
        </table:table-row>
        <table:table-row table:style-name="Tabella8.9">
          <table:covered-table-cell/>
          <table:table-cell table:style-name="Tabella8.B5" table:number-columns-spanned="10" office:value-type="string">
            <text:p text:style-name="P62"><text:span text:style-name="T19">Cognome</text:span><text:span text:style-name="T25"> </text:span><field:fieldmark-start text:name="__Fieldmark__22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R6" table:number-columns-spanned="8" office:value-type="string">
            <text:p text:style-name="P62"><text:span text:style-name="T19">Nome</text:span><text:span text:style-name="T25"> </text:span><field:fieldmark-start text:name="__Fieldmark__22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0">
          <table:covered-table-cell/>
          <table:table-cell table:style-name="Tabella8.R6" table:number-columns-spanned="18" office:value-type="string">
            <text:p text:style-name="P62"><text:span text:style-name="T19">E-mail</text:span><text:span text:style-name="T25"> </text:span><text:span text:style-name="T19">(</text:span><field:fieldmark text:name="__Fieldmark__229_1223421152" field:type="vnd.oasis.opendocument.field.FORMCHECKBOX"><field:param field:name="Checkbox_HelpText" field:value=""/><field:param field:name="Checkbox_Name" field:value=""/></field:fieldmark><text:span text:style-name="T46"> </text:span><text:span text:style-name="T43">con</text:span><text:span text:style-name="T46"> </text:span><text:span text:style-name="T43">firma</text:span><text:span text:style-name="T46"> </text:span><text:span text:style-name="T43">digitale</text:span><text:span text:style-name="T19">)</text:span><text:span text:style-name="T25"> </text:span><field:fieldmark-start text:name="__Fieldmark__23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oft-page-break/></text:p>
      <text:p text:style-name="P32"/>
      <text:p text:style-name="P32"/>
      <text:p text:style-name="P32"/>
      <text:p text:style-name="P32"/>
      <text:p text:style-name="P3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E"/>
        <table:table-column table:style-name="Tabella9.J"/>
        <table:table-column table:style-name="Tabella9.K"/>
        <table:table-column table:style-name="Tabella9.L"/>
        <table:table-column table:style-name="Tabella9.M"/>
        <table:table-column table:style-name="Tabella9.N"/>
        <table:table-column table:style-name="Tabella9.G"/>
        <table:table-column table:style-name="Tabella9.P"/>
        <table:table-column table:style-name="Tabella9.Q"/>
        <table:table-column table:style-name="Tabella9.R"/>
        <table:table-column table:style-name="Tabella9.S"/>
        <table:table-column table:style-name="Tabella9.T"/>
        <table:table-column table:style-name="Tabella9.U"/>
        <table:table-row table:style-name="Tabella9.1">
          <table:table-cell table:style-name="Tabella9.A1" table:number-rows-spanned="6" office:value-type="string">
            <text:p text:style-name="P15"/>
          </table:table-cell>
          <table:table-cell table:style-name="Tabella9.B1" table:number-columns-spanned="20" office:value-type="string">
            <text:h text:style-name="P85" text:outline-level="3">SOMMINISTRAZIONE<text:span text:style-name="T94"> </text:span>E<text:span text:style-name="T94"> </text:span>PREPARAZION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" table:number-columns-spanned="20" office:value-type="string">
            <text:p text:style-name="P1"><text:span text:style-name="T101">che</text:span><text:span text:style-name="T103"> </text:span><text:span text:style-name="T101">congiuntamente</text:span><text:span text:style-name="T103"> </text:span><text:span text:style-name="T101">all</text:span><text:span text:style-name="T103">’</text:span><text:span text:style-name="T101">attività</text:span><text:span text:style-name="T103"> </text:span><text:span text:style-name="T101">ricettiva</text:span><text:span text:style-name="T103"> </text:span><text:span text:style-name="T101">viene</text:span><text:span text:style-name="T103"> </text:span><text:span text:style-name="T101">svolta</text:span><text:span text:style-name="T103"> </text:span><text:span text:style-name="T101">attività</text:span><text:span text:style-name="T103"> </text:span><text:span text:style-name="T101">d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2" table:number-columns-spanned="6" office:value-type="string">
            <text:p text:style-name="P1"><field:fieldmark text:name="__Fieldmark__23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02">somministrazione</text:span><text:span text:style-name="T104"> </text:span><text:span text:style-name="T102">di</text:span><text:span text:style-name="T104"> </text:span><text:span text:style-name="T102">alimenti</text:span><text:span text:style-name="T104"> </text:span><text:span text:style-name="T102">e</text:span><text:span text:style-name="T104"> </text:span><text:span text:style-name="T102">bevan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H3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P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4" table:number-columns-spanned="10" office:value-type="string">
            <text:p text:style-name="P1"><field:fieldmark text:name="__Fieldmark__232_1223421152" field:type="vnd.oasis.opendocument.field.FORMCHECKBOX"><field:param field:name="Checkbox_HelpText" field:value=""/><field:param field:name="Checkbox_Name" field:value=""/></field:fieldmark><text:span text:style-name="T69"><text:s/></text:span><text:span text:style-name="T102">preparazione</text:span><text:span text:style-name="T104"> </text:span><text:span text:style-name="T102">di</text:span><text:span text:style-name="T104"> </text:span><text:span text:style-name="T102">alimenti</text:span><text:span text:style-name="T104"> </text:span><text:span text:style-name="T102">e</text:span><text:span text:style-name="T104"> </text:span><text:span text:style-name="T102">bevande</text:span><text:span text:style-name="T104"> </text:span><text:span text:style-name="T102">in</text:span><text:span text:style-name="T104"> </text:span><text:span text:style-name="T102">particolare:</text:span><text:span text:style-name="T10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L4" table:number-columns-spanned="10" office:value-type="string">
            <text:p text:style-name="P1"><text:span text:style-name="T26"><text:s/></text:span><field:fieldmark text:name="__Fieldmark__233_1223421152" field:type="vnd.oasis.opendocument.field.FORMCHECKBOX"><field:param field:name="Checkbox_HelpText" field:value=""/><field:param field:name="Checkbox_Name" field:value=""/></field:fieldmark><text:span text:style-name="T20">colazione </text:span><field:fieldmark text:name="__Fieldmark__234_1223421152" field:type="vnd.oasis.opendocument.field.FORMCHECKBOX"><field:param field:name="Checkbox_HelpText" field:value=""/><field:param field:name="Checkbox_Name" field:value=""/></field:fieldmark><text:span text:style-name="T26"><text:s/></text:span><text:span text:style-name="T20">pasti</text:span><text:span text:style-name="T26"> </text:span><text:span text:style-name="T20">comple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5" table:number-columns-spanned="20" office:value-type="string">
            <text:p text:style-name="P1"><text:span text:style-name="T19">Per</text:span><text:span text:style-name="T25"> </text:span><text:span text:style-name="T19">la</text:span><text:span text:style-name="T25"> </text:span><text:span text:style-name="T19">qual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6">
          <table:covered-table-cell/>
          <table:table-cell table:style-name="Tabella9.B5" table:number-columns-spanned="20" office:value-type="string">
            <text:p text:style-name="P64"><field:fieldmark text:name="__Fieldmark__235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01">è</text:span><text:span text:style-name="T103"> </text:span><text:span text:style-name="T101">in</text:span><text:span text:style-name="T103"> </text:span><text:span text:style-name="T101">possesso</text:span><text:span text:style-name="T103"> </text:span><text:span text:style-name="T101">dell</text:span><text:span text:style-name="T103">’</text:span><text:span text:style-name="T101">autorizzazione</text:span><text:span text:style-name="T103"> </text:span><text:span text:style-name="T101">sanitaria</text:span><text:span text:style-name="T103"> <text:s/></text:span><text:span text:style-name="T101">n.</text:span><field:fieldmark-start text:name="__Fieldmark__236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del</text:span><text:span text:style-name="T103"> </text:span><field:fieldmark-start text:name="__Fieldmark__237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oppure</text:span><text:span text:style-name="T103"> </text:span><text:span text:style-name="T101">di</text:span><text:span text:style-name="T103"> </text:span><text:span text:style-name="T101">idoneo</text:span><text:span text:style-name="T103"> </text:span><text:span text:style-name="T101">titolo</text:span><text:span text:style-name="T103"> </text:span><text:span text:style-name="T101">abilitativo</text:span><text:span text:style-name="T103"> </text:span><text:span text:style-name="T101">notifica</text:span><text:span text:style-name="T103"> </text:span><text:span text:style-name="T101">sanitaria</text:span><text:span text:style-name="T103"> </text:span><text:span text:style-name="T101">presentata</text:span><text:span text:style-name="T103"> </text:span><text:span text:style-name="T101">in</text:span><text:span text:style-name="T103"> </text:span><text:span text:style-name="T101">data</text:span><text:span text:style-name="T103"> </text:span><field:fieldmark-start text:name="__Fieldmark__238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all</text:span><text:span text:style-name="T103">’</text:span><text:span text:style-name="T101">ufficio</text:span><text:span text:style-name="T103"> </text:span><field:fieldmark-start text:name="__Fieldmark__239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1">;</text:span><text:span text:style-name="T103"> </text:span></text:p>
            <text:p text:style-name="Standard"><field:fieldmark text:name="__Fieldmark__240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01">viene</text:span><text:span text:style-name="T103"> </text:span><text:span text:style-name="T101">presentata</text:span><text:span text:style-name="T103"> </text:span><text:span text:style-name="T101">contestualmente</text:span><text:span text:style-name="T103"> </text:span><text:span text:style-name="T101">notifica</text:span><text:span text:style-name="T103"> </text:span><text:span text:style-name="T101">sanitaria;</text:span></text:p>
            <text:p text:style-name="P61"><field:fieldmark text:name="__Fieldmark__24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01">attesta</text:span><text:span text:style-name="T103"> </text:span><text:span text:style-name="T101">l</text:span><text:span text:style-name="T103">’</text:span><text:span text:style-name="T101">esistenza</text:span><text:span text:style-name="T24"> </text:span><text:span text:style-name="T18">dei</text:span><text:span text:style-name="T24"> </text:span><text:span text:style-name="T18">requisiti</text:span><text:span text:style-name="T24"> </text:span><text:span text:style-name="T18">previsti</text:span><text:span text:style-name="T24"> </text:span><text:span text:style-name="T18">dalla</text:span><text:span text:style-name="T24"> </text:span><text:span text:style-name="T18">disciplina</text:span><text:span text:style-name="T24"> </text:span><text:span text:style-name="T18">vigente</text:span><text:span text:style-name="T24"> </text:span><text:span text:style-name="T18">in</text:span><text:span text:style-name="T24"> </text:span><text:span text:style-name="T18">materia</text:span><text:span text:style-name="T24"> </text:span><text:span text:style-name="T18">di</text:span><text:span text:style-name="T24"> </text:span><text:span text:style-name="T18">igiene</text:span><text:span text:style-name="T24"> </text:span><text:span text:style-name="T18">e</text:span><text:span text:style-name="T24"> </text:span><text:span text:style-name="T18">sanità;</text:span></text:p>
            <text:p text:style-name="P61"><field:fieldmark text:name="__Fieldmark__242_1223421152" field:type="vnd.oasis.opendocument.field.FORMCHECKBOX"><field:param field:name="Checkbox_HelpText" field:value=""/><field:param field:name="Checkbox_Name" field:value=""/></field:fieldmark><text:span text:style-name="T24"><text:s/></text:span><text:span text:style-name="T101">riservata</text:span><text:span text:style-name="T103"> </text:span><text:span text:style-name="T101">alle</text:span><text:span text:style-name="T103"> </text:span><text:span text:style-name="T101">persone</text:span><text:span text:style-name="T103"> </text:span><text:span text:style-name="T101">alloggiate</text:span><text:span text:style-name="T103"> </text:span><text:span text:style-name="T101">e</text:span><text:span text:style-name="T103"> </text:span><text:span text:style-name="T101">agli</text:span><text:span text:style-name="T103"> </text:span><text:span text:style-name="T101">ospiti;</text:span></text:p>
            <text:p text:style-name="P61"><field:fieldmark text:name="__Fieldmark__243_1223421152" field:type="vnd.oasis.opendocument.field.FORMCHECKBOX"><field:param field:name="Checkbox_HelpText" field:value=""/><field:param field:name="Checkbox_Name" field:value=""/></field:fieldmark><text:span text:style-name="T113"><text:s/></text:span><text:span text:style-name="T101">al</text:span><text:span text:style-name="T103"> </text:span><text:span text:style-name="T101">pubblico</text:span><text:span text:style-name="T103"> </text:span><text:span text:style-name="T101">in</text:span><text:span text:style-name="T103"> </text:span><text:span text:style-name="T101">base</text:span><text:span text:style-name="T103"> </text:span><text:span text:style-name="T101">alla</text:span><text:span text:style-name="T103"> </text:span><text:span text:style-name="T101">autorizzazione</text:span><text:span text:style-name="T103"> </text:span><text:span text:style-name="T101">di</text:span><text:span text:style-name="T103"> </text:span><text:span text:style-name="T101">pubblico</text:span><text:span text:style-name="T103"> </text:span><text:span text:style-name="T101">esercizio</text:span><text:span text:style-name="T103"> </text:span><text:span text:style-name="T101">del</text:span><text:span text:style-name="T103"> </text:span><field:fieldmark-start text:name="__Fieldmark__244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numero</text:span><text:span text:style-name="T103"> </text:span><field:fieldmark-start text:name="__Fieldmark__245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tipologia</text:span><text:span text:style-name="T103"> </text:span><field:fieldmark-start text:name="__Fieldmark__246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1">;</text:span><text:span text:style-name="T103"> 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7">
          <table:table-cell table:style-name="Tabella9.A2" table:number-rows-spanned="2" office:value-type="string">
            <text:p text:style-name="P15"/>
          </table:table-cell>
          <table:table-cell table:style-name="Tabella9.B5" table:number-columns-spanned="20" office:value-type="string">
            <text:p text:style-name="P64"><text:span text:style-name="T101">che</text:span><text:span text:style-name="T103"> </text:span><text:span text:style-name="T101">tale</text:span><text:span text:style-name="T103"> </text:span><text:span text:style-name="T101">attività,</text:span><text:span text:style-name="T103"> </text:span><text:span text:style-name="T125">con</text:span><text:span text:style-name="T126"> </text:span><text:span text:style-name="T125">piena</text:span><text:span text:style-name="T126"> </text:span><text:span text:style-name="T125">consapevolezza</text:span><text:span text:style-name="T126"> </text:span><text:span text:style-name="T125">degli</text:span><text:span text:style-name="T126"> </text:span><text:span text:style-name="T125">obblighi</text:span><text:span text:style-name="T126"> </text:span><text:span text:style-name="T125">derivanti</text:span><text:span text:style-name="T126"> </text:span><text:span text:style-name="T125">dalla</text:span><text:span text:style-name="T126"> </text:span><text:span text:style-name="T125">normativa</text:span><text:span text:style-name="T126"> </text:span><text:span text:style-name="T125">sull</text:span><text:span text:style-name="T126">’</text:span><text:span text:style-name="T125">autocontrollo,</text:span><text:span text:style-name="T126"> </text:span><text:span text:style-name="T125">basato</text:span><text:span text:style-name="T126"> </text:span><text:span text:style-name="T125">sul</text:span><text:span text:style-name="T126"> </text:span><text:span text:style-name="T125">sistema</text:span><text:span text:style-name="T126"> </text:span><text:span text:style-name="T125">HACCP</text:span><text:span text:style-name="T126"> <text:s/></text:span><text:span text:style-name="T125">(D.lgs.</text:span><text:span text:style-name="T126"> </text:span><text:span text:style-name="T125">155/97),</text:span><text:span text:style-name="T126"> </text:span><text:span text:style-name="T101">viene</text:span><text:span text:style-name="T103"> </text:span><text:span text:style-name="T101">svolta</text:span><text:span text:style-name="T12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7">
          <table:covered-table-cell/>
          <table:table-cell table:style-name="Tabella9.B8" table:number-columns-spanned="20" office:value-type="string">
            <text:p text:style-name="P64"><field:fieldmark text:name="__Fieldmark__247_1223421152" field:type="vnd.oasis.opendocument.field.FORMCHECKBOX"><field:param field:name="Checkbox_HelpText" field:value=""/><field:param field:name="Checkbox_Name" field:value=""/></field:fieldmark><text:span text:style-name="T103"><text:s/></text:span><text:span text:style-name="T101">direttamente</text:span><text:span text:style-name="T103"> </text:span><text:span text:style-name="T101">dal</text:span><text:span text:style-name="T103"> </text:span><text:span text:style-name="T101">sottoscritto:</text:span><text:span text:style-name="T103"> </text:span><field:fieldmark-start text:name="__Fieldmark__248_1223421152" field:type="vnd.oasis.opendocument.field.FORMTEXT"><field:param field:name="Description" field:value=""/><field:param field:name="Name" field:value=""/></field:fieldmark-start><text:span text:style-name="T107">   </text:span><text:span text:style-name="T108">  </text:span><field:fieldmark-end/><text:span text:style-name="T103"> </text:span><text:span text:style-name="T101">oppure</text:span><text:span text:style-name="T103"> </text:span><text:span text:style-name="T101">da:</text:span><text:span text:style-name="T10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9" table:number-rows-spanned="16" office:value-type="string">
            <text:p text:style-name="P59"/>
          </table:table-cell>
          <table:table-cell table:style-name="Tabella9.A9" table:number-columns-spanned="3" office:value-type="string">
            <text:p text:style-name="P1"><text:span text:style-name="T19">Cognome</text:span><text:span text:style-name="T25"> </text:span></text:p>
          </table:table-cell>
          <table:covered-table-cell/>
          <table:covered-table-cell/>
          <table:table-cell table:style-name="Tabella9.E9" table:number-columns-spanned="9" office:value-type="string">
            <text:p text:style-name="P1"><field:fieldmark-start text:name="__Fieldmark__24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9" office:value-type="string">
            <text:p text:style-name="P15">Nome</text:p>
          </table:table-cell>
          <table:table-cell table:style-name="Tabella9.O9" table:number-columns-spanned="7" office:value-type="string">
            <text:p text:style-name="P1"><field:fieldmark-start text:name="__Fieldmark__25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2" table:number-columns-spanned="3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table-cell table:style-name="Tabella9.H3" table:number-columns-spanned="9" office:value-type="string">
            <text:p text:style-name="P1"><field:fieldmark-start text:name="__Fieldmark__25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5">Prov.</text:p>
          </table:table-cell>
          <table:table-cell table:style-name="Tabella9.H3" table:number-columns-spanned="4" office:value-type="string">
            <text:p text:style-name="P1"><field:fieldmark-start text:name="__Fieldmark__25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9.A2" office:value-type="string">
            <text:p text:style-name="P15">il</text:p>
          </table:table-cell>
          <table:table-cell table:style-name="Tabella9.P3" table:number-columns-spanned="2" office:value-type="string">
            <text:p text:style-name="P1"><field:fieldmark-start text:name="__Fieldmark__25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9.1">
          <table:covered-table-cell/>
          <table:table-cell table:style-name="Tabella9.A2" table:number-columns-spanned="3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table-cell table:style-name="Tabella9.H3" table:number-columns-spanned="10" office:value-type="string">
            <text:p text:style-name="P1"><field:fieldmark-start text:name="__Fieldmark__25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9.H3" office:value-type="string">
            <text:p text:style-name="P1"><field:fieldmark-start text:name="__Fieldmark__25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9.A2" office:value-type="string">
            <text:p text:style-name="P15">CAP</text:p>
          </table:table-cell>
          <table:table-cell table:style-name="Tabella9.P3" office:value-type="string">
            <text:p text:style-name="P1"><field:fieldmark-start text:name="__Fieldmark__25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9.1">
          <table:covered-table-cell/>
          <table:table-cell table:style-name="Tabella9.A2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9.H3" table:number-columns-spanned="15" office:value-type="string">
            <text:p text:style-name="P1"><field:fieldmark-start text:name="__Fieldmark__25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A2" office:value-type="string">
            <text:p text:style-name="P15">n.</text:p>
          </table:table-cell>
          <table:table-cell table:style-name="Tabella9.P3" office:value-type="string">
            <text:p text:style-name="P1"><field:fieldmark-start text:name="__Fieldmark__25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9.1">
          <table:covered-table-cell/>
          <table:table-cell table:style-name="Tabella9.B4" table:number-columns-spanned="2" office:value-type="string">
            <text:p text:style-name="P15">Tel.</text:p>
          </table:table-cell>
          <table:covered-table-cell/>
          <table:table-cell table:style-name="Tabella9.D13" table:number-columns-spanned="3" office:value-type="string">
            <text:p text:style-name="P1"><field:fieldmark-start text:name="__Fieldmark__25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9.B4" table:number-columns-spanned="2" office:value-type="string">
            <text:p text:style-name="P15">Fax</text:p>
          </table:table-cell>
          <table:covered-table-cell/>
          <table:table-cell table:style-name="Tabella9.D13" table:number-columns-spanned="6" office:value-type="string">
            <text:p text:style-name="P1"><field:fieldmark-start text:name="__Fieldmark__26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9.B4" table:number-columns-spanned="3" office:value-type="string">
            <text:p text:style-name="P1"><text:span text:style-name="T19">Cod.</text:span><text:span text:style-name="T25"> </text:span><text:span text:style-name="T19">fisc.</text:span></text:p>
          </table:table-cell>
          <table:covered-table-cell/>
          <table:covered-table-cell/>
          <table:table-cell table:style-name="Tabella9.R13" table:number-columns-spanned="4" office:value-type="string">
            <text:p text:style-name="P1"><field:fieldmark-start text:name="__Fieldmark__26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14" table:number-columns-spanned="2" office:value-type="string">
            <text:p text:style-name="P1"><text:span text:style-name="T19">Indirizzo</text:span><text:span text:style-name="T25"> </text:span><text:span text:style-name="T19">email</text:span></text:p>
          </table:table-cell>
          <table:covered-table-cell/>
          <table:table-cell table:style-name="Tabella9.D14" table:number-columns-spanned="18" office:value-type="string">
            <text:p text:style-name="P1"><field:fieldmark-start text:name="__Fieldmark__26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1" table:number-columns-spanned="20" office:value-type="string">
            <text:p text:style-name="P1"><text:span text:style-name="T12">IN</text:span><text:span text:style-name="T15"> </text:span><text:span text:style-name="T12">QUALITA</text:span><text:span text:style-name="T15">’ </text:span><text:span text:style-name="T12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A2" table:number-columns-spanned="11" office:value-type="string">
            <text:p text:style-name="P60"><field:fieldmark text:name="__Fieldmark__26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Titolare</text:span><text:span text:style-name="T25"> </text:span><text:span text:style-name="T19">della</text:span><text:span text:style-name="T25"> </text:span><text:span text:style-name="T19">omonima</text:span><text:span text:style-name="T25"> </text:span><text:span text:style-name="T19">impresa</text:span><text:span text:style-name="T25"> </text:span><text:span text:style-name="T19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2" table:number-columns-spanned="9" office:value-type="string">
            <text:p text:style-name="P1"><field:fieldmark text:name="__Fieldmark__26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Legale</text:span><text:span text:style-name="T25"> </text:span><text:span text:style-name="T19">rappresentante</text:span><text:span text:style-name="T25"> </text:span><text:span text:style-name="T19">della</text:span><text:span text:style-name="T25"> </text:span><text:span text:style-name="T19">socie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17" table:number-columns-spanned="2" office:value-type="string">
            <text:p text:style-name="P3">DELLA</text:p>
          </table:table-cell>
          <table:covered-table-cell/>
          <table:table-cell table:style-name="Tabella9.D17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18" table:number-columns-spanned="4" office:value-type="string">
            <text:p text:style-name="P1"><text:span text:style-name="T19">Forma</text:span><text:span text:style-name="T25"> </text:span><text:span text:style-name="T19">giuridica</text:span><text:span text:style-name="T25"> </text:span><text:span text:style-name="T19">*</text:span></text:p>
          </table:table-cell>
          <table:covered-table-cell/>
          <table:covered-table-cell/>
          <table:covered-table-cell/>
          <table:table-cell table:style-name="Tabella9.F18" office:value-type="string">
            <text:p text:style-name="P1"><field:fieldmark-start text:name="__Fieldmark__26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9.B18" table:number-columns-spanned="4" office:value-type="string">
            <text:p text:style-name="P15">Denomin.**</text:p>
          </table:table-cell>
          <table:covered-table-cell/>
          <table:covered-table-cell/>
          <table:covered-table-cell/>
          <table:table-cell table:style-name="Tabella9.P3" table:number-columns-spanned="11" office:value-type="string">
            <text:p text:style-name="P1"><field:fieldmark-start text:name="__Fieldmark__26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18" table:number-columns-spanned="9" office:value-type="string">
            <text:p text:style-name="P1"><text:span text:style-name="T19">Sede</text:span><text:span text:style-name="T25"> </text:span><field:fieldmark text:name="__Fieldmark__26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legale</text:span><text:span text:style-name="T25"> <text:s/></text:span><field:fieldmark text:name="__Fieldmark__268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mministrativa</text:span><text:span text:style-name="T25"> </text:span><text:span text:style-name="T19">nel</text:span><text:span text:style-name="T25"> </text:span><text:span text:style-name="T19">Comune</text:span><text:span text:style-name="T25"> </text:span><text:span text:style-name="T19">di</text:span><text:span text:style-name="T25"> </text:span><text:span text:style-name="T19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18" table:number-columns-spanned="9" office:value-type="string">
            <text:p text:style-name="P1"><field:fieldmark-start text:name="__Fieldmark__26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18" office:value-type="string">
            <text:p text:style-name="P1"><text:span text:style-name="T19">Provincia</text:span><text:span text:style-name="T25"> </text:span></text:p>
          </table:table-cell>
          <table:table-cell table:style-name="Tabella9.P3" office:value-type="string">
            <text:p text:style-name="P1"><field:fieldmark-start text:name="__Fieldmark__27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9.1">
          <table:covered-table-cell/>
          <table:table-cell table:style-name="Tabella9.B18" office:value-type="string">
            <text:p text:style-name="P15">Via/piaz.</text:p>
          </table:table-cell>
          <table:table-cell table:style-name="Tabella9.C20" table:number-columns-spanned="12" office:value-type="string">
            <text:p text:style-name="P1"><field:fieldmark-start text:name="__Fieldmark__27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18" table:number-columns-spanned="2" office:value-type="string">
            <text:p text:style-name="P1"><text:span text:style-name="T19">N.</text:span><text:span text:style-name="T25"> </text:span><text:span text:style-name="T19">civico</text:span></text:p>
          </table:table-cell>
          <table:covered-table-cell/>
          <table:table-cell table:style-name="Tabella9.H3" table:number-columns-spanned="3" office:value-type="string">
            <text:p text:style-name="P1"><field:fieldmark-start text:name="__Fieldmark__27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9.B18" office:value-type="string">
            <text:p text:style-name="P15">CAP</text:p>
          </table:table-cell>
          <table:table-cell table:style-name="Tabella9.R13" office:value-type="string">
            <text:p text:style-name="P1"><field:fieldmark-start text:name="__Fieldmark__27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9.1">
          <table:covered-table-cell/>
          <table:table-cell table:style-name="Tabella9.B18" table:number-columns-spanned="8" office:value-type="string">
            <text:p text:style-name="P1"><text:span text:style-name="T19">Iscritta</text:span><text:span text:style-name="T25"> </text:span><text:span text:style-name="T19">al</text:span><text:span text:style-name="T25"> </text:span><text:span text:style-name="T19">Registro</text:span><text:span text:style-name="T25"> </text:span><text:span text:style-name="T19">delle</text:span><text:span text:style-name="T25"> </text:span><text:span text:style-name="T19">Imprese</text:span><text:span text:style-name="T25"> </text:span><text:span text:style-name="T19">della</text:span><text:span text:style-name="T25"> </text:span><text:span text:style-name="T19">CCIAA</text:span><text:span text:style-name="T25"> </text:span><text:span text:style-name="T19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C20" table:number-columns-spanned="5" office:value-type="string">
            <text:p text:style-name="P1"><field:fieldmark-start text:name="__Fieldmark__27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9.B18" table:number-columns-spanned="5" office:value-type="string">
            <text:p text:style-name="P1"><text:span text:style-name="T19">N.</text:span><text:span text:style-name="T25"> </text:span><text:span text:style-name="T19">iscrizione</text:span><text:span text:style-name="T25"> </text:span><text:span text:style-name="T19">registro</text:span></text:p>
          </table:table-cell>
          <table:covered-table-cell/>
          <table:covered-table-cell/>
          <table:covered-table-cell/>
          <table:covered-table-cell/>
          <table:table-cell table:style-name="Tabella9.T21" table:number-columns-spanned="2" office:value-type="string">
            <text:p text:style-name="P1"><field:fieldmark-start text:name="__Fieldmark__27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9.1">
          <table:covered-table-cell/>
          <table:table-cell table:style-name="Tabella9.B18" table:number-columns-spanned="12" office:value-type="string">
            <text:p text:style-name="P1"><text:span text:style-name="T19">Partita</text:span><text:span text:style-name="T25"> </text:span><text:span text:style-name="T19">IVA</text:span><text:span text:style-name="T25"> <text:s/></text:span><field:fieldmark-start text:name="__Fieldmark__27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9.B5" table:number-columns-spanned="8" office:value-type="string">
            <text:p text:style-name="P1"><text:span text:style-name="T19">Codice</text:span><text:span text:style-name="T25"> </text:span><text:span text:style-name="T19">Fiscale</text:span><text:span text:style-name="T25"> </text:span><field:fieldmark-start text:name="__Fieldmark__27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5" table:number-columns-spanned="20" office:value-type="string">
            <text:p text:style-name="P1"><text:span text:style-name="T62">Note:</text:span><text:span text:style-name="T63"> </text:span></text:p>
            <text:p text:style-name="Standard"><text:span text:style-name="T62">*</text:span><text:span text:style-name="T74"> </text:span><text:span text:style-name="T62">SNC,</text:span><text:span text:style-name="T63"> </text:span><text:span text:style-name="T62">SAS,</text:span><text:span text:style-name="T63"> </text:span><text:span text:style-name="T62">SPA,</text:span><text:span text:style-name="T63"> </text:span><text:span text:style-name="T62">SRL,</text:span><text:span text:style-name="T63"> </text:span><text:span text:style-name="T62">etc.;</text:span><text:span text:style-name="T63"> </text:span></text:p>
            <text:p text:style-name="Standard"><text:span text:style-name="T57">**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impresa</text:span><text:span text:style-name="T59"> </text:span><text:span text:style-name="T57">individuale</text:span><text:span text:style-name="T59"> <text:s/></text:span><text:span text:style-name="T57">inserire</text:span><text:span text:style-name="T59"> </text:span><text:span text:style-name="T57">l</text:span><text:span text:style-name="T59">’</text:span><text:span text:style-name="T57">eventuale</text:span><text:span text:style-name="T59"> </text:span><text:span text:style-name="T57">nome</text:span><text:span text:style-name="T59"> </text:span><text:span text:style-name="T57">(ditta)</text:span><text:span text:style-name="T59"> </text:span><text:span text:style-name="T57">con</text:span><text:span text:style-name="T59"> </text:span><text:span text:style-name="T57">il</text:span><text:span text:style-name="T59"> </text:span><text:span text:style-name="T57">quale</text:span><text:span text:style-name="T59"> </text:span><text:span text:style-name="T57">l</text:span><text:span text:style-name="T59">’</text:span><text:span text:style-name="T57">impresa</text:span><text:span text:style-name="T59"> </text:span><text:span text:style-name="T57">svolge</text:span><text:span text:style-name="T59"> </text:span><text:span text:style-name="T57">la</text:span><text:span text:style-name="T59"> </text:span><text:span text:style-name="T57">propria</text:span><text:span text:style-name="T59"> </text:span><text:span text:style-name="T57">attività;</text:span><text:span text:style-name="T59"> </text:span><text:span text:style-name="T57">***</text:span><text:span text:style-name="T59"> </text:span><text:span text:style-name="T57">In</text:span><text:span text:style-name="T59"> </text:span><text:span text:style-name="T57">caso</text:span><text:span text:style-name="T59"> </text:span><text:span text:style-name="T57">di</text:span><text:span text:style-name="T59"> </text:span><text:span text:style-name="T57">impresa</text:span><text:span text:style-name="T59"> </text:span><text:span text:style-name="T57">individuale</text:span><text:span text:style-name="T59"> </text:span><text:span text:style-name="T57">compilare</text:span><text:span text:style-name="T59"> </text:span><text:span text:style-name="T57">se</text:span><text:span text:style-name="T59"> </text:span><text:span text:style-name="T57">l</text:span><text:span text:style-name="T59">’</text:span><text:span text:style-name="T57">indirizzo</text:span><text:span text:style-name="T59"> </text:span><text:span text:style-name="T57">della</text:span><text:span text:style-name="T59"> </text:span><text:span text:style-name="T57">sede</text:span><text:span text:style-name="T59"> </text:span><text:span text:style-name="T57">è</text:span><text:span text:style-name="T59"> </text:span><text:span text:style-name="T57">diverso</text:span><text:span text:style-name="T59"> </text:span><text:span text:style-name="T57">dalla</text:span><text:span text:style-name="T59"> </text:span><text:span text:style-name="T57">residenza</text:span><text:span text:style-name="T59"> </text:span><text:span text:style-name="T57">indicata</text:span><text:span text:style-name="T59"> </text:span><text:span text:style-name="T57">nel</text:span><text:span text:style-name="T59"> </text:span><text:span text:style-name="T57">quadro</text:span><text:span text:style-name="T59"> </text:span><text:span text:style-name="T57">A1</text:span><text:span text:style-name="T5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covered-table-cell/>
          <table:table-cell table:style-name="Tabella9.B24" table:number-columns-spanned="20" office:value-type="string">
            <text:p text:style-name="P1"><text:span text:style-name="T24"><text:s text:c="21"/></text:span><text:span text:style-name="T14">Firma</text:span></text:p>
            <text:p text:style-name="P13">_________________________</text:p>
            <text:p text:style-name="Standard"><text:span text:style-name="T56">Da</text:span><text:span text:style-name="T58"> </text:span><text:span text:style-name="T56">apporre</text:span><text:span text:style-name="T58"> </text:span><text:span text:style-name="T56">davanti</text:span><text:span text:style-name="T58"> </text:span><text:span text:style-name="T56">all</text:span><text:span text:style-name="T58">’</text:span><text:span text:style-name="T56">impiegato</text:span><text:span text:style-name="T58"> </text:span><text:span text:style-name="T56">oppure</text:span><text:span text:style-name="T58"> </text:span><text:span text:style-name="T56">allegare</text:span><text:span text:style-name="T58"> </text:span><text:span text:style-name="T56">fotocopia</text:span><text:span text:style-name="T58"> </text:span><text:span text:style-name="T56">del</text:span><text:span text:style-name="T58"> </text:span><text:span text:style-name="T56">documento</text:span><text:span text:style-name="T58"> </text:span><text:span text:style-name="T56">di</text:span><text:span text:style-name="T58"> </text:span><text:span text:style-name="T56">riconoscimento</text:span><text:span text:style-name="T58"> </text:span><text:span text:style-name="T56">in</text:span><text:span text:style-name="T58"> </text:span><text:span text:style-name="T56">corso</text:span><text:span text:style-name="T58"> </text:span><text:span text:style-name="T56">di</text:span><text:span text:style-name="T58"> </text:span><text:span text:style-name="T56">validita</text:span><text:span text:style-name="T58">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I"/>
        <table:table-column table:style-name="Tabella10.J"/>
        <table:table-column table:style-name="Tabella10.K"/>
        <table:table-column table:style-name="Tabella10.L"/>
        <table:table-column table:style-name="Tabella10.M"/>
        <table:table-column table:style-name="Tabella10.N"/>
        <table:table-column table:style-name="Tabella10.O"/>
        <table:table-column table:style-name="Tabella10.P"/>
        <table:table-column table:style-name="Tabella10.Q"/>
        <table:table-column table:style-name="Tabella10.R"/>
        <table:table-column table:style-name="Tabella10.S"/>
        <table:table-column table:style-name="Tabella10.K"/>
        <table:table-row table:style-name="Tabella10.1">
          <table:table-cell table:style-name="Tabella10.A1" office:value-type="string">
            <text:p text:style-name="P3">F</text:p>
          </table:table-cell>
          <table:table-cell table:style-name="Tabella10.B1" table:number-columns-spanned="18" office:value-type="string">
            <text:p text:style-name="P1"><text:span text:style-name="T12">REQUISITI</text:span><text:span text:style-name="T15"> </text:span><text:span text:style-name="T12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3"/>
          </table:table-cell>
        </table:table-row>
        <table:table-row table:style-name="Tabella10.1">
          <table:table-cell table:style-name="Tabella10.A2" table:number-rows-spanned="4" office:value-type="string">
            <text:p text:style-name="P55">F1</text:p>
          </table:table-cell>
          <table:table-cell table:style-name="Tabella10.B2" table:number-columns-spanned="18" office:value-type="string">
            <text:h text:style-name="P85" text:outline-level="3">REQUISITI<text:span text:style-name="T94"> </text:span>MORALI<text:span text:style-name="T94"> </text:span>E<text:span text:style-name="T94"> </text:span>ANTIMAF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2" table:number-columns-spanned="18" office:value-type="string">
            <text:p text:style-name="P76"><field:fieldmark text:name="__Fieldmark__278_12234211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</text:span><text:span text:style-name="T101">che</text:span><text:span text:style-name="T103"> </text:span><text:span text:style-name="T101">il</text:span><text:span text:style-name="T103"> </text:span><text:span text:style-name="T101">sottoscritto</text:span><text:span text:style-name="T106"> </text:span><text:span text:style-name="T101">è</text:span><text:span text:style-name="T103"> </text:span><text:span text:style-name="T101">in</text:span><text:span text:style-name="T103"> </text:span><text:span text:style-name="T101">possesso</text:span><text:span text:style-name="T103"> </text:span><text:span text:style-name="T101">dei</text:span><text:span text:style-name="T103"> </text:span><text:span text:style-name="T101">requisiti</text:span><text:span text:style-name="T103"> </text:span><text:span text:style-name="T101">morali</text:span><text:span text:style-name="T103"> </text:span><text:span text:style-name="T101">previsti</text:span><text:span text:style-name="T103"> </text:span><text:span text:style-name="T101">dagli</text:span><text:span text:style-name="T103"> </text:span><text:span text:style-name="T101">artt.</text:span><text:span text:style-name="T103"> </text:span><text:span text:style-name="T101">11</text:span><text:span text:style-name="T103"> </text:span><text:span text:style-name="T101">e</text:span><text:span text:style-name="T103"> </text:span><text:span text:style-name="T101">92</text:span><text:span text:style-name="T103"> </text:span><text:span text:style-name="T101">del</text:span><text:span text:style-name="T103"> </text:span><text:span text:style-name="T101">Testo</text:span><text:span text:style-name="T103"> </text:span><text:span text:style-name="T101">Unico</text:span><text:span text:style-name="T103"> </text:span><text:span text:style-name="T101">delle</text:span><text:span text:style-name="T103"> </text:span><text:span text:style-name="T101">Leggi</text:span><text:span text:style-name="T103"> </text:span><text:span text:style-name="T101">di</text:span><text:span text:style-name="T103"> </text:span><text:span text:style-name="T101">Pubblica</text:span><text:span text:style-name="T103"> </text:span><text:span text:style-name="T101">Sicurezz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48"/>
          </table:table-cell>
        </table:table-row>
        <table:table-row table:style-name="Tabella10.1">
          <table:covered-table-cell/>
          <table:table-cell table:style-name="Tabella10.B2" table:number-columns-spanned="18" office:value-type="string">
            <text:p text:style-name="P76"><field:fieldmark text:name="__Fieldmark__279_12234211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 text:c="2"/></text:span><text:span text:style-name="T19">che</text:span><text:span text:style-name="T25"> </text:span><text:span text:style-name="T19">non</text:span><text:span text:style-name="T25"> </text:span><text:span text:style-name="T19">sussistono</text:span><text:span text:style-name="T25"> </text:span><text:span text:style-name="T19">nei</text:span><text:span text:style-name="T25"> </text:span><text:span text:style-name="T19">propri</text:span><text:span text:style-name="T25"> </text:span><text:span text:style-name="T19">confronti</text:span><text:span text:style-name="T25"> </text:span><text:span text:style-name="T19">le</text:span><text:span text:style-name="T25"> </text:span><text:span text:style-name="T19">cause</text:span><text:span text:style-name="T25"> </text:span><text:span text:style-name="T19">di</text:span><text:span text:style-name="T25"> </text:span><text:span text:style-name="T19">divieto,</text:span><text:span text:style-name="T25"> </text:span><text:span text:style-name="T19">decadenza</text:span><text:span text:style-name="T25"> </text:span><text:span text:style-name="T19">o</text:span><text:span text:style-name="T25"> </text:span><text:span text:style-name="T19">sospensione</text:span><text:span text:style-name="T25"> </text:span><text:span text:style-name="T19">di</text:span><text:span text:style-name="T25"> </text:span><text:span text:style-name="T19">cui</text:span><text:span text:style-name="T25"> </text:span><text:span text:style-name="T19">all</text:span><text:span text:style-name="T25">’</text:span><text:span text:style-name="T19">art.</text:span><text:span text:style-name="T25"> </text:span><text:span text:style-name="T19">10</text:span><text:span text:style-name="T25"> </text:span><text:span text:style-name="T19">della</text:span><text:span text:style-name="T25"> </text:span><text:span text:style-name="T19">l.</text:span><text:span text:style-name="T25"> </text:span><text:span text:style-name="T19">31/05/1965</text:span><text:span text:style-name="T25"> </text:span><text:span text:style-name="T19">n.</text:span><text:span text:style-name="T25"> </text:span><text:span text:style-name="T19">575</text:span><text:span text:style-name="T25"> </text:span><text:span text:style-name="T19">(normativa</text:span><text:span text:style-name="T25"> </text:span><text:span text:style-name="T19">antimafi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5" table:number-columns-spanned="18" office:value-type="string">
            <text:p text:style-name="P1"><field:fieldmark text:name="__Fieldmark__280_12234211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5"><text:s/></text:span><text:span text:style-name="T101">che</text:span><text:span text:style-name="T103"> </text:span><text:span text:style-name="T101">vi</text:span><text:span text:style-name="T103"> </text:span><text:span text:style-name="T101">sono</text:span><text:span text:style-name="T103"> </text:span><text:span text:style-name="T101">altri</text:span><text:span text:style-name="T103"> </text:span><text:span text:style-name="T101">soggetti</text:span><text:span text:style-name="T103"> </text:span><text:span text:style-name="T101">ai</text:span><text:span text:style-name="T103"> </text:span><text:span text:style-name="T101">quali</text:span><text:span text:style-name="T103"> </text:span><text:span text:style-name="T101">è</text:span><text:span text:style-name="T103"> </text:span><text:span text:style-name="T101">richiesto</text:span><text:span text:style-name="T103"> </text:span><text:span text:style-name="T101">il</text:span><text:span text:style-name="T103"> </text:span><text:span text:style-name="T101">possesso</text:span><text:span text:style-name="T103"> </text:span><text:span text:style-name="T101">dei</text:span><text:span text:style-name="T103"> </text:span><text:span text:style-name="T105">requisiti</text:span><text:span text:style-name="T106"> </text:span><text:span text:style-name="T105">morali</text:span><text:span text:style-name="T103"> </text:span><text:span text:style-name="T101">previsti</text:span><text:span text:style-name="T103"> </text:span><text:span text:style-name="T101">dagli</text:span><text:span text:style-name="T103"> </text:span><text:span text:style-name="T101">artt.</text:span><text:span text:style-name="T103"> </text:span><text:span text:style-name="T101">11</text:span><text:span text:style-name="T103"> </text:span><text:span text:style-name="T101">e</text:span><text:span text:style-name="T103"> </text:span><text:span text:style-name="T101">92</text:span><text:span text:style-name="T103"> </text:span><text:span text:style-name="T101">del</text:span><text:span text:style-name="T103"> </text:span><text:span text:style-name="T101">Testo</text:span><text:span text:style-name="T103"> </text:span><text:span text:style-name="T101">Unico</text:span><text:span text:style-name="T103"> </text:span><text:span text:style-name="T101">delle</text:span><text:span text:style-name="T103"> </text:span><text:span text:style-name="T101">Leggi</text:span><text:span text:style-name="T103"> </text:span><text:span text:style-name="T101">di</text:span><text:span text:style-name="T103"> </text:span><text:span text:style-name="T101">Pubblica</text:span><text:span text:style-name="T103"> </text:span><text:span text:style-name="T101">Sicurezza</text:span><text:span text:style-name="T103"> </text:span><text:span text:style-name="T101">e</text:span><text:span text:style-name="T103"> </text:span><text:span text:style-name="T101">nei</text:span><text:span text:style-name="T103"> </text:span><text:span text:style-name="T101">confronti</text:span><text:span text:style-name="T103"> </text:span><text:span text:style-name="T101">dei</text:span><text:span text:style-name="T103"> </text:span><text:span text:style-name="T101">quali</text:span><text:span text:style-name="T103"> </text:span><text:span text:style-name="T101">non</text:span><text:span text:style-name="T103"> </text:span><text:span text:style-name="T101">sussistono</text:span><text:span text:style-name="T103"> “</text:span><text:span text:style-name="T101">cause</text:span><text:span text:style-name="T103"> </text:span><text:span text:style-name="T101">di</text:span><text:span text:style-name="T103"> </text:span><text:span text:style-name="T101">divieto,</text:span><text:span text:style-name="T103"> </text:span><text:span text:style-name="T101">di</text:span><text:span text:style-name="T103"> </text:span><text:span text:style-name="T101">decadenza</text:span><text:span text:style-name="T103"> </text:span><text:span text:style-name="T101">o</text:span><text:span text:style-name="T103"> </text:span><text:span text:style-name="T101">di</text:span><text:span text:style-name="T103"> </text:span><text:span text:style-name="T101">sospensione</text:span><text:span text:style-name="T103"> </text:span><text:span text:style-name="T101">di</text:span><text:span text:style-name="T103"> </text:span><text:span text:style-name="T101">cui</text:span><text:span text:style-name="T103"> </text:span><text:span text:style-name="T101">all</text:span><text:span text:style-name="T103">’</text:span><text:span text:style-name="T101">art.</text:span><text:span text:style-name="T103"> </text:span><text:span text:style-name="T101">10</text:span><text:span text:style-name="T103"> </text:span><text:span text:style-name="T101">della</text:span><text:span text:style-name="T103"> </text:span><text:span text:style-name="T101">legge</text:span><text:span text:style-name="T103"> </text:span><text:span text:style-name="T101">31</text:span><text:span text:style-name="T103"> </text:span><text:span text:style-name="T101">maggio</text:span><text:span text:style-name="T103"> </text:span><text:span text:style-name="T101">1965,</text:span><text:span text:style-name="T103"> </text:span><text:span text:style-name="T101">n.</text:span><text:span text:style-name="T103"> </text:span><text:span text:style-name="T101">575</text:span><text:span text:style-name="T103">” </text:span><text:span text:style-name="T101">(</text:span><text:span text:style-name="T105">requisiti</text:span><text:span text:style-name="T106"> </text:span><text:span text:style-name="T105">antimafia</text:span><text:span text:style-name="T101">),</text:span><text:span text:style-name="T103"> </text:span><text:span text:style-name="T101">come</text:span><text:span text:style-name="T103"> </text:span><text:span text:style-name="T101">da</text:span><text:span text:style-name="T103"> </text:span><text:span text:style-name="T101">dichiarazione</text:span><text:span text:style-name="T103"> </text:span><text:span text:style-name="T101">alleg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48"/>
          </table:table-cell>
        </table:table-row>
        <table:table-row table:style-name="Tabella10.1">
          <table:table-cell table:style-name="Tabella10.A1" table:number-rows-spanned="4" office:value-type="string">
            <text:h text:style-name="P83" text:outline-level="2">F3</text:h>
          </table:table-cell>
          <table:table-cell table:style-name="Tabella10.B1" table:number-columns-spanned="18" office:value-type="string">
            <text:p text:style-name="P1"><text:span text:style-name="T12">COMPILARE</text:span><text:span text:style-name="T15"> </text:span><text:span text:style-name="T12">SOLO</text:span><text:span text:style-name="T15"> </text:span><text:span text:style-name="T12">IN</text:span><text:span text:style-name="T15"> </text:span><text:span text:style-name="T12">CASO</text:span><text:span text:style-name="T15"> </text:span><text:span text:style-name="T12">DI</text:span><text:span text:style-name="T15"> </text:span><text:span text:style-name="T12">CITTADINO</text:span><text:span text:style-name="T15"> </text:span><text:span text:style-name="T12">STRANIERO</text:span><text:span text:style-name="T15"> </text:span><text:span text:style-name="T12">NON</text:span><text:span text:style-name="T15"> </text:span><text:span text:style-name="T12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3"/>
          </table:table-cell>
        </table:table-row>
        <table:table-row table:style-name="Tabella10.7">
          <table:covered-table-cell/>
          <table:table-cell table:style-name="Tabella10.B2" table:number-columns-spanned="9" office:value-type="string">
            <text:p text:style-name="P1"><field:fieldmark text:name="__Fieldmark__281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permesso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text:span text:style-name="T25"> </text:span><field:fieldmark-start text:name="__Fieldmark__28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K7" table:number-columns-spanned="9" office:value-type="string">
            <text:p text:style-name="P1"><field:fieldmark text:name="__Fieldmark__283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carta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text:span text:style-name="T25"> </text:span><field:fieldmark-start text:name="__Fieldmark__284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30"/>
          </table:table-cell>
        </table:table-row>
        <table:table-row table:style-name="Tabella10.7">
          <table:covered-table-cell/>
          <table:table-cell table:style-name="Tabella10.A2" table:number-columns-spanned="2" office:value-type="string">
            <text:p text:style-name="P15">N</text:p>
          </table:table-cell>
          <table:covered-table-cell/>
          <table:table-cell table:style-name="Tabella10.D8" table:number-columns-spanned="2" office:value-type="string">
            <text:p text:style-name="P1"><field:fieldmark-start text:name="__Fieldmark__28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0.A2" table:number-columns-spanned="2" office:value-type="string">
            <text:p text:style-name="P1"><text:span text:style-name="T19">Rilasciato</text:span><text:span text:style-name="T25"> </text:span><text:span text:style-name="T19">da</text:span></text:p>
          </table:table-cell>
          <table:covered-table-cell/>
          <table:table-cell table:style-name="Tabella10.D8" table:number-columns-spanned="3" office:value-type="string">
            <text:p text:style-name="P1"><field:fieldmark-start text:name="__Fieldmark__28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0.A2" table:number-columns-spanned="2" office:value-type="string">
            <text:p text:style-name="P15">il</text:p>
          </table:table-cell>
          <table:covered-table-cell/>
          <table:table-cell table:style-name="Tabella10.D8" table:number-columns-spanned="2" office:value-type="string">
            <text:p text:style-name="P1"><field:fieldmark-start text:name="__Fieldmark__28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0.A2" table:number-columns-spanned="3" office:value-type="string">
            <text:p text:style-name="P1"><text:span text:style-name="T19">Valida</text:span><text:span text:style-name="T25"> </text:span><text:span text:style-name="T19">fino</text:span><text:span text:style-name="T25"> </text:span><text:span text:style-name="T19">al</text:span></text:p>
          </table:table-cell>
          <table:covered-table-cell/>
          <table:covered-table-cell/>
          <table:table-cell table:style-name="Tabella10.D8" table:number-columns-spanned="2" office:value-type="string">
            <text:p text:style-name="P1"><field:fieldmark-start text:name="__Fieldmark__28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0.T1" office:value-type="string">
            <text:p text:style-name="P23"/>
          </table:table-cell>
        </table:table-row>
        <table:table-row table:style-name="Tabella10.7">
          <table:covered-table-cell/>
          <table:table-cell table:style-name="Tabella10.B5" table:number-columns-spanned="18" office:value-type="string">
            <text:p text:style-name="P1"><text:span text:style-name="T19">*</text:span><text:span text:style-name="T25"> </text:span><text:span text:style-name="T42">Specificare</text:span><text:span text:style-name="T45"> </text:span><text:span text:style-name="T42">il</text:span><text:span text:style-name="T45"> </text:span><text:span text:style-name="T42">motivo</text:span><text:span text:style-name="T45"> </text:span><text:span text:style-name="T42">del</text:span><text:span text:style-name="T45"> </text:span><text:span text:style-name="T42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25"/>
          </table:table-cell>
        </table:table-row>
        <table:table-row table:style-name="Tabella10.1">
          <table:table-cell table:style-name="Tabella10.A1" table:number-rows-spanned="6" office:value-type="string">
            <text:p text:style-name="P3">G</text:p>
          </table:table-cell>
          <table:table-cell table:style-name="Tabella10.A1" table:number-columns-spanned="18" office:value-type="string">
            <text:p text:style-name="P1"><text:span text:style-name="T12">TRATTAMENTO</text:span><text:span text:style-name="T15"> </text:span><text:span text:style-name="T12">DATI</text:span><text:span text:style-name="T15"> </text:span><text:span text:style-name="T12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3"/>
          </table:table-cell>
        </table:table-row>
        <table:table-row table:style-name="Tabella10.1">
          <table:covered-table-cell/>
          <table:table-cell table:style-name="Tabella10.B11" table:number-columns-spanned="18" office:value-type="string">
            <text:p text:style-name="P1"><field:fieldmark text:name="__Fieldmark__289_1223421152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formato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l</text:span><text:span text:style-name="T25"> </text:span><text:span text:style-name="T13">D.Lgs.</text:span><text:span text:style-name="T16"> </text:span><text:span text:style-name="T13">30</text:span><text:span text:style-name="T16"> </text:span><text:span text:style-name="T13">giugno</text:span><text:span text:style-name="T16"> </text:span><text:span text:style-name="T13">2003</text:span><text:span text:style-name="T16"> </text:span><text:span text:style-name="T13">n.</text:span><text:span text:style-name="T16"> </text:span><text:span text:style-name="T13">196</text:span><text:span text:style-name="T1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12" office:value-type="string">
            <text:p text:style-name="P15"/>
          </table:table-cell>
          <table:table-cell table:style-name="Tabella10.C12" table:number-columns-spanned="17" office:value-type="string">
            <text:p text:style-name="P43"><text:span text:style-name="T19">-</text:span><text:span text:style-name="T25"> </text:span><text:span text:style-name="T19">di</text:span><text:span text:style-name="T25"> </text:span><text:span text:style-name="T19">dover</text:span><text:span text:style-name="T25"> </text:span><text:span text:style-name="T19">obbligatoriamente</text:span><text:span text:style-name="T25"> </text:span><text:span text:style-name="T19">conferire</text:span><text:span text:style-name="T25"> </text:span><text:span text:style-name="T19">i</text:span><text:span text:style-name="T25"> </text:span><text:span text:style-name="T19">propri</text:span><text:span text:style-name="T25"> </text:span><text:span text:style-name="T19">dati</text:span><text:span text:style-name="T25"> </text:span><text:span text:style-name="T19">personali</text:span><text:span text:style-name="T25"> </text:span><text:span text:style-name="T19">compilando</text:span><text:span text:style-name="T25"> </text:span><text:span text:style-name="T19">il</text:span><text:span text:style-name="T25"> </text:span><text:span text:style-name="T19">presente</text:span><text:span text:style-name="T25"> </text:span><text:span text:style-name="T19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12" office:value-type="string">
            <text:p text:style-name="P15"/>
          </table:table-cell>
          <table:table-cell table:style-name="Tabella10.C12" table:number-columns-spanned="17" office:value-type="string">
            <text:p text:style-name="P43"><text:span text:style-name="T19">-</text:span><text:span text:style-name="T25"> </text:span><text:span text:style-name="T19">che</text:span><text:span text:style-name="T25"> </text:span><text:span text:style-name="T19">gli</text:span><text:span text:style-name="T25"> </text:span><text:span text:style-name="T19">stessi</text:span><text:span text:style-name="T25"> </text:span><text:span text:style-name="T19">dati</text:span><text:span text:style-name="T25"> </text:span><text:span text:style-name="T19">saranno</text:span><text:span text:style-name="T25"> </text:span><text:span text:style-name="T19">trattati</text:span><text:span text:style-name="T25"> </text:span><text:span text:style-name="T19">dal</text:span><text:span text:style-name="T25"> </text:span><text:span text:style-name="T19">Comune,</text:span><text:span text:style-name="T25"> </text:span><text:span text:style-name="T19">quale</text:span><text:span text:style-name="T25"> </text:span><text:span text:style-name="T19">Titolare,</text:span><text:span text:style-name="T25"> </text:span><text:span text:style-name="T19">nonché</text:span><text:span text:style-name="T25"> </text:span><text:span text:style-name="T19">dal</text:span><text:span text:style-name="T25"> </text:span><text:span text:style-name="T19">Dirigente</text:span><text:span text:style-name="T25"> </text:span><text:span text:style-name="T19">dello</text:span><text:span text:style-name="T25"> </text:span><text:span text:style-name="T19">SUAP,</text:span><text:span text:style-name="T25"> </text:span><text:span text:style-name="T19">quale</text:span><text:span text:style-name="T25"> </text:span><text:span text:style-name="T19">Responsabile,</text:span><text:span text:style-name="T25"> </text:span><text:span text:style-name="T19">in</text:span><text:span text:style-name="T25"> </text:span><text:span text:style-name="T19">modo</text:span><text:span text:style-name="T25"> </text:span><text:span text:style-name="T19">cartaceo</text:span><text:span text:style-name="T25"> </text:span><text:span text:style-name="T19">e</text:span><text:span text:style-name="T25"> </text:span><text:span text:style-name="T19">telematico,</text:span><text:span text:style-name="T25"> </text:span><text:span text:style-name="T19">per</text:span><text:span text:style-name="T25"> </text:span><text:span text:style-name="T19">le</text:span><text:span text:style-name="T25"> </text:span><text:span text:style-name="T19">sole</text:span><text:span text:style-name="T25"> </text:span><text:span text:style-name="T19">finalità</text:span><text:span text:style-name="T25"> </text:span><text:span text:style-name="T19">istituzionali</text:span><text:span text:style-name="T25"> </text:span><text:span text:style-name="T19">inerenti</text:span><text:span text:style-name="T25"> </text:span><text:span text:style-name="T19">il</text:span><text:span text:style-name="T25"> </text:span><text:span text:style-name="T19">rilascio</text:span><text:span text:style-name="T25"> </text:span><text:span text:style-name="T19">del</text:span><text:span text:style-name="T25"> </text:span><text:span text:style-name="T19">provvedimento</text:span><text:span text:style-name="T25"> </text:span><text:span text:style-name="T19">unico</text:span><text:span text:style-name="T25"> </text:span><text:span text:style-name="T19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12" office:value-type="string">
            <text:p text:style-name="P15"/>
          </table:table-cell>
          <table:table-cell table:style-name="Tabella10.C12" table:number-columns-spanned="17" office:value-type="string">
            <text:p text:style-name="P43"><text:span text:style-name="T19">-</text:span><text:span text:style-name="T25"> </text:span><text:span text:style-name="T19">che</text:span><text:span text:style-name="T25"> </text:span><text:span text:style-name="T19">il</text:span><text:span text:style-name="T25"> </text:span><text:span text:style-name="T19">Comune</text:span><text:span text:style-name="T25"> </text:span><text:span text:style-name="T19">potrà,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lla</text:span><text:span text:style-name="T25"> </text:span><text:span text:style-name="T19">vigente</text:span><text:span text:style-name="T25"> </text:span><text:span text:style-name="T19">normativa,</text:span><text:span text:style-name="T25"> </text:span><text:span text:style-name="T19">comunicare</text:span><text:span text:style-name="T25"> </text:span><text:span text:style-name="T19">i</text:span><text:span text:style-name="T25"> </text:span><text:span text:style-name="T19">suddetti</text:span><text:span text:style-name="T25"> </text:span><text:span text:style-name="T19">dati</text:span><text:span text:style-name="T25"> </text:span><text:span text:style-name="T19">a</text:span><text:span text:style-name="T25"> </text:span><text:span text:style-name="T19">tutti</text:span><text:span text:style-name="T25"> </text:span><text:span text:style-name="T19">gli</text:span><text:span text:style-name="T25"> </text:span><text:span text:style-name="T19">Enti</text:span><text:span text:style-name="T25"> </text:span><text:span text:style-name="T19">che</text:span><text:span text:style-name="T25"> </text:span><text:span text:style-name="T19">dovranno</text:span><text:span text:style-name="T25"> </text:span><text:span text:style-name="T19">intervenire</text:span><text:span text:style-name="T25"> </text:span><text:span text:style-name="T19">nel</text:span><text:span text:style-name="T25"> </text:span><text:span text:style-name="T19">procedimento,</text:span><text:span text:style-name="T25"> </text:span><text:span text:style-name="T19">nonché</text:span><text:span text:style-name="T25"> </text:span><text:span text:style-name="T19">diffondere</text:span><text:span text:style-name="T25"> </text:span><text:span text:style-name="T19">gli</text:span><text:span text:style-name="T25"> </text:span><text:span text:style-name="T19">stessi</text:span><text:span text:style-name="T25"> </text:span><text:span text:style-name="T19">mediante</text:span><text:span text:style-name="T25"> </text:span><text:span text:style-name="T19">programmi</text:span><text:span text:style-name="T25"> </text:span><text:span text:style-name="T19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covered-table-cell/>
          <table:table-cell table:style-name="Tabella10.B5" office:value-type="string">
            <text:p text:style-name="P15"/>
          </table:table-cell>
          <table:table-cell table:style-name="Tabella10.C15" table:number-columns-spanned="17" office:value-type="string">
            <text:p text:style-name="P1"><text:span text:style-name="T19">-</text:span><text:span text:style-name="T25"> </text:span><text:span text:style-name="T19">di</text:span><text:span text:style-name="T25"> </text:span><text:span text:style-name="T19">poter</text:span><text:span text:style-name="T25"> </text:span><text:span text:style-name="T19">conoscere,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ll'art.</text:span><text:span text:style-name="T25"> </text:span><text:span text:style-name="T19">7,</text:span><text:span text:style-name="T25"> </text:span><text:span text:style-name="T19">l'esistenza</text:span><text:span text:style-name="T25"> </text:span><text:span text:style-name="T19">dei</text:span><text:span text:style-name="T25"> </text:span><text:span text:style-name="T19">propri</text:span><text:span text:style-name="T25"> </text:span><text:span text:style-name="T19">dati</text:span><text:span text:style-name="T25"> </text:span><text:span text:style-name="T19">personali,</text:span><text:span text:style-name="T25"> </text:span><text:span text:style-name="T19">di</text:span><text:span text:style-name="T25"> </text:span><text:span text:style-name="T19">poterli</text:span><text:span text:style-name="T25"> </text:span><text:span text:style-name="T19">aggiornare,</text:span><text:span text:style-name="T25"> </text:span><text:span text:style-name="T19">rettificare</text:span><text:span text:style-name="T25"> </text:span><text:span text:style-name="T19">od</text:span><text:span text:style-name="T25"> </text:span><text:span text:style-name="T19">integrare</text:span><text:span text:style-name="T25"> </text:span><text:span text:style-name="T19">qualora</text:span><text:span text:style-name="T25"> </text:span><text:span text:style-name="T19">fosse</text:span><text:span text:style-name="T25"> </text:span><text:span text:style-name="T19">necessario,</text:span><text:span text:style-name="T25"> </text:span><text:span text:style-name="T19">nonché</text:span><text:span text:style-name="T25"> </text:span><text:span text:style-name="T19">di</text:span><text:span text:style-name="T25"> </text:span><text:span text:style-name="T19">richiederne</text:span><text:span text:style-name="T25"> </text:span><text:span text:style-name="T19">la</text:span><text:span text:style-name="T25"> </text:span><text:span text:style-name="T19">cancellazione</text:span><text:span text:style-name="T25"> </text:span><text:span text:style-name="T19">quando</text:span><text:span text:style-name="T25"> </text:span><text:span text:style-name="T19">trattati</text:span><text:span text:style-name="T25"> </text:span><text:span text:style-name="T19">in</text:span><text:span text:style-name="T25"> </text:span><text:span text:style-name="T19">violazione</text:span><text:span text:style-name="T25"> </text:span><text:span text:style-name="T19">di</text:span><text:span text:style-name="T25"> </text:span><text:span text:style-name="T19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T1" office:value-type="string">
            <text:p text:style-name="P15"/>
          </table:table-cell>
        </table:table-row>
        <table:table-row table:style-name="Tabella10.1">
          <table:table-cell table:style-name="Tabella10.A16" office:value-type="string">
            <text:p text:style-name="P15"/>
          </table:table-cell>
          <table:table-cell table:style-name="Tabella10.A16" table:number-columns-spanned="3" office:value-type="string">
            <text:p text:style-name="P15"/>
          </table:table-cell>
          <table:covered-table-cell/>
          <table:covered-table-cell/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office:value-type="string">
            <text:p text:style-name="P15"/>
            <text:p text:style-name="P14"/>
          </table:table-cell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office:value-type="string">
            <text:p text:style-name="P15"/>
          </table:table-cell>
          <table:table-cell table:style-name="Tabella10.A16" table:number-columns-spanned="2" office:value-type="string">
            <text:p text:style-name="P15"/>
          </table:table-cell>
          <table:covered-table-cell/>
          <table:table-cell table:style-name="Tabella10.A16" table:number-columns-spanned="2" office:value-type="string">
            <text:p text:style-name="P15"/>
          </table:table-cell>
          <table:covered-table-cell/>
        </table:table-row>
        <table:table-row table:style-name="Tabella10.1">
          <table:table-cell table:style-name="Tabella10.A17" table:number-columns-spanned="8" office:value-type="string">
            <text:p text:style-name="P39"><text:span text:style-name="T19">Data</text:span><text:span text:style-name="T25"> </text:span><text:span text:style-name="T19">e</text:span><text:span text:style-name="T25"> </text:span><text:span text:style-name="T19">luogo</text:span></text:p>
            <text:p text:style-name="P14"/>
            <text:p text:style-name="P38"><field:fieldmark-start text:name="__Fieldmark__290_1223421152" field:type="vnd.oasis.opendocument.field.FORMTEXT"><field:param field:name="Description" field:value=""/><field:param field:name="Name" field:value=""/></field:fieldmark-start><text:span text:style-name="T34">    </text:span><text:span text:style-name="T3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0.I17" office:value-type="string">
            <text:p text:style-name="P23"/>
          </table:table-cell>
          <table:table-cell table:style-name="Tabella10.I17" table:number-columns-spanned="2" office:value-type="string">
            <text:p text:style-name="P15"/>
          </table:table-cell>
          <table:covered-table-cell/>
          <table:table-cell table:style-name="Tabella10.I17" table:number-columns-spanned="2" office:value-type="string">
            <text:p text:style-name="P15"/>
          </table:table-cell>
          <table:covered-table-cell/>
          <table:table-cell table:style-name="Tabella10.A17" table:number-columns-spanned="7" office:value-type="string">
            <text:p text:style-name="P39"><text:span text:style-name="T20">L</text:span><text:span text:style-name="T26">’</text:span><text:span text:style-name="T20">interessato</text:span><text:span text:style-name="T26"> </text:span><text:span text:style-name="T20">deve</text:span><text:span text:style-name="T26"> </text:span><text:span text:style-name="T20">firmare*</text:span><text:span text:style-name="T26"> </text:span><text:span text:style-name="T20">il</text:span><text:span text:style-name="T26"> </text:span><text:span text:style-name="T20">presente</text:span><text:span text:style-name="T26"> </text:span><text:span text:style-name="T20">modello<text:line-break/></text:span><text:span text:style-name="T13">L</text:span><text:span text:style-name="T16">’</text:span><text:span text:style-name="T13">interessato</text:span></text:p>
            <text:p text:style-name="P8"/>
            <text:p text:style-name="P38"><field:fieldmark-start text:name="__Fieldmark__29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I17" table:number-columns-spanned="20" office:value-type="string">
            <text:list xml:id="list4993195678171076425" text:style-name="WW8Num4">
              <text:list-item>
                <text:p text:style-name="P40"><text:span text:style-name="T44">Allegare</text:span><text:span text:style-name="T47"> </text:span><text:span text:style-name="T44">fotocopia</text:span><text:span text:style-name="T47"> </text:span><text:span text:style-name="T44">non</text:span><text:span text:style-name="T47"> </text:span><text:span text:style-name="T44">autenticata</text:span><text:span text:style-name="T47"> </text:span><text:span text:style-name="T44">di</text:span><text:span text:style-name="T47"> </text:span><text:span text:style-name="T44">un</text:span><text:span text:style-name="T47"> </text:span><text:span text:style-name="T44">documento</text:span><text:span text:style-name="T47"> </text:span><text:span text:style-name="T44">di</text:span><text:span text:style-name="T47"> </text:span><text:span text:style-name="T44">riconoscimento</text:span><text:span text:style-name="T47"> </text:span><text:span text:style-name="T44">(in</text:span><text:span text:style-name="T47"> </text:span><text:span text:style-name="T44">corso</text:span><text:span text:style-name="T47"> </text:span><text:span text:style-name="T44">di</text:span><text:span text:style-name="T47"> </text:span><text:span text:style-name="T44">validità),</text:span><text:span text:style-name="T47"> </text:span><text:span text:style-name="T44">altrimenti</text:span><text:span text:style-name="T47"> </text:span><text:span text:style-name="T44">la</text:span><text:span text:style-name="T47"> </text:span><text:span text:style-name="T44">firma</text:span><text:span text:style-name="T47"> </text:span><text:span text:style-name="T44">va</text:span><text:span text:style-name="T47"> </text:span><text:span text:style-name="T44">apposta</text:span><text:span text:style-name="T47"> <text:s/></text:span><text:span text:style-name="T44">in</text:span><text:span text:style-name="T47"> </text:span><text:span text:style-name="T44">presenza</text:span><text:span text:style-name="T47"> </text:span><text:span text:style-name="T44">del</text:span><text:span text:style-name="T47"> </text:span><text:span text:style-name="T44">dipendente</text:span><text:span text:style-name="T47"> </text:span><text:span text:style-name="T44">addetto</text:span><text:span text:style-name="T47"> </text:span><text:span text:style-name="T44">a</text:span><text:span text:style-name="T47"> </text:span><text:span text:style-name="T44">ricevere</text:span><text:span text:style-name="T47"> </text:span><text:span text:style-name="T44">la</text:span><text:span text:style-name="T47"> </text:span><text:span text:style-name="T44">pratica</text:span></text:p>
              </text:list-item>
              <text:list-item>
                <text:p text:style-name="P52"><text:span text:style-name="T44">In</text:span><text:span text:style-name="T47"> </text:span><text:span text:style-name="T44">caso</text:span><text:span text:style-name="T47"> </text:span><text:span text:style-name="T44">di</text:span><text:span text:style-name="T47"> </text:span><text:span text:style-name="T44">trasmissione</text:span><text:span text:style-name="T47"> </text:span><text:span text:style-name="T44">telematica</text:span><text:span text:style-name="T47"> </text:span><text:span text:style-name="T44">certificata</text:span><text:span text:style-name="T47"> </text:span><text:span text:style-name="T44">con</text:span><text:span text:style-name="T47"> </text:span><text:span text:style-name="T44">firma</text:span><text:span text:style-name="T47"> </text:span><text:span text:style-name="T44">digitale</text:span><text:span text:style-name="T47"> </text:span><text:span text:style-name="T44">non</text:span><text:span text:style-name="T47"> </text:span><text:span text:style-name="T44">è</text:span><text:span text:style-name="T47"> </text:span><text:span text:style-name="T44">necessario</text:span><text:span text:style-name="T47"> </text:span><text:span text:style-name="T44">l</text:span><text:span text:style-name="T47">’</text:span><text:span text:style-name="T44">adempimento</text:span><text:span text:style-name="T47"> </text:span><text:span text:style-name="T44">sopra</text:span><text:span text:style-name="T47"> </text:span><text:span text:style-name="T44">dett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I17" table:number-columns-spanned="20" office:value-type="string">
            <text:p text:style-name="P26"/>
            <text:p text:style-name="P2">Alleg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I17" table:number-columns-spanned="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208144354225156682" text:style-name="WW8Num3">
        <text:list-item>
          <text:p text:style-name="P77"><text:span text:style-name="T12">Dichiarazioni</text:span><text:span text:style-name="T15"> </text:span><text:span text:style-name="T12">di</text:span><text:span text:style-name="T15"> </text:span><text:span text:style-name="T12">altre</text:span><text:span text:style-name="T15"> </text:span><text:span text:style-name="T12">persone</text:span><text:span text:style-name="T15"> </text:span><text:span text:style-name="T12">(allegato</text:span><text:span text:style-name="T15"> </text:span><text:span text:style-name="T12">1):</text:span><text:span text:style-name="T15"> </text:span><text:span text:style-name="T12">allegare</text:span><text:span text:style-name="T15"> </text:span><text:span text:style-name="T12">per</text:span><text:span text:style-name="T15"> </text:span><text:span text:style-name="T12">ogni</text:span><text:span text:style-name="T15"> </text:span><text:span text:style-name="T12">soggetto</text:span><text:span text:style-name="T15"> </text:span><text:span text:style-name="T12">relativa</text:span><text:span text:style-name="T15"> </text:span><text:span text:style-name="T12">copia</text:span><text:span text:style-name="T15"> </text:span><text:span text:style-name="T12">fotostatica</text:span><text:span text:style-name="T15"> </text:span><text:span text:style-name="T12">di</text:span><text:span text:style-name="T15"> </text:span><text:span text:style-name="T12">documento</text:span><text:span text:style-name="T15"> </text:span><text:span text:style-name="T12">di</text:span><text:span text:style-name="T15"> </text:span><text:span text:style-name="T12">riconoscimento</text:span><text:span text:style-name="T15"> </text:span><text:span text:style-name="T12">in</text:span><text:span text:style-name="T15"> </text:span><text:span text:style-name="T12">corso</text:span><text:span text:style-name="T15"> </text:span><text:span text:style-name="T12">di</text:span><text:span text:style-name="T15"> </text:span><text:span text:style-name="T12">validità</text:span></text:p>
        </text:list-item>
        <text:list-item>
          <text:p text:style-name="P77"><text:span text:style-name="T12">Altre</text:span><text:span text:style-name="T15"> </text:span><text:span text:style-name="T12">eventuali</text:span><text:span text:style-name="T15"> </text:span><text:span text:style-name="T12">dichiarazioni</text:span><text:span text:style-name="T15"> </text:span><text:span text:style-name="T12">richieste</text:span><text:span text:style-name="T15"> </text:span><text:span text:style-name="T12">dal</text:span><text:span text:style-name="T15"> </text:span><text:span text:style-name="T12">Comune</text:span><text:span text:style-name="T15"> </text:span><text:span text:style-name="T12">a</text:span><text:span text:style-name="T15"> </text:span><text:span text:style-name="T12">seconda</text:span><text:span text:style-name="T15"> </text:span><text:span text:style-name="T12">dei</text:span><text:span text:style-name="T15"> </text:span><text:span text:style-name="T12">casi</text:span><text:span text:style-name="T15"> </text:span><text:span text:style-name="T12">o</text:span><text:span text:style-name="T15"> </text:span><text:span text:style-name="T12">che</text:span><text:span text:style-name="T15"> </text:span><text:span text:style-name="T12">l</text:span><text:span text:style-name="T15">’</text:span><text:span text:style-name="T12">interessato</text:span><text:span text:style-name="T15"> </text:span><text:span text:style-name="T12">intende</text:span><text:span text:style-name="T15"> </text:span><text:span text:style-name="T12">fornire</text:span><text:span text:style-name="T15"> </text:span><text:span text:style-name="T12">nel</text:span><text:span text:style-name="T15"> </text:span><text:span text:style-name="T12">proprio</text:span><text:span text:style-name="T15"> </text:span><text:span text:style-name="T12">interesse</text:span></text:p>
        </text:list-item>
        <text:list-item>
          <text:p text:style-name="P77"><text:span text:style-name="T12">Dichiarazione</text:span><text:span text:style-name="T15"> </text:span><text:span text:style-name="T12">sostitutiva</text:span><text:span text:style-name="T15"> </text:span><text:span text:style-name="T12">atto</text:span><text:span text:style-name="T15"> </text:span><text:span text:style-name="T12">di</text:span><text:span text:style-name="T15"> </text:span><text:span text:style-name="T12">notorietà</text:span><text:span text:style-name="T15"> </text:span><text:span text:style-name="T12">(art.</text:span><text:span text:style-name="T15"> </text:span><text:span text:style-name="T12">47</text:span><text:span text:style-name="T15"> </text:span><text:span text:style-name="T12">D.P.R.</text:span><text:span text:style-name="T15"> </text:span><text:span text:style-name="T12">445/2000)</text:span><text:span text:style-name="T15"> </text:span><text:span text:style-name="T12">per</text:span><text:span text:style-name="T15"> </text:span><text:span text:style-name="T12">successione</text:span><text:span text:style-name="T15"> </text:span><text:span text:style-name="T12">(allegato</text:span><text:span text:style-name="T15"> </text:span><text:span text:style-name="T12">3)</text:span></text:p>
        </text:list-item>
        <text:list-item>
          <text:p text:style-name="P77"><text:span text:style-name="T12">In</text:span><text:span text:style-name="T15"> </text:span><text:span text:style-name="T12">caso</text:span><text:span text:style-name="T15"> </text:span><text:span text:style-name="T12">di</text:span><text:span text:style-name="T15"> </text:span><text:span text:style-name="T12">cessazione</text:span><text:span text:style-name="T15"> </text:span><text:span text:style-name="T12">definitiva</text:span><text:span text:style-name="T15"> </text:span><text:span text:style-name="T12">allegare</text:span><text:span text:style-name="T15"> </text:span><text:span text:style-name="T12">l</text:span><text:span text:style-name="T15">’</text:span><text:span text:style-name="T12">originale</text:span><text:span text:style-name="T15"> </text:span><text:span text:style-name="T12">dell</text:span><text:span text:style-name="T15">’</text:span><text:span text:style-name="T12">Autorizzazione</text:span></text:p>
        </text:list-item>
      </text:list>
      <text:p text:style-name="P41"><field:fieldmark text:name="__Fieldmark__292_1223421152" field:type="vnd.oasis.opendocument.field.FORMCHECKBOX"><field:param field:name="Checkbox_HelpText" field:value=""/><field:param field:name="Checkbox_Name" field:value=""/></field:fieldmark><text:span text:style-name="T106"><text:s/></text:span><text:span text:style-name="T105">Planimetria</text:span><text:span text:style-name="T106"> </text:span><text:span text:style-name="T105">aggiornata</text:span><text:span text:style-name="T106"> </text:span><text:span text:style-name="T105">dei</text:span><text:span text:style-name="T106"> </text:span><text:span text:style-name="T105">locali,</text:span><text:span text:style-name="T106"> </text:span><text:span text:style-name="T101">in</text:span><text:span text:style-name="T103"> </text:span><text:span text:style-name="T101">scala</text:span><text:span text:style-name="T103"> </text:span><text:span text:style-name="T101">minima</text:span><text:span text:style-name="T103"> </text:span><text:span text:style-name="T101">1/100</text:span><text:span text:style-name="T103"> </text:span><text:span text:style-name="T101">o</text:span><text:span text:style-name="T103"> </text:span><text:span text:style-name="T101">anche</text:span><text:span text:style-name="T103"> </text:span><text:span text:style-name="T101">1/50,</text:span><text:span text:style-name="T103"> </text:span><text:span text:style-name="T101">con</text:span><text:span text:style-name="T103"> </text:span><text:span text:style-name="T101">riferimento</text:span><text:span text:style-name="T103"> </text:span><text:span text:style-name="T101">per</text:span><text:span text:style-name="T103"> </text:span><text:span text:style-name="T101">ciascun</text:span><text:span text:style-name="T103"> </text:span><text:span text:style-name="T101">locale</text:span><text:span text:style-name="T103"> </text:span><text:span text:style-name="T101">a:</text:span><text:span text:style-name="T103"> </text:span><text:span text:style-name="T101">numero</text:span><text:span text:style-name="T103"> </text:span><text:span text:style-name="T101">dei</text:span><text:span text:style-name="T103"> </text:span><text:span text:style-name="T101">posti</text:span><text:span text:style-name="T103"> </text:span><text:span text:style-name="T101">letto</text:span><text:span text:style-name="T103"> </text:span><text:span text:style-name="T101">richiesti,</text:span><text:span text:style-name="T103"> </text:span><text:span text:style-name="T101">destinazione</text:span><text:span text:style-name="T103"> </text:span><text:span text:style-name="T101">d</text:span><text:span text:style-name="T103">’</text:span><text:span text:style-name="T101">uso,</text:span><text:span text:style-name="T103"> </text:span><text:span text:style-name="T101">altezza</text:span><text:span text:style-name="T103"> </text:span><text:span text:style-name="T101">(minima/media/massima),</text:span><text:span text:style-name="T103"> </text:span><text:span text:style-name="T101">superficie</text:span><text:span text:style-name="T103"> </text:span><text:span text:style-name="T101">di</text:span><text:span text:style-name="T103"> </text:span><text:span text:style-name="T101">calpestìo,</text:span><text:span text:style-name="T103"> </text:span><text:span text:style-name="T101">superficie</text:span><text:span text:style-name="T103"> </text:span><text:span text:style-name="T101">fenestrata</text:span><text:span text:style-name="T103"> </text:span><text:span text:style-name="T101">apribile</text:span><text:span text:style-name="T103"> </text:span><text:span text:style-name="T101">e</text:span><text:span text:style-name="T103"> </text:span><text:span text:style-name="T101">rapporto</text:span><text:span text:style-name="T103"> </text:span><text:span text:style-name="T101">illuminante.</text:span><text:span text:style-name="T103"> </text:span></text:p>
      <text:p text:style-name="P41"><field:fieldmark text:name="__Fieldmark__293_1223421152" field:type="vnd.oasis.opendocument.field.FORMCHECKBOX"><field:param field:name="Checkbox_HelpText" field:value=""/><field:param field:name="Checkbox_Name" field:value=""/></field:fieldmark><text:span text:style-name="T106"><text:s/></text:span><text:span text:style-name="T105">Relazione</text:span><text:span text:style-name="T103"> </text:span><text:span text:style-name="T101">del</text:span><text:span text:style-name="T103"> </text:span><text:span text:style-name="T101">tecnico</text:span><text:span text:style-name="T103"> </text:span><text:span text:style-name="T101">abilitato</text:span><text:span text:style-name="T103"> </text:span><text:span text:style-name="T101">contenente</text:span><text:span text:style-name="T103"> </text:span><text:span text:style-name="T101">dichiarazione</text:span><text:span text:style-name="T103"> </text:span><text:span text:style-name="T101">di</text:span><text:span text:style-name="T103"> </text:span><text:span text:style-name="T101">conformità</text:span><text:span text:style-name="T103"> </text:span><text:span text:style-name="T101">dei</text:span><text:span text:style-name="T103"> </text:span><text:span text:style-name="T101">locali</text:span><text:span text:style-name="T103"> </text:span><text:span text:style-name="T101">alle</text:span><text:span text:style-name="T103"> </text:span><text:span text:style-name="T101">vigenti</text:span><text:span text:style-name="T103"> </text:span><text:span text:style-name="T101">norme</text:span><text:span text:style-name="T103"> </text:span><text:span text:style-name="T101">in</text:span><text:span text:style-name="T103"> </text:span><text:span text:style-name="T101">materia</text:span><text:span text:style-name="T103"> </text:span><text:span text:style-name="T101">urbanistica</text:span><text:span text:style-name="T103"> </text:span><text:span text:style-name="T101">ed</text:span><text:span text:style-name="T103"> </text:span><text:span text:style-name="T101">edilizia</text:span><text:span text:style-name="T103"> </text:span><text:span text:style-name="T101">e</text:span><text:span text:style-name="T103"> </text:span><text:span text:style-name="T101">di</text:span><text:span text:style-name="T103"> </text:span><text:span text:style-name="T101">igiene</text:span><text:span text:style-name="T103"> </text:span><text:span text:style-name="T101">e</text:span><text:span text:style-name="T103"> </text:span><text:span text:style-name="T101">sanità</text:span><text:span text:style-name="T103"> </text:span><text:span text:style-name="T101">nonché</text:span><text:span text:style-name="T103"> </text:span><text:span text:style-name="T101">attestante</text:span><text:span text:style-name="T103"> </text:span><text:span text:style-name="T101">il</text:span><text:span text:style-name="T103"> </text:span><text:span text:style-name="T101">possesso</text:span><text:span text:style-name="T103"> </text:span><text:span text:style-name="T101">dei</text:span><text:span text:style-name="T103"> </text:span><text:span text:style-name="T105">requisiti</text:span><text:span text:style-name="T106"> </text:span><text:span text:style-name="T105">minimi</text:span><text:span text:style-name="T103"> </text:span><text:span text:style-name="T101">previsti</text:span><text:span text:style-name="T103"> </text:span><text:span text:style-name="T18">dal</text:span><text:span text:style-name="T24"> </text:span><text:span text:style-name="T18">Regolamento</text:span><text:span text:style-name="T24"> </text:span><text:span text:style-name="T18">Regionale</text:span><text:span text:style-name="T24"> </text:span><text:span text:style-name="T18">di</text:span><text:span text:style-name="T24"> </text:span><text:span text:style-name="T18">attuazione</text:span><text:span text:style-name="T24"> </text:span><text:span text:style-name="T18">della</text:span><text:span text:style-name="T24"> </text:span><text:span text:style-name="T18">L.R.</text:span><text:span text:style-name="T24"> </text:span><text:span text:style-name="T18">42/2000</text:span><text:span text:style-name="T24"> </text:span><text:span text:style-name="T18">e</text:span><text:span text:style-name="T24"> </text:span><text:span text:style-name="T18">specifica</text:span><text:span text:style-name="T103"> </text:span><text:span text:style-name="T101">descrizione</text:span><text:span text:style-name="T103"> </text:span><text:span text:style-name="T101">dei</text:span><text:span text:style-name="T103"> </text:span><text:span text:style-name="T101">locali</text:span><text:span text:style-name="T103"> </text:span><text:span text:style-name="T101">(compresa</text:span><text:span text:style-name="T103"> </text:span><text:span text:style-name="T101">l</text:span><text:span text:style-name="T103">’</text:span><text:span text:style-name="T101">indicazione</text:span><text:span text:style-name="T103"> </text:span><text:span text:style-name="T101">del</text:span><text:span text:style-name="T103"> </text:span><text:span text:style-name="T101">numero</text:span><text:span text:style-name="T103"> </text:span><text:span text:style-name="T101">delle</text:span><text:span text:style-name="T103"> </text:span><text:span text:style-name="T101">camere</text:span><text:span text:style-name="T103"> </text:span><text:span text:style-name="T101">con</text:span><text:span text:style-name="T103"> </text:span><text:span text:style-name="T101">relativi</text:span><text:span text:style-name="T103"> </text:span><text:span text:style-name="T101">posti</text:span><text:span text:style-name="T103"> </text:span><text:span text:style-name="T101">letto)</text:span><text:span text:style-name="T103"> </text:span><text:span text:style-name="T101">e</text:span><text:span text:style-name="T103"> </text:span><text:span text:style-name="T101">delle</text:span><text:span text:style-name="T103"> </text:span><text:span text:style-name="T101">attrezzature.</text:span><text:span text:style-name="T103"> </text:span></text:p>
      <text:p text:style-name="P41"><field:fieldmark text:name="__Fieldmark__294_1223421152" field:type="vnd.oasis.opendocument.field.FORMCHECKBOX"><field:param field:name="Checkbox_HelpText" field:value=""/><field:param field:name="Checkbox_Name" field:value=""/></field:fieldmark><text:span text:style-name="T103"><text:s/></text:span><text:span text:style-name="T101">Documentazione</text:span><text:span text:style-name="T103"> </text:span><text:span text:style-name="T101">rilevante</text:span><text:span text:style-name="T103"> </text:span><text:span text:style-name="T101">ai</text:span><text:span text:style-name="T103"> </text:span><text:span text:style-name="T101">fini</text:span><text:span text:style-name="T103"> </text:span><text:span text:style-name="T101">igienico</text:span><text:span text:style-name="T103"> </text:span><text:span text:style-name="T101">sanitario</text:span><text:span text:style-name="T103"> </text:span><text:span text:style-name="T101">in</text:span><text:span text:style-name="T103"> </text:span><text:span text:style-name="T101">caso</text:span><text:span text:style-name="T103"> </text:span><text:span text:style-name="T101">di</text:span><text:span text:style-name="T103"> </text:span><text:span text:style-name="T101">preparazione</text:span><text:span text:style-name="T103"> </text:span><text:span text:style-name="T101">di</text:span><text:span text:style-name="T103"> </text:span><text:span text:style-name="T101">alimenti</text:span><text:span text:style-name="T103"> </text:span><text:span text:style-name="T101">e</text:span><text:span text:style-name="T103"> </text:span><text:span text:style-name="T101">bevande</text:span><text:span text:style-name="T103"> </text:span><text:span text:style-name="T101">(planimetria</text:span><text:span text:style-name="T103"> </text:span><text:span text:style-name="T101">dei</text:span><text:span text:style-name="T103"> </text:span><text:span text:style-name="T101">locali</text:span><text:span text:style-name="T103"> </text:span><text:span text:style-name="T101">e</text:span><text:span text:style-name="T103"> </text:span><text:span text:style-name="T101">relazione</text:span><text:span text:style-name="T103"> </text:span><text:span text:style-name="T101">tecnica)</text:span></text:p>
      <text:p text:style-name="P49"/>
      <text:p text:style-name="P50"/>
      <text:p text:style-name="Standard"><text:span text:style-name="T51">IN</text:span><text:span text:style-name="T52"> </text:span><text:span text:style-name="T51">CASO</text:span><text:span text:style-name="T52"> </text:span><text:span text:style-name="T51">DI</text:span><text:span text:style-name="T52"> </text:span><text:span text:style-name="T51">PROCURA</text:span><text:span text:style-name="T52"> </text:span><text:span text:style-name="T51">PER</text:span><text:span text:style-name="T52"> </text:span><text:span text:style-name="T51">LA</text:span><text:span text:style-name="T52"> </text:span><text:span text:style-name="T51">SOTTOSCRIZIONE</text:span><text:span text:style-name="T52"> </text:span><text:span text:style-name="T51">E</text:span><text:span text:style-name="T52"> </text:span><text:span text:style-name="T51">LA</text:span><text:span text:style-name="T52"> </text:span><text:span text:style-name="T51">PRESENTAZIONE</text:span></text:p>
      <text:p text:style-name="Standard"><text:span text:style-name="T51">L</text:span><text:span text:style-name="T52">’</text:span><text:span text:style-name="T51">INCARICATO</text:span><text:span text:style-name="T52"> </text:span><text:span text:style-name="T51">MEDIANTE</text:span><text:span text:style-name="T52"> </text:span><text:span text:style-name="T51">PROCURA</text:span><text:span text:style-name="T52"> </text:span><text:span text:style-name="T51">SPECIALE,</text:span><text:span text:style-name="T52"> </text:span><text:span text:style-name="T51">AI</text:span><text:span text:style-name="T52"> </text:span><text:span text:style-name="T51">SENSI</text:span><text:span text:style-name="T52"> </text:span><text:span text:style-name="T51">DEGLI</text:span><text:span text:style-name="T52"> </text:span><text:span text:style-name="T51">ARTT.</text:span><text:span text:style-name="T52"> </text:span><text:span text:style-name="T51">1392</text:span><text:span text:style-name="T52"> </text:span><text:span text:style-name="T51">E</text:span><text:span text:style-name="T52"> </text:span><text:span text:style-name="T51">1393</text:span><text:span text:style-name="T52"> </text:span><text:span text:style-name="T51">DEL</text:span><text:span text:style-name="T52"> </text:span><text:span text:style-name="T51">CODICE</text:span><text:span text:style-name="T52"> </text:span><text:span text:style-name="T51">CIVILE,</text:span><text:span text:style-name="T52"> </text:span><text:span text:style-name="T51">DI</text:span><text:span text:style-name="T52"> </text:span><text:span text:style-name="T51">SOTTOSCRIVERE</text:span><text:span text:style-name="T52"> </text:span><text:span text:style-name="T51">DIGITALMENTE</text:span><text:span text:style-name="T52"> </text:span><text:span text:style-name="T51">PER</text:span><text:span text:style-name="T52"> </text:span><text:span text:style-name="T51">CONTO</text:span><text:span text:style-name="T52"> </text:span><text:span text:style-name="T51">DEL/I</text:span><text:span text:style-name="T52"> </text:span><text:span text:style-name="T51">RICHIEDENTE/I</text:span><text:span text:style-name="T52"> </text:span><text:span text:style-name="T51">E</text:span><text:span text:style-name="T52"> </text:span><text:span text:style-name="T51">DI</text:span><text:span text:style-name="T52"> </text:span><text:span text:style-name="T51">PRESENTARE</text:span><text:span text:style-name="T52"> </text:span><text:span text:style-name="T51">LA</text:span><text:span text:style-name="T52"> </text:span><text:span text:style-name="T51">PRESENTE</text:span><text:span text:style-name="T52"> </text:span><text:span text:style-name="T51">SEGNALAZIONE</text:span><text:span text:style-name="T52"> </text:span><text:span text:style-name="T51">PER</text:span><text:span text:style-name="T52"> </text:span><text:span text:style-name="T51">VIA</text:span><text:span text:style-name="T52"> </text:span><text:span text:style-name="T51">TELEMATICA,</text:span><text:span text:style-name="T52"> </text:span><text:span text:style-name="T51">DICHIARA,</text:span><text:span text:style-name="T52"> </text:span><text:span text:style-name="T51">AI</text:span><text:span text:style-name="T52"> </text:span><text:span text:style-name="T51">SENSI</text:span><text:span text:style-name="T52"> </text:span><text:span text:style-name="T51">DELL</text:span><text:span text:style-name="T52">’</text:span><text:span text:style-name="T51">ART.</text:span><text:span text:style-name="T52"> </text:span><text:span text:style-name="T51">47</text:span><text:span text:style-name="T52"> </text:span><text:span text:style-name="T51">DEL</text:span><text:span text:style-name="T52"> </text:span><text:span text:style-name="T51">DPR</text:span><text:span text:style-name="T52"> </text:span><text:span text:style-name="T51">28.12.2000</text:span><text:span text:style-name="T52"> </text:span><text:span text:style-name="T51">N.</text:span><text:span text:style-name="T52"> </text:span><text:span text:style-name="T51">445:</text:span></text:p>
      <text:p text:style-name="P31"/>
      <text:p text:style-name="Standard"><field:fieldmark text:name="__Fieldmark__295_1223421152" field:type="vnd.oasis.opendocument.field.FORMCHECKBOX"><field:param field:name="Checkbox_HelpText" field:value=""/><field:param field:name="Checkbox_Name" field:value=""/></field:fieldmark><text:span text:style-name="T28"><text:s/></text:span><text:span text:style-name="T22">CHE</text:span><text:span text:style-name="T28"> </text:span><text:span text:style-name="T22">IL</text:span><text:span text:style-name="T28"> </text:span><text:span text:style-name="T22">TESTO</text:span><text:span text:style-name="T28"> </text:span><text:span text:style-name="T22">ORIGINALE</text:span><text:span text:style-name="T28"> </text:span><text:span text:style-name="T22">DELLA</text:span><text:span text:style-name="T28"> </text:span><text:span text:style-name="T22">PROCURA</text:span><text:span text:style-name="T28"> </text:span><text:span text:style-name="T22">SPECIALE</text:span><text:span text:style-name="T28"> </text:span><text:span text:style-name="T22">FORMULATA</text:span><text:span text:style-name="T28"> </text:span><text:span text:style-name="T22">SECONDO</text:span><text:span text:style-name="T28"> </text:span><text:span text:style-name="T22">IL</text:span><text:span text:style-name="T28"> </text:span><text:span text:style-name="T22">MODULO</text:span><text:span text:style-name="T28"> </text:span><text:span text:style-name="T22">FORNITO</text:span><text:span text:style-name="T28"> </text:span><text:span text:style-name="T22">E</text:span><text:span text:style-name="T28"> </text:span><text:span text:style-name="T22">SOTTOSCRITTO</text:span><text:span text:style-name="T28"> </text:span><text:span text:style-name="T22">CON</text:span><text:span text:style-name="T28"> </text:span><text:span text:style-name="T22">FIRMA</text:span><text:span text:style-name="T28"> </text:span><text:span text:style-name="T22">AUTOGRAFA</text:span><text:span text:style-name="T28"> </text:span><text:span text:style-name="T22">DAL</text:span><text:span text:style-name="T28"> </text:span><text:span text:style-name="T22">RICHIEDENTE</text:span><text:span text:style-name="T28"> </text:span><text:span text:style-name="T22">E</text:span><text:span text:style-name="T28">’ </text:span><text:span text:style-name="T22">CONSERVATO</text:span><text:span text:style-name="T28"> </text:span><text:span text:style-name="T22">PRESSO</text:span><text:span text:style-name="T28"> </text:span><text:span text:style-name="T22">LA</text:span><text:span text:style-name="T28"> </text:span><text:span text:style-name="T22">SEDE</text:span><text:span text:style-name="T28"> </text:span><field:fieldmark-start text:name="__Fieldmark__29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</text:span><text:span text:style-name="T19">.IN</text:span><text:span text:style-name="T25"> </text:span><text:span text:style-name="T19">VIA</text:span><text:span text:style-name="T25"> </text:span><field:fieldmark-start text:name="__Fieldmark__29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………</text:span><text:span text:style-name="T19">.</text:span><text:span text:style-name="T25"> </text:span><text:span text:style-name="T19">N.</text:span><text:span text:style-name="T25"> </text:span><field:fieldmark-start text:name="__Fieldmark__29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 </text:span><text:span text:style-name="T19">COMUNE</text:span><text:span text:style-name="T25"> </text:span><field:fieldmark-start text:name="__Fieldmark__29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</text:span><text:span text:style-name="T19">.PROV.</text:span><text:span text:style-name="T25"> </text:span><field:fieldmark-start text:name="__Fieldmark__30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 </text:span><text:span text:style-name="T19">ED</text:span><text:span text:style-name="T25"> </text:span><text:span text:style-name="T19">E</text:span><text:span text:style-name="T25">’ </text:span><text:span text:style-name="T19">A</text:span><text:span text:style-name="T25"> </text:span><text:span text:style-name="T19">DISPOSIZIONE</text:span><text:span text:style-name="T25"> </text:span><text:span text:style-name="T19">DELLA</text:span><text:span text:style-name="T25"> </text:span><text:span text:style-name="T19">PA</text:span><text:span text:style-name="T25"> </text:span><text:span text:style-name="T19">PER</text:span><text:span text:style-name="T25"> </text:span><text:span text:style-name="T19">OGNI</text:span><text:span text:style-name="T25"> </text:span><text:span text:style-name="T19">EVENTUALE</text:span><text:span text:style-name="T25"> </text:span><text:span text:style-name="T19">CONTROLLO;</text:span></text:p>
      <text:p text:style-name="P17"/>
      <text:p text:style-name="Standard"><field:fieldmark text:name="__Fieldmark__301_1223421152" field:type="vnd.oasis.opendocument.field.FORMCHECKBOX"><field:param field:name="Checkbox_HelpText" field:value=""/><field:param field:name="Checkbox_Name" field:value=""/></field:fieldmark><text:span text:style-name="T28"><text:s/></text:span><text:span text:style-name="T22">CHE</text:span><text:span text:style-name="T28"> </text:span><text:span text:style-name="T22">IL</text:span><text:span text:style-name="T28"> </text:span><text:span text:style-name="T22">TESTO</text:span><text:span text:style-name="T28"> </text:span><text:span text:style-name="T22">ORIGINALE</text:span><text:span text:style-name="T28"> </text:span><text:span text:style-name="T22">DELLE</text:span><text:span text:style-name="T28"> </text:span><text:span text:style-name="T22">N.</text:span><text:span text:style-name="T28"> </text:span><field:fieldmark-start text:name="__Fieldmark__30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 </text:span><text:span text:style-name="T19">DICHIARAZIONI</text:span><text:span text:style-name="T25"> </text:span><text:span text:style-name="T19">DI</text:span><text:span text:style-name="T25"> </text:span><text:span text:style-name="T19">ALTRE</text:span><text:span text:style-name="T25"> </text:span><text:span text:style-name="T19">PERSONE</text:span><text:span text:style-name="T25"> </text:span><text:span text:style-name="T19">(AMMINISTRATORI,</text:span><text:span text:style-name="T25"> </text:span><text:span text:style-name="T19">SOCI,</text:span><text:span text:style-name="T25"> </text:span><text:span text:style-name="T19">ECC.)</text:span><text:span text:style-name="T25"> </text:span><text:span text:style-name="T19">INDICATE</text:span><text:span text:style-name="T25"> </text:span><text:span text:style-name="T19">ALL</text:span><text:span text:style-name="T25">’</text:span><text:span text:style-name="T19">ART.</text:span><text:span text:style-name="T25"> </text:span><text:span text:style-name="T19">2</text:span><text:span text:style-name="T25"> </text:span><text:span text:style-name="T19">DPR</text:span><text:span text:style-name="T25"> </text:span><text:span text:style-name="T19">252/1998</text:span><text:span text:style-name="T25"> </text:span><text:span text:style-name="T19">(ALLEGATO</text:span><text:span text:style-name="T25"> </text:span><text:span text:style-name="T19">1)</text:span><text:span text:style-name="T25"> </text:span><text:span text:style-name="T19">DI</text:span><text:span text:style-name="T25"> </text:span><text:span text:style-name="T19">CUI</text:span><text:span text:style-name="T25"> </text:span><text:span text:style-name="T19">AL</text:span><text:span text:style-name="T25"> </text:span><text:span text:style-name="T19">QUADRO</text:span><text:span text:style-name="T25"> </text:span><text:span text:style-name="T19">F3</text:span><text:span text:style-name="T25"> </text:span><text:span text:style-name="T19">SONO</text:span><text:span text:style-name="T25"> </text:span><text:span text:style-name="T19">STATE</text:span><text:span text:style-name="T25"> </text:span><text:span text:style-name="T19">REGOLARMENTE</text:span><text:span text:style-name="T25"> </text:span><text:span text:style-name="T19">COMPILATE</text:span><text:span text:style-name="T25"> </text:span><text:span text:style-name="T19">E</text:span><text:span text:style-name="T25"> </text:span><text:span text:style-name="T19">SOTTOSCRITTE</text:span><text:span text:style-name="T25"> </text:span><text:span text:style-name="T19">CON</text:span><text:span text:style-name="T25"> </text:span><text:span text:style-name="T19">FIRMA</text:span><text:span text:style-name="T25"> </text:span><text:span text:style-name="T19">AUTOGRAFA</text:span><text:span text:style-name="T25"> </text:span><text:span text:style-name="T19">CON</text:span><text:span text:style-name="T25"> </text:span><text:span text:style-name="T19">ALLEGATA</text:span><text:span text:style-name="T25"> </text:span><text:span text:style-name="T19">FOTOCOPIA</text:span><text:span text:style-name="T25"> </text:span><text:span text:style-name="T19">DEL</text:span><text:span text:style-name="T25"> </text:span><text:span text:style-name="T19">DOCUMENTO</text:span><text:span text:style-name="T25"> </text:span><text:span text:style-name="T19">D</text:span><text:span text:style-name="T25">’</text:span><text:span text:style-name="T19">IDENTITA</text:span><text:span text:style-name="T25">’ </text:span><text:span text:style-name="T19">DI</text:span><text:span text:style-name="T25"> </text:span><text:span text:style-name="T19">OGNI</text:span><text:span text:style-name="T25"> </text:span><text:span text:style-name="T19">DICHIARANTE</text:span><text:span text:style-name="T25"> </text:span><text:span text:style-name="T19">ED</text:span><text:span text:style-name="T25"> </text:span><text:span text:style-name="T19">E</text:span><text:span text:style-name="T25">’ </text:span><text:span text:style-name="T19">CONSERVATO</text:span><text:span text:style-name="T25"> </text:span><text:span text:style-name="T19">PRESSO</text:span><text:span text:style-name="T25"> </text:span><text:span text:style-name="T19">LA</text:span><text:span text:style-name="T25"> </text:span><text:span text:style-name="T22">SEDE</text:span><text:span text:style-name="T28"> </text:span><field:fieldmark-start text:name="__Fieldmark__30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</text:span><text:span text:style-name="T19">.IN</text:span><text:span text:style-name="T25"> </text:span><text:span text:style-name="T19">VIA</text:span><text:span text:style-name="T25"> </text:span><field:fieldmark-start text:name="__Fieldmark__304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………</text:span><text:span text:style-name="T19">.</text:span><text:span text:style-name="T25"> </text:span><text:span text:style-name="T19">N.</text:span><text:span text:style-name="T25"> </text:span><field:fieldmark-start text:name="__Fieldmark__30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 </text:span><text:span text:style-name="T19">COMUNE</text:span><text:span text:style-name="T25"> </text:span><field:fieldmark-start text:name="__Fieldmark__30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</text:span><text:span text:style-name="T19">.PROV.</text:span><text:span text:style-name="T25"> </text:span><field:fieldmark-start text:name="__Fieldmark__307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 </text:span><text:span text:style-name="T19">ED</text:span><text:span text:style-name="T25"> </text:span><text:span text:style-name="T19">E</text:span><text:span text:style-name="T25">’ </text:span><text:span text:style-name="T19">A</text:span><text:span text:style-name="T25"> </text:span><text:span text:style-name="T19">DISPOSIZIONE</text:span><text:span text:style-name="T25"> </text:span><text:span text:style-name="T19">DELLA</text:span><text:span text:style-name="T25"> </text:span><text:span text:style-name="T19">PA</text:span><text:span text:style-name="T25"> </text:span><text:span text:style-name="T19">PER</text:span><text:span text:style-name="T25"> </text:span><text:span text:style-name="T19">OGNI</text:span><text:span text:style-name="T25"> </text:span><text:span text:style-name="T19">EVENTUALE</text:span><text:span text:style-name="T25"> </text:span><text:span text:style-name="T19">CONTROLLO;</text:span></text:p>
      <text:p text:style-name="P14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><text:span text:style-name="T19">L</text:span><text:span text:style-name="T25">’</text:span><text:span text:style-name="T19">INCARICATO</text:span></text:p>
          </table:table-cell>
        </table:table-row>
        <table:table-row table:style-name="Tabella11.1">
          <table:table-cell table:style-name="Tabella11.A1" office:value-type="string">
            <text:p text:style-name="P1"><text:span text:style-name="T19">Firma</text:span><text:span text:style-name="T25"> </text:span><text:span text:style-name="T19">digitale</text:span><text:span text:style-name="T25"> </text:span><text:span text:style-name="T19">OVVERO</text:span><text:span text:style-name="T25"> </text:span><text:span text:style-name="T19">Identificazione</text:span><text:span text:style-name="T25"> </text:span><text:span text:style-name="T19">con</text:span><text:span text:style-name="T25"> </text:span><text:span text:style-name="T19">l</text:span><text:span text:style-name="T25">’</text:span><text:span text:style-name="T19">uso</text:span><text:span text:style-name="T25"> </text:span><text:span text:style-name="T19">della</text:span><text:span text:style-name="T25"> </text:span><text:span text:style-name="T19">carta</text:span><text:span text:style-name="T25"> </text:span><text:span text:style-name="T19">di</text:span><text:span text:style-name="T25"> </text:span><text:span text:style-name="T19">identità</text:span><text:span text:style-name="T25"> </text:span><text:span text:style-name="T19">elettronica</text:span><text:span text:style-name="T25"> </text:span><text:span text:style-name="T19">o</text:span><text:span text:style-name="T25"> </text:span><text:span text:style-name="T19">della</text:span><text:span text:style-name="T25"> </text:span><text:span text:style-name="T19">carta</text:span><text:span text:style-name="T25"> </text:span><text:span text:style-name="T19">nazionale</text:span><text:span text:style-name="T25"> </text:span><text:span text:style-name="T19">dei</text:span><text:span text:style-name="T25"> </text:span><text:span text:style-name="T19">servizi</text:span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><text:span text:style-name="T12">MODULO</text:span><text:span text:style-name="T15"> </text:span><text:span text:style-name="T12">PER</text:span><text:span text:style-name="T15"> </text:span><text:span text:style-name="T12">LA</text:span><text:span text:style-name="T15"> </text:span><text:span text:style-name="T12">PROCURA</text:span><text:span text:style-name="T15"> </text:span><text:span text:style-name="T12">SPECIALE</text:span></text:p>
            <text:p text:style-name="Standard"><text:span text:style-name="T12">INCARICO</text:span><text:span text:style-name="T15"> </text:span><text:span text:style-name="T12">PER</text:span><text:span text:style-name="T15"> </text:span><text:span text:style-name="T12">LA</text:span><text:span text:style-name="T15"> </text:span><text:span text:style-name="T12">SOTTOSCRIZIONE</text:span><text:span text:style-name="T15"> </text:span><text:span text:style-name="T12">DIGITALE</text:span><text:span text:style-name="T15"> </text:span><text:span text:style-name="T12">E</text:span><text:span text:style-name="T15"> </text:span><text:span text:style-name="T12">LA</text:span><text:span text:style-name="T15"> </text:span><text:span text:style-name="T12">PRESENTAZIONE</text:span><text:span text:style-name="T15"> </text:span><text:span text:style-name="T12">TELEMATICA</text:span><text:span text:style-name="T15"> </text:span><text:span text:style-name="T12">DELLA</text:span><text:span text:style-name="T15"> </text:span><text:span text:style-name="T12">DICHIARAZIONE</text:span><text:span text:style-name="T15"> </text:span><text:span text:style-name="T12">E</text:span><text:span text:style-name="T15"> </text:span><text:span text:style-name="T12">DELLA</text:span><text:span text:style-name="T15"> </text:span><text:span text:style-name="T12">RELATIVA</text:span><text:span text:style-name="T15"> </text:span><text:span text:style-name="T12">DOCUMENTAZIONE</text:span></text:p>
            <text:p text:style-name="Standard"><text:span text:style-name="T12">Il/I</text:span><text:span text:style-name="T15"> </text:span><text:span text:style-name="T12">sottoscritto/i</text:span><text:span text:style-name="T15"> </text:span><field:fieldmark-start text:name="__Fieldmark__30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…</text:span><text:span text:style-name="T19">..in</text:span><text:span text:style-name="T25"> </text:span><text:span text:style-name="T19">qualità</text:span><text:span text:style-name="T25"> </text:span><text:span text:style-name="T19">di</text:span><text:span text:style-name="T25"> </text:span><text:span text:style-name="T19">(1)</text:span><text:span text:style-name="T25"> </text:span><text:span text:style-name="T15"><text:s/></text:span><field:fieldmark-start text:name="__Fieldmark__309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………</text:span><text:span text:style-name="T19">.</text:span></text:p>
            <text:p text:style-name="Standard"><text:span text:style-name="T19">DICHIARA/DICHIARANO</text:span><text:span text:style-name="T25"> </text:span><text:span text:style-name="T19">di</text:span><text:span text:style-name="T25"> </text:span><text:span text:style-name="T19">conferire</text:span><text:span text:style-name="T25"> </text:span><text:span text:style-name="T19">al</text:span><text:span text:style-name="T25"> </text:span><text:span text:style-name="T19">Sig.</text:span><text:span text:style-name="T25"> </text:span><field:fieldmark-start text:name="__Fieldmark__31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…………………</text:span><text:span text:style-name="T19">..in</text:span><text:span text:style-name="T25"> </text:span><text:span text:style-name="T19">qualità</text:span><text:span text:style-name="T25"> </text:span><text:span text:style-name="T19">di</text:span><text:span text:style-name="T15"> </text:span><field:fieldmark-start text:name="__Fieldmark__31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……………………………………………</text:span><text:span text:style-name="T19">procura</text:span><text:span text:style-name="T25"> </text:span><text:span text:style-name="T19">speciale,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gli</text:span><text:span text:style-name="T25"> </text:span><text:span text:style-name="T19">artt.</text:span><text:span text:style-name="T25"> </text:span><text:span text:style-name="T19">1392</text:span><text:span text:style-name="T25"> </text:span><text:span text:style-name="T19">e</text:span><text:span text:style-name="T25"> </text:span><text:span text:style-name="T19">1393</text:span><text:span text:style-name="T25"> </text:span><text:span text:style-name="T19">del</text:span><text:span text:style-name="T25"> </text:span><text:span text:style-name="T19">Codice</text:span><text:span text:style-name="T25"> </text:span><text:span text:style-name="T19">Civile,</text:span><text:span text:style-name="T25"> </text:span><text:span text:style-name="T19">per</text:span><text:span text:style-name="T25"> </text:span><text:span text:style-name="T19">la</text:span><text:span text:style-name="T25"> </text:span><text:span text:style-name="T19">sottoscrizione</text:span><text:span text:style-name="T25"> </text:span><text:span text:style-name="T19">digitale</text:span><text:span text:style-name="T25"> </text:span><text:span text:style-name="T19">e</text:span><text:span text:style-name="T25"> </text:span><text:span text:style-name="T19">presentazione</text:span><text:span text:style-name="T25"> </text:span><text:span text:style-name="T19">telematica</text:span><text:span text:style-name="T25"> </text:span><text:span text:style-name="T19">della</text:span><text:span text:style-name="T25"> </text:span><text:span text:style-name="T19">presente</text:span><text:span text:style-name="T25"> </text:span><text:span text:style-name="T19">dichiarazione.</text:span></text:p>
            <text:p text:style-name="Standard"><text:span text:style-name="T19">FIRMA</text:span><text:span text:style-name="T25"> </text:span><text:span text:style-name="T19">AUTOGRAFA</text:span></text:p>
            <text:p text:style-name="P14"/>
            <text:p text:style-name="Standard"><text:span text:style-name="T19">________________</text:span><text:span text:style-name="T25"> <text:s/></text:span><text:span text:style-name="T19">____________________</text:span><text:span text:style-name="T25"> <text:s/></text:span><text:span text:style-name="T19">_____________________</text:span><text:span text:style-name="T25"> <text:s/></text:span><text:span text:style-name="T19">______________________</text:span></text:p>
            <text:p text:style-name="Standard"><text:span text:style-name="T19">Il</text:span><text:span text:style-name="T25"> </text:span><text:span text:style-name="T19">presente</text:span><text:span text:style-name="T25"> </text:span><text:span text:style-name="T19">modello</text:span><text:span text:style-name="T25"> </text:span><text:span text:style-name="T19">va</text:span><text:span text:style-name="T25"> </text:span><text:span text:style-name="T19">compilato,</text:span><text:span text:style-name="T25"> </text:span><text:span text:style-name="T19">sottoscritto</text:span><text:span text:style-name="T25"> </text:span><text:span text:style-name="T19">con</text:span><text:span text:style-name="T25"> </text:span><text:span text:style-name="T19">firma</text:span><text:span text:style-name="T25"> </text:span><text:span text:style-name="T19">autografa.</text:span></text:p>
            <text:p text:style-name="Standard"><text:span text:style-name="T19">Al</text:span><text:span text:style-name="T25"> </text:span><text:span text:style-name="T19">presente</text:span><text:span text:style-name="T25"> </text:span><text:span text:style-name="T19">modello</text:span><text:span text:style-name="T25"> </text:span><text:span text:style-name="T19">deve</text:span><text:span text:style-name="T25"> </text:span><text:span text:style-name="T19">inoltre</text:span><text:span text:style-name="T25"> </text:span><text:span text:style-name="T19">essere</text:span><text:span text:style-name="T25"> </text:span><text:span text:style-name="T19">allegata</text:span><text:span text:style-name="T25"> </text:span><text:span text:style-name="T19">copia</text:span><text:span text:style-name="T25"> </text:span><text:span text:style-name="T19">di</text:span><text:span text:style-name="T25"> </text:span><text:span text:style-name="T19">un</text:span><text:span text:style-name="T25"> </text:span><text:span text:style-name="T19">documento</text:span><text:span text:style-name="T25"> </text:span><text:span text:style-name="T19">di</text:span><text:span text:style-name="T25"> </text:span><text:span text:style-name="T19">identità</text:span><text:span text:style-name="T25"> </text:span><text:span text:style-name="T19">valido</text:span><text:span text:style-name="T25"> </text:span><text:span text:style-name="T19">di</text:span><text:span text:style-name="T25"> </text:span><text:span text:style-name="T19">ciascuno</text:span><text:span text:style-name="T25"> </text:span><text:span text:style-name="T19">dei</text:span><text:span text:style-name="T25"> </text:span><text:span text:style-name="T19">soggetti</text:span><text:span text:style-name="T25"> </text:span><text:span text:style-name="T19">che</text:span><text:span text:style-name="T25"> </text:span><text:span text:style-name="T19">hanno</text:span><text:span text:style-name="T25"> </text:span><text:span text:style-name="T19">apposto</text:span><text:span text:style-name="T25"> </text:span><text:span text:style-name="T19">la</text:span><text:span text:style-name="T25"> </text:span><text:span text:style-name="T19">firma</text:span><text:span text:style-name="T25"> </text:span><text:span text:style-name="T19">autografa.</text:span><text:span text:style-name="T25"> </text:span></text:p>
            <text:list xml:id="list5550628964841469968" text:style-name="WW8Num5">
              <text:list-item>
                <text:p text:style-name="P53"><text:span text:style-name="T19">Amministratore,</text:span><text:span text:style-name="T25"> </text:span><text:span text:style-name="T19">titolare,</text:span><text:span text:style-name="T25"> </text:span><text:span text:style-name="T19">socio,</text:span><text:span text:style-name="T25"> </text:span><text:span text:style-name="T19">legale</text:span><text:span text:style-name="T25"> </text:span><text:span text:style-name="T19">rappresentante,</text:span><text:span text:style-name="T25"> </text:span><text:span text:style-name="T19">sindaco,</text:span><text:span text:style-name="T25"> </text:span><text:span text:style-name="T19">ecc</text:span><text:span text:style-name="T25">…</text:span></text:p>
              </text:list-item>
            </text:list>
            <text:p text:style-name="P79"><text:s/></text:p>
            <text:p text:style-name="P11"/>
          </table:table-cell>
        </table:table-row>
      </table:table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80"/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/>
        <table:table-column table:style-name="Tabella13.M"/>
        <table:table-column table:style-name="Tabella13.N"/>
        <table:table-column table:style-name="Tabella13.O"/>
        <table:table-column table:style-name="Tabella13.P"/>
        <table:table-column table:style-name="Tabella13.Q"/>
        <table:table-column table:style-name="Tabella13.R"/>
        <table:table-column table:style-name="Tabella13.S"/>
        <table:table-row table:style-name="Tabella13.1">
          <table:table-cell table:style-name="Tabella13.A1" table:number-columns-spanned="19" office:value-type="string">
            <text:p text:style-name="P92"><text:span text:style-name="T71">ALLEGATO</text:span><text:span text:style-name="T72"> </text:span><text:span text:style-name="T71">N.</text:span><text:span text:style-name="T72"> </text:span><text:span text:style-name="T71">1</text:span><text:span text:style-name="T72"> <text:s/></text:span><text:span text:style-name="T20">Dichiarazione</text:span><text:span text:style-name="T26"> </text:span><text:span text:style-name="T20">di</text:span><text:span text:style-name="T26"> </text:span><text:span text:style-name="T20">altre</text:span><text:span text:style-name="T26"> </text:span><text:span text:style-name="T20">persone</text:span><text:span text:style-name="T26"> </text:span><text:span text:style-name="T20">in</text:span><text:span text:style-name="T26"> </text:span><text:span text:style-name="T20">possesso</text:span><text:span text:style-name="T26"> </text:span><text:span text:style-name="T20">dei</text:span><text:span text:style-name="T26"> </text:span><text:span text:style-name="T20">requisiti</text:span><text:span text:style-name="T26"> </text:span><text:span text:style-name="T20">morali</text:span><text:span text:style-name="T26"> </text:span><text:span text:style-name="T20">e</text:span><text:span text:style-name="T26"> </text:span><text:span text:style-name="T20">antimaf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11" office:value-type="string">
            <text:p text:style-name="P3">1</text:p>
          </table:table-cell>
          <table:table-cell table:style-name="Tabella13.B2" table:number-columns-spanned="18" office:value-type="string">
            <text:p text:style-name="P1"><text:span text:style-name="T12">Primo</text:span><text:span text:style-name="T15"> </text:span><text:span text:style-name="T12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3" table:number-columns-spanned="3" office:value-type="string">
            <text:p text:style-name="P15">Cognome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1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Nome</text:p>
          </table:table-cell>
          <table:covered-table-cell/>
          <table:covered-table-cell/>
          <table:table-cell table:style-name="Tabella13.L3" table:number-columns-spanned="8" office:value-type="string">
            <text:p text:style-name="P1"><field:fieldmark-start text:name="__Fieldmark__31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3" table:number-columns-spanned="3" office:value-type="string">
            <text:p text:style-name="P1"><text:span text:style-name="T19">Nato</text:span><text:span text:style-name="T25"> </text:span><text:span text:style-name="T19">a</text:span><text:span text:style-name="T25"> </text:span>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1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3.E3" table:number-columns-spanned="3" office:value-type="string">
            <text:p text:style-name="P1"><field:fieldmark-start text:name="__Fieldmark__31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A3" office:value-type="string">
            <text:p text:style-name="P15">il</text:p>
          </table:table-cell>
          <table:table-cell table:style-name="Tabella13.L3" table:number-columns-spanned="4" office:value-type="string">
            <text:p text:style-name="P1"><field:fieldmark-start text:name="__Fieldmark__31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3" table:number-columns-spanned="3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table-cell table:style-name="Tabella13.E3" table:number-columns-spanned="6" office:value-type="string">
            <text:p text:style-name="P1"><field:fieldmark-start text:name="__Fieldmark__31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13.E3" table:number-columns-spanned="2" office:value-type="string">
            <text:p text:style-name="P1"><field:fieldmark-start text:name="__Fieldmark__31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3.A3" table:number-columns-spanned="2" office:value-type="string">
            <text:p text:style-name="P15">CAP</text:p>
          </table:table-cell>
          <table:covered-table-cell/>
          <table:table-cell table:style-name="Tabella13.L3" office:value-type="string">
            <text:p text:style-name="P1"><field:fieldmark-start text:name="__Fieldmark__31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B3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13.E3" table:number-columns-spanned="12" office:value-type="string">
            <text:p text:style-name="P1"><field:fieldmark-start text:name="__Fieldmark__32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2" office:value-type="string">
            <text:p text:style-name="P15">n.</text:p>
          </table:table-cell>
          <table:covered-table-cell/>
          <table:table-cell table:style-name="Tabella13.L3" office:value-type="string">
            <text:p text:style-name="P1"><field:fieldmark-start text:name="__Fieldmark__32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B7" table:number-columns-spanned="18" office:value-type="string">
            <text:p text:style-name="P1"><text:span text:style-name="T19">Codice</text:span><text:span text:style-name="T25"> </text:span><text:span text:style-name="T19">fiscale</text:span><text:span text:style-name="T25"> </text:span><text:span text:style-name="T19">(16</text:span><text:span text:style-name="T25"> </text:span><text:span text:style-name="T19">caratteri)</text:span><text:span text:style-name="T25"> </text:span><field:fieldmark-start text:name="__Fieldmark__322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7" table:number-columns-spanned="18" office:value-type="string">
            <text:p text:style-name="P1"><text:span text:style-name="T19">Cittadinanza</text:span><text:span text:style-name="T25"> <text:s text:c="3"/></text:span><field:fieldmark text:name="__Fieldmark__32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Italiana</text:span><text:span text:style-name="T25"> <text:s text:c="4"/></text:span><field:fieldmark text:name="__Fieldmark__32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altra</text:span><text:span text:style-name="T25"> </text:span><text:span text:style-name="T19">(specificare)</text:span><text:span text:style-name="T16"> </text:span><text:span text:style-name="T12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9" table:number-columns-spanned="18" office:value-type="string">
            <text:p text:style-name="P1"><text:span text:style-name="T121">1</text:span><text:span text:style-name="T123"> </text:span><text:span text:style-name="T15"><text:s/></text:span><text:span text:style-name="T19">Compilare</text:span><text:span text:style-name="T25"> </text:span><text:span text:style-name="T19">le</text:span><text:span text:style-name="T25"> </text:span><text:span text:style-name="T19">righe</text:span><text:span text:style-name="T25"> </text:span><text:span text:style-name="T19">seguenti</text:span><text:span text:style-name="T25"> </text:span><text:span text:style-name="T19">in</text:span><text:span text:style-name="T25"> </text:span><text:span text:style-name="T19">caso</text:span><text:span text:style-name="T25"> </text:span><text:span text:style-name="T19">di</text:span><text:span text:style-name="T25"> </text:span><text:span text:style-name="T19">cittadino</text:span><text:span text:style-name="T25"> </text:span><text:span text:style-name="T19">straniero</text:span><text:span text:style-name="T25"> </text:span><text:span text:style-name="T19">non</text:span><text:span text:style-name="T25"> </text:span><text:span text:style-name="T19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B10" table:number-columns-spanned="7" office:value-type="string">
            <text:p text:style-name="P1"><field:fieldmark text:name="__Fieldmark__325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permesso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I10" table:number-columns-spanned="11" office:value-type="string">
            <text:p text:style-name="P1"><field:fieldmark text:name="__Fieldmark__326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carta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B11" office:value-type="string">
            <text:p text:style-name="P15">N</text:p>
          </table:table-cell>
          <table:table-cell table:style-name="Tabella13.C11" office:value-type="string">
            <text:p text:style-name="P1"><field:fieldmark-start text:name="__Fieldmark__32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13.D11" table:number-columns-spanned="2" office:value-type="string">
            <text:p text:style-name="P1"><text:span text:style-name="T19">Rilasciato</text:span><text:span text:style-name="T25"> </text:span><text:span text:style-name="T19">da</text:span></text:p>
          </table:table-cell>
          <table:covered-table-cell/>
          <table:table-cell table:style-name="Tabella13.C11" table:number-columns-spanned="3" office:value-type="string">
            <text:p text:style-name="P1"><field:fieldmark-start text:name="__Fieldmark__32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D11" office:value-type="string">
            <text:p text:style-name="P15">il</text:p>
          </table:table-cell>
          <table:table-cell table:style-name="Tabella13.C11" table:number-columns-spanned="4" office:value-type="string">
            <text:p text:style-name="P1"><field:fieldmark-start text:name="__Fieldmark__32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D11" table:number-columns-spanned="4" office:value-type="string">
            <text:p text:style-name="P1"><text:span text:style-name="T19">Valida</text:span><text:span text:style-name="T25"> </text:span><text:span text:style-name="T19">fino</text:span><text:span text:style-name="T25"> </text:span><text:span text:style-name="T19">al</text:span></text:p>
          </table:table-cell>
          <table:covered-table-cell/>
          <table:covered-table-cell/>
          <table:covered-table-cell/>
          <table:table-cell table:style-name="Tabella13.R11" table:number-columns-spanned="2" office:value-type="string">
            <text:p text:style-name="P1"><field:fieldmark-start text:name="__Fieldmark__33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13.10">
          <table:covered-table-cell/>
          <table:table-cell table:style-name="Tabella13.B12" table:number-columns-spanned="18" office:value-type="string">
            <text:p text:style-name="P1"><text:span text:style-name="T19">*</text:span><text:span text:style-name="T25"> </text:span><text:span text:style-name="T42">Specificare</text:span><text:span text:style-name="T45"> </text:span><text:span text:style-name="T42">il</text:span><text:span text:style-name="T45"> </text:span><text:span text:style-name="T42">motivo</text:span><text:span text:style-name="T45"> </text:span><text:span text:style-name="T42">del</text:span><text:span text:style-name="T45"> </text:span><text:span text:style-name="T42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11" office:value-type="string">
            <text:p text:style-name="P3">2</text:p>
          </table:table-cell>
          <table:table-cell table:style-name="Tabella13.B13" table:number-columns-spanned="18" office:value-type="string">
            <text:p text:style-name="P1"><text:span text:style-name="T12">Secondo</text:span><text:span text:style-name="T15"> </text:span><text:span text:style-name="T12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5">Cognome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3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Nome</text:p>
          </table:table-cell>
          <table:covered-table-cell/>
          <table:covered-table-cell/>
          <table:table-cell table:style-name="Tabella13.L3" table:number-columns-spanned="8" office:value-type="string">
            <text:p text:style-name="P1"><field:fieldmark-start text:name="__Fieldmark__33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3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3.E3" table:number-columns-spanned="3" office:value-type="string">
            <text:p text:style-name="P1"><field:fieldmark-start text:name="__Fieldmark__33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A3" office:value-type="string">
            <text:p text:style-name="P15">il</text:p>
          </table:table-cell>
          <table:table-cell table:style-name="Tabella13.L3" table:number-columns-spanned="4" office:value-type="string">
            <text:p text:style-name="P1"><field:fieldmark-start text:name="__Fieldmark__33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table-cell table:style-name="Tabella13.E3" table:number-columns-spanned="6" office:value-type="string">
            <text:p text:style-name="P1"><field:fieldmark-start text:name="__Fieldmark__33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13.E3" table:number-columns-spanned="2" office:value-type="string">
            <text:p text:style-name="P1"><field:fieldmark-start text:name="__Fieldmark__33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3.A3" table:number-columns-spanned="2" office:value-type="string">
            <text:p text:style-name="P15">CAP</text:p>
          </table:table-cell>
          <table:covered-table-cell/>
          <table:table-cell table:style-name="Tabella13.L3" office:value-type="string">
            <text:p text:style-name="P1"><field:fieldmark-start text:name="__Fieldmark__33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13.E3" table:number-columns-spanned="12" office:value-type="string">
            <text:p text:style-name="P1"><field:fieldmark-start text:name="__Fieldmark__33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2" office:value-type="string">
            <text:p text:style-name="P15">n.</text:p>
          </table:table-cell>
          <table:covered-table-cell/>
          <table:table-cell table:style-name="Tabella13.L3" office:value-type="string">
            <text:p text:style-name="P1"><field:fieldmark-start text:name="__Fieldmark__34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B18" table:number-columns-spanned="18" office:value-type="string">
            <text:p text:style-name="P1"><text:span text:style-name="T19">Codice</text:span><text:span text:style-name="T25"> </text:span><text:span text:style-name="T19">fiscale</text:span><text:span text:style-name="T25"> </text:span><text:span text:style-name="T19">(16</text:span><text:span text:style-name="T25"> </text:span><text:span text:style-name="T19">caratteri)</text:span><text:span text:style-name="T25"> </text:span><field:fieldmark-start text:name="__Fieldmark__34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18" table:number-columns-spanned="18" office:value-type="string">
            <text:p text:style-name="P1"><text:span text:style-name="T19">Cittadinanza</text:span><text:span text:style-name="T25"> <text:s text:c="3"/></text:span><field:fieldmark text:name="__Fieldmark__34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Italiana</text:span><text:span text:style-name="T25"> <text:s text:c="4"/></text:span><field:fieldmark text:name="__Fieldmark__34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(specificare)</text:span><text:span text:style-name="T16"> </text:span><text:span text:style-name="T12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20" table:number-columns-spanned="18" office:value-type="string">
            <text:p text:style-name="P1"><text:span text:style-name="T121">1</text:span><text:span text:style-name="T123"> </text:span><text:span text:style-name="T15"><text:s/></text:span><text:span text:style-name="T19">Compilare</text:span><text:span text:style-name="T25"> </text:span><text:span text:style-name="T19">le</text:span><text:span text:style-name="T25"> </text:span><text:span text:style-name="T19">righe</text:span><text:span text:style-name="T25"> </text:span><text:span text:style-name="T19">seguenti</text:span><text:span text:style-name="T25"> </text:span><text:span text:style-name="T19">in</text:span><text:span text:style-name="T25"> </text:span><text:span text:style-name="T19">caso</text:span><text:span text:style-name="T25"> </text:span><text:span text:style-name="T19">di</text:span><text:span text:style-name="T25"> </text:span><text:span text:style-name="T19">cittadino</text:span><text:span text:style-name="T25"> </text:span><text:span text:style-name="T19">straniero</text:span><text:span text:style-name="T25"> </text:span><text:span text:style-name="T19">non</text:span><text:span text:style-name="T25"> </text:span><text:span text:style-name="T19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B21" table:number-columns-spanned="7" office:value-type="string">
            <text:p text:style-name="P1"><field:fieldmark text:name="__Fieldmark__344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permesso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I10" table:number-columns-spanned="11" office:value-type="string">
            <text:p text:style-name="P1"><field:fieldmark text:name="__Fieldmark__345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carta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D11" office:value-type="string">
            <text:p text:style-name="P15">N</text:p>
          </table:table-cell>
          <table:table-cell table:style-name="Tabella13.C11" office:value-type="string">
            <text:p text:style-name="P1"><field:fieldmark-start text:name="__Fieldmark__34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13.D11" table:number-columns-spanned="2" office:value-type="string">
            <text:p text:style-name="P1"><text:span text:style-name="T19">Rilasciato</text:span><text:span text:style-name="T25"> </text:span><text:span text:style-name="T19">da</text:span></text:p>
          </table:table-cell>
          <table:covered-table-cell/>
          <table:table-cell table:style-name="Tabella13.C11" table:number-columns-spanned="3" office:value-type="string">
            <text:p text:style-name="P1"><field:fieldmark-start text:name="__Fieldmark__34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D11" office:value-type="string">
            <text:p text:style-name="P15">il</text:p>
          </table:table-cell>
          <table:table-cell table:style-name="Tabella13.C11" table:number-columns-spanned="4" office:value-type="string">
            <text:p text:style-name="P1"><field:fieldmark-start text:name="__Fieldmark__34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D11" table:number-columns-spanned="4" office:value-type="string">
            <text:p text:style-name="P1"><text:span text:style-name="T19">Valida</text:span><text:span text:style-name="T25"> </text:span><text:span text:style-name="T19">fino</text:span><text:span text:style-name="T25"> </text:span><text:span text:style-name="T19">al</text:span></text:p>
          </table:table-cell>
          <table:covered-table-cell/>
          <table:covered-table-cell/>
          <table:covered-table-cell/>
          <table:table-cell table:style-name="Tabella13.R11" table:number-columns-spanned="2" office:value-type="string">
            <text:p text:style-name="P1"><field:fieldmark-start text:name="__Fieldmark__34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13.10">
          <table:covered-table-cell/>
          <table:table-cell table:style-name="Tabella13.B23" table:number-columns-spanned="18" office:value-type="string">
            <text:p text:style-name="P1"><text:span text:style-name="T19">*</text:span><text:span text:style-name="T25"> </text:span><text:span text:style-name="T42">Specificare</text:span><text:span text:style-name="T45"> </text:span><text:span text:style-name="T42">il</text:span><text:span text:style-name="T45"> </text:span><text:span text:style-name="T42">motivo</text:span><text:span text:style-name="T45"> </text:span><text:span text:style-name="T42">del</text:span><text:span text:style-name="T45"> </text:span><text:span text:style-name="T42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2" table:number-rows-spanned="11" office:value-type="string">
            <text:p text:style-name="P3">3</text:p>
          </table:table-cell>
          <table:table-cell table:style-name="Tabella13.B13" table:number-columns-spanned="18" office:value-type="string">
            <text:p text:style-name="P1"><text:span text:style-name="T12">Terzo</text:span><text:span text:style-name="T15"> </text:span><text:span text:style-name="T12">dichia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5">Cognome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50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Nome</text:p>
          </table:table-cell>
          <table:covered-table-cell/>
          <table:covered-table-cell/>
          <table:table-cell table:style-name="Tabella13.L3" table:number-columns-spanned="8" office:value-type="string">
            <text:p text:style-name="P1"><field:fieldmark-start text:name="__Fieldmark__351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"><text:span text:style-name="T19">Nato</text:span><text:span text:style-name="T25"> </text:span><text:span text:style-name="T19">a</text:span></text:p>
          </table:table-cell>
          <table:covered-table-cell/>
          <table:covered-table-cell/>
          <table:table-cell table:style-name="Tabella13.E3" table:number-columns-spanned="4" office:value-type="string">
            <text:p text:style-name="P1"><field:fieldmark-start text:name="__Fieldmark__35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A3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3.E3" table:number-columns-spanned="3" office:value-type="string">
            <text:p text:style-name="P1"><field:fieldmark-start text:name="__Fieldmark__353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A3" office:value-type="string">
            <text:p text:style-name="P15">il</text:p>
          </table:table-cell>
          <table:table-cell table:style-name="Tabella13.L3" table:number-columns-spanned="4" office:value-type="string">
            <text:p text:style-name="P1"><field:fieldmark-start text:name="__Fieldmark__35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"><text:span text:style-name="T19">Residente</text:span><text:span text:style-name="T25"> </text:span><text:span text:style-name="T19">in</text:span></text:p>
          </table:table-cell>
          <table:covered-table-cell/>
          <table:covered-table-cell/>
          <table:table-cell table:style-name="Tabella13.E3" table:number-columns-spanned="6" office:value-type="string">
            <text:p text:style-name="P1"><field:fieldmark-start text:name="__Fieldmark__35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4" office:value-type="string">
            <text:p text:style-name="P15">Prov.</text:p>
          </table:table-cell>
          <table:covered-table-cell/>
          <table:covered-table-cell/>
          <table:covered-table-cell/>
          <table:table-cell table:style-name="Tabella13.E3" table:number-columns-spanned="2" office:value-type="string">
            <text:p text:style-name="P1"><field:fieldmark-start text:name="__Fieldmark__35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table-cell table:style-name="Tabella13.A3" table:number-columns-spanned="2" office:value-type="string">
            <text:p text:style-name="P15">CAP</text:p>
          </table:table-cell>
          <table:covered-table-cell/>
          <table:table-cell table:style-name="Tabella13.L3" office:value-type="string">
            <text:p text:style-name="P1"><field:fieldmark-start text:name="__Fieldmark__35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A3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13.E3" table:number-columns-spanned="12" office:value-type="string">
            <text:p text:style-name="P1"><field:fieldmark-start text:name="__Fieldmark__35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3.A3" table:number-columns-spanned="2" office:value-type="string">
            <text:p text:style-name="P15">n.</text:p>
          </table:table-cell>
          <table:covered-table-cell/>
          <table:table-cell table:style-name="Tabella13.L3" office:value-type="string">
            <text:p text:style-name="P1"><field:fieldmark-start text:name="__Fieldmark__359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3.1">
          <table:covered-table-cell/>
          <table:table-cell table:style-name="Tabella13.B18" table:number-columns-spanned="18" office:value-type="string">
            <text:p text:style-name="P1"><text:span text:style-name="T19">Codice</text:span><text:span text:style-name="T25"> </text:span><text:span text:style-name="T19">fiscale</text:span><text:span text:style-name="T25"> </text:span><text:span text:style-name="T19">(16</text:span><text:span text:style-name="T25"> </text:span><text:span text:style-name="T19">caratteri)</text:span><text:span text:style-name="T25"> </text:span><field:fieldmark-start text:name="__Fieldmark__360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18" table:number-columns-spanned="18" office:value-type="string">
            <text:p text:style-name="P1"><text:span text:style-name="T19">Cittadinanza</text:span><text:span text:style-name="T25"> <text:s text:c="3"/></text:span><field:fieldmark text:name="__Fieldmark__36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Italiana</text:span><text:span text:style-name="T25"> <text:s text:c="4"/></text:span><field:fieldmark text:name="__Fieldmark__36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(specificare)</text:span><text:span text:style-name="T16"> </text:span><text:span text:style-name="T122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covered-table-cell/>
          <table:table-cell table:style-name="Tabella13.B20" table:number-columns-spanned="18" office:value-type="string">
            <text:p text:style-name="P1"><text:span text:style-name="T121">1</text:span><text:span text:style-name="T123"> </text:span><text:span text:style-name="T15"><text:s/></text:span><text:span text:style-name="T19">Compilare</text:span><text:span text:style-name="T25"> </text:span><text:span text:style-name="T19">le</text:span><text:span text:style-name="T25"> </text:span><text:span text:style-name="T19">righe</text:span><text:span text:style-name="T25"> </text:span><text:span text:style-name="T19">seguenti</text:span><text:span text:style-name="T25"> </text:span><text:span text:style-name="T19">in</text:span><text:span text:style-name="T25"> </text:span><text:span text:style-name="T19">caso</text:span><text:span text:style-name="T25"> </text:span><text:span text:style-name="T19">di</text:span><text:span text:style-name="T25"> </text:span><text:span text:style-name="T19">cittadino</text:span><text:span text:style-name="T25"> </text:span><text:span text:style-name="T19">straniero</text:span><text:span text:style-name="T25"> </text:span><text:span text:style-name="T19">non</text:span><text:span text:style-name="T25"> </text:span><text:span text:style-name="T19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B21" table:number-columns-spanned="6" office:value-type="string">
            <text:p text:style-name="P1"><field:fieldmark text:name="__Fieldmark__363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permesso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I10" table:number-columns-spanned="12" office:value-type="string">
            <text:p text:style-name="P1"><field:fieldmark text:name="__Fieldmark__364_1223421152" field:type="vnd.oasis.opendocument.field.FORMCHECKBOX"><field:param field:name="Checkbox_HelpText" field:value=""/><field:param field:name="Checkbox_Name" field:value=""/></field:fieldmark><text:span text:style-name="T24"><text:s text:c="3"/></text:span><text:span text:style-name="T19">di</text:span><text:span text:style-name="T25"> </text:span><text:span text:style-name="T19">essere</text:span><text:span text:style-name="T25"> </text:span><text:span text:style-name="T19">in</text:span><text:span text:style-name="T25"> </text:span><text:span text:style-name="T19">possesso</text:span><text:span text:style-name="T25"> </text:span><text:span text:style-name="T19">di</text:span><text:span text:style-name="T25"> </text:span><text:span text:style-name="T19">carta</text:span><text:span text:style-name="T25"> </text:span><text:span text:style-name="T19">di</text:span><text:span text:style-name="T25"> </text:span><text:span text:style-name="T19">soggiorno</text:span><text:span text:style-name="T25"> </text:span><text:span text:style-name="T19">per</text:span><text:span text:style-name="T25"> </text:span><text:span text:style-name="T19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0">
          <table:covered-table-cell/>
          <table:table-cell table:style-name="Tabella13.D11" office:value-type="string">
            <text:p text:style-name="P15">N</text:p>
          </table:table-cell>
          <table:table-cell table:style-name="Tabella13.C11" office:value-type="string">
            <text:p text:style-name="P1"><field:fieldmark-start text:name="__Fieldmark__36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table-cell table:style-name="Tabella13.D11" table:number-columns-spanned="2" office:value-type="string">
            <text:p text:style-name="P1"><text:span text:style-name="T19">Rilasciato</text:span><text:span text:style-name="T25"> </text:span><text:span text:style-name="T19">da</text:span></text:p>
          </table:table-cell>
          <table:covered-table-cell/>
          <table:table-cell table:style-name="Tabella13.C11" table:number-columns-spanned="3" office:value-type="string">
            <text:p text:style-name="P1"><field:fieldmark-start text:name="__Fieldmark__36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3.D11" office:value-type="string">
            <text:p text:style-name="P15">il</text:p>
          </table:table-cell>
          <table:table-cell table:style-name="Tabella13.C11" table:number-columns-spanned="4" office:value-type="string">
            <text:p text:style-name="P1"><field:fieldmark-start text:name="__Fieldmark__36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3.D11" table:number-columns-spanned="4" office:value-type="string">
            <text:p text:style-name="P1"><text:span text:style-name="T19">Valido</text:span><text:span text:style-name="T25"> </text:span><text:span text:style-name="T19">fino</text:span><text:span text:style-name="T25"> </text:span><text:span text:style-name="T19">al</text:span></text:p>
          </table:table-cell>
          <table:covered-table-cell/>
          <table:covered-table-cell/>
          <table:covered-table-cell/>
          <table:table-cell table:style-name="Tabella13.R11" table:number-columns-spanned="2" office:value-type="string">
            <text:p text:style-name="P1"><field:fieldmark-start text:name="__Fieldmark__36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</table:table-row>
        <table:table-row table:style-name="Tabella13.10">
          <table:covered-table-cell/>
          <table:table-cell table:style-name="Tabella13.B34" table:number-columns-spanned="18" office:value-type="string">
            <text:p text:style-name="P1"><text:span text:style-name="T19">*</text:span><text:span text:style-name="T25"> </text:span><text:span text:style-name="T42">Specificare</text:span><text:span text:style-name="T45"> </text:span><text:span text:style-name="T42">il</text:span><text:span text:style-name="T45"> </text:span><text:span text:style-name="T42">motivo</text:span><text:span text:style-name="T45"> </text:span><text:span text:style-name="T42">del</text:span><text:span text:style-name="T45"> </text:span><text:span text:style-name="T42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35" table:number-columns-spanned="19" office:value-type="string">
            <text:p text:style-name="P35"/>
            <text:h text:style-name="Heading_20_5" text:outline-level="5">DICHIARANO</text:h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36" table:number-columns-spanned="19" office:value-type="string">
            <text:p text:style-name="P98"><text:span text:style-name="T85">AI</text:span><text:span text:style-name="T88"> </text:span><text:span text:style-name="T85">SENSI</text:span><text:span text:style-name="T88"> </text:span><text:span text:style-name="T85">DEGLI</text:span><text:span text:style-name="T88"> </text:span><text:span text:style-name="T85">ARTT.</text:span><text:span text:style-name="T88"> </text:span><text:span text:style-name="T85">46</text:span><text:span text:style-name="T88"> </text:span><text:span text:style-name="T85">E</text:span><text:span text:style-name="T88"> </text:span><text:span text:style-name="T85">47</text:span><text:span text:style-name="T88"> </text:span><text:span text:style-name="T85">DEL</text:span><text:span text:style-name="T88"> </text:span><text:span text:style-name="T85">DPR</text:span><text:span text:style-name="T88"> </text:span><text:span text:style-name="T85">28.12.2000</text:span><text:span text:style-name="T88"> </text:span><text:span text:style-name="T85">N.</text:span><text:span text:style-name="T88"> </text:span><text:span text:style-name="T85">445</text:span><text:span text:style-name="T88"> </text:span><text:span text:style-name="T85">consapevole/i</text:span><text:span text:style-name="T88"> </text:span><text:span text:style-name="T85">che</text:span><text:span text:style-name="T88"> </text:span><text:span text:style-name="T85">le</text:span><text:span text:style-name="T88"> </text:span><text:span text:style-name="T85">false</text:span><text:span text:style-name="T88"> </text:span><text:span text:style-name="T85">dichiarazioni,</text:span><text:span text:style-name="T88"> </text:span><text:span text:style-name="T85">la</text:span><text:span text:style-name="T88"> </text:span><text:span text:style-name="T85">falsità</text:span><text:span text:style-name="T88"> </text:span><text:span text:style-name="T85">degli</text:span><text:span text:style-name="T88"> </text:span><text:span text:style-name="T85">atti</text:span><text:span text:style-name="T88"> </text:span><text:span text:style-name="T85">e</text:span><text:span text:style-name="T88"> </text:span><text:span text:style-name="T85">l</text:span><text:span text:style-name="T88">’</text:span><text:span text:style-name="T85">uso</text:span><text:span text:style-name="T88"> </text:span><text:span text:style-name="T85">di</text:span><text:span text:style-name="T88"> </text:span><text:span text:style-name="T85">atti</text:span><text:span text:style-name="T88"> </text:span><text:span text:style-name="T85">falsi</text:span><text:span text:style-name="T88"> </text:span><text:span text:style-name="T85">sono</text:span><text:span text:style-name="T88"> </text:span><text:span text:style-name="T85">puniti</text:span><text:span text:style-name="T88"> </text:span><text:span text:style-name="T85">ai</text:span><text:span text:style-name="T88"> </text:span><text:span text:style-name="T85">sensi</text:span><text:span text:style-name="T88"> </text:span><text:span text:style-name="T85">del</text:span><text:span text:style-name="T88"> </text:span><text:span text:style-name="T85">codice</text:span><text:span text:style-name="T88"> </text:span><text:span text:style-name="T85">penale</text:span><text:span text:style-name="T88"> </text:span><text:span text:style-name="T85">e</text:span><text:span text:style-name="T88"> </text:span><text:span text:style-name="T85">che,</text:span><text:span text:style-name="T88"> </text:span><text:span text:style-name="T85">se</text:span><text:span text:style-name="T88"> </text:span><text:span text:style-name="T85">dal</text:span><text:span text:style-name="T88"> </text:span><text:span text:style-name="T85">controllo</text:span><text:span text:style-name="T88"> </text:span><text:span text:style-name="T85">effettuato,</text:span><text:span text:style-name="T88"> </text:span><text:span text:style-name="T85">emergerà</text:span><text:span text:style-name="T88"> </text:span><text:span text:style-name="T85">la</text:span><text:span text:style-name="T88"> </text:span><text:span text:style-name="T85">non</text:span><text:span text:style-name="T88"> </text:span><text:span text:style-name="T85">veridicità</text:span><text:span text:style-name="T88"> </text:span><text:span text:style-name="T85">del</text:span><text:span text:style-name="T88"> </text:span><text:span text:style-name="T85">contenuto</text:span><text:span text:style-name="T88"> </text:span><text:span text:style-name="T85">di</text:span><text:span text:style-name="T88"> </text:span><text:span text:style-name="T85">quanto</text:span><text:span text:style-name="T88"> </text:span><text:span text:style-name="T85">dichiarato,</text:span><text:span text:style-name="T88"> </text:span><text:span text:style-name="T85">decadrà/anno</text:span><text:span text:style-name="T88"> </text:span><text:span text:style-name="T85">dai</text:span><text:span text:style-name="T88"> </text:span><text:span text:style-name="T85">benefici</text:span><text:span text:style-name="T88"> </text:span><text:span text:style-name="T85">conseguenti</text:span><text:span text:style-name="T88"> </text:span><text:span text:style-name="T85">al</text:span><text:span text:style-name="T88"> </text:span><text:span text:style-name="T85">provvedimento</text:span><text:span text:style-name="T88"> </text:span><text:span text:style-name="T85">eventualmente</text:span><text:span text:style-name="T88"> </text:span><text:span text:style-name="T85">emanato</text:span><text:span text:style-name="T88"> </text:span><text:span text:style-name="T85">sulla</text:span><text:span text:style-name="T88"> </text:span><text:span text:style-name="T85">base</text:span><text:span text:style-name="T88"> </text:span><text:span text:style-name="T85">della</text:span><text:span text:style-name="T88"> </text:span><text:span text:style-name="T85">dichiarazione</text:span><text:span text:style-name="T88"> </text:span><text:span text:style-name="T85">non</text:span><text:span text:style-name="T88"> </text:span><text:span text:style-name="T85">veritiera:</text:span><text:span text:style-name="T88"> </text:span></text:p>
            <text:list xml:id="list8581341495347710119" text:style-name="WW8Num2">
              <text:list-item>
                <text:p text:style-name="P78"><text:span text:style-name="T111">Di</text:span><text:span text:style-name="T112"> </text:span><text:span text:style-name="T111">essere</text:span><text:span text:style-name="T112"> </text:span><text:span text:style-name="T111">in</text:span><text:span text:style-name="T112"> </text:span><text:span text:style-name="T111">possesso</text:span><text:span text:style-name="T112"> </text:span><text:span text:style-name="T111">dei</text:span><text:span text:style-name="T112"> </text:span><text:span text:style-name="T111">requisiti</text:span><text:span text:style-name="T112"> </text:span><text:span text:style-name="T111">morali</text:span><text:span text:style-name="T112"> </text:span><text:span text:style-name="T111">previsti</text:span><text:span text:style-name="T112"> </text:span><text:span text:style-name="T111">dagli</text:span><text:span text:style-name="T112"> </text:span><text:span text:style-name="T111">artt.</text:span><text:span text:style-name="T112"> </text:span><text:span text:style-name="T111">11</text:span><text:span text:style-name="T112"> </text:span><text:span text:style-name="T111">e</text:span><text:span text:style-name="T112"> </text:span><text:span text:style-name="T111">92</text:span><text:span text:style-name="T112"> </text:span><text:span text:style-name="T111">del</text:span><text:span text:style-name="T112"> </text:span><text:span text:style-name="T111">Testo</text:span><text:span text:style-name="T112"> </text:span><text:span text:style-name="T111">Unico</text:span><text:span text:style-name="T112"> </text:span><text:span text:style-name="T111">delle</text:span><text:span text:style-name="T112"> </text:span><text:span text:style-name="T111">Leggi</text:span><text:span text:style-name="T112"> </text:span><text:span text:style-name="T111">di</text:span><text:span text:style-name="T112"> </text:span><text:span text:style-name="T111">Pubblica</text:span><text:span text:style-name="T112"> </text:span><text:span text:style-name="T111">Sicurezza</text:span></text:p>
              </text:list-item>
              <text:list-item>
                <text:p text:style-name="P78"><text:span text:style-name="T86">che</text:span><text:span text:style-name="T89"> </text:span><text:span text:style-name="T86">non</text:span><text:span text:style-name="T89"> </text:span><text:span text:style-name="T86">sussistono</text:span><text:span text:style-name="T89"> </text:span><text:span text:style-name="T86">nei</text:span><text:span text:style-name="T89"> </text:span><text:span text:style-name="T86">propri</text:span><text:span text:style-name="T89"> </text:span><text:span text:style-name="T86">confronti</text:span><text:span text:style-name="T89"> </text:span><text:span text:style-name="T86">le</text:span><text:span text:style-name="T89"> </text:span><text:span text:style-name="T86">cause</text:span><text:span text:style-name="T89"> </text:span><text:span text:style-name="T86">di</text:span><text:span text:style-name="T89"> </text:span><text:span text:style-name="T86">divieto,</text:span><text:span text:style-name="T89"> </text:span><text:span text:style-name="T86">decadenza</text:span><text:span text:style-name="T89"> </text:span><text:span text:style-name="T86">o</text:span><text:span text:style-name="T89"> </text:span><text:span text:style-name="T86">sospensione</text:span><text:span text:style-name="T89"> </text:span><text:span text:style-name="T86">di</text:span><text:span text:style-name="T89"> </text:span><text:span text:style-name="T86">cui</text:span><text:span text:style-name="T89"> </text:span><text:span text:style-name="T86">all</text:span><text:span text:style-name="T89">’</text:span><text:span text:style-name="T86">art.</text:span><text:span text:style-name="T89"> </text:span><text:span text:style-name="T86">10</text:span><text:span text:style-name="T89"> </text:span><text:span text:style-name="T86">della</text:span><text:span text:style-name="T89"> </text:span><text:span text:style-name="T86">l.</text:span><text:span text:style-name="T89"> </text:span><text:span text:style-name="T86">31/05/1965</text:span><text:span text:style-name="T89"> </text:span><text:span text:style-name="T86">n.</text:span><text:span text:style-name="T89"> </text:span><text:span text:style-name="T86">575</text:span><text:span text:style-name="T89"> </text:span><text:span text:style-name="T86">(normativa</text:span><text:span text:style-name="T89"> </text:span><text:span text:style-name="T86">antimafia).</text:span></text:p>
              </text:list-item>
            </text:list>
            <text:p text:style-name="P82"><text:span text:style-name="T86">di</text:span><text:span text:style-name="T89"> </text:span><text:span text:style-name="T86">essere</text:span><text:span text:style-name="T89"> </text:span><text:span text:style-name="T86">informati</text:span><text:span text:style-name="T89"> </text:span><text:span text:style-name="T86">ai</text:span><text:span text:style-name="T89"> </text:span><text:span text:style-name="T86">sensi</text:span><text:span text:style-name="T89"> </text:span><text:span text:style-name="T86">del</text:span><text:span text:style-name="T89"> </text:span><text:span text:style-name="T82">D.Lgs.</text:span><text:span text:style-name="T84"> </text:span><text:span text:style-name="T82">30</text:span><text:span text:style-name="T84"> </text:span><text:span text:style-name="T82">giungo</text:span><text:span text:style-name="T84"> </text:span><text:span text:style-name="T82">2003</text:span><text:span text:style-name="T84"> </text:span><text:span text:style-name="T82">n.</text:span><text:span text:style-name="T84"> </text:span><text:span text:style-name="T82">196:</text:span></text:p>
            <text:p text:style-name="P82"><text:span text:style-name="T86">-</text:span><text:span text:style-name="T89"> </text:span><text:span text:style-name="T86">di</text:span><text:span text:style-name="T89"> </text:span><text:span text:style-name="T86">dover</text:span><text:span text:style-name="T89"> </text:span><text:span text:style-name="T86">obbligatoriamente</text:span><text:span text:style-name="T89"> </text:span><text:span text:style-name="T86">conferire</text:span><text:span text:style-name="T89"> </text:span><text:span text:style-name="T86">i</text:span><text:span text:style-name="T89"> </text:span><text:span text:style-name="T86">propri</text:span><text:span text:style-name="T89"> </text:span><text:span text:style-name="T86">dati</text:span><text:span text:style-name="T89"> </text:span><text:span text:style-name="T86">personali</text:span><text:span text:style-name="T89"> </text:span><text:span text:style-name="T86">compilando</text:span><text:span text:style-name="T89"> </text:span><text:span text:style-name="T86">il</text:span><text:span text:style-name="T89"> </text:span><text:span text:style-name="T86">presente</text:span><text:span text:style-name="T89"> </text:span><text:span text:style-name="T86">modulo;</text:span><text:span text:style-name="T89"> </text:span><text:span text:style-name="T86">che</text:span><text:span text:style-name="T89"> </text:span><text:span text:style-name="T86">gli</text:span><text:span text:style-name="T89"> </text:span><text:span text:style-name="T86">stessi</text:span><text:span text:style-name="T89"> </text:span><text:span text:style-name="T86">dati</text:span><text:span text:style-name="T89"> </text:span><text:span text:style-name="T86">saranno</text:span><text:span text:style-name="T89"> </text:span><text:span text:style-name="T86">trattati</text:span><text:span text:style-name="T89"> </text:span><text:span text:style-name="T86">dal</text:span><text:span text:style-name="T89"> </text:span><text:span text:style-name="T86">Comune,</text:span><text:span text:style-name="T89"> </text:span><text:span text:style-name="T86">quale</text:span><text:span text:style-name="T89"> </text:span><text:span text:style-name="T86">Titolare,</text:span><text:span text:style-name="T89"> </text:span><text:span text:style-name="T86">nonché</text:span><text:span text:style-name="T89"> </text:span><text:span text:style-name="T86">dal</text:span><text:span text:style-name="T89"> </text:span><text:span text:style-name="T86">Dirigente</text:span><text:span text:style-name="T89"> </text:span><text:span text:style-name="T86">dello</text:span><text:span text:style-name="T89"> </text:span><text:span text:style-name="T86">SUAP,</text:span><text:span text:style-name="T89"> </text:span><text:span text:style-name="T86">quale</text:span><text:span text:style-name="T89"> </text:span><text:span text:style-name="T86">Responsabile,</text:span><text:span text:style-name="T89"> </text:span><text:span text:style-name="T86">in</text:span><text:span text:style-name="T89"> </text:span><text:span text:style-name="T86">modo</text:span><text:span text:style-name="T89"> </text:span><text:span text:style-name="T86">cartaceo</text:span><text:span text:style-name="T89"> </text:span><text:span text:style-name="T86">e</text:span><text:span text:style-name="T89"> </text:span><text:span text:style-name="T86">telematico,</text:span><text:span text:style-name="T89"> </text:span><text:span text:style-name="T86">per</text:span><text:span text:style-name="T89"> </text:span><text:span text:style-name="T86">le</text:span><text:span text:style-name="T89"> </text:span><text:span text:style-name="T86">sole</text:span><text:span text:style-name="T89"> </text:span><text:span text:style-name="T86">finalità</text:span><text:span text:style-name="T89"> </text:span><text:span text:style-name="T86">istituzionali</text:span><text:span text:style-name="T89"> </text:span><text:span text:style-name="T86">inerenti</text:span><text:span text:style-name="T89"> </text:span><text:span text:style-name="T86">il</text:span><text:span text:style-name="T89"> </text:span><text:span text:style-name="T86">rilascio</text:span><text:span text:style-name="T89"> </text:span><text:span text:style-name="T86">del</text:span><text:span text:style-name="T89"> </text:span><text:span text:style-name="T86">provvedimento</text:span><text:span text:style-name="T89"> </text:span><text:span text:style-name="T86">unico</text:span><text:span text:style-name="T89"> </text:span><text:span text:style-name="T86">finale;</text:span><text:span text:style-name="T89"> </text:span><text:span text:style-name="T86">che</text:span><text:span text:style-name="T89"> </text:span><text:span text:style-name="T86">il</text:span><text:span text:style-name="T89"> </text:span><text:span text:style-name="T86">Comune</text:span><text:span text:style-name="T89"> </text:span><text:span text:style-name="T86">potrà,</text:span><text:span text:style-name="T89"> </text:span><text:span text:style-name="T86">ai</text:span><text:span text:style-name="T89"> </text:span><text:span text:style-name="T86">sensi</text:span><text:span text:style-name="T89"> </text:span><text:span text:style-name="T86">della</text:span><text:span text:style-name="T89"> </text:span><text:span text:style-name="T86">vigente</text:span><text:span text:style-name="T89"> </text:span><text:span text:style-name="T86">normativa,</text:span><text:span text:style-name="T89"> </text:span><text:span text:style-name="T86">comunicare</text:span><text:span text:style-name="T89"> </text:span><text:span text:style-name="T86">i</text:span><text:span text:style-name="T89"> </text:span><text:span text:style-name="T86">suddetti</text:span><text:span text:style-name="T89"> </text:span><text:span text:style-name="T86">dati</text:span><text:span text:style-name="T89"> </text:span><text:span text:style-name="T86">a</text:span><text:span text:style-name="T89"> </text:span><text:span text:style-name="T86">tutti</text:span><text:span text:style-name="T89"> </text:span><text:span text:style-name="T86">gli</text:span><text:span text:style-name="T89"> </text:span><text:span text:style-name="T86">Enti</text:span><text:span text:style-name="T89"> </text:span><text:span text:style-name="T86">che</text:span><text:span text:style-name="T89"> </text:span><text:span text:style-name="T86">dovranno</text:span><text:span text:style-name="T89"> </text:span><text:span text:style-name="T86">intervenire</text:span><text:span text:style-name="T89"> </text:span><text:span text:style-name="T86">nel</text:span><text:span text:style-name="T89"> </text:span><text:span text:style-name="T86">procedimento,</text:span><text:span text:style-name="T89"> </text:span><text:span text:style-name="T86">nonché</text:span><text:span text:style-name="T89"> </text:span><text:span text:style-name="T86">diffondere</text:span><text:span text:style-name="T89"> </text:span><text:span text:style-name="T86">gli</text:span><text:span text:style-name="T89"> </text:span><text:span text:style-name="T86">stessi</text:span><text:span text:style-name="T89"> </text:span><text:span text:style-name="T86">mediante</text:span><text:span text:style-name="T89"> </text:span><text:span text:style-name="T86">programmi</text:span><text:span text:style-name="T89"> </text:span><text:span text:style-name="T86">informatici;</text:span><text:span text:style-name="T89"> </text:span><text:span text:style-name="T86">di</text:span><text:span text:style-name="T89"> </text:span><text:span text:style-name="T86">poter</text:span><text:span text:style-name="T89"> </text:span><text:span text:style-name="T86">conoscere,</text:span><text:span text:style-name="T89"> </text:span><text:span text:style-name="T86">ai</text:span><text:span text:style-name="T89"> </text:span><text:span text:style-name="T86">sensi</text:span><text:span text:style-name="T89"> </text:span><text:span text:style-name="T86">dell</text:span><text:span text:style-name="T89">’</text:span><text:span text:style-name="T86">art.</text:span><text:span text:style-name="T89"> </text:span><text:span text:style-name="T86">7,</text:span><text:span text:style-name="T89"> </text:span><text:span text:style-name="T86">l</text:span><text:span text:style-name="T89">’</text:span><text:span text:style-name="T86">esistenza</text:span><text:span text:style-name="T89"> </text:span><text:span text:style-name="T86">dei</text:span><text:span text:style-name="T89"> </text:span><text:span text:style-name="T86">propri</text:span><text:span text:style-name="T89"> </text:span><text:span text:style-name="T86">dati</text:span><text:span text:style-name="T89"> </text:span><text:span text:style-name="T86">personali,</text:span><text:span text:style-name="T89"> </text:span><text:span text:style-name="T86">di</text:span><text:span text:style-name="T89"> </text:span><text:span text:style-name="T86">poterli</text:span><text:span text:style-name="T89"> </text:span><text:span text:style-name="T86">aggiornare,</text:span><text:span text:style-name="T89"> </text:span><text:span text:style-name="T86">rettificare</text:span><text:span text:style-name="T89"> </text:span><text:span text:style-name="T86">od</text:span><text:span text:style-name="T89"> </text:span><text:span text:style-name="T86">integrare</text:span><text:span text:style-name="T89"> </text:span><text:span text:style-name="T86">qualora</text:span><text:span text:style-name="T89"> </text:span><text:span text:style-name="T86">fosse</text:span><text:span text:style-name="T89"> </text:span><text:span text:style-name="T86">necessario,</text:span><text:span text:style-name="T89"> </text:span><text:span text:style-name="T86">nonché</text:span><text:span text:style-name="T89"> </text:span><text:span text:style-name="T86">di</text:span><text:span text:style-name="T89"> </text:span><text:span text:style-name="T86">richiederne</text:span><text:span text:style-name="T89"> </text:span><text:span text:style-name="T86">la</text:span><text:span text:style-name="T89"> </text:span><text:span text:style-name="T86">cancellazione</text:span><text:span text:style-name="T89"> </text:span><text:span text:style-name="T86">quando</text:span><text:span text:style-name="T89"> </text:span><text:span text:style-name="T86">trattati</text:span><text:span text:style-name="T89"> </text:span><text:span text:style-name="T86">in</text:span><text:span text:style-name="T89"> </text:span><text:span text:style-name="T86">violazione</text:span><text:span text:style-name="T89"> </text:span><text:span text:style-name="T86">di</text:span><text:span text:style-name="T89"> </text:span><text:span text:style-name="T86">legge;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3.37">
          <table:table-cell table:style-name="Tabella13.A36" table:number-columns-spanned="6" office:value-type="string">
            <text:p text:style-name="P39"><text:span text:style-name="T61">Firma*</text:span><text:span text:style-name="T64"> </text:span><text:span text:style-name="T61">del</text:span><text:span text:style-name="T64"> </text:span><text:span text:style-name="T61">primo</text:span><text:span text:style-name="T64"> </text:span><text:span text:style-name="T61">dichiarante<text:line-break/></text:span><field:fieldmark-start text:name="__Fieldmark__369_1223421152" field:type="vnd.oasis.opendocument.field.FORMTEXT"><field:param field:name="Description" field:value=""/><field:param field:name="Name" field:value=""/></field:fieldmark-start><text:span text:style-name="T65">   </text:span><text:span text:style-name="T66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36" table:number-columns-spanned="6" office:value-type="string">
            <text:p text:style-name="P39"><text:span text:style-name="T61">Firma*</text:span><text:span text:style-name="T64"> </text:span><text:span text:style-name="T61">del</text:span><text:span text:style-name="T64"> </text:span><text:span text:style-name="T61">secondo</text:span><text:span text:style-name="T64"> </text:span><text:span text:style-name="T61">dichiarante<text:line-break/></text:span><field:fieldmark-start text:name="__Fieldmark__370_1223421152" field:type="vnd.oasis.opendocument.field.FORMTEXT"><field:param field:name="Description" field:value=""/><field:param field:name="Name" field:value=""/></field:fieldmark-start><text:span text:style-name="T65">   </text:span><text:span text:style-name="T66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3.A36" table:number-columns-spanned="7" office:value-type="string">
            <text:p text:style-name="P39"><text:span text:style-name="T61">Firma*</text:span><text:span text:style-name="T64"> </text:span><text:span text:style-name="T61">del</text:span><text:span text:style-name="T64"> </text:span><text:span text:style-name="T61">terzo</text:span><text:span text:style-name="T64"> </text:span><text:span text:style-name="T61">dichiarante<text:line-break/></text:span><field:fieldmark-start text:name="__Fieldmark__371_1223421152" field:type="vnd.oasis.opendocument.field.FORMTEXT"><field:param field:name="Description" field:value=""/><field:param field:name="Name" field:value=""/></field:fieldmark-start><text:span text:style-name="T65">   </text:span><text:span text:style-name="T66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38">
          <table:table-cell table:style-name="Tabella13.A36" table:number-columns-spanned="19" office:value-type="string">
            <text:p text:style-name="P37"/>
            <text:p text:style-name="P54"><text:span text:style-name="T87"><text:line-break/></text:span><draw:connector text:anchor-type="char" draw:z-index="0" draw:style-name="gr1" draw:text-style-name="P100" draw:type="line" svg:x1="0.501cm" svg:y1="0.02cm" svg:x2="4.849cm" svg:y2="0.025cm" svg:d="M501 19l4348 5" svg:viewBox="0 0 4350 7"><text:p/></draw:connector><draw:connector text:anchor-type="char" draw:z-index="1" draw:style-name="gr2" draw:text-style-name="P100" draw:type="line" svg:x1="6.073cm" svg:y1="27.778cm" svg:x2="10.421cm" svg:y2="27.783cm" svg:d="M6073 27778l4348 5" svg:viewBox="0 0 4350 7"><text:p/></draw:connector><draw:connector text:anchor-type="char" draw:z-index="2" draw:style-name="gr2" draw:text-style-name="P100" draw:type="line" svg:x1="11.903cm" svg:y1="27.778cm" svg:x2="16.251cm" svg:y2="27.783cm" svg:d="M11903 27778l4348 5" svg:viewBox="0 0 4350 7"><text:p/></draw:connector><text:span text:style-name="T87">Data</text:span><text:span text:style-name="T90"> </text:span><field:fieldmark-start text:name="__Fieldmark__372_1223421152" field:type="vnd.oasis.opendocument.field.FORMTEXT"><field:param field:name="Description" field:value=""/><field:param field:name="Name" field:value=""/></field:fieldmark-start><text:span text:style-name="T91">   </text:span><text:span text:style-name="T92">  </text:span><field:fieldmark-end/><text:span text:style-name="T90">……………………………………………</text:span><text:span text:style-name="T87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3.1">
          <table:table-cell table:style-name="Tabella13.A36" table:number-columns-spanned="19" office:value-type="string">
            <text:p text:style-name="P54"><text:span text:style-name="T81">*</text:span><text:span text:style-name="T79"> <text:s/></text:span><text:span text:style-name="T76">Allegare</text:span><text:span text:style-name="T79"> </text:span><text:span text:style-name="T76">fotocopia</text:span><text:span text:style-name="T79"> </text:span><text:span text:style-name="T76">non</text:span><text:span text:style-name="T79"> </text:span><text:span text:style-name="T76">autenticata</text:span><text:span text:style-name="T79"> </text:span><text:span text:style-name="T76">di</text:span><text:span text:style-name="T79"> </text:span><text:span text:style-name="T76">un</text:span><text:span text:style-name="T79"> </text:span><text:span text:style-name="T76">documento</text:span><text:span text:style-name="T79"> </text:span><text:span text:style-name="T76">di</text:span><text:span text:style-name="T79"> </text:span><text:span text:style-name="T76">riconoscimento</text:span><text:span text:style-name="T79"> </text:span><text:span text:style-name="T76">(in</text:span><text:span text:style-name="T79"> </text:span><text:span text:style-name="T76">corso</text:span><text:span text:style-name="T79"> </text:span><text:span text:style-name="T76">di</text:span><text:span text:style-name="T79"> </text:span><text:span text:style-name="T76">validità),</text:span><text:span text:style-name="T79"> </text:span><text:span text:style-name="T76">altrimenti</text:span><text:span text:style-name="T79"> </text:span><text:span text:style-name="T76">la</text:span><text:span text:style-name="T79"> </text:span><text:span text:style-name="T76">firma</text:span><text:span text:style-name="T79"> </text:span><text:span text:style-name="T76">va</text:span><text:span text:style-name="T79"> </text:span><text:span text:style-name="T76">apposta</text:span><text:span text:style-name="T79"> <text:s/></text:span><text:span text:style-name="T76">in</text:span><text:span text:style-name="T79"> </text:span><text:span text:style-name="T76">presenza</text:span><text:span text:style-name="T79"> </text:span><text:span text:style-name="T76">del</text:span><text:span text:style-name="T79"> </text:span><text:span text:style-name="T76">dipendente</text:span><text:span text:style-name="T79"> </text:span><text:span text:style-name="T76">addetto</text:span><text:span text:style-name="T79"> </text:span><text:span text:style-name="T76">a</text:span><text:span text:style-name="T79"> </text:span><text:span text:style-name="T76">ricevere</text:span><text:span text:style-name="T79"> </text:span><text:span text:style-name="T76">la</text:span><text:span text:style-name="T79"> </text:span><text:span text:style-name="T76">pratica.</text:span><text:span text:style-name="T79"> </text:span><text:span text:style-name="T76">In</text:span><text:span text:style-name="T79"> </text:span><text:span text:style-name="T76">caso</text:span><text:span text:style-name="T79"> </text:span><text:span text:style-name="T76">di</text:span><text:span text:style-name="T79"> </text:span><text:span text:style-name="T76">trasmissione</text:span><text:span text:style-name="T79"> </text:span><text:span text:style-name="T76">telematica</text:span><text:span text:style-name="T79"> </text:span><text:span text:style-name="T76">certificata</text:span><text:span text:style-name="T79"> </text:span><text:span text:style-name="T76">con</text:span><text:span text:style-name="T79"> </text:span><text:span text:style-name="T76">firma</text:span><text:span text:style-name="T79"> </text:span><text:span text:style-name="T76">digitale</text:span><text:span text:style-name="T79"> </text:span><text:span text:style-name="T76">non</text:span><text:span text:style-name="T79"> </text:span><text:span text:style-name="T76">è</text:span><text:span text:style-name="T79"> </text:span><text:span text:style-name="T76">necessario</text:span><text:span text:style-name="T79"> </text:span><text:span text:style-name="T76">l</text:span><text:span text:style-name="T79">’</text:span><text:span text:style-name="T76">adempimento</text:span><text:span text:style-name="T79"> </text:span><text:span text:style-name="T76">sopra</text:span><text:span text:style-name="T79"> </text:span><text:span text:style-name="T76">detto.</text:span><text:span text:style-name="T79"> 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column table:style-name="Tabella14.I"/>
        <table:table-column table:style-name="Tabella14.J"/>
        <table:table-column table:style-name="Tabella14.K"/>
        <table:table-column table:style-name="Tabella14.L"/>
        <table:table-column table:style-name="Tabella14.M"/>
        <table:table-column table:style-name="Tabella14.N"/>
        <table:table-column table:style-name="Tabella14.O"/>
        <table:table-column table:style-name="Tabella14.P"/>
        <table:table-column table:style-name="Tabella14.Q"/>
        <table:table-column table:style-name="Tabella14.R"/>
        <table:table-column table:style-name="Tabella14.S"/>
        <table:table-column table:style-name="Tabella14.T"/>
        <table:table-row table:style-name="Tabella14.1">
          <table:table-cell table:style-name="Tabella14.A1" table:number-columns-spanned="20" office:value-type="string">
            <text:p text:style-name="P92"><text:span text:style-name="T19">ALLEGATO</text:span><text:span text:style-name="T25"> </text:span><text:span text:style-name="T19">N.</text:span><text:span text:style-name="T25"> </text:span><text:span text:style-name="T19">3</text:span></text:p>
            <text:p text:style-name="P41"><text:span text:style-name="T13">Dichiarazione</text:span><text:span text:style-name="T16"> </text:span><text:span text:style-name="T13">sostitutiva</text:span><text:span text:style-name="T16"> </text:span><text:span text:style-name="T13">atto</text:span><text:span text:style-name="T16"> </text:span><text:span text:style-name="T13">di</text:span><text:span text:style-name="T16"> </text:span><text:span text:style-name="T13">notorietà</text:span><text:span text:style-name="T16"> </text:span><text:span text:style-name="T13">(art.</text:span><text:span text:style-name="T16"> </text:span><text:span text:style-name="T13">47</text:span><text:span text:style-name="T16"> </text:span><text:span text:style-name="T13">D.P.R.</text:span><text:span text:style-name="T16"> </text:span><text:span text:style-name="T13">445/2000)</text:span><text:span text:style-name="T16"> </text:span><text:span text:style-name="T13">per</text:span><text:span text:style-name="T16"> </text:span><text:span text:style-name="T13">success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" table:number-columns-spanned="20" office:value-type="string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3" table:number-columns-spanned="20" office:value-type="string">
            <text:p text:style-name="P1"><text:span text:style-name="T12">Il</text:span><text:span text:style-name="T15"> </text:span><text:span text:style-name="T12">sottoscri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4" table:number-columns-spanned="9" office:value-type="string">
            <text:p text:style-name="P1"><text:span text:style-name="T19">Cognome</text:span><text:span text:style-name="T25"> </text:span><field:fieldmark-start text:name="__Fieldmark__37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A4" table:number-columns-spanned="3" office:value-type="string">
            <text:p text:style-name="P15">Nome</text:p>
          </table:table-cell>
          <table:covered-table-cell/>
          <table:covered-table-cell/>
          <table:table-cell table:style-name="Tabella14.M4" table:number-columns-spanned="8" office:value-type="string">
            <text:p text:style-name="P1"><field:fieldmark-start text:name="__Fieldmark__37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4" table:number-columns-spanned="9" office:value-type="string">
            <text:p text:style-name="P1"><text:span text:style-name="T19">Nato</text:span><text:span text:style-name="T25"> </text:span><text:span text:style-name="T19">a</text:span><text:span text:style-name="T25"> </text:span><field:fieldmark-start text:name="__Fieldmark__37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A4" table:number-columns-spanned="3" office:value-type="string">
            <text:p text:style-name="P15">Prov.</text:p>
          </table:table-cell>
          <table:covered-table-cell/>
          <table:covered-table-cell/>
          <table:table-cell table:style-name="Tabella14.M5" table:number-columns-spanned="3" office:value-type="string">
            <text:p text:style-name="P1"><field:fieldmark-start text:name="__Fieldmark__376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table-cell table:style-name="Tabella14.A4" office:value-type="string">
            <text:p text:style-name="P15">il</text:p>
          </table:table-cell>
          <table:table-cell table:style-name="Tabella14.M4" table:number-columns-spanned="4" office:value-type="string">
            <text:p text:style-name="P1"><field:fieldmark-start text:name="__Fieldmark__37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6" table:number-columns-spanned="20" office:value-type="string">
            <text:p text:style-name="P1"><text:span text:style-name="T19">Codice</text:span><text:span text:style-name="T25"> </text:span><text:span text:style-name="T19">fiscale</text:span><text:span text:style-name="T25"> </text:span><text:span text:style-name="T19">(16</text:span><text:span text:style-name="T25"> </text:span><text:span text:style-name="T19">caratteri)</text:span><text:span text:style-name="T25"> </text:span><field:fieldmark-start text:name="__Fieldmark__378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6" table:number-columns-spanned="20" office:value-type="string">
            <text:p text:style-name="P1"><text:span text:style-name="T19">Cittadinanza</text:span><text:span text:style-name="T25"> <text:s text:c="3"/></text:span><field:fieldmark text:name="__Fieldmark__379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Italiana</text:span><text:span text:style-name="T25"> <text:s text:c="4"/></text:span><field:fieldmark text:name="__Fieldmark__380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(specificare)</text:span><text:span text:style-name="T25"> </text:span><field:fieldmark-start text:name="__Fieldmark__381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4" table:number-columns-spanned="2" office:value-type="string">
            <text:p text:style-name="P1"><text:span text:style-name="T19">Residente</text:span><text:span text:style-name="T25"> </text:span><text:span text:style-name="T19">a</text:span><text:span text:style-name="T25"> </text:span></text:p>
          </table:table-cell>
          <table:covered-table-cell/>
          <table:table-cell table:style-name="Tabella14.M5" table:number-columns-spanned="4" office:value-type="string">
            <text:p text:style-name="P1"><field:fieldmark-start text:name="__Fieldmark__382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table-cell table:style-name="Tabella14.A4" table:number-columns-spanned="2" office:value-type="string">
            <text:p text:style-name="P1"><text:span text:style-name="T19">Prov.</text:span><field:fieldmark-start text:name="__Fieldmark__38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/text:p>
          </table:table-cell>
          <table:covered-table-cell/>
          <table:table-cell table:style-name="Tabella14.A4" table:number-columns-spanned="3" office:value-type="string">
            <text:p text:style-name="P15">Via/piazza</text:p>
          </table:table-cell>
          <table:covered-table-cell/>
          <table:covered-table-cell/>
          <table:table-cell table:style-name="Tabella14.M5" table:number-columns-spanned="6" office:value-type="string">
            <text:p text:style-name="P1"><field:fieldmark-start text:name="__Fieldmark__384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4.A4" table:number-columns-spanned="2" office:value-type="string">
            <text:p text:style-name="P15">n</text:p>
          </table:table-cell>
          <table:covered-table-cell/>
          <table:table-cell table:style-name="Tabella14.M4" office:value-type="string">
            <text:p text:style-name="P1"><field:fieldmark-start text:name="__Fieldmark__385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</table:table-row>
        <table:table-row table:style-name="Tabella14.1">
          <table:table-cell table:style-name="Tabella14.A9" table:number-columns-spanned="20" office:value-type="string">
            <text:p text:style-name="P93"><text:span text:style-name="T21">ai</text:span><text:span text:style-name="T27"> </text:span><text:span text:style-name="T21">sensi</text:span><text:span text:style-name="T27"> </text:span><text:span text:style-name="T21">dell</text:span><text:span text:style-name="T27">’</text:span><text:span text:style-name="T21">art.47</text:span><text:span text:style-name="T27"> </text:span><text:span text:style-name="T21">del</text:span><text:span text:style-name="T27"> </text:span><text:span text:style-name="T21">D.P.R.</text:span><text:span text:style-name="T27"> </text:span><text:span text:style-name="T21">445/2000,</text:span><text:span text:style-name="T27"> </text:span><text:span text:style-name="T21">consapevole</text:span><text:span text:style-name="T27"> </text:span><text:span text:style-name="T21">che</text:span><text:span text:style-name="T27"> </text:span><text:span text:style-name="T21">il</text:span><text:span text:style-name="T27"> </text:span><text:span text:style-name="T21">rilascio</text:span><text:span text:style-name="T27"> </text:span><text:span text:style-name="T21">di</text:span><text:span text:style-name="T27"> </text:span><text:span text:style-name="T21">dichiarazioni</text:span><text:span text:style-name="T27"> </text:span><text:span text:style-name="T21">false,</text:span><text:span text:style-name="T27"> </text:span><text:span text:style-name="T21">la</text:span><text:span text:style-name="T27"> </text:span><text:span text:style-name="T21">falsità</text:span><text:span text:style-name="T27"> </text:span><text:span text:style-name="T21">negli</text:span><text:span text:style-name="T27"> </text:span><text:span text:style-name="T21">atti</text:span><text:span text:style-name="T27"> </text:span><text:span text:style-name="T21">e</text:span><text:span text:style-name="T27"> </text:span><text:span text:style-name="T21">l</text:span><text:span text:style-name="T27">’</text:span><text:span text:style-name="T21">uso</text:span><text:span text:style-name="T27"> </text:span><text:span text:style-name="T21">di</text:span><text:span text:style-name="T27"> </text:span><text:span text:style-name="T21">atti</text:span><text:span text:style-name="T27"> </text:span><text:span text:style-name="T21">falsi,</text:span><text:span text:style-name="T27"> </text:span><text:span text:style-name="T21">comporta</text:span><text:span text:style-name="T27"> </text:span><text:span text:style-name="T21">l</text:span><text:span text:style-name="T27">’</text:span><text:span text:style-name="T21">applicazione</text:span><text:span text:style-name="T27"> </text:span><text:span text:style-name="T21">di</text:span><text:span text:style-name="T27"> </text:span><text:span text:style-name="T21">sanzioni</text:span><text:span text:style-name="T27"> </text:span><text:span text:style-name="T21">penali,</text:span><text:span text:style-name="T27"> </text:span><text:span text:style-name="T21">nonché</text:span><text:span text:style-name="T27"> </text:span><text:span text:style-name="T21">la</text:span><text:span text:style-name="T27"> </text:span><text:span text:style-name="T21">decadenza</text:span><text:span text:style-name="T27"> </text:span><text:span text:style-name="T21">dai</text:span><text:span text:style-name="T27"> </text:span><text:span text:style-name="T21">benefici</text:span><text:span text:style-name="T27"> </text:span><text:span text:style-name="T21">eventualmente</text:span><text:span text:style-name="T27"> </text:span><text:span text:style-name="T21">conseguenti</text:span><text:span text:style-name="T27"> </text:span><text:span text:style-name="T21">al</text:span><text:span text:style-name="T27"> </text:span><text:span text:style-name="T21">provvedimento</text:span><text:span text:style-name="T27"> </text:span><text:span text:style-name="T21">emanato</text:span><text:span text:style-name="T27"> </text:span><text:span text:style-name="T21">sulla</text:span><text:span text:style-name="T27"> </text:span><text:span text:style-name="T21">base</text:span><text:span text:style-name="T27"> </text:span><text:span text:style-name="T21">di</text:span><text:span text:style-name="T27"> </text:span><text:span text:style-name="T21">dichiarazione</text:span><text:span text:style-name="T27"> </text:span><text:span text:style-name="T21">non</text:span><text:span text:style-name="T27"> </text:span><text:span text:style-name="T21">veritiera,</text:span><text:span text:style-name="T27"> </text:span><text:span text:style-name="T21">ai</text:span><text:span text:style-name="T27"> </text:span><text:span text:style-name="T21">sensi</text:span><text:span text:style-name="T27"> </text:span><text:span text:style-name="T21">degli</text:span><text:span text:style-name="T27"> </text:span><text:span text:style-name="T21">artt.75</text:span><text:span text:style-name="T27"> </text:span><text:span text:style-name="T21">e</text:span><text:span text:style-name="T27"> </text:span><text:span text:style-name="T21">76</text:span><text:span text:style-name="T27"> </text:span><text:span text:style-name="T21">del</text:span><text:span text:style-name="T27"> </text:span><text:span text:style-name="T21">D.P.R.</text:span><text:span text:style-name="T27"> </text:span><text:span text:style-name="T21">cit.</text:span></text:p>
            <text:p text:style-name="P10"/>
            <text:p text:style-name="P4">DICHIARA</text:p>
            <text:p text:style-name="P4"/>
            <text:p text:style-name="P99"><text:span text:style-name="T19">che</text:span><text:span text:style-name="T25"> </text:span><text:span text:style-name="T19">il/la</text:span><text:span text:style-name="T25"> </text:span><text:span text:style-name="T19">Sig./ra</text:span><text:span text:style-name="T25"> </text:span><field:fieldmark-start text:name="__Fieldmark__386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____________________________</text:span><text:span text:style-name="T25"> </text:span><text:span text:style-name="T19">nato/a</text:span><text:span text:style-name="T25"> </text:span><field:fieldmark-start text:name="__Fieldmark__387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____________________,</text:span><text:span text:style-name="T25"> </text:span><text:span text:style-name="T19">prov.</text:span><text:span text:style-name="T25"> </text:span><field:fieldmark-start text:name="__Fieldmark__388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</text:span><text:span text:style-name="T25"> </text:span><text:span text:style-name="T19">il</text:span><text:span text:style-name="T25"> </text:span><field:fieldmark-start text:name="__Fieldmark__389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_,</text:span><text:span text:style-name="T25"> </text:span><text:span text:style-name="T19">è</text:span><text:span text:style-name="T25"> </text:span><text:span text:style-name="T19">deceduto/a</text:span><text:span text:style-name="T25"> <text:s/></text:span><text:span text:style-name="T19">in</text:span><text:span text:style-name="T25"> </text:span><field:fieldmark-start text:name="__Fieldmark__390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__________,</text:span><text:span text:style-name="T25"> </text:span><text:span text:style-name="T19">il</text:span><text:span text:style-name="T25"> </text:span><text:span text:style-name="T19">giorno</text:span><text:span text:style-name="T25"> </text:span><field:fieldmark-start text:name="__Fieldmark__391_1223421152" field:type="vnd.oasis.opendocument.field.FORMTEXT"><field:param field:name="Description" field:value=""/><field:param field:name="Name" field:value=""/></field:fieldmark-start><text:span text:style-name="T127">   </text:span><text:span text:style-name="T128">  </text:span><field:fieldmark-end/><text:span text:style-name="T19">___________,</text:span><text:span text:style-name="T25"> </text:span></text:p>
            <text:p text:style-name="P29"/>
            <text:p text:style-name="Standard"><field:fieldmark text:name="__Fieldmark__39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senza</text:span><text:span text:style-name="T25"> </text:span><text:span text:style-name="T19">lasciare</text:span><text:span text:style-name="T25"> </text:span><text:span text:style-name="T19">testamento;</text:span><text:span text:style-name="T25"> </text:span></text:p>
            <text:p text:style-name="P29"/>
            <text:p text:style-name="Standard"><field:fieldmark text:name="__Fieldmark__393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lasciando</text:span><text:span text:style-name="T25"> </text:span><text:span text:style-name="T19">il</text:span><text:span text:style-name="T25"> </text:span><text:span text:style-name="T19">testamento</text:span><text:span text:style-name="T25"> </text:span><text:span text:style-name="T19">pubblicato</text:span><text:span text:style-name="T25"> </text:span><text:span text:style-name="T19">dal</text:span><text:span text:style-name="T25"> </text:span><text:span text:style-name="T19">Notaio</text:span><text:span text:style-name="T25"> </text:span><field:fieldmark-start text:name="__Fieldmark__394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</text:span><text:span text:style-name="T25"> </text:span><text:span text:style-name="T19">in</text:span><text:span text:style-name="T25"> </text:span><text:span text:style-name="T19">data</text:span><text:span text:style-name="T25"> </text:span><field:fieldmark-start text:name="__Fieldmark__395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</text:span><text:span text:style-name="T25"> </text:span><text:span text:style-name="T19">Rep.</text:span><text:span text:style-name="T25"> </text:span><text:span text:style-name="T19">N.</text:span><text:span text:style-name="T25"> </text:span><field:fieldmark-start text:name="__Fieldmark__396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;</text:span></text:p>
            <text:p text:style-name="P14"/>
            <text:p text:style-name="Standard"><field:fieldmark text:name="__Fieldmark__397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di</text:span><text:span text:style-name="T25"> </text:span><text:span text:style-name="T19">essere</text:span><text:span text:style-name="T25"> </text:span><text:span text:style-name="T19">unico</text:span><text:span text:style-name="T25"> </text:span><text:span text:style-name="T19">erede</text:span><text:span text:style-name="T25"> </text:span><text:span text:style-name="T19">del/della</text:span><text:span text:style-name="T25"> </text:span><text:span text:style-name="T19">suddetto/a</text:span><text:span text:style-name="T25"> </text:span><text:span text:style-name="T19">defunto/a;</text:span></text:p>
            <text:p text:style-name="P14"/>
            <text:p text:style-name="Standard"><field:fieldmark text:name="__Fieldmark__398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he</text:span><text:span text:style-name="T25"> </text:span><text:span text:style-name="T19">unici</text:span><text:span text:style-name="T25"> </text:span><text:span text:style-name="T19">eredi</text:span><text:span text:style-name="T25"> </text:span><text:span text:style-name="T19">del/della</text:span><text:span text:style-name="T25"> </text:span><text:span text:style-name="T19">suddetto/a</text:span><text:span text:style-name="T25"> </text:span><text:span text:style-name="T19">defunto/a</text:span><text:span text:style-name="T25"> </text:span><text:span text:style-name="T19">sono:<text:line-break/></text:span><text:span text:style-name="T2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0" table:number-columns-spanned="5" office:value-type="string">
            <text:p text:style-name="P93"><text:span text:style-name="T19">Cognome</text:span><text:span text:style-name="T25"> </text:span><field:fieldmark-start text:name="__Fieldmark__399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0" table:number-columns-spanned="8" office:value-type="string">
            <text:p text:style-name="P93"><text:span text:style-name="T19">Nome</text:span><text:span text:style-name="T25"> </text:span><field:fieldmark-start text:name="__Fieldmark__400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0" table:number-columns-spanned="7" office:value-type="string">
            <text:p text:style-name="P93"><text:span text:style-name="T19">C.F.</text:span><text:span text:style-name="T25"> </text:span><field:fieldmark-start text:name="__Fieldmark__401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02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03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04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05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06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07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08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09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10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11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12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13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14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15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16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1" table:number-columns-spanned="5" office:value-type="string">
            <text:p text:style-name="P93"><text:span text:style-name="T19">Cognome</text:span><text:span text:style-name="T25"> </text:span><field:fieldmark-start text:name="__Fieldmark__417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4.F11" table:number-columns-spanned="8" office:value-type="string">
            <text:p text:style-name="P93"><text:span text:style-name="T19">Nome</text:span><text:span text:style-name="T25"> </text:span><field:fieldmark-start text:name="__Fieldmark__418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4.N11" table:number-columns-spanned="7" office:value-type="string">
            <text:p text:style-name="P93"><text:span text:style-name="T19">C.F.</text:span><text:span text:style-name="T25"> </text:span><field:fieldmark-start text:name="__Fieldmark__419_1223421152" field:type="vnd.oasis.opendocument.field.FORMTEXT"><field:param field:name="Description" field:value=""/><field:param field:name="Name" field:value=""/></field:fieldmark-start><text:span text:style-name="T1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7" table:number-columns-spanned="20" office:value-type="string">
            <text:p text:style-name="P1"><text:span text:style-name="T19"><text:line-break/></text:span><field:fieldmark text:name="__Fieldmark__420_1223421152" field:type="vnd.oasis.opendocument.field.FORMCHECKBOX"><field:param field:name="Checkbox_HelpText" field:value=""/><field:param field:name="Checkbox_Name" field:value=""/></field:fieldmark><text:span text:style-name="T25"> </text:span><text:span text:style-name="T19">che</text:span><text:span text:style-name="T25"> </text:span><text:span text:style-name="T19">i</text:span><text:span text:style-name="T25"> </text:span><text:span text:style-name="T19">soggetti</text:span><text:span text:style-name="T25"> </text:span><text:span text:style-name="T19">sopra</text:span><text:span text:style-name="T25"> </text:span><text:span text:style-name="T19">indicati,</text:span><text:span text:style-name="T25"> </text:span><text:span text:style-name="T19">ai</text:span><text:span text:style-name="T25"> </text:span><text:span text:style-name="T19">sensi</text:span><text:span text:style-name="T25"> </text:span><text:span text:style-name="T19">dell</text:span><text:span text:style-name="T25">’</text:span><text:span text:style-name="T19">art.</text:span><text:span text:style-name="T25"> </text:span><text:span text:style-name="T19">1106</text:span><text:span text:style-name="T25"> </text:span><text:span text:style-name="T19">del</text:span><text:span text:style-name="T25"> </text:span><text:span text:style-name="T19">Codice</text:span><text:span text:style-name="T25"> </text:span><text:span text:style-name="T19">Civile</text:span><text:span text:style-name="T25"> </text:span><text:span text:style-name="T19">e</text:span><text:span text:style-name="T25"> </text:span><text:span text:style-name="T19">con</text:span><text:span text:style-name="T25"> </text:span><text:span text:style-name="T19">la</text:span><text:span text:style-name="T25"> </text:span><text:span text:style-name="T19">maggioranza</text:span><text:span text:style-name="T25"> </text:span><text:span text:style-name="T19">indicata</text:span><text:span text:style-name="T25"> </text:span><text:span text:style-name="T19">al</text:span><text:span text:style-name="T25"> </text:span><text:span text:style-name="T19">precedente</text:span><text:span text:style-name="T25"> </text:span><text:span text:style-name="T19">art.1105,</text:span><text:span text:style-name="T25"> </text:span><text:span text:style-name="T19">lo</text:span><text:span text:style-name="T25"> </text:span><text:span text:style-name="T19">hanno</text:span><text:span text:style-name="T25"> </text:span><text:span text:style-name="T19">nominato</text:span><text:span text:style-name="T25"> </text:span><text:span text:style-name="T19">rappresentante</text:span><text:span text:style-name="T25"> </text:span><text:span text:style-name="T19">per</text:span><text:span text:style-name="T25"> </text:span><text:span text:style-name="T19">tutti</text:span><text:span text:style-name="T25"> </text:span><text:span text:style-name="T19">i</text:span><text:span text:style-name="T25"> </text:span><text:span text:style-name="T19">rapporti</text:span><text:span text:style-name="T25"> </text:span><text:span text:style-name="T19">giuridici</text:span><text:span text:style-name="T25"> </text:span><text:span text:style-name="T19">con</text:span><text:span text:style-name="T25"> </text:span><text:span text:style-name="T19">i</text:span><text:span text:style-name="T25"> </text:span><text:span text:style-name="T19">terz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8" table:number-columns-spanned="20" office:value-type="string">
            <text:p text:style-name="P1"><field:fieldmark text:name="__Fieldmark__42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di</text:span><text:span text:style-name="T25"> </text:span><text:span text:style-name="T19">essere</text:span><text:span text:style-name="T25"> </text:span><text:span text:style-name="T19">stato</text:span><text:span text:style-name="T25"> </text:span><text:span text:style-name="T19">nominato</text:span><text:span text:style-name="T25"> </text:span><text:span text:style-name="T19">rappresentante</text:span><text:span text:style-name="T25"> </text:span><text:span text:style-name="T19">per</text:span><text:span text:style-name="T25"> </text:span><text:span text:style-name="T19">tutti</text:span><text:span text:style-name="T25"> </text:span><text:span text:style-name="T19">i</text:span><text:span text:style-name="T25"> </text:span><text:span text:style-name="T19">rapporti</text:span><text:span text:style-name="T25"> </text:span><text:span text:style-name="T19">giuridici</text:span><text:span text:style-name="T25"> </text:span><text:span text:style-name="T19">con</text:span><text:span text:style-name="T25"> </text:span><text:span text:style-name="T19">i</text:span><text:span text:style-name="T25"> </text:span><text:span text:style-name="T19">terzi</text:span><text:span text:style-name="T25"> </text:span><text:span text:style-name="T19">con</text:span><text:span text:style-name="T25"> </text:span><text:span text:style-name="T19">Decreto</text:span><text:span text:style-name="T25"> </text:span><text:span text:style-name="T19">del</text:span><text:span text:style-name="T25"> </text:span><text:span text:style-name="T19">Tribunale</text:span><text:span text:style-name="T25"> </text:span><text:span text:style-name="T19">di</text:span><text:span text:style-name="T25"> </text:span><field:fieldmark-start text:name="__Fieldmark__422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</text:span><text:span text:style-name="T25"> </text:span><text:span text:style-name="T19">del</text:span><text:span text:style-name="T25"> </text:span><field:fieldmark-start text:name="__Fieldmark__423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_____;</text:span><text:span text:style-name="T25"> </text:span></text:p>
            <text:p text:style-name="Standard"><field:fieldmark text:name="__Fieldmark__424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he</text:span><text:span text:style-name="T25"> </text:span><text:span text:style-name="T19">la</text:span><text:span text:style-name="T25"> </text:span><text:span text:style-name="T19">comunione</text:span><text:span text:style-name="T25"> </text:span><text:span text:style-name="T19">ereditaria</text:span><text:span text:style-name="T25"> </text:span><text:span text:style-name="T19">sia</text:span><text:span text:style-name="T25"> </text:span><text:span text:style-name="T19">regolarizzata</text:span><text:span text:style-name="T25"> </text:span><text:span text:style-name="T19">si</text:span><text:span text:style-name="T25"> </text:span><text:span text:style-name="T19">è</text:span><text:span text:style-name="T25"> </text:span><text:span text:style-name="T19">trasformata</text:span><text:span text:style-name="T25"> </text:span><text:span text:style-name="T19">nella</text:span><text:span text:style-name="T25"> </text:span><text:span text:style-name="T19">società</text:span><text:span text:style-name="T25"> </text:span><text:span text:style-name="T19">rappresentata,</text:span><text:span text:style-name="T25"> </text:span><text:span text:style-name="T19">come</text:span><text:span text:style-name="T25"> </text:span><text:span text:style-name="T19">evidenziato</text:span><text:span text:style-name="T25"> </text:span><text:span text:style-name="T19">nell</text:span><text:span text:style-name="T25">’</text:span><text:span text:style-name="T19">atto</text:span><text:span text:style-name="T25"> </text:span><text:span text:style-name="T19">costitutivo</text:span><text:span text:style-name="T25"> </text:span><text:span text:style-name="T19">del</text:span><text:span text:style-name="T25"> </text:span><field:fieldmark-start text:name="__Fieldmark__425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_____</text:span><text:span text:style-name="T25"> </text:span><text:span text:style-name="T19">notaio</text:span><text:span text:style-name="T25"> </text:span><field:fieldmark-start text:name="__Fieldmark__426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_______repertorio</text:span><text:span text:style-name="T25"> </text:span><field:fieldmark-start text:name="__Fieldmark__427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______registrato</text:span><text:span text:style-name="T25"> </text:span><text:span text:style-name="T19">a</text:span><text:span text:style-name="T25"> </text:span><field:fieldmark-start text:name="__Fieldmark__428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19">______________il</text:span><text:span text:style-name="T25"> </text:span><field:fieldmark-start text:name="__Fieldmark__429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text:span text:style-name="T25"> </text:span><text:span text:style-name="T19">_______n.</text:span><text:span text:style-name="T25"> </text:span><field:fieldmark-start text:name="__Fieldmark__430_1223421152" field:type="vnd.oasis.opendocument.field.FORMTEXT"><field:param field:name="Description" field:value=""/><field:param field:name="Name" field:value=""/></field:fieldmark-start><text:span text:style-name="T10">   </text:span><text:span text:style-name="T11">  </text:span><field:fieldmark-end/></text:p>
            <text:p text:style-name="Standard"><field:fieldmark text:name="__Fieldmark__431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he</text:span><text:span text:style-name="T25"> </text:span><text:span text:style-name="T19">non</text:span><text:span text:style-name="T25"> </text:span><text:span text:style-name="T19">figurano</text:span><text:span text:style-name="T25"> </text:span><text:span text:style-name="T19">eredi</text:span><text:span text:style-name="T25"> </text:span><text:span text:style-name="T19">o</text:span><text:span text:style-name="T25"> </text:span><text:span text:style-name="T19">legatari</text:span><text:span text:style-name="T25"> </text:span><text:span text:style-name="T19">minorenni</text:span></text:p>
            <text:p text:style-name="Standard"><field:fieldmark text:name="__Fieldmark__432_1223421152" field:type="vnd.oasis.opendocument.field.FORMCHECKBOX"><field:param field:name="Checkbox_HelpText" field:value=""/><field:param field:name="Checkbox_Name" field:value=""/></field:fieldmark><text:span text:style-name="T25"><text:s/></text:span><text:span text:style-name="T19">che</text:span><text:span text:style-name="T25"> </text:span><text:span text:style-name="T19">figurano</text:span><text:span text:style-name="T25"> </text:span><text:span text:style-name="T19">eredi</text:span><text:span text:style-name="T25"> </text:span><text:span text:style-name="T19">o</text:span><text:span text:style-name="T25"> </text:span><text:span text:style-name="T19">legatari</text:span><text:span text:style-name="T25"> </text:span><text:span text:style-name="T19">minorenni</text:span><text:span text:style-name="T25"> </text:span><text:span text:style-name="T19">e</text:span><text:span text:style-name="T25"> </text:span><text:span text:style-name="T19">che</text:span><text:span text:style-name="T25"> </text:span><text:span text:style-name="T19">in</text:span><text:span text:style-name="T25"> </text:span><text:span text:style-name="T19">data</text:span><text:span text:style-name="T25"> </text:span><field:fieldmark-start text:name="__Fieldmark__433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/</text:span><field:fieldmark-start text:name="__Fieldmark__434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/</text:span><field:fieldmark-start text:name="__Fieldmark__435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25"> </text:span><text:span text:style-name="T19">il</text:span><text:span text:style-name="T25"> </text:span><text:span text:style-name="T19">giudice</text:span><text:span text:style-name="T25"> </text:span><text:span text:style-name="T19">tutelare</text:span><text:span text:style-name="T25"> </text:span><text:span text:style-name="T19">dott.</text:span><text:span text:style-name="T25"> </text:span><field:fieldmark-start text:name="__Fieldmark__436_1223421152" field:type="vnd.oasis.opendocument.field.FORMTEXT"><field:param field:name="Description" field:value=""/><field:param field:name="Name" field:value=""/></field:fieldmark-start><text:span text:style-name="T35">   </text:span><text:span text:style-name="T39">  </text:span><field:fieldmark-end/><text:span text:style-name="T19">____________________</text:span><text:span text:style-name="T25"> </text:span><text:span text:style-name="T19">ha</text:span><text:span text:style-name="T25"> </text:span><text:span text:style-name="T19">concesso</text:span><text:span text:style-name="T25"> </text:span><text:span text:style-name="T19">la</text:span><text:span text:style-name="T25"> </text:span><text:span text:style-name="T19">propria</text:span><text:span text:style-name="T25"> </text:span><text:span text:style-name="T19">autorizzazione</text:span><text:span text:style-name="T25"> </text:span><text:span text:style-name="T19">per</text:span><text:span text:style-name="T25"> </text:span><text:span text:style-name="T19">quanto</text:span><text:span text:style-name="T25"> </text:span><text:span text:style-name="T19">richiesto</text:span><text:span text:style-name="T25"> </text:span><text:span text:style-name="T19">nel</text:span><text:span text:style-name="T25"> </text:span><text:span text:style-name="T19">presente</text:span><text:span text:style-name="T25"> </text:span><text:span text:style-name="T19">at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19" office:value-type="string">
            <text:p text:style-name="P15"/>
          </table:table-cell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office:value-type="string">
            <text:p text:style-name="P15"/>
          </table:table-cell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office:value-type="string">
            <text:p text:style-name="P15"/>
          </table:table-cell>
          <table:table-cell table:style-name="Tabella14.A19" table:number-columns-spanned="3" office:value-type="string">
            <text:p text:style-name="P15"/>
          </table:table-cell>
          <table:covered-table-cell/>
          <table:covered-table-cell/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table:number-columns-spanned="2" office:value-type="string">
            <text:p text:style-name="P15"/>
          </table:table-cell>
          <table:covered-table-cell/>
          <table:table-cell table:style-name="Tabella14.A19" table:number-columns-spanned="2" office:value-type="string">
            <text:p text:style-name="P15"/>
          </table:table-cell>
          <table:covered-table-cell/>
        </table:table-row>
        <text:soft-page-break/>
        <table:table-row table:style-name="Tabella14.1">
          <table:table-cell table:style-name="Tabella14.A20" table:number-columns-spanned="6" office:value-type="string">
            <text:p text:style-name="P39"><text:span text:style-name="T19">Data</text:span><text:span text:style-name="T25"> </text:span><text:span text:style-name="T19">e</text:span><text:span text:style-name="T25"> </text:span><text:span text:style-name="T19">luogo</text:span></text:p>
            <text:p text:style-name="P14"/>
            <text:p text:style-name="P14"/>
            <text:p text:style-name="P14"/>
            <text:p text:style-name="P14"/>
            <text:p text:style-name="P38"><field:fieldmark-start text:name="__Fieldmark__437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4.G20" office:value-type="string">
            <text:p text:style-name="P23"/>
          </table:table-cell>
          <table:table-cell table:style-name="Tabella14.G20" table:number-columns-spanned="3" office:value-type="string">
            <text:p text:style-name="P15"/>
          </table:table-cell>
          <table:covered-table-cell/>
          <table:covered-table-cell/>
          <table:table-cell table:style-name="Tabella14.G20" table:number-columns-spanned="2" office:value-type="string">
            <text:p text:style-name="P15"/>
          </table:table-cell>
          <table:covered-table-cell/>
          <table:table-cell table:style-name="Tabella14.A20" table:number-columns-spanned="8" office:value-type="string">
            <text:p text:style-name="P20"/>
            <text:p text:style-name="P19"/>
            <text:p text:style-name="P38"><text:span text:style-name="T20">L</text:span><text:span text:style-name="T26">’</text:span><text:span text:style-name="T20">interessato</text:span><text:span text:style-name="T26"> </text:span><text:span text:style-name="T20">deve</text:span><text:span text:style-name="T26"> </text:span><text:span text:style-name="T20">firmare*</text:span><text:span text:style-name="T26"> </text:span><text:span text:style-name="T20">il</text:span><text:span text:style-name="T26"> </text:span><text:span text:style-name="T20">presente</text:span><text:span text:style-name="T26"> </text:span><text:span text:style-name="T20">modello<text:line-break/></text:span><text:span text:style-name="T13">L</text:span><text:span text:style-name="T16">’</text:span><text:span text:style-name="T13">interessato</text:span></text:p>
            <text:p text:style-name="P8"/>
            <text:p text:style-name="P38"><field:fieldmark-start text:name="__Fieldmark__438_1223421152" field:type="vnd.oasis.opendocument.field.FORMTEXT"><field:param field:name="Description" field:value=""/><field:param field:name="Name" field:value=""/></field:fieldmark-start><text:span text:style-name="T35">    </text:span><text:span text:style-name="T3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A21" office:value-type="string">
            <text:p text:style-name="P23"/>
          </table:table-cell>
          <table:table-cell table:style-name="Tabella14.A21" table:number-columns-spanned="2" office:value-type="string">
            <text:p text:style-name="P15"/>
          </table:table-cell>
          <table:covered-table-cell/>
          <table:table-cell table:style-name="Tabella14.A21" office:value-type="string">
            <text:p text:style-name="P15"/>
          </table:table-cell>
          <table:table-cell table:style-name="Tabella14.A21" table:number-columns-spanned="2" office:value-type="string">
            <text:p text:style-name="P15"/>
          </table:table-cell>
          <table:covered-table-cell/>
          <table:table-cell table:style-name="Tabella14.G20" office:value-type="string">
            <text:p text:style-name="P15"/>
          </table:table-cell>
          <table:table-cell table:style-name="Tabella14.G20" table:number-columns-spanned="3" office:value-type="string">
            <text:p text:style-name="P15"/>
          </table:table-cell>
          <table:covered-table-cell/>
          <table:covered-table-cell/>
          <table:table-cell table:style-name="Tabella14.G20" table:number-columns-spanned="2" office:value-type="string">
            <text:p text:style-name="P15"/>
          </table:table-cell>
          <table:covered-table-cell/>
          <table:table-cell table:style-name="Tabella14.A21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4.1">
          <table:table-cell table:style-name="Tabella14.G20" table:number-columns-spanned="20" office:value-type="string">
            <text:p text:style-name="P27"/>
            <text:p text:style-name="P27"/>
            <text:p text:style-name="P54"><text:span text:style-name="T48">*</text:span><text:span text:style-name="T47"> <text:s/></text:span><text:span text:style-name="T44">Allegare</text:span><text:span text:style-name="T47"> </text:span><text:span text:style-name="T44">fotocopia</text:span><text:span text:style-name="T47"> </text:span><text:span text:style-name="T44">non</text:span><text:span text:style-name="T47"> </text:span><text:span text:style-name="T44">autenticata</text:span><text:span text:style-name="T47"> </text:span><text:span text:style-name="T44">di</text:span><text:span text:style-name="T47"> </text:span><text:span text:style-name="T44">un</text:span><text:span text:style-name="T47"> </text:span><text:span text:style-name="T44">documento</text:span><text:span text:style-name="T47"> </text:span><text:span text:style-name="T44">di</text:span><text:span text:style-name="T47"> </text:span><text:span text:style-name="T44">riconoscimento</text:span><text:span text:style-name="T47"> </text:span><text:span text:style-name="T44">(in</text:span><text:span text:style-name="T47"> </text:span><text:span text:style-name="T44">corso</text:span><text:span text:style-name="T47"> </text:span><text:span text:style-name="T44">di</text:span><text:span text:style-name="T47"> </text:span><text:span text:style-name="T44">validità),</text:span><text:span text:style-name="T47"> </text:span><text:span text:style-name="T44">altrimenti</text:span><text:span text:style-name="T47"> </text:span><text:span text:style-name="T44">la</text:span><text:span text:style-name="T47"> </text:span><text:span text:style-name="T44">firma</text:span><text:span text:style-name="T47"> </text:span><text:span text:style-name="T44">va</text:span><text:span text:style-name="T47"> </text:span><text:span text:style-name="T44">apposta</text:span><text:span text:style-name="T47"> <text:s/></text:span><text:span text:style-name="T44">in</text:span><text:span text:style-name="T47"> </text:span><text:span text:style-name="T44">presenza</text:span><text:span text:style-name="T47"> </text:span><text:span text:style-name="T44">del</text:span><text:span text:style-name="T47"> </text:span><text:span text:style-name="T44">dipendente</text:span><text:span text:style-name="T47"> </text:span><text:span text:style-name="T44">addetto</text:span><text:span text:style-name="T47"> </text:span><text:span text:style-name="T44">a</text:span><text:span text:style-name="T47"> </text:span><text:span text:style-name="T44">ricevere</text:span><text:span text:style-name="T47"> </text:span><text:span text:style-name="T44">la</text:span><text:span text:style-name="T47"> </text:span><text:span text:style-name="T44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2="1" draw:dots2-length="0.036cm" draw:distance="0.0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8pt" fo:font-style="italic" style:font-size-asian="8pt" style:font-style-asian="italic" style:font-size-complex="8pt" style:font-style-complex="italic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8pt" fo:font-weight="bold" style:font-size-asian="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-0.191cm" fo:margin-right="-0.307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text-transform="uppercase"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8pt"/>
    </style:style>
    <style:style style:name="Intestazione1" style:family="paragraph" style:parent-style-name="Standard" style:next-style-name="Subtitle">
      <style:paragraph-properties fo:line-height="150%" fo:text-align="center" style:justify-single-word="false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orphans="0" fo:widows="0"/>
      <style:text-properties fo:font-size="8pt" style:font-size-asian="8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del_20_blocco1" style:display-name="Testo del blocco1" style:family="paragraph" style:parent-style-name="Standard">
      <style:paragraph-properties fo:margin-left="2.752cm" fo:margin-right="-0.501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aaainvalidipatologie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Tahoma" style:font-family-complex="Tahoma" style:font-family-generic-complex="swiss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6pt" style:font-size-asian="6pt" style:font-name-complex="Courier New" style:font-family-complex="'Courier New'" style:font-family-generic-complex="modern" style:font-size-complex="6pt"/>
    </style:style>
    <style:style style:name="WW8Num3z0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style:font-name="Symbol" fo:font-family="Symbol" style:font-family-generic="roman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5z0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fo:font-size="8pt" fo:font-style="normal" fo:font-weight="bold" style:font-size-asian="8pt" style:font-style-asian="normal" style:font-weight-asian="bold"/>
    </style:style>
    <style:style style:name="WW8Num1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Tahoma" fo:font-family="Tahoma" style:font-family-generic="swiss" style:font-pitch="variable" fo:font-size="7pt" fo:font-style="normal" fo:font-weight="normal" style:font-size-asian="7pt" style:font-style-asian="normal" style:font-weight-asian="normal" style:font-name-complex="Tahoma" style:font-family-complex="Tahoma" style:font-family-generic-complex="swiss" style:font-pitch-complex="variable" style:font-size-complex="7pt"/>
    </style:style>
    <style:style style:name="WW8Num1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sto_20_segnaposto" style:display-name="Testo segnaposto" style:family="text" style:parent-style-name="Car._20_predefinito_20_paragrafo1">
      <style:text-properties fo:color="#808080"/>
    </style:style>
    <style:style style:name="Intestazione_20_Carattere" style:display-name="Intestazione Carattere" style:family="text" style:parent-style-name="Car._20_predefinito_20_paragrafo1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1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itolo_20_1_20_Carattere" style:display-name="Titolo 1 Carattere" style:family="text" style:parent-style-name="Car._20_predefinito_20_paragrafo1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weight-complex="bold"/>
    </style:style>
    <style:style style:name="Corpo_20_del_20_testo_20_Carattere" style:display-name="Corpo del testo Carattere" style:family="text" style:parent-style-name="Car._20_predefinito_20_paragrafo1">
      <style:text-properties style:font-name="Tahoma" fo:font-family="Tahoma" style:font-family-generic="swiss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Corpo_20_del_20_testo_20_2_20_Carattere" style:display-name="Corpo del testo 2 Carattere" style:family="text" style:parent-style-name="Car._20_predefinito_20_paragrafo1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/>
    </style:style>
    <style:style style:name="Titolo_20_Carattere" style:display-name="Titolo Carattere" style:family="text" style:parent-style-name="Car._20_predefinito_20_paragrafo1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ottotitolo_20_Carattere" style:display-name="Sottotitolo Carattere" style:family="text" style:parent-style-name="Car._20_predefinito_20_paragrafo1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fo:font-style="italic" style:font-size-asian="6pt" style:font-style-asian="italic" style:font-name-complex="Arial" style:font-size-complex="6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2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3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4" style:family="text">
      <style:text-properties style:font-name="Arial" fo:font-size="6pt" fo:font-style="italic" style:font-size-asian="6pt" style:font-style-asian="italic" style:font-name-complex="Arial" style:font-size-complex="7pt" style:font-style-complex="italic"/>
    </style:style>
    <style:style style:name="MT5" style:family="text">
      <style:text-properties style:font-name="Arial" fo:font-size="6pt" fo:font-style="italic" style:font-name-asian="Arial" style:font-size-asian="6pt" style:font-style-asian="italic" style:font-name-complex="Arial" style:font-size-complex="7pt" style:font-style-complex="italic"/>
    </style:style>
    <style:style style:name="MT6" style:family="text">
      <style:text-properties fo:font-size="6pt" fo:font-style="italic" style:font-size-asian="6pt" style:font-style-asian="italic" style:font-name-complex="Arial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0.84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11cm" fo:margin-top="0.3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  <text:p text:style-name="Header"/>
      </style:header-first>
      <style:footer>
        <text:p text:style-name="MP2"><text:span text:style-name="MT1"><text:line-break/></text:span><text:span text:style-name="MT2">Strutt.ricet.</text:span><text:span text:style-name="MT3"> </text:span><text:span text:style-name="MT2">REV.</text:span><text:span text:style-name="MT3"> </text:span><text:span text:style-name="MT2">Ottobre</text:span><text:span text:style-name="MT3"> </text:span><text:span text:style-name="MT2">2010<text:tab/><text:tab/></text:span><text:span text:style-name="MT4">Pagina</text:span><text:span text:style-name="MT5"> </text:span><text:span text:style-name="MT6"><text:page-number text:select-page="current">9</text:page-number></text:span><text:span text:style-name="MT5"> </text:span><text:span text:style-name="MT4">di</text:span><text:span text:style-name="MT5"> </text:span><text:span text:style-name="MT6"><text:page-count style:num-format="1">9</text:page-count></text:span></text:p>
        <text:p text:style-name="MP2"/>
        <text:p text:style-name="MP3"/>
      </style:footer>
      <style:footer-first>
        <text:p text:style-name="MP2"><text:span text:style-name="MT1"><text:line-break/></text:span><text:span text:style-name="MT2">Strutt.ricet.</text:span><text:span text:style-name="MT3"> </text:span><text:span text:style-name="MT2">REV.</text:span><text:span text:style-name="MT3"> </text:span><text:span text:style-name="MT2">Ottobre</text:span><text:span text:style-name="MT3"> </text:span><text:span text:style-name="MT2">2010<text:tab/><text:tab/></text:span><text:span text:style-name="MT4">Pagina</text:span><text:span text:style-name="MT5"> </text:span><text:span text:style-name="MT6"><text:page-number text:select-page="current">1</text:page-number></text:span><text:span text:style-name="MT5"> </text:span><text:span text:style-name="MT4">di</text:span><text:span text:style-name="MT5"> </text:span><text:span text:style-name="MT6"><text:page-count style:num-format="1">9</text:page-count></text:span></text:p>
        <text:p text:style-name="MP2"/>
        <text:p text:style-name="MP2"/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SUAP Livorno - Marco</meta:initial-creator>
    <meta:creation-date>2011-03-03T12:57:00</meta:creation-date>
    <dc:creator>Comune</dc:creator>
    <dc:date>2011-12-23T11:18:00</dc:date>
    <meta:print-date>2009-07-06T15:03:00</meta:print-date>
    <meta:editing-cycles>2</meta:editing-cycles>
    <meta:editing-duration>PT10M</meta:editing-duration>
    <meta:document-statistic meta:table-count="14" meta:image-count="0" meta:object-count="0" meta:page-count="9" meta:paragraph-count="668" meta:word-count="3558" meta:character-count="21746" meta:non-whitespace-character-count="17301"/>
    <meta:generator>LibreOffice/4.4.3.2$Windows_x86 LibreOffice_project/88805f81e9fe61362df02b9941de8e38a9b5fd16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TextBox1_Change()

End Sub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