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4.2888in"/>
        </style:tab-stops>
      </style:paragraph-properties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justify">
        <style:tab-stops>
          <style:tab-stop style:type="left" style:position="4.2888in"/>
        </style:tab-stops>
      </style:paragraph-properties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 fo:line-height="150%">
        <style:tab-stops>
          <style:tab-stop style:type="left" style:position="4.28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justify" fo:line-height="150%">
        <style:tab-stops>
          <style:tab-stop style:type="left" style:position="4.2888in"/>
        </style:tab-stops>
      </style:paragraph-properties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 fo:line-height="150%">
        <style:tab-stops>
          <style:tab-stop style:type="left" style:position="4.2888in"/>
        </style:tab-stops>
      </style:paragraph-properties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 fo:line-height="150%">
        <style:tab-stops>
          <style:tab-stop style:type="left" style:position="4.2888in"/>
        </style:tab-stops>
      </style:paragraph-properties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 fo:line-height="150%">
        <style:tab-stops>
          <style:tab-stop style:type="left" style:position="4.2888in"/>
        </style:tab-stops>
      </style:paragraph-properties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" style:parent-style-name="Sottotitolo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6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Normale" style:family="paragraph">
      <style:paragraph-properties fo:text-align="center" fo:line-height="150%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1" style:parent-style-name="Sottotitolo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/>
    </style:style>
    <style:style style:name="P22" style:parent-style-name="Corpodeltesto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Corpodeltesto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26" style:parent-style-name="Corpodeltesto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Sottotitolo" style:family="paragraph">
      <style:paragraph-properties fo:line-height="150%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2" style:parent-style-name="Corpodeltesto" style:family="paragraph">
      <style:paragraph-properties fo:text-align="justify" fo:margin-bottom="0in" fo:line-height="150%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9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0" style:parent-style-name="Corpodeltesto" style:family="paragraph">
      <style:paragraph-properties fo:text-align="justify" fo:margin-bottom="0in" fo:line-height="15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0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1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2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3" style:parent-style-name="Corpodeltesto" style:family="paragraph">
      <style:paragraph-properties fo:text-align="justify" fo:margin-bottom="0in"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Corpodeltesto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Corpodeltesto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61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62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63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64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65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66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67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68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69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0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1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2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3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4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5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6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7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8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9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0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1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2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3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4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5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6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7" style:parent-style-name="Corpodeltesto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Corpodeltesto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text-align="center" fo:line-height="150%"/>
    </style:style>
    <style:style style:name="T9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Corpodeltesto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Corpodeltesto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ottotitolo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9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 fo:line-height="150%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Sottotitolo" style:family="paragraph">
      <style:paragraph-properties fo:line-height="150%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01" style:parent-style-name="Sottotitolo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/>
    </style:style>
    <style:style style:name="P102" style:parent-style-name="Corpodeltesto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</style:style>
    <style:style style:name="T103" style:parent-style-name="Car.predefinitoparagrafo" style:family="text">
      <style:text-properties fo:font-size="11pt" style:font-size-asian="11pt"/>
    </style:style>
    <style:style style:name="P104" style:parent-style-name="Corpodeltesto" style:family="paragraph">
      <style:paragraph-properties fo:text-align="justify" fo:margin-bottom="0in" fo:line-height="150%" fo:margin-left="0.0097in">
        <style:tab-stops>
          <style:tab-stop style:type="left" style:position="0.4902in"/>
        </style:tab-stops>
      </style:paragraph-properties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P109" style:parent-style-name="Corpodeltesto" style:family="paragraph">
      <style:paragraph-properties fo:text-align="justify" fo:margin-bottom="0in" fo:line-height="150%" fo:margin-left="0.0097in">
        <style:tab-stops>
          <style:tab-stop style:type="left" style:position="0.4902in"/>
        </style:tab-stops>
      </style:paragraph-properties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 fo:line-height="150%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P11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119" style:parent-style-name="Normale" style:family="paragraph">
      <style:paragraph-properties fo:text-align="center" fo:line-height="150%" fo:margin-left="0.0097in">
        <style:tab-stops>
          <style:tab-stop style:type="left" style:position="0.4902in"/>
        </style:tab-stops>
      </style:paragraph-properties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</style:style>
    <style:style style:name="T12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133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7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</style:style>
    <style:style style:name="T1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0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 fo:line-height="150%" fo:margin-left="0.0097in">
        <style:tab-stops>
          <style:tab-stop style:type="left" style:position="0.4902in"/>
        </style:tab-stops>
      </style:paragraph-properties>
      <style:text-properties fo:font-size="11pt" style:font-size-asian="11pt" style:font-size-complex="11pt"/>
    </style:style>
    <style:style style:name="P145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6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7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8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9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50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51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52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All'azienda</text:p>
      <text:p text:style-name="P3"><text:tab/><text:tab/>______________________</text:p>
      <text:p text:style-name="P4"><text:tab/><text:s text:c="3"/>______________________</text:p>
      <text:p text:style-name="P5"><text:tab/><text:tab/>Via __________________</text:p>
      <text:p text:style-name="P6"><text:tab/><text:tab/>50026 San Casciano V.P.<text:tab/><text:tab/></text:p>
      <text:p text:style-name="P7"><text:tab/><text:tab/></text:p>
      <text:p text:style-name="P8"/>
      <text:p text:style-name="P9"><text:span text:style-name="T10">OGGETTO:<text:s/></text:span><text:span text:style-name="T11"><text:tab/><text:s/>CONVENZIONE PER L'APPLICAZIONE DELL'ART. 4, COMMA 1, LETT.<text:s/></text:span><text:span text:style-name="T12"><text:tab/>H) <text:s/>DEL VIGENTE REGOLAMENTO COMUNALE <text:s/>- <text:s text:c="2"/>PROPOSTA</text:span></text:p>
      <text:p text:style-name="P13"/>
      <text:p text:style-name="P14">- Il/La sottoscritto/a Sig./ra ______________________________________, nato/a a ___________________</text:p>
      <text:p text:style-name="P15">(__) il ____/___/_______, Cod. fiscale <text:s/>|__|__|__|__|__|__|__|__|__|__|__|__|__|__|__|__|, residente <text:s/>a ___________________________________(__),Via/Piazza_______________________________, n. ______ CAP _______ Codice Fiscale |__|__|__|__|__|__|__|__|__|__|__|__|__|__|__|__|, in qualità di legale rappresentante <text:s/>dell'azienda <text:s/>________________________________________________________________</text:p>
      <text:p text:style-name="P16">Codice Fiscale |__|__|__|__|__|__|__|__|__|__|__|__|__|__|__|__| <text:s/>P . I.V.A. |__|__|__|__|__|__|__|__|__|__|__|</text:p>
      <text:p text:style-name="P17"><text:span text:style-name="T18">con sede legale in ________________________________(___), Via/Piazza, _______________________, n. ______,<text:s/></text:span></text:p>
      <text:p text:style-name="P19"><text:span text:style-name="T20">PREMESSO</text:span></text:p>
      <text:p text:style-name="P21">- che con deliberazione del Consiglio comunale n. 16 del 5<text:s/>marzo 2012, immediatamente eseguibile, il Comune di San Casciano V.P., <text:s/>ha istituito l'imposta di soggiorno di cui all'art. 4, comma 1, del D.Lgs. n. 23/2011;</text:p>
      <text:p text:style-name="P22"><text:span text:style-name="T23">- che con la predetta deliberazione è stato contestualmente approvato il regolamento comunale pe</text:span><text:span text:style-name="T24">r l'applicazione dell'imposta;</text:span></text:p>
      <text:p text:style-name="P25">- che il vigente regolamento comunale, all'art. 4, <text:s/>contempla l'esenzione dal pagamento del tributo per coloro che soggiornano in maniera non occasionale, per motivi di lavoro, presso le strutture ricettive, purché in possesso di un’apposita attestazione <text:s/>sottoscritta dal proprio datore di lavoro, dalla quale risulti l’esistenza di un’apposita convenzione con le strutture medesime, comprovante le ragioni del pernottamento;</text:p>
      <text:p text:style-name="P26"><text:span text:style-name="T27">- che è volontà del sottoscritto<text:s/></text:span><text:span text:style-name="T28">addivenire alla stipu</text:span><text:span text:style-name="T29">la della predetta convenzione, mediante redazione sotto forma di corrispondenza, per gli effetti di cui agli artt. 1326 e 1327 c.c.,</text:span></text:p>
      <text:p text:style-name="P30"><text:span text:style-name="T31">PROPONE QUANTO SEGUE:</text:span></text:p>
      <text:p text:style-name="P32"><text:span text:style-name="T33">1) di obbligarsi a comunicare al Gestore della struttura in indirizzo</text:span><text:span text:style-name="T34">,<text:s/></text:span><text:span text:style-name="T35">le generalità dei seguenti sog</text:span><text:span text:style-name="T36">getti,<text:s/></text:span><text:span text:style-name="T37">che soggiornino presso la medesima in maniera non occasionale, per motivi esclusivamente attinenti all'esecuzione dei rapporti contrattuali appresso indicati:</text:span></text:p>
      <text:p text:style-name="P38">a) dei propri dipendenti, <text:s/>con i quali siano pendenti rapporti di lavoro non occasionale,<text:s/></text:p>
      <text:p text:style-name="P39">b) dei titolari, dipendenti, ovvero incaricati dello svolgimento di prestazioni di lavoro autonomo, di imprese<text:s/><text:soft-page-break/>con le quali siano pendenti rapporti giuridici a seguito della stipula di contratti ad esecuzione protratta nel tempo, ovvero di contratti di durata che prevedano l'esecuzione di prestazioni continuative o periodiche nel territorio del Comune.</text:p>
      <text:p text:style-name="P40"><text:span text:style-name="T41">2) Di obbligarsi, altresì, a rilasciare ai soggetti di cui alle lettere a) e b) del precedente punto 1) apposita a</text:span><text:span text:style-name="T42">ttestazione,<text:s/></text:span><text:span text:style-name="T43">utilizzando il modello di cui</text:span><text:span text:style-name="T44"><text:s/>all</text:span><text:span text:style-name="T45">'</text:span><text:span text:style-name="T46">Allegato 1)</text:span><text:span text:style-name="T47">,<text:s/></text:span><text:span text:style-name="T48">costituente parte integrante e sostanziale della presente proposta.</text:span></text:p>
      <text:p text:style-name="P49">L'attestazione <text:s/>dovrà essere esibita, in originale, all'inizio del periodo di pernottamento presso la struttura. Il Gestore acquisirà agli atti l'attestazione, in originale e ne rilascerà copia al/ai soggetto/i pernottanti.</text:p>
      <text:p text:style-name="P50">3) Di stabilire il termine finale della convenzione al __/__/____</text:p>
      <text:p text:style-name="P51">(Luogo) ____________________ , (Data) __/__/____</text:p>
      <text:p text:style-name="P52"/>
      <text:p text:style-name="P53"><text:span text:style-name="T54"><text:tab/><text:s/></text:span><text:span text:style-name="T55"><text:tab/></text:span><text:span text:style-name="T56">Timbro e firma</text:span><text:span text:style-name="T57"><text:tab/></text:span></text:p>
      <text:p text:style-name="P58"><text:tab/>_______________________________<text:tab/>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Allegato 1)</text:p>
      <text:p text:style-name="P88"/>
      <text:p text:style-name="P89"><text:span text:style-name="T90">ATTESTAZIONE AI SENSI DELL'ART. <text:s/>4, COMMA 1, LETT. H) <text:s/>DEL VIGENTE REGOLAMENTO COMUNALE<text:s/></text:span></text:p>
      <text:p text:style-name="P91"/>
      <text:p text:style-name="P92"/>
      <text:p text:style-name="P93">Il sottoscritto/a Sig./ra ________________________________, nato/a a ____________________________</text:p>
      <text:p text:style-name="P94">(__) il ____/___/_______, Cod. fiscale <text:s/>|__|__|__|__|__|__|__|__|__|__|__|__|__|__|__|__|, residente <text:s/>a ___________________________________(__),Via/Piazza_______________________________, n. ______ CAP _______ Codice Fiscale |__|__|__|__|__|__|__|__|__|__|__|__|__|__|__|__|, in qualità di legale rappresentante <text:s/>dell'azienda <text:s/>________________________________________________________________</text:p>
      <text:p text:style-name="P95">Codice Fiscale |__|__|__|__|__|__|__|__|__|__|__|__|__|__|__|__| <text:s/>P . I.V.A. |__|__|__|__|__|__|__|__|__|__|__|</text:p>
      <text:p text:style-name="P96"><text:span text:style-name="T97">con sede legale in ________________________________(___), Via/Piazz</text:span><text:span text:style-name="T98">a, _______________________, n. ______,<text:s/></text:span></text:p>
      <text:p text:style-name="P99"><text:span text:style-name="T100">PREMESSO</text:span></text:p>
      <text:p text:style-name="P101">- che con deliberazione del Consiglio comunale n. 16 del 5 marzo 2012, immediatamente eseguibile, il Comune di San Casciano V.P., <text:s/>ha istituito l'imposta di soggiorno di cui all'art. 4, comma 1, del D.Lgs. n. 23/2011;</text:p>
      <text:p text:style-name="P102"><text:span text:style-name="T103">- che con la predetta deliberazione è stato contestualmente approvato il regolamento comunale per l'applicazione dell'imposta;</text:span></text:p>
      <text:p text:style-name="P104"><text:span text:style-name="T105">- che il vigente regolamento comunale, all'art. 4, <text:s/>contempla l'esenzione dal pagamento del tributo per coloro che sog</text:span><text:span text:style-name="T106">giornano in maniera non occasionale, per motivi di lavoro, presso le strutture ricettive, purché in possesso di un’apposita attestazione <text:s/>sottoscritta dal proprio datore di lavoro, dalla quale risulti l’esistenza di un’</text:span><text:span text:style-name="T107">apposita convenzione con le strutture</text:span><text:span text:style-name="T108"><text:s/>medesime, comprovante le ragioni del pernottamento;</text:span></text:p>
      <text:p text:style-name="P109"><text:span text:style-name="T110">- che è stata concluso un accordo con la seguente struttura ricettiva, ai sensi e per gli effetti di cui agli artt. 1326 e 1327 c.c. :</text:span></text:p>
      <text:p text:style-name="P111"><text:span text:style-name="T112">Azienda <text:s/>_</text:span><text:span text:style-name="T113">__________________________________________________________</text:span><text:span text:style-name="T114">_____</text:span></text:p>
      <text:p text:style-name="P115">Codice Fiscale |__|__|__|__|__|__|__|__|__|__|__|__|__|__|__|__| <text:s/>P . I.V.A. |__|__|__|__|__|__|__|__|__|__|__|</text:p>
      <text:p text:style-name="P116">con sede legale in ________________________________(___), Via/Piazza, _______________________, n. ______,<text:s/></text:p>
      <text:p text:style-name="P117">- che, in base al predetto accordo, <text:s/>il sottoscritto è tenuto a rilasciare ai soggetti <text:s/>pernottanti apposita attestazione, <text:s/>da esibire al momento del pernottamento<text:s/></text:p>
      <text:p text:style-name="P118">Tutto ciò premesso,</text:p>
      <text:p text:style-name="P119"><text:span text:style-name="T120">ATTESTA<text:s/></text:span></text:p>
      <text:soft-page-break/>
      <text:p text:style-name="P121"><text:span text:style-name="T122">1) che il/la Sig./ra _________________________________, nato/a a ________________________ (__</text:span><text:span text:style-name="T123">) il ____/___/_______, Cod. fiscale <text:s/>|__|__|__|__|__|__|__|__|__|__|__|__|__|__|__|__|, residente <text:s/>a ___________________________ <text:s/>(__),Via/Piazza____________________, n. ______ CAP _______ <text:s/>è <text:s text:c="5"/></text:span><text:span text:style-name="T124"><text:s/></text:span><text:span text:style-name="T125">dipendente ovvero incaricato dello svolgimento di prestaz</text:span><text:span text:style-name="T126">ioni di lavoro autonomo;</text:span></text:p>
      <text:p text:style-name="P127"><text:span text:style-name="T128"><text:s/></text:span><text:span text:style-name="T129">titolare</text:span></text:p>
      <text:p text:style-name="P130"><text:span text:style-name="T131">dell'impresa: __________________________________________________________<text:s/></text:span></text:p>
      <text:p text:style-name="P132">Cod. Fiscale <text:s/>|__|__|__|__|__|__|__|__|__|__|__|__|__|__|__|__| <text:s text:c="4"/>P . I.V.A. |__|__|__|__|__|__|__|__|__|__|__|</text:p>
      <text:p text:style-name="P133"><text:span text:style-name="T134">con sede legale in _____________</text:span><text:span text:style-name="T135">___________________(___), Via/Piazza, _______________________, n. ______,<text:s/></text:span></text:p>
      <text:p text:style-name="P136">2) che il soggiorno ed il pernottamento, all'interno del territorio del Comune, del/della <text:s/>Sig./ra _________________________________ <text:s/>HA NATURA NON OCCASIONALE, in ragione del contratto <text:s/>stipulato con l'impresa rappresentata dal sottoscritto in <text:s/>data <text:s/>______________, avente ad oggetto:</text:p>
      <text:p text:style-name="P137"><text:span text:style-name="T138">______________________________________________________________________________________________________________________________________________________</text:span><text:span text:style-name="T139">_______________________</text:span></text:p>
      <text:p text:style-name="P140">San casciano V.P. ,lì ______________</text:p>
      <text:p text:style-name="P141"/>
      <text:p text:style-name="P142"><text:tab/><text:tab/><text:tab/><text:tab/><text:tab/><text:tab/><text:tab/><text:s text:c="3"/>Timbro e <text:s/>firma</text:p>
      <text:p text:style-name="P143"/>
      <text:p text:style-name="P144"><text:tab/><text:tab/><text:tab/><text:tab/><text:tab/><text:tab/>_______________________________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justify">
        <style:tab-stops>
          <style:tab-stop style:type="left" style:position="-0.5in"/>
          <style:tab-stop style:type="left" style:position="-0.2in"/>
          <style:tab-stop style:type="left" style:position="0.1in"/>
          <style:tab-stop style:type="right" style:position="5.8in"/>
          <style:tab-stop style:type="left" style:position="6.4in"/>
          <style:tab-stop style:type="left" style:position="6.9in"/>
          <style:tab-stop style:type="left" style:position="7.4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Wingdings" style:font-name-complex="OpenSymbol" fo:font-size="14pt" style:font-size-asian="14pt" style:font-size-complex="14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Punti" style:display-name="Punti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Normale" style:next-style-name="Corpodeltesto">
      <style:paragraph-properties fo:text-align="center" fo:line-height="0.3333in"/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San Casciano VP Comune San Casciano VP</meta:initial-creator>
    <dc:creator>cpratesi</dc:creator>
    <meta:creation-date>2018-03-23T08:16:00Z</meta:creation-date>
    <dc:date>2018-03-23T08:16:00Z</dc:date>
    <meta:print-date>2012-04-02T18:50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13" meta:character-count="6778" meta:row-count="48" meta:non-whitespace-character-count="5778"/>
  </office:meta>
</office:document-meta>
</file>