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56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2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11cm" fo:margin-left="-0.141cm" table:align="left" style:writing-mode="lr-tb"/>
    </style:style>
    <style:style style:name="Tabella2.A" style:family="table-column">
      <style:table-column-properties style:column-width="17.286cm"/>
    </style:style>
    <style:style style:name="Tabella2.B" style:family="table-column">
      <style:table-column-properties style:column-width="0.1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2" style:family="table-row">
      <style:table-row-properties style:min-row-height="0.681cm" fo:keep-together="always"/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7.001cm" fo:margin-left="10.001cm" table:align="left" style:writing-mode="lr-tb"/>
    </style:style>
    <style:style style:name="Tabella3.A" style:family="table-column">
      <style:table-column-properties style:column-width="7.001cm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15.656cm" fo:margin-left="1.251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R" style:family="table-column">
      <style:table-column-properties style:column-width="1.969cm"/>
    </style:style>
    <style:style style:name="Tabella4.S" style:family="table-column">
      <style:table-column-properties style:column-width="0.49cm"/>
    </style:style>
    <style:style style:name="Tabella4.U" style:family="table-column">
      <style:table-column-properties style:column-width="0.492cm"/>
    </style:style>
    <style:style style:name="Tabella4.c" style:family="table-column">
      <style:table-column-properties style:column-width="0.527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7.001cm" fo:margin-left="10.001cm" table:align="left" style:writing-mode="lr-tb"/>
    </style:style>
    <style:style style:name="Tabella5.A" style:family="table-column">
      <style:table-column-properties style:column-width="7.001cm"/>
    </style:style>
    <style:style style:name="Tabella5.1" style:family="table-row">
      <style:table-row-properties style:min-row-height="1.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17.463cm" table:align="left" style:writing-mode="lr-tb"/>
    </style:style>
    <style:style style:name="Tabella6.A" style:family="table-column">
      <style:table-column-properties style:column-width="2.124cm"/>
    </style:style>
    <style:style style:name="Tabella6.B" style:family="table-column">
      <style:table-column-properties style:column-width="15.3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6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27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3" style:family="paragraph" style:parent-style-name="Standard">
      <style:text-properties fo:color="#000000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8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9" style:family="paragraph" style:parent-style-name="Standard">
      <style:text-properties fo:color="#000000" fo:font-size="8pt" fo:font-style="italic" fo:font-weight="bold" style:font-size-asian="8pt" style:font-style-asian="italic" style:font-weight-asian="bold"/>
    </style:style>
    <style:style style:name="P10" style:family="paragraph" style:parent-style-name="Standard">
      <style:paragraph-properties fo:line-height="150%"/>
      <style:text-properties fo:color="#000000"/>
    </style:style>
    <style:style style:name="P11" style:family="paragraph" style:parent-style-name="Standard">
      <style:paragraph-properties fo:line-height="150%" style:snap-to-layout-grid="false"/>
      <style:text-properties fo:color="#000000"/>
    </style:style>
    <style:style style:name="P12" style:family="paragraph" style:parent-style-name="Standard">
      <style:text-properties fo:color="#000000" fo:font-weight="bold" style:font-weight-asian="bold"/>
    </style:style>
    <style:style style:name="P13" style:family="paragraph" style:parent-style-name="Standard">
      <style:paragraph-properties fo:line-height="150%"/>
      <style:text-properties fo:color="#000000" fo:font-weight="bold" style:font-weight-asian="bold"/>
    </style:style>
    <style:style style:name="P14" style:family="paragraph" style:parent-style-name="Standard">
      <style:paragraph-properties fo:line-height="150%" style:snap-to-layout-grid="false"/>
      <style:text-properties fo:color="#000000" fo:font-weight="bold" style:font-weight-asian="bold"/>
    </style:style>
    <style:style style:name="P15" style:family="paragraph" style:parent-style-name="Standard"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text-properties fo:color="#000000" fo:font-style="italic" style:font-style-asian="italic"/>
    </style:style>
    <style:style style:name="P17" style:family="paragraph" style:parent-style-name="Standard">
      <style:paragraph-properties style:line-height-at-least="0.353cm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/>
    </style:style>
    <style:style style:name="P19" style:family="paragraph" style:parent-style-name="Standard">
      <style:paragraph-properties fo:line-height="150%"/>
      <style:text-properties fo:color="#000000" fo:font-size="11pt" style:font-size-asian="11pt"/>
    </style:style>
    <style:style style:name="P20" style:family="paragraph" style:parent-style-name="Standard">
      <style:paragraph-properties fo:line-height="150%" style:snap-to-layout-grid="false"/>
      <style:text-properties fo:color="#000000" fo:font-size="11pt" style:font-size-asian="11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0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6.253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32" style:family="paragraph" style:parent-style-name="Standard">
      <style:paragraph-properties fo:margin-left="9.001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33" style:family="paragraph" style:parent-style-name="Standard">
      <style:paragraph-properties fo:margin-top="0.635cm" fo:margin-bottom="0cm" loext:contextual-spacing="false" fo:line-height="150%"/>
      <style:text-properties fo:color="#000000"/>
    </style:style>
    <style:style style:name="P34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snap-to-layout-grid="false"/>
      <style:text-properties fo:color="#000000" fo:font-weight="bold" style:font-weight-asian="bold"/>
    </style:style>
    <style:style style:name="P35" style:family="paragraph" style:parent-style-name="Standard">
      <style:paragraph-properties fo:margin-left="-0.199cm" fo:margin-right="0cm" fo:line-height="150%" fo:text-align="center" style:justify-single-word="false" fo:text-indent="0cm" style:auto-text-indent="false" style:snap-to-layout-grid="false"/>
      <style:text-properties fo:color="#000000" fo:font-size="11pt" style:font-size-asian="11pt"/>
    </style:style>
    <style:style style:name="P3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6pt" style:font-size-asian="6pt"/>
    </style:style>
    <style:style style:name="P37" style:family="paragraph" style:parent-style-name="Standard">
      <style:paragraph-properties fo:margin-left="1.251cm" fo:margin-right="0cm" fo:line-height="150%" fo:text-indent="0cm" style:auto-text-indent="false"/>
      <style:text-properties fo:color="#000000"/>
    </style:style>
    <style:style style:name="P38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1pt" style:font-size-asian="11pt"/>
    </style:style>
    <style:style style:name="P39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1pt" style:font-size-asian="11pt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color="#000000" fo:font-size="14pt" fo:font-weight="bold" style:font-size-asian="14pt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line-height="150%" fo:text-indent="1.249cm" style:auto-text-indent="false"/>
      <style:text-properties fo:color="#000000" fo:font-size="11pt" style:font-size-asian="11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line-height="150%" fo:text-indent="1.251cm" style:auto-text-indent="false"/>
      <style:text-properties fo:color="#000000"/>
    </style:style>
    <style:style style:name="P48" style:family="paragraph" style:parent-style-name="Standard">
      <style:paragraph-properties fo:margin-left="0cm" fo:margin-right="0cm" fo:line-height="150%" fo:text-indent="1.251cm" style:auto-text-indent="false"/>
      <style:text-properties fo:color="#000000" fo:font-size="11pt" style:font-size-asian="11pt"/>
    </style:style>
    <style:style style:name="P49" style:family="paragraph" style:parent-style-name="Standard">
      <style:paragraph-properties fo:margin-top="0.423cm" fo:margin-bottom="0.423cm" loext:contextual-spacing="false">
        <style:tab-stops>
          <style:tab-stop style:position="5.001cm"/>
          <style:tab-stop style:position="12.002cm"/>
        </style:tab-stops>
      </style:paragraph-properties>
      <style:text-properties fo:color="#000000" fo:font-size="16pt" fo:font-weight="bold" style:font-size-asian="16pt" style:font-weight-asian="bold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 style:font-size-complex="14pt" style:font-style-complex="italic" style:font-weight-complex="bold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54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55" style:family="paragraph" style:parent-style-name="Standard">
      <style:paragraph-properties fo:margin-top="0.423cm" fo:margin-bottom="0cm" loext:contextual-spacing="false" style:line-height-at-least="0.353cm" style:snap-to-layout-grid="false"/>
      <style:text-properties fo:color="#000000"/>
    </style:style>
    <style:style style:name="P56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5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58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4pt" fo:font-weight="bold" style:font-size-asian="14pt" style:font-weight-asian="bold" style:font-weight-complex="bold"/>
    </style:style>
    <style:style style:name="P5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  <style:tab-stop style:position="3.27cm"/>
          <style:tab-stop style:position="4.54cm"/>
        </style:tab-stops>
      </style:paragraph-properties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2" style:family="paragraph" style:parent-style-name="Standard">
      <style:paragraph-properties fo:margin-top="0cm" fo:margin-bottom="0.635cm" loext:contextual-spacing="false" fo:text-align="center" style:justify-single-word="false"/>
      <style:text-properties fo:font-size="14pt" fo:font-weight="bold" style:font-size-asian="14pt" style:font-weight-asian="bold"/>
    </style:style>
    <style:style style:name="P63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fo:font-style="italic" style:font-style-asian="italic"/>
    </style:style>
    <style:style style:name="P65" style:family="paragraph" style:parent-style-name="Standard">
      <style:paragraph-properties fo:margin-left="2cm" fo:margin-right="0cm" fo:line-height="150%" fo:text-indent="0cm" style:auto-text-indent="false"/>
      <style:text-properties fo:color="#000000" fo:font-size="11pt" style:font-size-asian="11pt"/>
    </style:style>
    <style:style style:name="P66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67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0.64cm" fo:margin-right="0cm" fo:margin-top="0.423cm" fo:margin-bottom="0.212cm" loext:contextual-spacing="false" fo:text-align="center" style:justify-single-word="false" fo:text-indent="-0.019cm" style:auto-text-indent="false">
        <style:tab-stops>
          <style:tab-stop style:position="-2.251cm"/>
          <style:tab-stop style:position="-0.318cm"/>
          <style:tab-stop style:position="3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69" style:family="paragraph" style:parent-style-name="Standard">
      <style:paragraph-properties fo:margin-top="0.635cm" fo:margin-bottom="0.212cm" loext:contextual-spacing="false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P70" style:family="paragraph" style:parent-style-name="Standard" style:list-style-name="WW8Num5">
      <style:paragraph-properties fo:margin-left="0.635cm" fo:margin-right="0cm" fo:text-align="justify" style:justify-single-word="false" fo:orphans="0" fo:widows="0" fo:text-indent="-0.635cm" style:auto-text-indent="false"/>
    </style:style>
    <style:style style:name="P71" style:family="paragraph" style:parent-style-name="Standard">
      <style:paragraph-properties fo:margin-left="-0.019cm" fo:margin-right="0cm" fo:margin-top="0.212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top="0.282cm" fo:margin-bottom="0cm" loext:contextual-spacing="false" fo:text-align="justify" style:justify-single-word="false"/>
      <style:text-properties fo:color="#000000"/>
    </style:style>
    <style:style style:name="P73" style:family="paragraph" style:parent-style-name="Standard">
      <style:paragraph-properties fo:margin-top="0.282cm" fo:margin-bottom="0cm" loext:contextual-spacing="false" fo:text-align="justify" style:justify-single-word="false">
        <style:tab-stops>
          <style:tab-stop style:position="3.122cm"/>
        </style:tab-stops>
      </style:paragraph-properties>
      <style:text-properties fo:color="#000000"/>
    </style:style>
    <style:style style:name="P74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3cm"/>
        </style:tab-stops>
      </style:paragraph-properties>
      <style:text-properties fo:color="#000000"/>
    </style:style>
    <style:style style:name="P75" style:family="paragraph" style:parent-style-name="Standard">
      <style:paragraph-properties fo:break-before="page"/>
      <style:text-properties fo:font-weight="bold" style:font-weight-asian="bold"/>
    </style:style>
    <style:style style:name="P76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77" style:family="paragraph" style:parent-style-name="Heading_20_2">
      <style:paragraph-properties fo:line-height="150%"/>
      <style:text-properties fo:color="#000000"/>
    </style:style>
    <style:style style:name="P78" style:family="paragraph" style:parent-style-name="Heading_20_2">
      <style:paragraph-properties fo:line-height="200%"/>
      <style:text-properties fo:color="#000000"/>
    </style:style>
    <style:style style:name="P79" style:family="paragraph" style:parent-style-name="Heading_20_2">
      <style:paragraph-properties style:line-height-at-least="0.353cm"/>
      <style:text-properties fo:color="#000000"/>
    </style:style>
    <style:style style:name="P80" style:family="paragraph" style:parent-style-name="Heading_20_2">
      <style:paragraph-properties fo:line-height="150%"/>
      <style:text-properties fo:color="#000000" fo:font-size="11pt" style:font-size-asian="11pt"/>
    </style:style>
    <style:style style:name="P81" style:family="paragraph" style:parent-style-name="Heading_20_2">
      <style:paragraph-properties fo:margin-top="0.212cm" fo:margin-bottom="0cm" loext:contextual-spacing="false" fo:line-height="150%"/>
      <style:text-properties fo:color="#000000"/>
    </style:style>
    <style:style style:name="P82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83" style:family="paragraph" style:parent-style-name="Heading_20_1">
      <style:paragraph-properties fo:line-height="200%" fo:text-align="start" style:justify-single-word="false"/>
    </style:style>
    <style:style style:name="P84" style:family="paragraph" style:parent-style-name="Heading_20_1">
      <style:paragraph-properties fo:line-height="100%"/>
    </style:style>
    <style:style style:name="P85" style:family="paragraph" style:parent-style-name="Heading_20_1">
      <style:text-properties fo:color="#000000"/>
    </style:style>
    <style:style style:name="P86" style:family="paragraph" style:parent-style-name="Heading_20_1">
      <style:paragraph-properties>
        <style:tab-stops>
          <style:tab-stop style:position="1.251cm"/>
        </style:tab-stops>
      </style:paragraph-properties>
      <style:text-properties fo:color="#000000"/>
    </style:style>
    <style:style style:name="P87" style:family="paragraph" style:parent-style-name="Heading_20_1">
      <style:paragraph-properties fo:line-height="100%"/>
      <style:text-properties fo:color="#000000" fo:font-weight="bold" style:font-weight-asian="bold"/>
    </style:style>
    <style:style style:name="P88" style:family="paragraph" style:parent-style-name="Heading_20_1">
      <style:paragraph-properties fo:line-height="100%"/>
      <style:text-properties fo:color="#000000" fo:font-style="italic" fo:font-weight="bold" style:font-style-asian="italic" style:font-weight-asian="bold"/>
    </style:style>
    <style:style style:name="P89" style:family="paragraph" style:parent-style-name="Heading_20_1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tyle-complex="italic" style:font-weight-complex="bold"/>
    </style:style>
    <style:style style:name="P90" style:family="paragraph" style:parent-style-name="Heading_20_1">
      <style:paragraph-properties fo:margin-top="0cm" fo:margin-bottom="0.423cm" loext:contextual-spacing="false" fo:line-height="100%">
        <style:tab-stops>
          <style:tab-stop style:position="1.251cm"/>
          <style:tab-stop style:position="10.502cm"/>
        </style:tab-stops>
      </style:paragraph-properties>
      <style:text-properties fo:color="#000000" fo:font-weight="bold" style:font-weight-asian="bold"/>
    </style:style>
    <style:style style:name="P91" style:family="paragraph" style:parent-style-name="Heading_20_1">
      <style:paragraph-properties fo:margin-top="0.212cm" fo:margin-bottom="0cm" loext:contextual-spacing="false">
        <style:tab-stops>
          <style:tab-stop style:position="1.251cm"/>
        </style:tab-stops>
      </style:paragraph-properties>
      <style:text-properties fo:color="#000000"/>
    </style:style>
    <style:style style:name="P92" style:family="paragraph" style:parent-style-name="Heading_20_1">
      <style:paragraph-properties fo:padding-left="0.141cm" fo:padding-right="0.141cm" fo:padding-top="0.035cm" fo:padding-bottom="0.035cm" fo:border="0.51pt solid #000000"/>
      <style:text-properties fo:color="#000000"/>
    </style:style>
    <style:style style:name="P93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/>
    </style:style>
    <style:style style:name="P94" style:family="paragraph" style:parent-style-name="Heading_20_1">
      <style:paragraph-properties fo:margin-left="0.635cm" fo:margin-right="0cm" fo:line-height="100%" fo:text-indent="0cm" style:auto-text-indent="false"/>
      <style:text-properties fo:color="#000000" fo:font-size="11pt" fo:font-weight="bold" style:font-size-asian="11pt" style:font-weight-asian="bold"/>
    </style:style>
    <style:style style:name="P95" style:family="paragraph" style:parent-style-name="Heading_20_1">
      <style:paragraph-properties fo:margin-left="0.635cm" fo:margin-right="0cm" fo:line-height="100%" fo:text-align="center" style:justify-single-word="false" fo:text-indent="0cm" style:auto-text-indent="false"/>
      <style:text-properties fo:color="#000000" fo:font-weight="bold" style:font-weight-asian="bold"/>
    </style:style>
    <style:style style:name="P96" style:family="paragraph" style:parent-style-name="Heading_20_1">
      <style:paragraph-properties fo:margin-left="0.635cm" fo:margin-right="0cm" fo:line-height="100%" fo:text-indent="0.614cm" style:auto-text-indent="false"/>
    </style:style>
    <style:style style:name="P97" style:family="paragraph" style:parent-style-name="Heading_20_1">
      <style:paragraph-properties fo:margin-top="0.423cm" fo:margin-bottom="0cm" loext:contextual-spacing="false" fo:line-height="100%"/>
    </style:style>
    <style:style style:name="P98" style:family="paragraph" style:parent-style-name="Heading_20_1">
      <style:paragraph-properties fo:margin-left="0cm" fo:margin-right="0cm" fo:margin-top="0.423cm" fo:margin-bottom="0.212cm" loext:contextual-spacing="false" fo:line-height="100%" fo:text-align="center" style:justify-single-word="false" fo:text-indent="-0.019cm" style:auto-text-indent="false">
        <style:tab-stops>
          <style:tab-stop style:position="-2.251cm"/>
          <style:tab-stop style:position="1.501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99" style:family="paragraph" style:parent-style-name="Heading_20_3">
      <style:paragraph-properties fo:line-height="100%">
        <style:tab-stops/>
      </style:paragraph-properties>
      <style:text-properties fo:color="#000000"/>
    </style:style>
    <style:style style:name="P100" style:family="paragraph" style:parent-style-name="Heading_20_3">
      <style:paragraph-properties style:snap-to-layout-grid="false">
        <style:tab-stops>
          <style:tab-stop style:position="5.001cm"/>
          <style:tab-stop style:position="10.001cm"/>
          <style:tab-stop style:position="12.002cm"/>
        </style:tab-stops>
      </style:paragraph-properties>
      <style:text-properties fo:color="#000000" fo:font-size="8pt" style:font-size-asian="8pt"/>
    </style:style>
    <style:style style:name="P101" style:family="paragraph" style:parent-style-name="Heading_20_3">
      <style:paragraph-properties fo:margin-left="0cm" fo:margin-right="0cm" fo:margin-top="0cm" fo:margin-bottom="0.212cm" loext:contextual-spacing="false" fo:line-height="100%" fo:text-align="justify" style:justify-single-word="false" fo:text-indent="-0.019cm" style:auto-text-indent="false">
        <style:tab-stops>
          <style:tab-stop style:position="-2.251cm"/>
          <style:tab-stop style:position="1cm"/>
        </style:tab-stops>
      </style:paragraph-properties>
    </style:style>
    <style:style style:name="P102" style:family="paragraph" style:parent-style-name="Heading_20_3">
      <style:paragraph-properties fo:margin-top="0.635cm" fo:margin-bottom="0.212cm" loext:contextual-spacing="false" fo:line-height="100%">
        <style:tab-stops/>
      </style:paragraph-properties>
      <style:text-properties fo:color="#000000"/>
    </style:style>
    <style:style style:name="P103" style:family="paragraph" style:parent-style-name="Text_20_body">
      <style:paragraph-properties fo:line-height="200%" fo:text-align="start" style:justify-single-word="false"/>
      <style:text-properties style:font-size-complex="12pt"/>
    </style:style>
    <style:style style:name="P104" style:family="paragraph" style:parent-style-name="Text_20_body">
      <style:paragraph-properties fo:line-height="100%" fo:text-align="justify" style:justify-single-word="false"/>
    </style:style>
    <style:style style:name="P105" style:family="paragraph" style:parent-style-name="Text_20_body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106" style:family="paragraph" style:parent-style-name="Text_20_body">
      <style:paragraph-properties fo:margin-top="0cm" fo:margin-bottom="0.423cm" loext:contextual-spacing="false" fo:line-height="100%"/>
      <style:text-properties fo:color="#000000" fo:font-size="20pt" fo:font-weight="bold" style:font-size-asian="20pt" style:font-weight-asian="bold"/>
    </style:style>
    <style:style style:name="P107" style:family="paragraph" style:parent-style-name="Text_20_body">
      <style:paragraph-properties fo:margin-top="0.635cm" fo:margin-bottom="0cm" loext:contextual-spacing="false" fo:line-height="100%" fo:text-align="justify" style:justify-single-word="false"/>
      <style:text-properties fo:color="#000000" fo:font-size="18pt" style:font-size-asian="18pt"/>
    </style:style>
    <style:style style:name="P108" style:family="paragraph" style:parent-style-name="Text_20_body">
      <style:paragraph-properties fo:margin-top="0.212cm" fo:margin-bottom="0cm" loext:contextual-spacing="false" fo:line-height="100%" fo:text-align="justify" style:justify-single-word="false"/>
      <style:text-properties fo:color="#000000" fo:font-size="18pt" style:font-size-asian="18pt"/>
    </style:style>
    <style:style style:name="P109" style:family="paragraph" style:parent-style-name="Text_20_body">
      <style:paragraph-properties fo:margin-top="0.423cm" fo:margin-bottom="0cm" loext:contextual-spacing="false" fo:line-height="100%" fo:text-align="justify" style:justify-single-word="false"/>
      <style:text-properties fo:color="#000000" fo:font-size="18pt" style:font-size-asian="18pt"/>
    </style:style>
    <style:style style:name="P110" style:family="paragraph" style:parent-style-name="Heading_20_4">
      <style:paragraph-properties style:snap-to-layout-grid="false">
        <style:tab-stops/>
      </style:paragraph-properties>
      <style:text-properties fo:color="#000000"/>
    </style:style>
    <style:style style:name="P111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12" style:family="paragraph" style:parent-style-name="Heading_20_4">
      <style:paragraph-properties style:snap-to-layout-grid="false">
        <style:tab-stops/>
      </style:paragraph-properties>
      <style:text-properties fo:color="#000000" fo:font-size="11pt" fo:font-weight="normal" style:font-size-asian="11pt" style:font-weight-asian="normal"/>
    </style:style>
    <style:style style:name="P113" style:family="paragraph" style:parent-style-name="Heading_20_6">
      <style:paragraph-properties fo:text-align="center" style:justify-single-word="false"/>
      <style:text-properties fo:font-weight="bold" style:font-weight-asian="bold"/>
    </style:style>
    <style:style style:name="P114" style:family="paragraph" style:parent-style-name="Heading_20_6">
      <style:paragraph-properties fo:text-align="center" style:justify-single-word="false"/>
    </style:style>
    <style:style style:name="P115" style:family="paragraph" style:parent-style-name="Intestazione1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116" style:family="paragraph" style:parent-style-name="Intestazione1">
      <style:paragraph-properties fo:margin-left="10.001cm" fo:margin-right="0cm" fo:margin-top="0.071cm" fo:margin-bottom="0cm" loext:contextual-spacing="false" style:line-height-at-least="0.353cm" fo:text-indent="0cm" style:auto-text-indent="false" style:snap-to-layout-grid="false"/>
      <style:text-properties fo:color="#000000" fo:font-size="10pt" fo:font-style="italic" style:font-size-asian="10pt" style:font-style-asian="italic"/>
    </style:style>
    <style:style style:name="P117" style:family="paragraph" style:parent-style-name="Intestazione1">
      <style:paragraph-properties fo:margin-left="9.753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118" style:family="paragraph" style:parent-style-name="Intestazione1">
      <style:paragraph-properties fo:margin-left="9.753cm" fo:margin-right="0cm" fo:line-height="100%" fo:text-indent="0cm" style:auto-text-indent="false"/>
    </style:style>
    <style:style style:name="P119" style:family="paragraph" style:parent-style-name="Intestazione1">
      <style:paragraph-properties fo:margin-top="0.071cm" fo:margin-bottom="0cm" loext:contextual-spacing="false" fo:line-height="100%" style:snap-to-layout-grid="false"/>
      <style:text-properties fo:color="#000000" fo:font-size="10pt" fo:font-style="italic" style:font-size-asian="10pt" style:font-style-asian="italic"/>
    </style:style>
    <style:style style:name="P120" style:family="paragraph" style:parent-style-name="Intestazione1">
      <style:paragraph-properties fo:margin-left="0cm" fo:margin-right="0cm" fo:margin-top="0.212cm" fo:margin-bottom="0cm" loext:contextual-spacing="false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121" style:family="paragraph" style:parent-style-name="Text_20_body_20_indent">
      <style:paragraph-properties fo:text-align="justify" style:justify-single-word="false">
        <style:tab-stops>
          <style:tab-stop style:position="9.948cm"/>
        </style:tab-stops>
      </style:paragraph-properties>
      <style:text-properties fo:font-variant="normal" fo:text-transform="none" fo:font-style="italic" style:font-style-asian="italic"/>
    </style:style>
    <style:style style:name="P122" style:family="paragraph" style:parent-style-name="Text_20_body_20_indent">
      <style:paragraph-properties fo:text-align="justify" style:justify-single-word="false"/>
    </style:style>
    <style:style style:name="P123" style:family="paragraph" style:parent-style-name="Text_20_body_20_indent">
      <style:paragraph-properties fo:margin-left="-0.019cm" fo:margin-right="0cm" fo:text-align="justify" style:justify-single-word="false" fo:text-indent="0cm" style:auto-text-indent="false"/>
    </style:style>
    <style:style style:name="P124" style:family="paragraph" style:parent-style-name="Text_20_body_20_indent">
      <style:paragraph-properties fo:margin-left="-0.019cm" fo:margin-right="0cm" fo:line-height="150%" fo:text-align="justify" style:justify-single-word="false" fo:text-indent="0cm" style:auto-text-indent="false"/>
      <style:text-properties fo:font-weight="normal" style:font-weight-asian="normal"/>
    </style:style>
    <style:style style:name="P125" style:family="paragraph" style:parent-style-name="Text_20_body_20_indent">
      <style:paragraph-properties fo:margin-left="-0.019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P126" style:family="paragraph" style:parent-style-name="Text_20_body_20_indent">
      <style:paragraph-properties fo:margin-left="-0.019cm" fo:margin-right="0cm" fo:margin-top="0cm" fo:margin-bottom="0.212cm" loext:contextual-spacing="false" fo:text-align="justify" style:justify-single-word="false" fo:text-indent="0cm" style:auto-text-indent="false"/>
    </style:style>
    <style:style style:name="P127" style:family="paragraph" style:parent-style-name="Text_20_body_20_indent">
      <style:paragraph-properties fo:margin-left="-0.019cm" fo:margin-right="0cm" fo:margin-top="0cm" fo:margin-bottom="0.212cm" loext:contextual-spacing="false" fo:text-align="justify" style:justify-single-word="false" fo:text-indent="0cm" style:auto-text-indent="false"/>
      <style:text-properties fo:font-weight="normal" style:font-weight-asian="normal"/>
    </style:style>
    <style:style style:name="P128" style:family="paragraph" style:parent-style-name="Text_20_body_20_indent">
      <style:paragraph-properties fo:margin-left="-0.01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variant="normal" fo:text-transform="none" fo:font-weight="normal" style:font-weight-asian="normal" style:font-weight-complex="bold"/>
    </style:style>
    <style:style style:name="P129" style:family="paragraph" style:parent-style-name="Text_20_body_20_indent">
      <style:paragraph-properties fo:margin-top="0cm" fo:margin-bottom="0.212cm" loext:contextual-spacing="false" fo:text-align="justify" style:justify-single-word="false"/>
    </style:style>
    <style:style style:name="P130" style:family="paragraph" style:parent-style-name="Text_20_body_20_indent">
      <style:paragraph-properties fo:margin-top="0.212cm" fo:margin-bottom="0.423cm" loext:contextual-spacing="false"/>
      <style:text-properties style:font-weight-complex="bold"/>
    </style:style>
    <style:style style:name="P131" style:family="paragraph" style:parent-style-name="Text_20_body_20_indent">
      <style:paragraph-properties fo:padding-left="0.141cm" fo:padding-right="0.141cm" fo:padding-top="0.035cm" fo:padding-bottom="0.035cm" fo:border="0.51pt solid #000000"/>
    </style:style>
    <style:style style:name="P132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33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34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11pt" fo:font-style="italic" style:font-size-asian="11pt" style:font-style-asian="italic"/>
    </style:style>
    <style:style style:name="P135" style:family="paragraph" style:parent-style-name="Text_20_body_20_indent">
      <style:paragraph-properties fo:margin-top="0.423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36" style:family="paragraph" style:parent-style-name="Text_20_body_20_indent">
      <style:paragraph-properties fo:margin-top="0.423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37" style:family="paragraph" style:parent-style-name="Text_20_body_20_indent">
      <style:paragraph-properties fo:break-before="page"/>
      <style:text-properties fo:font-size="10pt" style:font-size-asian="10pt"/>
    </style:style>
    <style:style style:name="P138" style:family="paragraph" style:parent-style-name="Text_20_body_20_indent" style:master-page-name="Standard">
      <style:paragraph-properties style:page-number="auto"/>
      <style:text-properties fo:font-variant="normal" fo:text-transform="none" fo:font-size="14pt" style:font-size-asian="14pt"/>
    </style:style>
    <style:style style:name="P139" style:family="paragraph" style:parent-style-name="HTML_20_Preformatted">
      <style:paragraph-properties fo:margin-top="0.423cm" fo:margin-bottom="0.423cm" loext:contextual-spacing="false" fo:text-align="center" style:justify-single-word="false"/>
      <style:text-properties fo:font-size="16pt" fo:font-weight="bold" style:font-name-asian="Arial Unicode MS" style:font-size-asian="16pt" style:font-weight-asian="bold"/>
    </style:style>
    <style:style style:name="P140" style:family="paragraph" style:parent-style-name="Preformattato">
      <style:paragraph-properties fo:text-align="justify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style:font-name-complex="Times New Roman"/>
    </style:style>
    <style:style style:name="P141" style:family="paragraph" style:parent-style-name="Corpo_20_del_20_testo_20_21">
      <style:paragraph-properties fo:text-align="justify" style:justify-single-word="false"/>
    </style:style>
    <style:style style:name="P142" style:family="paragraph" style:parent-style-name="Corpo_20_del_20_testo_20_31">
      <style:paragraph-properties>
        <style:tab-stops>
          <style:tab-stop style:position="3cm"/>
        </style:tab-stops>
      </style:paragraph-properties>
      <style:text-properties fo:color="#000000"/>
    </style:style>
    <style:style style:name="P143" style:family="paragraph" style:parent-style-name="Header">
      <style:paragraph-properties>
        <style:tab-stops/>
      </style:paragraph-properties>
      <style:text-properties fo:color="#000000" fo:font-size="8pt" fo:font-style="italic" style:font-size-asian="8pt" style:font-style-asian="italic"/>
    </style:style>
    <style:style style:name="P144" style:family="paragraph" style:parent-style-name="Testo_20_del_20_blocco1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1.251cm"/>
          <style:tab-stop style:position="3.27cm"/>
        </style:tab-stops>
      </style:paragraph-properties>
    </style:style>
    <style:style style:name="P145" style:family="paragraph" style:parent-style-name="Footer">
      <style:paragraph-properties fo:margin-left="0cm" fo:margin-right="0.635cm" fo:text-indent="0cm" style:auto-text-indent="false"/>
    </style:style>
    <style:style style:name="P146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font-size="14pt" style:font-size-asian="14pt" style:font-size-complex="14pt" style:font-weight-complex="bold"/>
    </style:style>
    <style:style style:name="T4" style:family="text">
      <style:text-properties fo:font-variant="normal" fo:text-transform="none" fo:color="#000000" fo:font-size="14pt" style:font-size-asian="14pt"/>
    </style:style>
    <style:style style:name="T5" style:family="text">
      <style:text-properties fo:font-variant="normal" fo:text-transform="none" fo:color="#000000" fo:font-size="14pt" fo:font-style="italic" style:font-size-asian="14pt" style:font-style-asian="italic"/>
    </style:style>
    <style:style style:name="T6" style:family="text">
      <style:text-properties fo:font-variant="normal" fo:text-transform="none" fo:color="#000000" fo:font-weight="normal" style:font-weight-asian="normal"/>
    </style:style>
    <style:style style:name="T7" style:family="text">
      <style:text-properties fo:font-variant="normal" fo:text-transform="none" fo:color="#000000" fo:font-style="italic" fo:font-weight="normal" style:font-style-asian="italic" style:font-weight-asian="normal"/>
    </style:style>
    <style:style style:name="T8" style:family="text">
      <style:text-properties fo:font-variant="normal" fo:text-transform="none" fo:color="#000000" fo:font-style="italic" style:font-style-asian="italic"/>
    </style:style>
    <style:style style:name="T9" style:family="text">
      <style:text-properties fo:font-variant="normal" fo:text-transform="none" fo:color="#000000" fo:font-size="11pt" fo:font-weight="normal" style:font-size-asian="11pt" style:font-weight-asian="normal"/>
    </style:style>
    <style:style style:name="T10" style:family="text">
      <style:text-properties fo:font-variant="normal" fo:text-transform="none" fo:color="#000000" fo:font-size="11pt" style:font-size-asian="11pt"/>
    </style:style>
    <style:style style:name="T11" style:family="text">
      <style:text-properties fo:font-variant="normal" fo:text-transform="none" fo:font-weight="normal" style:font-weight-asian="normal"/>
    </style:style>
    <style:style style:name="T12" style:family="text">
      <style:text-properties fo:font-variant="normal" fo:text-transform="none" fo:font-weight="normal" style:font-weight-asian="normal" style:font-weight-complex="bold"/>
    </style:style>
    <style:style style:name="T13" style:family="text">
      <style:text-properties fo:font-variant="normal" fo:text-transform="none" style:font-weight-complex="bold"/>
    </style:style>
    <style:style style:name="T14" style:family="text">
      <style:text-properties fo:font-variant="normal" fo:text-transform="none" fo:font-style="italic" style:font-style-asian="italic"/>
    </style:style>
    <style:style style:name="T15" style:family="text">
      <style:text-properties fo:font-variant="normal" fo:text-transform="none" fo:font-size="11pt" fo:font-weight="normal" style:font-size-asian="11pt" style:font-weight-asian="normal" style:font-size-complex="11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6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0000" fo:font-size="14pt" style:font-size-asian="14pt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14pt" fo:font-weight="bold" style:font-size-asian="14pt" style:font-weight-asian="bold"/>
    </style:style>
    <style:style style:name="T25" style:family="text">
      <style:text-properties fo:color="#000000" fo:font-size="8pt" style:font-size-asian="8pt"/>
    </style:style>
    <style:style style:name="T26" style:family="text">
      <style:text-properties fo:color="#000000" fo:font-size="8pt" fo:font-weight="bold" style:font-size-asian="8pt" style:font-weight-asian="bold"/>
    </style:style>
    <style:style style:name="T27" style:family="text">
      <style:text-properties fo:color="#000000" fo:font-size="9pt" fo:font-weight="bold" style:font-size-asian="9pt" style:font-weight-asian="bold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tyle="italic" fo:font-weight="bold" style:font-style-asian="italic" style:font-weight-asian="bold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fo:font-size="18pt" fo:font-weight="bold" style:font-size-asian="18pt" style:font-weight-asian="bold"/>
    </style:style>
    <style:style style:name="T34" style:family="text">
      <style:text-properties fo:color="#000000" fo:font-size="18pt" style:font-size-asian="18pt"/>
    </style:style>
    <style:style style:name="T35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36" style:family="text">
      <style:text-properties fo:color="#000000" fo:font-size="11pt" style:font-size-asian="11pt"/>
    </style:style>
    <style:style style:name="T37" style:family="text">
      <style:text-properties fo:color="#000000" fo:font-size="11pt" fo:font-style="italic" fo:font-weight="bold" style:font-size-asian="11pt" style:font-style-asian="italic" style:font-weight-asian="bold"/>
    </style:style>
    <style:style style:name="T38" style:family="text">
      <style:text-properties fo:color="#000000" fo:font-size="10pt" fo:font-style="italic" style:font-size-asian="10pt" style:font-style-asian="italic"/>
    </style:style>
    <style:style style:name="T39" style:family="text">
      <style:text-properties fo:color="#000000" fo:font-weight="normal" style:font-weight-asian="normal"/>
    </style:style>
    <style:style style:name="T40" style:family="text">
      <style:text-properties fo:color="#000000" fo:font-weight="normal" style:font-weight-asian="normal" style:font-weight-complex="bold"/>
    </style:style>
    <style:style style:name="T41" style:family="text">
      <style:text-properties fo:color="#000000" style:font-name="Symbol" fo:font-size="8pt" style:font-size-asian="8pt" style:font-name-complex="Symbol"/>
    </style:style>
    <style:style style:name="T42" style:family="text">
      <style:text-properties fo:color="#000000" fo:font-size="20pt" fo:font-weight="bold" style:font-size-asian="20pt" style:font-weight-asian="bold"/>
    </style:style>
    <style:style style:name="T43" style:family="text">
      <style:text-properties fo:font-size="8pt" style:font-size-asian="8pt"/>
    </style:style>
    <style:style style:name="T44" style:family="text">
      <style:text-properties fo:font-size="8pt" fo:font-weight="bold" style:font-size-asian="8pt" style:font-weight-asian="bold"/>
    </style:style>
    <style:style style:name="T45" style:family="text">
      <style:text-properties fo:font-size="8pt" fo:font-weight="bold" style:font-name-asian="Arial Unicode MS" style:font-size-asian="8pt" style:font-weight-asian="bold"/>
    </style:style>
    <style:style style:name="T46" style:family="text">
      <style:text-properties fo:font-size="8pt" fo:font-style="italic" style:font-size-asian="8pt" style:font-style-asian="italic"/>
    </style:style>
    <style:style style:name="T47" style:family="text">
      <style:text-properties fo:font-size="8pt" fo:font-style="italic" fo:font-weight="normal" style:font-size-asian="8pt" style:font-style-asian="italic" style:font-weight-asian="normal" style:font-weight-complex="bold"/>
    </style:style>
    <style:style style:name="T48" style:family="text">
      <style:text-properties fo:font-size="6pt" style:font-size-asian="6pt"/>
    </style:style>
    <style:style style:name="T49" style:family="text">
      <style:text-properties fo:font-size="16pt" fo:font-weight="bold" style:font-name-asian="Arial Unicode MS" style:font-size-asian="16pt" style:font-weight-asian="bold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 style:font-weight-complex="bold"/>
    </style:style>
    <style:style style:name="T54" style:family="text">
      <style:text-properties fo:font-style="italic" style:font-style-asian="italic" style:font-size-complex="14pt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font-size="18pt" fo:font-weight="bold" style:font-size-asian="18pt" style:font-weight-asian="bold" style:font-size-complex="20pt" style:font-weight-complex="bold"/>
    </style:style>
    <style:style style:name="T58" style:family="text">
      <style:text-properties style:font-size-complex="12pt"/>
    </style:style>
    <style:style style:name="T59" style:family="text">
      <style:text-properties style:font-size-complex="12pt" style:font-weight-complex="bold"/>
    </style:style>
    <style:style style:name="T60" style:family="text">
      <style:text-properties fo:font-weight="normal" style:font-weight-asian="normal"/>
    </style:style>
    <style:style style:name="T61" style:family="text">
      <style:text-properties fo:font-size="11pt" fo:font-weight="bold" style:font-size-asian="11pt" style:font-weight-asian="bold" style:font-style-complex="italic" style:font-weight-complex="bold"/>
    </style:style>
    <style:style style:name="T62" style:family="text">
      <style:text-properties fo:font-size="11pt" style:font-size-asian="11pt"/>
    </style:style>
    <style:style style:name="T63" style:family="text">
      <style:text-properties style:text-underline-style="solid" style:text-underline-width="auto" style:text-underline-color="font-color" style:font-size-complex="12pt" style:font-weight-complex="bold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T66" style:family="text">
      <style:text-properties fo:font-variant="small-caps" fo:font-size="11pt" fo:font-style="italic" fo:font-weight="bold" style:font-size-asian="11pt" style:font-style-asian="italic" style:font-weight-asian="bold" style:font-weight-complex="bold"/>
    </style:style>
    <style:style style:name="T67" style:family="text">
      <style:text-properties fo:font-variant="small-caps" fo:font-size="11pt" fo:font-style="italic" style:font-size-asian="11pt" style:font-style-asian="italic"/>
    </style:style>
    <style:style style:name="T68" style:family="text">
      <style:text-properties fo:font-variant="small-caps" fo:font-size="11pt" fo:font-style="italic" style:font-size-asian="11pt" style:font-style-asian="italic" style:font-weight-complex="bold"/>
    </style:style>
    <style:style style:name="T69" style:family="text">
      <style:text-properties fo:font-variant="small-caps" fo:font-weight="bold" style:font-weight-asian="bold" style:font-weight-complex="bold"/>
    </style:style>
    <style:style style:name="T70" style:family="text">
      <style:text-properties fo:font-size="10pt" fo:font-weight="bold" style:font-size-asian="10pt" style:font-weight-asian="bold"/>
    </style:style>
    <style:style style:name="T71" style:family="text">
      <style:text-properties fo:font-size="10pt" style:font-size-asian="10pt"/>
    </style:style>
    <style:style style:name="T72" style:family="text">
      <style:text-properties style:font-name="Symbol" style:font-name-complex="Symbol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4.447cm" fo:min-width="16.64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STRUTTURA RICETTIVA</text:p>
      <text:p text:style-name="Text_20_body_20_indent"><text:span text:style-name="T2">SEGNALAZIONE CERTIFICATA</text:span><text:span text:style-name="T4"> DI INIZIO ATTIVITA’ E MODIFICHE</text:span></text:p>
      <text:p text:style-name="P31"><text:s text:c="4"/>RESIDENCE</text:p>
      <text:p text:style-name="P32"/>
      <text:p text:style-name="P32">Sportello Unico Attività Produttive</text:p>
      <text:p text:style-name="P32">Comune di ____________________</text:p>
      <text:p text:style-name="P33">Il sottoscritto: Cognome _____________________________ Nome _________________________</text:p>
      <text:p text:style-name="Text_20_body_20_indent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p>
      <text:p text:style-name="P4"/>
      <text:p text:style-name="P10">Data di nascita ____/____/____ Luogo di nascita _____________________________ (Prov. ____ )</text:p>
      <text:p text:style-name="P10">Cittadinanza______________________________________________________________________</text:p>
      <text:p text:style-name="P10">Residenza: <text:s/>Comune di _________________________________ CAP __________ (Prov. ______ )</text:p>
      <text:h text:style-name="P77" text:outline-level="2"><text:tab/> <text:s text:c="7"/>Via/P.zza __________________________________n. ______ <text:s/>Tel. ______________</text:h>
      <text:p text:style-name="P13">[ <text:s text:c="2"/>]<text:tab/>Titolare della omonima impresa individuale</text:p>
      <text:p text:style-name="P13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34">CF</text:p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B1" office:value-type="string">
            <text:p text:style-name="P11"/>
          </table:table-cell>
          <table:table-cell table:style-name="Tabella1.R1" office:value-type="string">
            <text:h text:style-name="P110" text:outline-level="4"><text:s text:c="4"/>P. IVA</text:h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B1" office:value-type="string">
            <text:h text:style-name="P111" text:outline-level="4"/>
          </table:table-cell>
          <table:table-cell table:style-name="Tabella1.c1" office:value-type="string">
            <text:h text:style-name="P111" text:outline-level="4"/>
          </table:table-cell>
        </table:table-row>
      </table:table>
      <text:p text:style-name="P36"/>
      <text:p text:style-name="P41">denominazione o ragione sociale _______________________________________________</text:p>
      <text:p text:style-name="P37">con sede [ <text:s/>] legale [ <text:s text:c="2"/>] amministrativa nel Comune di ______________________________ (Prov. ______ ) <text:s/>Via/P.zza __________________________________________ n. _______</text:p>
      <text:p text:style-name="P37">CAP __________ <text:s/>Tel. __________________________ <text:s/>Fax ________________________</text:p>
      <text:p text:style-name="P37">E-mail _____________________________________@_____________________________</text:p>
      <text:p text:style-name="P47">Iscritta al Registro Imprese della C.C.I.A.A. di _____________________ al n. __________</text:p>
      <text:p text:style-name="P49">Per l’attività di:</text:p>
      <text:p text:style-name="P15">[ <text:s text:c="2"/>] RESIDENCE</text:p>
      <text:p text:style-name="Standard"><text:span text:style-name="T45">L.R.</text:span><text:span text:style-name="T44"> 42/2000 modificata L.R. 14/2005: </text:span><text:span text:style-name="T27">Art. 62 – Residence</text:span></text:p>
      <text:p text:style-name="P140">Sono residence le strutture ricettive costituite da almeno sette unità abitative mono o plurilocali, aventi i requisiti igienico-edilizi previsti per le case d i civile abitazione, ciascuna arredata, corredata e dotata dio servizi igienici e di cucina, gestite unitariamente in forma imprenditoriale per fornire alloggio a servizi, anche centralizzati.</text:p>
      <text:p text:style-name="P140">Le unità immobiliari devono essere ubicate instabili a corpo unico o a più corpi.</text:p>
      <text:p text:style-name="P139">COMUNICA</text:p>
      <text:p text:style-name="P25"><text:span text:style-name="T24">[ <text:s text:c="2"/>] AVVIO ATTIVITÀ <text:s text:c="24"/>[ <text:s text:c="2"/>] MODIFICHE </text:span><text:span text:style-name="T28">(ai locali, alla ricettività…)</text:span><text:span text:style-name="T23"> <text:tab/></text:span></text:p>
      <text:p text:style-name="P24"><text:span text:style-name="T23">Breve descrizione dell’operazione: <text:s/></text:span><text:span text:style-name="T28"><text:s/>__________________________________________________</text:span></text:p>
      <text:p text:style-name="P16">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</text:p>
      <text:p text:style-name="P15"><text:soft-page-break/></text:p>
      <text:p text:style-name="P15">con inizio dell’attività/dell’attività modificata dalla data:</text:p>
      <text:p text:style-name="P42"/>
      <text:p text:style-name="P40"><text:span text:style-name="T30">[ <text:s text:c="2"/>] </text:span><text:span text:style-name="T32">di presentazione della presente DIA </text:span></text:p>
      <text:p text:style-name="P40"><text:span text:style-name="T30">[ <text:s text:c="2"/>] </text:span><text:span text:style-name="T32">dalla data del ________________</text:span></text:p>
      <text:p text:style-name="P40"><text:span text:style-name="T30">[ <text:s text:c="2"/>]</text:span><text:span text:style-name="T32"> dalla data che sarà successivamente comunicata tramite l’allegato modello</text:span></text:p>
      <text:p text:style-name="P43"/>
      <text:p text:style-name="P50"><text:span text:style-name="T57">Attenzione</text:span><text:span text:style-name="T18">: <text:s/></text:span><text:span text:style-name="T55">presso la struttura ricettiva deve essere esposta in modo ben visibile all’esterno l’insegna o la targa con la denominazione nonché l’indicazione della tipologia e del livello di classificazione.</text:span></text:p>
      <text:p text:style-name="P51"/>
      <text:p text:style-name="P50">Il sottoscritto dichiara pertanto di aver presentato:</text:p>
      <text:p text:style-name="P53">[ <text:s text:c="2"/>] contestuale domanda di autorizzazione*/dia</text:p>
      <text:p text:style-name="P53">[ ] di essere abilitato all’installazione/mantenimento dell’insegna/targa ai sensi dell’atto del__________ <text:s/>n. ______ rilasciato da _______________________________________________ per l'installazione dell'insegna/targa di esercizio relativa alla presente struttura ricettiva.</text:p>
      <text:p text:style-name="P52">*(senza necessità che risulti definito il relativo procedimento).</text:p>
      <text:h text:style-name="Heading_20_9" text:outline-level="9">DATI RELATIVI AGLI IMMOBILI</text:h>
      <text:h text:style-name="P83" text:outline-level="1">Struttura sita in <text:s/>____________________ Via _______________________________ n. _________</text:h>
      <text:h text:style-name="P78" text:outline-level="2">Piano: Terreno [ <text:s text:c="2"/>] Primo [ <text:s text:c="2"/>] Secondo [ <text:s text:c="2"/>] Terzo [ <text:s text:c="2"/>] Quarto [ <text:s text:c="2"/>] ___________ [ <text:s text:c="2"/>]</text:h>
      <text:p text:style-name="P103">[ <text:s text:c="2"/>] catasto fabbricati <text:s/>- Foglio di mappa ________ particella/e ____________sub. _____________</text:p>
      <text:h text:style-name="Heading_20_9" text:outline-level="9">DATI RELATIVI ALLA STRUTTURA RICETTIVA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5">UNITÀ ABITATIVA n.______ posti letto n.______con servizio di cucina e bagno completo</text:p>
            <text:p text:style-name="P17">UNITÀ ABITATIVA n.______ posti letto n.______con servizio di cucina e bagno completo</text:p>
            <text:p text:style-name="P17">UNITÀ ABITATIVA n.______ posti letto n.______con servizio di cucina e bagno completo</text:p>
            <text:h text:style-name="P79" text:outline-level="2">UNITÀ ABITATIVA n.______ posti letto n.______con servizio di cucina e bagno completo</text:h>
            <text:p text:style-name="P17">UNITÀ ABITATIVA n.______ posti letto n.______con servizio di cucina e bagno completo</text:p>
            <text:p text:style-name="P17">UNITÀ ABITATIVA n.______ posti letto n.______con servizio di cucina e bagno completo</text:p>
            <text:p text:style-name="P17">UNITÀ ABITATIVA n.______ posti letto n.______con servizio di cucina e bagno completo</text:p>
            <text:p text:style-name="P17">UNITÀ ABITATIVA n.______ posti letto n.______con servizio di cucina e bagno completo</text:p>
            <text:p text:style-name="P17">UNITÀ ABITATIVA n.______ posti letto n.______con servizio di cucina e bagno completo</text:p>
            <text:p text:style-name="P17">UNITÀ ABITATIVA n.______ posti letto n.______con servizio di cucina e bagno completo </text:p>
            <text:h text:style-name="P81" text:outline-level="2">Note ___________________________________________________________________________</text:h>
            <text:p text:style-name="P10">________________________________________________________________________________________________________________________________________________________________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2">
          <table:table-cell table:style-name="Tabella2.A2" table:number-columns-spanned="2" office:value-type="string">
            <text:p text:style-name="P58">Totale posti letto n. <text:s text:c="11"/>_________</text:p>
          </table:table-cell>
          <table:covered-table-cell/>
        </table:table-row>
      </table:table>
      <text:p text:style-name="P124"><text:soft-page-break/></text:p>
      <text:p text:style-name="P123"><text:span text:style-name="T60">[ <text:s/>]</text:span> <text:span text:style-name="T12">che la</text:span><text:span text:style-name="T1"> </text:span><text:span text:style-name="T13">DENOMINAZIONE</text:span><text:span text:style-name="T1"> </text:span><text:span text:style-name="T12">della struttura ricettiva è</text:span><text:span text:style-name="T1"> __________________________________</text:span></text:p>
      <text:p text:style-name="P127">________________________________________________________________________________</text:p>
      <text:p text:style-name="P129"><text:span text:style-name="T11">nel rispetto di quanto previsto dall’art. </text:span><text:span text:style-name="T6">13 del </text:span><text:span text:style-name="T11">Regolamento Regionale di attuazione della Legge Regionale n. 42/2000;</text:span></text:p>
      <text:p text:style-name="P129"><text:span text:style-name="T7">- </text:span><text:span text:style-name="T6">che la struttura ricettiva è in possesso dei requisiti igienico edilizi previsti per le case di civile abitazione, nonché i requisiti minimi previsti dal regolamento regionale di attuazione della L.R.42/2000;</text:span></text:p>
      <text:p text:style-name="P126">- <text:span text:style-name="T12">che la struttura ricettiva è in possesso dei requisiti in materia di igiene e sanità, urbanistica ed edilizia e rispetta quanto previsto dalle vigenti disposizioni normative, anche per quanto attiene alla prevenzione incendi;</text:span></text:p>
      <text:p text:style-name="P122"><text:span text:style-name="T60">[ <text:s/>]</text:span> <text:span text:style-name="T12">che è stata rilasciata la certificazione di abitabilità/agibilità come risulta dalla seguente documentazione:_________________________________________________________________________________________________________________________________________________</text:span></text:p>
      <text:p text:style-name="P123"><text:span text:style-name="T60">[ <text:s/>]</text:span> <text:span text:style-name="T15">che è stata presentata la dichiarazione di abitabilità/agibilità dei locali in data ________ prot. n. _______</text:span></text:p>
      <text:p text:style-name="P26"><text:span text:style-name="T23">[ <text:s/>] </text:span>che non è stata rilasciata/presentata la certificazione/dichiarazione di abitabilità/agibilità in quanto __________________________________________________________________________</text:p>
      <text:p text:style-name="P60">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29"><text:span text:style-name="T3">- </text:span><text:span text:style-name="T12">che gli impianti tecnici presenti nei locali risultano conformi alla normativa di riferimento;</text:span></text:p>
      <text:p text:style-name="P128">- <text:s/>che è garantito ai lavoratori il rispetto del contratto collettivo nazionale di lavoro del settore, degli accordi sindacali territoriali nonché quelli di secondo grado;</text:p>
      <text:p text:style-name="P129">- <text:span text:style-name="T12">che verranno offerti i servizi obbligatori previsti dal Regolamento Regionale di attuazione della L.R. 42/2000; </text:span></text:p>
      <text:p text:style-name="P62">CLASSIFICAZIONE</text:p>
      <text:p text:style-name="P26"><text:span text:style-name="T33">Attenzione:</text:span><text:span text:style-name="T30"> </text:span><text:span text:style-name="T28">la classificazione viene autocertificata dall’interessato ed è soggetta al controllo da parte degli organi di vigilanza in materia. In caso di false dichiarazioni si applicano re relative sanzioni penali ed amministrative </text:span></text:p>
      <text:p text:style-name="P130">Il sottoscritto pertanto Consapevole che le dichiarazioni mendaci, la falsità nella formazione degli atti e l’uso di atti falsi comportano l’applicazione delle sanzioni penali previste dall’art. 76 del DPR 445/2000 e la decadenza dai benefici <text:s/>conseguenti al provvedimento emanato sulla base della dichiarazione non veritiera</text:p>
      <text:p text:style-name="Standard"><draw:custom-shape text:anchor-type="char" draw:z-index="10" draw:style-name="gr1" draw:text-style-name="P146" svg:width="17.527cm" svg:height="4.906cm" svg:x="-0.222cm" svg:y="-0.196cm"><text:p/><draw:enhanced-geometry svg:viewBox="0 0 21600 21600" draw:type="rectangle" draw:enhanced-path="M 0 0 L 21600 0 21600 21600 0 21600 0 0 Z N"/></draw:custom-shape>[ <text:s text:c="2"/>] conferma classificazione <text:s text:c="55"/>[ <text:s/>] richiesta nuova classificazione[ <text:s/>] che la struttura ricettiva è in possesso dei requisiti di cui alla vigente normativa regionale per essere classificata in una delle seguenti categorie:</text:p>
      <text:h text:style-name="P90" text:outline-level="1"><text:tab/>[ <text:s text:c="2"/>] DUE CHIAVI <text:s text:c="9"/></text:h>
      <text:h text:style-name="P90" text:outline-level="1"><text:s text:c="7"/>[ <text:s text:c="2"/>] TRE CHIAVI </text:h>
      <text:h text:style-name="P90" text:outline-level="1"><text:tab/>[ <text:s text:c="2"/>] QUATTRO CHIAVI</text:h>
      <text:p text:style-name="P125"/>
      <text:p text:style-name="P123"><text:soft-page-break/></text:p>
      <text:p text:style-name="P123"><text:span text:style-name="T59">che il</text:span><text:span text:style-name="T58"> </text:span><text:span text:style-name="T63">periodo di apertura dell’esercizio</text:span><text:span text:style-name="T58"> (per il quale il sottoscritto si impegna a comunicare al <text:s/>Comune ogni variazione) </text:span><text:span text:style-name="T59">sarà il seguente:</text:span></text:p>
      <text:h text:style-name="P91" text:outline-level="1"><text:span text:style-name="T21"><text:tab/>[ <text:s text:c="2"/>]</text:span> Annuale</text:h>
      <text:p text:style-name="P64">oppure</text:p>
      <text:h text:style-name="P86" text:outline-level="1"><text:span text:style-name="T21"><text:tab/>[ <text:s text:c="2"/>]</text:span> Dal giorno ________ al giorno ________ e dal giorno ________ al giorno ________</text:h>
      <text:h text:style-name="P89" text:outline-level="1">GESTIONE</text:h>
      <text:h text:style-name="Heading_20_1" text:outline-level="1"><text:span text:style-name="T30">[ <text:s text:c="2"/>]</text:span><text:span text:style-name="T23"> </text:span><text:span text:style-name="T30">che l’attività viene gestita direttamente dal sottoscritto;</text:span></text:h>
      <text:h text:style-name="P84" text:outline-level="1"><text:span text:style-name="T29">oppure </text:span><text:span text:style-name="T28">(in caso di persona giuridica) </text:span></text:h>
      <text:p text:style-name="P143"/>
      <text:h text:style-name="P84" text:outline-level="1"><text:span text:style-name="T30">[ <text:s text:c="2"/>]</text:span><text:span text:style-name="T23"> </text:span><text:span text:style-name="T30">di designare gestore</text:span><text:span text:style-name="T23"> il/la Sig./Sig.ra:</text:span></text:h>
      <text:h text:style-name="P85" text:outline-level="1">Cognome _______________________________ Nome __________________________________</text:h>
      <text:p text:style-name="P10">Data di nascita ____/____/____ Luogo di nascita _____________________________ (Prov. ____ )</text:p>
      <text:p text:style-name="P10">Residenza: <text:s/>Comune di _________________________________ CAP __________ (Prov. ______ )</text:p>
      <text:h text:style-name="P77" text:outline-level="2">Via/P.zza __________________________________n. ______ <text:s/>Tel. ______________</text:h>
      <text:p text:style-name="P122"><text:span text:style-name="T6">che sottoscrive la presente sezione per accettazione della designazione</text:span><text:span text:style-name="T8">,</text:span><text:span text:style-name="T5"> </text:span><text:span text:style-name="T19">c</text:span><text:span text:style-name="T62">onsapevole che le dichiarazioni mendaci, la falsità nella formazione degli atti e l’uso di atti falsi comportano l’applicazione delle sanzioni penali previste dall’art. 76 del DPR 445/2000 e la decadenza dai benefici ottenuti sulla base della dichiarazione non veritiera. <text:s/></text:span></text:p>
      <text:p text:style-name="P121"><text:tab/></text:p>
      <text:p text:style-name="P115">Il Gestore</text:p>
      <text:p text:style-name="P117"/>
      <text:p text:style-name="P118">_______________________________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9">allegare fotocopia del documento di riconoscimento in corso di <text:s/>validità</text:p>
          </table:table-cell>
        </table:table-row>
      </table:table>
      <text:p text:style-name="P61"><text:span text:style-name="T65">rappresentante</text:span><text:span text:style-name="T66"> </text:span><text:span text:style-name="T67">(</text:span><text:span text:style-name="T66">facoltativo</text:span><text:span text:style-name="T68">)</text:span></text:p>
      <text:h text:style-name="P93" text:outline-level="1">Il sottoscritto_____________________________________________________________________</text:h>
      <text:h text:style-name="P93" text:outline-level="1">in qualità di <text:s/>[ <text:s/>] titolare <text:s text:c="4"/>[ <text:s/>] <text:s/>gestore</text:h>
      <text:h text:style-name="P93" text:outline-level="1"><text:tab/>[ <text:s/>] nomina rappresentante <text:tab/><text:tab/><text:tab/> [ <text:s/>] revoca rappresentante</text:h>
      <text:h text:style-name="P93" text:outline-level="1">il/la Sig./Sig.ra:</text:h>
      <text:h text:style-name="P92" text:outline-level="1">Cognome _______________________________ Nome __________________________________</text:h>
      <text:p text:style-name="P54">Data di nascita ____/____/____ Luogo di nascita _____________________________ (Prov. ____ )</text:p>
      <text:p text:style-name="P54">Residenza: <text:s/>Comune di _________________________________ CAP __________ (Prov. ______ )</text:p>
      <text:h text:style-name="P82" text:outline-level="2">Via/P.zza __________________________________n. ______ <text:s/>Tel. ______________</text:h>
      <text:p text:style-name="P132"><text:span text:style-name="T6">che sottoscrive la presente sezione per accettazione della designazione</text:span><text:span text:style-name="T8">,</text:span><text:span text:style-name="T5"> </text:span><text:span text:style-name="T19">c</text:span><text:span text:style-name="T62">onsapevole che le dichiarazioni mendaci, la falsità nella formazione degli atti e l’uso di atti falsi </text:span></text:p>
      <text:p text:style-name="P133"><text:s/>comportano l’applicazione delle sanzioni penali previste dall’art. 76 del DPR 445/2000 e la decadenza dai benefici <text:s/>ottenuti sulla base della dichiarazione non veritiera.</text:p>
      <text:p text:style-name="P135"><text:s text:c="11"/>Il Rappresentante <text:s text:c="67"/>Il Titolare/Gestore</text:p>
      <text:p text:style-name="P136">_______________________________ <text:s text:c="50"/>_________________________</text:p>
      <text:p text:style-name="P131"><text:span text:style-name="T46"><text:s text:c="3"/>allegare fotocopia del </text:span><text:span text:style-name="T47">documento <text:s text:c="3"/></text:span><text:span text:style-name="T46">di riconoscimento in corso di <text:s/>validita’ <text:s text:c="30"/></text:span></text:p>
      <text:p text:style-name="P134"><text:soft-page-break/></text:p>
      <text:h text:style-name="P94" text:outline-level="1"/>
      <text:h text:style-name="P95" text:outline-level="1">SOMMINISTRAZIONE</text:h>
      <text:p text:style-name="P12"/>
      <text:h text:style-name="P84" text:outline-level="1">che congiuntamente all’attività ricettiva viene svolta attività di:</text:h>
      <text:h text:style-name="P96" text:outline-level="1">[ <text:s/>]<text:span text:style-name="T21"> somministrazione di sole bevande</text:span></text:h>
      <text:p text:style-name="P21"/>
      <text:h text:style-name="P87" text:outline-level="1">[ <text:s text:c="2"/>] direttamente dal sottoscritto;</text:h>
      <text:h text:style-name="P88" text:outline-level="1"/>
      <text:h text:style-name="P88" text:outline-level="1">oppure</text:h>
      <text:p text:style-name="P9"/>
      <text:h text:style-name="Heading_20_1" text:outline-level="1"><text:span text:style-name="T30">[ <text:s text:c="2"/>] da:</text:span><text:span text:style-name="T23"> </text:span><text:span text:style-name="T36">Cognome _______________________________ Nome ____________________________</text:span></text:h>
      <text:p text:style-name="P19">Data di nascita ____/____/____ Luogo di nascita _____________________________ (Prov. ____ )</text:p>
      <text:p text:style-name="P19">Residenza: <text:s/>Comune di _________________________________ CAP __________ (Prov. ______ )</text:p>
      <text:h text:style-name="P80" text:outline-level="2"><text:tab/> <text:s text:c="7"/>Via/P.zza __________________________________n. ______ <text:s/>Tel. ______________</text:h>
      <text:p text:style-name="P65">[ <text:s text:c="2"/>]<text:tab/>Titolare della omonima impresa individuale</text:p>
      <text:p text:style-name="P65">[ <text:s text:c="2"/>]<text:tab/>Legale rappresentante della Società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R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 table:number-columns-repeated="2"/>
        <table:table-column table:style-name="Tabella4.U"/>
        <table:table-column table:style-name="Tabella4.S"/>
        <table:table-column table:style-name="Tabella4.c"/>
        <table:table-row table:style-name="Tabella4.1">
          <table:table-cell table:style-name="Tabella4.A1" office:value-type="string">
            <text:p text:style-name="P35">CF</text:p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B1" office:value-type="string">
            <text:p text:style-name="P20"/>
          </table:table-cell>
          <table:table-cell table:style-name="Tabella4.R1" office:value-type="string">
            <text:h text:style-name="P112" text:outline-level="4"><text:s text:c="4"/>P. IVA</text:h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B1" office:value-type="string">
            <text:h text:style-name="P112" text:outline-level="4"/>
          </table:table-cell>
          <table:table-cell table:style-name="Tabella4.c1" office:value-type="string">
            <text:h text:style-name="P112" text:outline-level="4"/>
          </table:table-cell>
        </table:table-row>
      </table:table>
      <text:p text:style-name="P39"/>
      <text:p text:style-name="P44">denominazione o ragione sociale _______________________________________________</text:p>
      <text:p text:style-name="P38">con sede [ <text:s/>] legale [ <text:s text:c="2"/>] amministrativa nel Comune di ______________________________ (Prov. ______ ) <text:s/>Via/P.zza __________________________________________ n. _______</text:p>
      <text:p text:style-name="P38">CAP __________ <text:s/>Tel. __________________________ <text:s/>Fax ________________________</text:p>
      <text:p text:style-name="P38">E-mail _____________________________________@_____________________________</text:p>
      <text:p text:style-name="P48">Iscritta al Registro Imprese della C.C.I.A.A. di _____________________ al n. __________</text:p>
      <text:p text:style-name="P122"><text:span text:style-name="T9">che sottoscrive la presente sezione,</text:span><text:span text:style-name="T10"> </text:span><text:span text:style-name="T20">c</text:span><text:span text:style-name="T62">onsapevole che le dichiarazioni mendaci, la falsità nella formazione degli atti e l’uso di atti falsi comportano l’applicazione delle sanzioni penali previste dall’art. 76 del DPR 445/2000 ottenuti sulla base della dichiarazione non veritiera. </text:span></text:p>
      <text:p text:style-name="P115">Firma</text:p>
      <text:p text:style-name="P105">________________________</text:p>
      <text:p text:style-name="P116">allegare fotocopia del documento di riconoscimento in corso di <text:s/>validità</text:p>
      <text:h text:style-name="P97" text:outline-level="1"><text:span text:style-name="T23">[ <text:s/>] </text:span><text:span text:style-name="T30">che nella struttura <text:s/>ricettiva vengono offerti i seguenti ulteriori servizi</text:span><text:span text:style-name="T23">/</text:span><text:span text:style-name="T30">attività:</text:span></text:h>
      <text:p text:style-name="P66">_______________________________________________________________________________________________________________________________________________________________</text:p>
      <text:p text:style-name="P22">- <text:s/>⁭ di essere a conoscenza della necessità di rendere disponibili in sede di verifica la seguente documentazione:</text:p>
      <text:list xml:id="list3363835381648539380" text:style-name="WW8Num3">
        <text:list-item>
          <text:p text:style-name="P67">planimetria aggiornata dei locali, scala 1:100 - 1:50, in formato A4 con indicati: numero dei posti letto, destinazione d'uso, altezza, superficie di calpestio, superficie finestrata apribile e apposto illuminante;</text:p>
        </text:list-item>
        <text:list-item>
          <text:p text:style-name="P67">relazione del tecnico abilitato con dichiarazione di conformità dei locali alle norme urbanistico - edilizie, attestante il possesso dei requisiti di cui al Regolamento Regionale n. 18/R del 23/04/01 così come modificato dal DPGR 46 R del 07/08/2007, descrizione dei locali e delle attrezzature</text:p>
        </text:list-item>
      </text:list>
      <text:h text:style-name="P98" text:outline-level="1"><text:soft-page-break/>PREVENZIONE INCENDI</text:h>
      <text:p text:style-name="P27"><text:span text:style-name="T23">[ ] </text:span>di rispettare quanto disposto, in materia di Prevenzione Incendi, dal D.M. 9.4.1994 ed in particolare:</text:p>
      <text:p text:style-name="P144"><text:span text:style-name="T23">- </text:span>che le strutture orizzontali e verticali hanno resistenza al fuoco non inferiore a REI <text:s/>30.</text:p>
      <text:p text:style-name="P1"><text:span text:style-name="T23">- </text:span>di assicurare, per ogni eventuale caso di emergenza, il sicuro esodo degli occupanti;</text:p>
      <text:p text:style-name="P1"><text:span text:style-name="T23">- </text:span>di osservare quanto disposto ai punti 11.2, 13, 14, 17, del D.M. 9.4.1994;</text:p>
      <text:p text:style-name="P68">REQUISITI MORALI E ANTIMAFIA</text:p>
      <text:p text:style-name="P59"><text:span text:style-name="T23">[ ] che </text:span><text:span text:style-name="T30">il sottoscritto </text:span><text:span text:style-name="T23">è in possesso dei requisiti morali previsti dagli artt. 11 e 92 del Testo Unico delle Leggi di Pubblica Sicurezza;</text:span></text:p>
      <text:p text:style-name="P59"><text:span text:style-name="T23">[ ] che ai</text:span><text:span text:style-name="T30"> fini antimafia</text:span><text:span text:style-name="T23"> non sussistono nei propri confronti le cause di divieto, decadenza o sospensione di cui all’art. 10 della Legge n. 575/1965 (requisiti antimafia);</text:span></text:p>
      <text:h text:style-name="P101" text:outline-level="3"><text:span text:style-name="T40">[ ]</text:span><text:span text:style-name="T23"> che gli altri legali rappresentanti della società e/o soci</text:span><text:span text:style-name="T39"> tenuti a <text:s/>presentare la allegata dichiarazione antimafia non hanno riportato condanne penali né hanno procedimenti penali in corso che impediscano l’esercizio dell’attività.</text:span></text:h>
      <text:p text:style-name="P12"/>
      <text:p text:style-name="P69">in caso di cittadino extracomunitario</text:p>
      <text:list xml:id="list4863834063693784508" text:style-name="WW8Num5">
        <text:list-item>
          <text:p text:style-name="P70">di essere in possesso di <text:span text:style-name="T64">permesso di soggiorno</text:span> per ___________________ __________________________________ (<text:span text:style-name="T52">specificare il motivo del rilascio)</text:span> n° ______ rilasciato da __________________________ il _____________ con validità fino al ______</text:p>
        </text:list-item>
      </text:list>
      <text:p text:style-name="P120">- di essere in possesso di <text:span text:style-name="T64">carta di soggiorno</text:span> n° ____ <text:s/>per <text:s/>______________ ________________________ (<text:span text:style-name="T52">specificare il motivo del rilascio)</text:span> n° _____ rilasciato da _________________________________ il _________ con validità fino al ____________________</text:p>
      <text:h text:style-name="P99" text:outline-level="3">DICHIARA ALTRESI’</text:h>
      <text:p text:style-name="Standard">________________________________________________________________________________<text:line-break/>________________________________________________________________________________</text:p>
      <text:p text:style-name="P71"><text:span text:style-name="T69">- </text:span><text:span text:style-name="T23">di aver preso visione dell’informativa, ai sensi e per gli effetti di cui al D.Lgs. n.196/03, che i dati raccolti saranno trattati, anche con strumenti informatici, esclusivamente nell’ambito del procedimento per il quale la presente dichiarazione viene resa;</text:span></text:p>
      <text:h text:style-name="P102" text:outline-level="3">ALLEGA ALLA PRESENTE</text:h>
      <text:p text:style-name="P26"><text:span text:style-name="T30">[ <text:s/>]</text:span><text:span text:style-name="T23"> </text:span><text:span text:style-name="T30">Planimetria aggiornata dei locali, </text:span><text:span text:style-name="T23">in scala minima 1/100 o anche 1/50, con riferimento per ciascun locale a: numero dei posti letto richiesti, destinazione d’uso, altezza (minima/media/massima), superficie di calpestio, superficie fenestrata apribile e rapporto illuminante. </text:span></text:p>
      <text:p text:style-name="P45"><text:span text:style-name="T22">[ <text:s/>] non allegata in quanto </text:span>____________________________________________________</text:p>
      <text:p text:style-name="P56"><text:span text:style-name="T30">[ <text:s/>]</text:span><text:span text:style-name="T23"> </text:span><text:span text:style-name="T30">Relazione</text:span><text:span text:style-name="T23"> del tecnico abilitato contenente dichiarazione di conformità dei locali alle vigenti norme in materia urbanistica ed edilizia nonché attestante il possesso dei </text:span><text:span text:style-name="T30">requisiti minimi</text:span><text:span text:style-name="T23"> previsti dal Regolamento Regionale di attuazione della Legge Regionale n. 42/2000 e specifica descrizione dei locali (compresa l’indicazione del numero delle camere con relativi posti letto) e delle attrezzature. </text:span></text:p>
      <text:p text:style-name="P45"><text:span text:style-name="T22">[ <text:s/>] non allegata in quanto </text:span>____________________________________________________</text:p>
      <text:p text:style-name="P56"><text:soft-page-break/><text:span text:style-name="T30">[ <text:s/>]</text:span><text:span text:style-name="T23"> </text:span><text:span text:style-name="T31">Dichiarazione </text:span><text:span text:style-name="T23">del tecnico abilitato-prevenzione incendi per attività non superiori a 25 posti letto.</text:span></text:p>
      <text:p text:style-name="P45"><text:span text:style-name="T22">[ <text:s/>] non allegata in quanto </text:span>____________________________________________________</text:p>
      <text:p text:style-name="P56"><text:span text:style-name="T30">[ <text:s/>]</text:span><text:span text:style-name="T23"> </text:span><text:span text:style-name="T31">Dichiarazione </text:span><text:span text:style-name="T23">sull’agibilità dei locali</text:span><text:span text:style-name="T31">.</text:span></text:p>
      <text:p text:style-name="P46"><text:span text:style-name="T31">[ <text:s/>] non allegata in quanto </text:span><text:span text:style-name="T23">____________________________________________________</text:span></text:p>
      <text:p text:style-name="P73"><text:span text:style-name="T21">[ <text:s/>]</text:span> Eventuali autocertificazioni antimafia del gestore e degli altri soggetti tenuti a presentarle.</text:p>
      <text:p text:style-name="P73"><text:span text:style-name="T21">[ <text:s/>]</text:span> ____________________________________________________________________________</text:p>
      <text:p text:style-name="P72"><text:span text:style-name="T21">[ <text:s/>]</text:span> ____________________________________________________________________________</text:p>
      <text:p text:style-name="P74">_________________________ <text:s/>lì ________________</text:p>
      <text:p text:style-name="P142"><text:s text:c="27"/>(luogo e data)</text:p>
      <text:p text:style-name="P115">L’interessato</text:p>
      <text:p text:style-name="P117"/>
      <text:p text:style-name="P118">_______________________________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9">allegare fotocopia del documento di riconoscimento in corso di <text:s/>validità</text:p>
          </table:table-cell>
        </table:table-row>
      </table:table>
      <text:h text:style-name="P113" text:outline-level="6"/>
      <text:p text:style-name="P75"/>
      <text:h text:style-name="P114" text:outline-level="6">DICHIARAZIONE DI POSSESSO DEI REQUISITI MORALI E ANTIMAFIA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6"/>
            <text:p text:style-name="P7">Cognome _________________________________________ Nome ____________________________________ </text:p>
            <text:p text:style-name="P7">C.F. |__|__|__|__|__|__|__|__|__|__|__|__|__|__|__|__| data di nascita ___/___/___ cittadinanza _______________ </text:p>
            <text:p text:style-name="P2"><text:span text:style-name="T25">Sesso: <text:s text:c="5"/>M </text:span><text:span text:style-name="T41"></text:span><text:span text:style-name="T25"> <text:s text:c="2"/>F <text:s text:c="3"/></text:span><text:span text:style-name="T41"></text:span><text:span text:style-name="T25"> <text:s text:c="14"/>Luogo di nascita: Stato _________________ Provincia __________ Comune _______________________________</text:span>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8"><text:s/>Residenza:</text:p>
          </table:table-cell>
          <table:table-cell table:style-name="Tabella6.B2" office:value-type="string">
            <text:p text:style-name="P8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h text:style-name="P100" text:outline-level="3">DICHIARA</text:h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23"><text:span text:style-name="T25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span></text:p>
            <text:p text:style-name="P3">Il sottoscritto è consapevole che le dichiarazioni false, la falsità negli atti e l’uso di atti falsi comportano l’applicazione delle sanzioni previste dal DPR 445/2000.</text:p>
            <text:p text:style-name="P5"/>
            <text:p text:style-name="P5">Data _____________________ <text:s text:c="50"/>Firma __________________________________</text:p>
            <text:p text:style-name="P5"/>
            <text:p text:style-name="P5">Allegare fotocopia del documento di identità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6"/>
            <text:p text:style-name="P7">Cognome _________________________________________Nome ____________________________________ </text:p>
            <text:p text:style-name="P7">C.F. |__|__|__|__|__|__|__|__|__|__|__|__|__|__|__|__| data di nascita ___/___/___ cittadinanza _______________ </text:p>
            <text:p text:style-name="P2"><text:span text:style-name="T25">Sesso: <text:s text:c="5"/>M </text:span><text:span text:style-name="T41"></text:span><text:span text:style-name="T25"> <text:s text:c="9"/>F <text:s text:c="3"/></text:span><text:span text:style-name="T41"></text:span></text:p>
            <text:p text:style-name="P7">Luogo di nascita: Stato _________________ Provincia __________ Comune _______________________________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8">Residenza:</text:p>
          </table:table-cell>
          <table:table-cell table:style-name="Tabella6.B2" office:value-type="string">
            <text:p text:style-name="P8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h text:style-name="P100" text:outline-level="3">DICHIARA</text:h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23"><text:span text:style-name="T25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span></text:p>
            <text:p text:style-name="P3">Il sottoscritto è consapevole che le dichiarazioni false, la falsità negli atti e l’uso di atti falsi comportano l’applicazione delle sanzioni previste dal DPR 445/2000.</text:p>
            <text:p text:style-name="P5"/>
            <text:p text:style-name="P5">Data _____________________ <text:s text:c="50"/>Firma __________________________________</text:p>
            <text:p text:style-name="P5"/>
            <text:p text:style-name="P5">Allegare fotocopia del documento di identità</text:p>
          </table:table-cell>
          <table:covered-table-cell/>
        </table:table-row>
        <table:table-row table:style-name="Tabella6.1">
          <table:table-cell table:style-name="Tabella6.A3" table:number-columns-spanned="2" office:value-type="string">
            <text:p text:style-name="P6"/>
            <text:p text:style-name="P7">Cognome _________________________________________ Nome ____________________________________ </text:p>
            <text:p text:style-name="P7">C.F. |__|__|__|__|__|__|__|__|__|__|__|__|__|__|__|__| data di nascita ___/___/___ cittadinanza _______________ </text:p>
            <text:p text:style-name="P2"><text:span text:style-name="T25">Sesso: <text:s text:c="5"/>M <text:s text:c="5"/></text:span><text:span text:style-name="T41"></text:span><text:span text:style-name="T25"> <text:s text:c="7"/>F <text:s text:c="3"/></text:span><text:span text:style-name="T41"></text:span></text:p>
            <text:p text:style-name="P7">Luogo di nascita: Stato _________________ Provincia __________ Comune _______________________________</text:p>
          </table:table-cell>
          <table:covered-table-cell/>
        </table:table-row>
        <table:table-row table:style-name="Tabella6.1">
          <table:table-cell table:style-name="Tabella6.A2" office:value-type="string">
            <text:p text:style-name="P8">Residenza:</text:p>
          </table:table-cell>
          <table:table-cell table:style-name="Tabella6.B2" office:value-type="string">
            <text:p text:style-name="P8">Via/Piazza ________________________________________________________________________</text:p>
          </table:table-cell>
        </table:table-row>
        <table:table-row table:style-name="Tabella6.1">
          <table:table-cell table:style-name="Tabella6.A3" table:number-columns-spanned="2" office:value-type="string">
            <text:h text:style-name="P100" text:outline-level="3">DICHIARA</text:h>
          </table:table-cell>
          <table:covered-table-cell/>
        </table:table-row>
        <table:table-row table:style-name="Tabella6.1">
          <table:table-cell table:style-name="Tabella6.A12" table:number-columns-spanned="2" office:value-type="string">
            <text:p text:style-name="P23"><text:span text:style-name="T25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span></text:p>
            <text:p text:style-name="P3">Il sottoscritto è consapevole che le dichiarazioni false, la falsità negli atti e l’uso di atti falsi comportano l’applicazione delle sanzioni previste dal DPR 445/2000.</text:p>
            <text:p text:style-name="P5"/>
            <text:p text:style-name="P5">Data _____________________ <text:s text:c="50"/>Firma __________________________________</text:p>
            <text:p text:style-name="P5"/>
            <text:p text:style-name="P5">Allegare fotocopia del documento di identità</text:p>
          </table:table-cell>
          <table:covered-table-cell/>
        </table:table-row>
      </table:table>
      <text:p text:style-name="Text_20_body_20_indent"/>
      <text:p text:style-name="P76">INFORMATIVA AI SENSI DELL’ART. 13 DEL D. Lgs. 30-06-2003 n. 196</text:p>
      <text:p text:style-name="P63">(CODICE IN MATERIA DI PROTEZIONE DEI DATI PERSONALI)</text:p>
      <text:p text:style-name="P28">Gentile utente,</text:p>
      <text:p text:style-name="P28">ai sensi dell’articolo 13 del D. Lgs. 30-06-2003 n. 196 “Codice in materia di protezione dei dati personali”, in relazione ai dati personali che La riguardano e che formeranno oggetto di trattamento, La informiamo di quanto segue:</text:p>
      <text:p text:style-name="P57">Finalità del trattamento dei dati:</text:p>
      <text:p text:style-name="P141">Il trattamento è diretto all’espletamento da parte del Comune di funzioni istituzionali in virtù di compiti attribuitigli dalla legge e dai regolamenti;</text:p>
      <text:p text:style-name="P57">Modalità del trattamento:</text:p>
      <text:list xml:id="list8558660700069115733" text:style-name="WW8Num4">
        <text:list-item>
          <text:p text:style-name="P30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 n.196/2003;</text:p>
        </text:list-item>
        <text:list-item>
          <text:p text:style-name="P30">è effettuato manualmente e/o con l’ausilio di mezzi informatici e telematici, secondo le prescrizioni inerenti la sicurezza previste dal titolo V del D.Lgs. n.196/2003, nei limiti dei sistemi di sicurezza e logistica e della strumentazione elettronica ed informatica in dotazione e uso al SUAP;</text:p>
        </text:list-item>
        <text:list-item>
          <text:p text:style-name="P30">è svolto da personale con rapporto di lavoro o collaborazione con il Comune;</text:p>
        </text:list-item>
      </text:list>
      <text:p text:style-name="P57">Conferimento dei dati:</text:p>
      <text:p text:style-name="P29">è necessario come onere per l’interessato che voglia ottenere un determinato provvedimento/servizio;</text:p>
      <text:p text:style-name="P57">Rifiuto di conferire i dati:</text:p>
      <text:p text:style-name="P29">l’eventuale rifiuto di conferire, da parte dell’interessato, i dati contenuti nella modulistica comporta l’impossibilità di evadere la pratica od ottenere l’effetto previsto dalla legge e/o da regolamenti;</text:p>
      <text:p text:style-name="P57">Comunicazione dei dati:</text:p>
      <text:p text:style-name="P29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n. 196/2003 sull’accesso ai documenti amministrativi contenenti dati personali come disciplinato dalla L.241/90 anche per quanto concerne i dati sensibili e giudiziari;</text:p>
      <text:p text:style-name="P57">Diritti dell’interessato:</text:p>
      <text:p text:style-name="P26"><text:span text:style-name="T71">l’articolo 7 del D. Lgs. n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span></text:p>
      <text:p text:style-name="P57">Titolari e responsabili del trattamento:</text:p>
      <text:p text:style-name="P29">il titolare del trattamento dei dati è il Comune. Il responsabile del trattamento dei dati è il Responsabile del Servizio</text:p>
      <text:p text:style-name="P57">Fonti di riferimento per il trattamento dei dati sensibili e giudiziari</text:p>
      <text:p text:style-name="P29">ai sensi degli articoli 21 comma 1 e 22 commi 2 e 3 del D.Lgs n.196/2003, il SUAP effettua il trattamento dei dati sensibili e giudiziari indispensabili per svolgere attività istituzionali sulla base della normativa indicata nei singoli moduli di domanda o di comunicazione/DIA. </text:p>
      <text:p text:style-name="P137"/>
      <text:p text:style-name="P106">AVVERTENZE</text:p>
      <text:p text:style-name="P104"><text:span text:style-name="T34">Si ricorda che </text:span><text:span text:style-name="T35">prima dell’inizio dell’attività sono necessari, fra gli altri, i seguenti adempimenti</text:span><text:span text:style-name="T33">:</text:span></text:p>
      <text:p text:style-name="P107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martedì 9-13, giovedì 9-13 e 15-17);</text:p>
      <text:p text:style-name="P108">- iscrizione al Registro delle Imprese della Camera di Commercio competente se non iscritti in precedenza;</text:p>
      <text:p text:style-name="P108">- eventuale presentazione della Dia per la prevenzione incendi.</text:p>
      <text:p text:style-name="P109">Si ricordano, inoltre, gli obblighi di comunicazione degli alloggiati all’Autorità di P.S., previsti dalla vigente n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847cm" fo:margin-bottom="0.847cm" loext:contextual-spacing="false"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/>
    </style:style>
    <style:style style:name="Intestazione1" style:family="paragraph" style:parent-style-name="Standard" style:next-style-name="Text_20_body">
      <style:paragraph-properties fo:line-height="150%" fo:text-align="center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Corpo_20_del_20_testo_20_31" style:display-name="Corpo del testo 31" style:family="paragraph" style:parent-style-name="Standard">
      <style:text-properties fo:color="#00ffff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576cm" svg:y="0.002cm" svg:width="0.423cm" svg:height="0.485cm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     </dc:title>
    <meta:initial-creator>Direzione Sviluppo Economico</meta:initial-creator>
    <meta:creation-date>2008-05-29T12:36:00</meta:creation-date>
    <dc:creator>p.mardente</dc:creator>
    <dc:date>2012-02-07T16:58:00</dc:date>
    <meta:print-date>2008-05-14T11:47:00</meta:print-date>
    <meta:editing-cycles>2</meta:editing-cycles>
    <meta:editing-duration>PT1M</meta:editing-duration>
    <meta:document-statistic meta:table-count="6" meta:image-count="0" meta:object-count="0" meta:page-count="10" meta:paragraph-count="228" meta:word-count="2787" meta:character-count="23193" meta:non-whitespace-character-count="19961"/>
    <meta:generator>LibreOffice/4.4.3.2$Windows_x86 LibreOffice_project/88805f81e9fe61362df02b9941de8e38a9b5fd16</meta:generator>
  </office:meta>
</office:document-meta>
</file>