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AL COMUNE DI SAN CASCIANO V.P.</text:span></text:p>
      <text:p text:style-name="P1"/>
      <text:p text:style-name="P1"/>
      <text:p text:style-name="P1"/>
      <text:p text:style-name="P1">OGGETTO: Domanda per la concessione dell'assegno per il nucleo familiare con tre o più figli</text:p>
      <text:p text:style-name="P1"><text:s text:c="21"/>minori ai sensi dell'art. 65 della legge 23 dicembre 1998, n. 448.</text:p>
      <text:p text:style-name="P1"/>
      <text:p text:style-name="P2">Il/la sottoscritta_________________________________________________________________</text:p>
      <text:p text:style-name="P2">nato/a_____________________ il __________________________________________________</text:p>
      <text:p text:style-name="P4">telefono n.______________________; indirizzo email:__________________________________</text:p>
      <text:p text:style-name="P4"/>
      <text:p text:style-name="P3">CHIEDE</text:p>
      <text:p text:style-name="P5">la concessione dell'assegno <text:s/>per il nucleo familiare con tre o più figli minori ai sensi dell'art. 65 della legge 23 dicembre 1998, n. 448.</text:p>
      <text:p text:style-name="P5">A tale fine, sotto la propria responsabilità, </text:p>
      <text:p text:style-name="P3">DICHIARA</text:p>
      <text:p text:style-name="P2">anche a norma della legge 4 gennaio 1968, n. 15:</text:p>
      <text:list xml:id="list9173914782102736617" text:style-name="L1">
        <text:list-item>
          <text:p text:style-name="P7">di essere residente a San Casciano V.P., in via/piazza _______________________________</text:p>
        </text:list-item>
        <text:list-item>
          <text:p text:style-name="P7">di essere genitore dei seguenti figli minori, facenti parte del nucleo familiare (almeno tre):</text:p>
          <text:p text:style-name="P8">_________________________________ nato/a il____________________</text:p>
          <text:p text:style-name="P8">_________________________________ nato/a il____________________</text:p>
          <text:p text:style-name="P8">_________________________________ nato/a il____________________</text:p>
          <text:p text:style-name="P8">_________________________________ nato/a il____________________</text:p>
          <text:p text:style-name="P8">_________________________________ nato/a il____________________</text:p>
        </text:list-item>
        <text:list-item>
          <text:p text:style-name="P7">che il requisito relativo alla composizione del nucleo familiare si è verificato dal ________</text:p>
        </text:list-item>
        <text:list-item>
          <text:p text:style-name="P7">di essere in possesso dei requisiti reddituali richiesti dall'art 65, comma 1, della legge <text:s/>23 dicembre 1998, n. 448 e dal D.M. 15 luglio 1999 per la concessione dei benefici di cui trattasi, come risulta dalla attestazione ISEE, resa ai sensi della nuova normativa vigente (DPCM 5 dicembre 2013, n. 159).</text:p>
        </text:list-item>
        <text:list-item>
          <text:p text:style-name="P7">di impegnarsi a comunicare al Comune di San Casciano V.P. ogni evento che determini la variazione del nucleo familiare.</text:p>
        </text:list-item>
        <text:list-item>
          <text:p text:style-name="P7">Che il proprio codice IBAN, su cui accreditare l'assegno di cui trattasi, è:</text:p>
        </text:list-item>
      </text:list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2"/>
      <text:p text:style-name="P2">Allega l'attestazione ISEE relativa alla situazione economia del proprio nucleo familiare, <text:s/>resa ai sensi della nuova normativa vigente (DPCM 5 dicembre 2013, n. 159).</text:p>
      <text:p text:style-name="P2"/>
      <text:p text:style-name="P2">San Casciano V.P., _____________________</text:p>
      <text:p text:style-name="P2"/>
      <text:p text:style-name="P2"><text:tab/><text:tab/><text:tab/><text:tab/><text:tab/><text:tab/><text:tab/>firma</text:p>
      <text:p text:style-name="P2"><text:s text:c="72"/>___________________________________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na Zecchi</meta:initial-creator>
    <meta:creation-date>2015-05-07T09:15:25.77</meta:creation-date>
    <meta:generator>LibreOffice/4.4.3.2$Windows_x86 LibreOffice_project/88805f81e9fe61362df02b9941de8e38a9b5fd16</meta:generator>
    <dc:date>2015-05-07T09:55:54.76</dc:date>
    <dc:creator>Miriana Zecchi</dc:creator>
    <meta:editing-duration>PT32M51S</meta:editing-duration>
    <meta:editing-cycles>3</meta:editing-cycles>
    <meta:document-statistic meta:table-count="1" meta:image-count="0" meta:object-count="0" meta:page-count="2" meta:paragraph-count="26" meta:word-count="262" meta:character-count="2136" meta:non-whitespace-character-count="1801"/>
  </office:meta>
</office:document-meta>
</file>