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MANDA DI INSERIMENTO NELL’ALBO DELLE PERSONE IDONEE ALL’UFFICIO DI SCRUTATORE DI SEGGIO ELETTORALE</text:p>
      <text:p text:style-name="P4"/>
      <text:p text:style-name="P4"/>
      <text:p text:style-name="P2">Al SIGNOR SINDACO</text:p>
      <text:p text:style-name="P2">del Comune di</text:p>
      <text:p text:style-name="P2"/>
      <text:p text:style-name="P2">_____________________________</text:p>
      <text:p text:style-name="P2"><text:s/></text:p>
      <text:p text:style-name="P3"/>
      <text:p text:style-name="P5">..l... sottoscritt.. ………………………………………………………………………………………..</text:p>
      <text:p text:style-name="P5"/>
      <text:p text:style-name="P5">nat.. a ………………………………….................................... il ……………………………………. </text:p>
      <text:p text:style-name="P5"/>
      <text:p text:style-name="P5">residente in ………………………………………………………………………………………….... </text:p>
      <text:p text:style-name="P5"/>
      <text:p text:style-name="P5">via ………………………………………………………………………………….. n. ……………... </text:p>
      <text:p text:style-name="P5"/>
      <text:p text:style-name="P5">iscritt.. nelle liste elettorali del Comune, di professione ……………………………………………... </text:p>
      <text:p text:style-name="P5"/>
      <text:p text:style-name="P5">in possesso del seguente titolo di studio ……………………………………………………………… </text:p>
      <text:p text:style-name="P5"/>
      <text:p text:style-name="P5">Visto l’art. 1 della legge 8 marzo 1989, n. 95 come modificato dall’art. 9 della legge 30 aprile 1999, n. 120;</text:p>
      <text:p text:style-name="P5">Visti gli artt. 5 e 6 della legge 8 marzo 1989, n. 95 come, rispettivamente modificato dall’art. 9, c. 3 e sostituito dall’art. 9, c. 4 della legge 21 dicembre 2005, n. 270 e successivamente dall’art. 3 quinquies, c. 1 del decreto-legge 3 gennaio 2006, n. 1 come inserito dalla legge di conversione 27 gennaio 2006, n. 22.</text:p>
      <text:p text:style-name="P5"/>
      <text:p text:style-name="P1">C <text:s/>H <text:s/>I <text:s/>E <text:s/>D <text:s/>E</text:p>
      <text:p text:style-name="P1"/>
      <text:p text:style-name="P5">di essere inserito nell’albo delle persone idonee all’ufficio di SCRUTATORE di seggio elettorale.</text:p>
      <text:p text:style-name="P5">Inoltre, consapevole delle responsabilità penali in caso di false attestazioni,</text:p>
      <text:p text:style-name="P5"/>
      <text:p text:style-name="P1">D <text:s/>I <text:s/>C <text:s/>H <text:s/>I <text:s/>A <text:s/>R <text:s/>A</text:p>
      <text:p text:style-name="P1"/>
      <text:p text:style-name="P5">di essere elettore del Comune;</text:p>
      <text:p text:style-name="P5"/>
      <text:p text:style-name="P5">di aver assolto agli obblighi scolastici;</text:p>
      <text:p text:style-name="P5"/>
      <text:p text:style-name="P5">di non trovarsi in alcuna delle condizioni di cui agli articoli 38 del T.U. 30 marzo 1957, n. 361 e 23 del T.U. 16 maggio 1960, n. 570.</text:p>
      <text:p text:style-name="P5"/>
      <text:p text:style-name="P5"/>
      <text:p text:style-name="P5">………………………………., lì ………………………….</text:p>
      <text:p text:style-name="P5"><text:tab/><text:tab/><text:tab/><text:tab/><text:tab/><text:tab/><text:tab/><text:tab/><text:tab/> <text:s text:c="5"/>IL RICHIEDENTE</text:p>
      <text:p text:style-name="P5"/>
      <text:p text:style-name="P5"><text:s text:c="97"/>………………………………………..</text:p>
      <text:p text:style-name="P5"/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NSERIMENTO NELL’ALBO DELLE PERSONE IDONEE ALL’UFFICIO DI SCRUTATORE DI SEGGIO ELETTORALE</dc:title>
    <meta:initial-creator>Utente</meta:initial-creator>
    <meta:creation-date>2011-03-28T12:03:00</meta:creation-date>
    <dc:creator>maris</dc:creator>
    <dc:date>2011-03-28T12:03:00</dc:date>
    <meta:print-date>2009-09-30T09:06:00</meta:print-date>
    <meta:editing-cycles>2</meta:editing-cycles>
    <meta:editing-duration>PT2M</meta:editing-duration>
    <meta:document-statistic meta:table-count="0" meta:image-count="0" meta:object-count="0" meta:page-count="1" meta:paragraph-count="24" meta:word-count="213" meta:character-count="1568" meta:non-whitespace-character-count="1246"/>
    <meta:generator>LibreOffice/4.4.3.2$Windows_x86 LibreOffice_project/88805f81e9fe61362df02b9941de8e38a9b5fd16</meta:generator>
  </office:meta>
</office:document-meta>
</file>