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-BoldMT" svg:font-family="Arial-BoldMT, 'Times New Roman'" style:font-family-generic="swiss"/>
    <style:font-face style:name="Arial1" svg:font-family="Arial" style:font-family-generic="system" style:font-pitch="variable"/>
    <style:font-face style:name="ArialMT" svg:font-family="ArialMT, 'Microsoft JhengHei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656cm" table:align="center" style:writing-mode="lr-tb"/>
    </style:style>
    <style:style style:name="Tabella1.A" style:family="table-column">
      <style:table-column-properties style:column-width="3.623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0.748cm"/>
    </style:style>
    <style:style style:name="Tabella1.E" style:family="table-column">
      <style:table-column-properties style:column-width="0.751cm"/>
    </style:style>
    <style:style style:name="Tabella1.Q" style:family="table-column">
      <style:table-column-properties style:column-width="0.80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ing_20_3">
      <style:paragraph-properties fo:margin-left="0cm" fo:margin-right="0.058cm" fo:margin-top="0.212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.34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51cm" fo:margin-right="0cm" fo:margin-top="0.212cm" fo:margin-bottom="0cm" style:contextual-spacing="false" fo:text-align="justify" style:justify-single-word="false" fo:text-indent="0cm" style:auto-text-indent="false"/>
      <style:text-properties style:font-name="Arial MT" fo:font-size="2pt" style:font-size-asian="2pt" style:font-name-complex="Arial MT" style:font-size-complex="2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MT" fo:font-size="8pt" fo:font-weight="bold" style:font-size-asian="8pt" style:font-weight-asian="bold" style:font-name-complex="Arial MT" style:font-size-complex="8pt"/>
    </style:style>
    <style:style style:name="P8" style:family="paragraph" style:parent-style-name="Standard">
      <style:paragraph-properties fo:margin-left="0.506cm" fo:margin-right="0cm" fo:text-align="justify" style:justify-single-word="false" fo:text-indent="0cm" style:auto-text-indent="false">
        <style:tab-stops>
          <style:tab-stop style:position="8.511cm"/>
          <style:tab-stop style:position="12.864cm"/>
        </style:tab-stops>
      </style:paragraph-properties>
      <style:text-properties style:font-name="Arial MT" fo:font-size="8pt" fo:letter-spacing="0.118cm" style:font-size-asian="8pt" style:font-name-complex="Arial MT"/>
    </style:style>
    <style:style style:name="P9" style:family="paragraph" style:parent-style-name="Standard">
      <style:paragraph-properties fo:margin-left="0.506cm" fo:margin-right="0cm" fo:text-align="justify" style:justify-single-word="false" fo:text-indent="0cm" style:auto-text-indent="false">
        <style:tab-stops>
          <style:tab-stop style:position="8.511cm"/>
          <style:tab-stop style:position="12.864cm"/>
        </style:tab-stops>
      </style:paragraph-properties>
      <style:text-properties style:font-name="Arial MT" fo:font-size="8pt" style:font-size-asian="8pt" style:font-name-complex="Arial MT"/>
    </style:style>
    <style:style style:name="P10" style:family="paragraph" style:parent-style-name="Standard">
      <style:paragraph-properties fo:margin-left="0.506cm" fo:margin-right="-0.432cm" fo:text-align="justify" style:justify-single-word="false" fo:text-indent="0cm" style:auto-text-indent="false"/>
      <style:text-properties style:font-name="Arial MT" fo:font-size="9pt" style:font-size-asian="9pt" style:font-name-complex="Arial M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346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511cm"/>
          <style:tab-stop style:position="12.864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18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1cm" fo:margin-right="0cm" fo:margin-top="0.212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cm" fo:margin-right="0.34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189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51cm" fo:margin-right="0.85cm" fo:margin-top="0.071cm" fo:margin-bottom="0cm" style:contextual-spacing="false" fo:line-height="150%" fo:text-align="justify" style:justify-single-word="false" fo:text-indent="0cm" style:auto-text-indent="false">
        <style:tab-stops>
          <style:tab-stop style:position="1.198cm"/>
          <style:tab-stop style:position="17.858cm"/>
        </style:tab-stops>
      </style:paragraph-properties>
    </style:style>
    <style:style style:name="P24" style:family="paragraph" style:parent-style-name="Standard">
      <style:paragraph-properties fo:margin-left="0.51cm" fo:margin-right="0.85cm" fo:margin-top="0.071cm" fo:margin-bottom="0cm" style:contextual-spacing="false" fo:line-height="150%" fo:text-align="justify" style:justify-single-word="false" fo:text-indent="0cm" style:auto-text-indent="false">
        <style:tab-stops>
          <style:tab-stop style:position="1.198cm"/>
          <style:tab-stop style:position="17.858cm"/>
        </style:tab-stops>
      </style:paragraph-properties>
      <style:text-properties style:font-name="ArialMT" fo:font-size="9pt" style:font-name-asian="ArialMT" style:font-size-asian="9pt" style:font-name-complex="ArialM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2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Table_20_Paragraph">
      <style:paragraph-properties fo:margin-left="-0.002cm" fo:margin-right="0cm" fo:margin-top="0.113cm" fo:margin-bottom="0cm" style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29" style:family="paragraph" style:parent-style-name="Text_20_body">
      <style:paragraph-properties fo:margin-top="0.014cm" fo:margin-bottom="0.212cm" style:contextual-spacing="false"/>
      <style:text-properties style:font-name="Arial MT" fo:font-size="3pt" fo:font-style="italic" style:font-size-asian="3pt" style:font-style-asian="italic" style:font-name-complex="Arial MT" style:font-size-complex="3pt"/>
    </style:style>
    <style:style style:name="P30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Arial MT" fo:font-size="10pt" style:font-size-asian="10pt" style:font-name-complex="Arial MT" style:font-size-complex="10pt"/>
    </style:style>
    <style:style style:name="P3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Arial MT" fo:font-size="9pt" fo:font-style="italic" style:font-size-asian="9pt" style:font-style-asian="italic" style:font-name-complex="Arial MT" style:font-size-complex="9pt"/>
    </style:style>
    <style:style style:name="P32" style:family="paragraph" style:parent-style-name="Text_20_body">
      <style:paragraph-properties fo:margin-top="0.014cm" fo:margin-bottom="0.212cm" style:contextual-spacing="false"/>
      <style:text-properties style:font-name="Arial MT" fo:font-size="4pt" fo:font-style="italic" style:font-size-asian="4pt" style:font-style-asian="italic" style:font-name-complex="Arial MT" style:font-size-complex="4pt"/>
    </style:style>
    <style:style style:name="P33" style:family="paragraph" style:parent-style-name="Text_20_body">
      <style:paragraph-properties fo:margin-top="0.009cm" fo:margin-bottom="0.212cm" style:contextual-spacing="false" fo:text-align="justify" style:justify-single-word="false"/>
      <style:text-properties style:font-name="Arial MT" fo:font-size="5pt" fo:language="none" fo:country="none" fo:font-style="italic" style:font-size-asian="5pt" style:language-asian="none" style:country-asian="none" style:font-style-asian="italic" style:font-name-complex="Arial MT"/>
    </style:style>
    <style:style style:name="P34" style:family="paragraph" style:parent-style-name="Text_20_body">
      <style:paragraph-properties fo:margin-top="0.016cm" fo:margin-bottom="0.212cm" style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3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6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-0.011cm" style:font-size-asian="16pt" style:font-size-complex="16pt"/>
    </style:style>
    <style:style style:name="T3" style:family="text">
      <style:text-properties fo:font-size="16pt" fo:letter-spacing="-0.005cm" style:font-size-asian="16pt" style:font-size-complex="16pt"/>
    </style:style>
    <style:style style:name="T4" style:family="text">
      <style:text-properties fo:font-size="16pt" fo:letter-spacing="-0.004cm" style:font-size-asian="16pt" style:font-size-complex="16pt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09cm"/>
    </style:style>
    <style:style style:name="T8" style:family="text">
      <style:text-properties fo:font-size="10.5pt" style:font-size-asian="10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-0.005cm" style:font-size-asian="10pt" style:font-size-complex="10pt"/>
    </style:style>
    <style:style style:name="T11" style:family="text">
      <style:text-properties fo:font-size="10pt" fo:letter-spacing="-0.007cm" style:font-size-asian="10pt" style:font-size-complex="10pt"/>
    </style:style>
    <style:style style:name="T12" style:family="text">
      <style:text-properties fo:font-size="10pt" fo:letter-spacing="-0.004cm" style:font-size-asian="10pt" style:font-size-complex="10pt"/>
    </style:style>
    <style:style style:name="T13" style:family="text">
      <style:text-properties fo:font-size="10pt" fo:letter-spacing="-0.009cm" style:font-size-asian="10pt" style:font-size-complex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letter-spacing="-0.002cm" fo:font-weight="bold" style:font-size-asian="10pt" style:font-weight-asian="bold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Arial MT" fo:font-size="9pt" style:font-size-asian="9pt" style:font-name-complex="Arial MT" style:font-size-complex="8pt"/>
    </style:style>
    <style:style style:name="T19" style:family="text">
      <style:text-properties style:font-name="Arial MT" fo:font-size="8pt" style:font-size-asian="8pt" style:font-name-complex="Arial MT"/>
    </style:style>
    <style:style style:name="T20" style:family="text">
      <style:text-properties style:font-name="Arial MT" fo:font-size="8pt" fo:letter-spacing="0.12cm" style:font-size-asian="8pt" style:font-name-complex="Arial MT"/>
    </style:style>
    <style:style style:name="T21" style:family="text">
      <style:text-properties style:font-name="Arial MT" fo:font-size="8pt" fo:letter-spacing="0.118cm" style:font-size-asian="8pt" style:font-name-complex="Arial MT"/>
    </style:style>
    <style:style style:name="T22" style:family="text">
      <style:text-properties style:font-name="Arial MT" fo:font-size="8pt" style:text-underline-style="solid" style:text-underline-width="auto" style:text-underline-color="font-color" style:font-size-asian="8pt" style:font-name-complex="Arial MT"/>
    </style:style>
    <style:style style:name="T23" style:family="text">
      <style:text-properties style:font-name="Arial MT" fo:font-size="8pt" fo:letter-spacing="0.041cm" style:font-size-asian="8pt" style:font-name-complex="Arial MT"/>
    </style:style>
    <style:style style:name="T24" style:family="text">
      <style:text-properties style:font-name="Arial MT" fo:font-size="5pt" fo:language="none" fo:country="none" fo:font-style="italic" style:font-size-asian="5pt" style:language-asian="none" style:country-asian="none" style:font-style-asian="italic" style:font-name-complex="Arial MT"/>
    </style:style>
    <style:style style:name="T25" style:family="text">
      <style:text-properties style:font-name="Arial" fo:font-weight="bold" style:font-name-asian="Arial" style:font-weight-asian="bold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fo:letter-spacing="-0.007cm" style:font-size-asian="10pt" style:font-name-complex="Arial" style:font-size-complex="10pt"/>
    </style:style>
    <style:style style:name="T31" style:family="text">
      <style:text-properties style:font-name="Arial" fo:font-size="10pt" fo:letter-spacing="-0.005cm" style:font-size-asian="10pt" style:font-name-complex="Arial" style:font-size-complex="10pt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fo:letter-spacing="0.118cm"/>
    </style:style>
    <style:style style:name="T35" style:family="text">
      <style:text-properties style:font-name="ArialMT" fo:font-size="14pt" fo:letter-spacing="0.004cm" style:font-name-asian="ArialMT" style:font-size-asian="14pt" style:font-name-complex="ArialMT" style:font-size-complex="14pt"/>
    </style:style>
    <style:style style:name="T36" style:family="text">
      <style:text-properties style:font-name="ArialMT" fo:font-size="14pt" style:font-name-asian="ArialMT" style:font-size-asian="14pt" style:font-name-complex="ArialMT" style:font-size-complex="14pt"/>
    </style:style>
    <style:style style:name="T37" style:family="text">
      <style:text-properties style:font-name="ArialMT" fo:font-size="9pt" fo:letter-spacing="0.004cm" style:font-name-asian="ArialMT" style:font-size-asian="9pt" style:font-name-complex="ArialMT" style:font-size-complex="9pt"/>
    </style:style>
    <style:style style:name="T38" style:family="text">
      <style:text-properties style:font-name="ArialMT" fo:font-size="9pt" style:font-name-asian="ArialMT" style:font-size-asian="9pt" style:font-name-complex="ArialMT" style:font-size-complex="9pt"/>
    </style:style>
    <style:style style:name="T39" style:family="text">
      <style:text-properties style:font-name="Arial-BoldMT" fo:font-size="6pt" fo:font-weight="bold" style:font-name-asian="Arial-BoldMT" style:font-size-asian="6pt" style:font-weight-asian="bold" style:font-name-complex="Arial-BoldMT" style:font-size-complex="6pt" style:font-weight-complex="bold"/>
    </style:style>
    <style:style style:name="T40" style:family="text">
      <style:text-properties fo:color="#111111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Verdana" fo:font-weight="normal" style:font-name-asian="Verdana" style:font-weight-asian="normal" style:font-name-complex="Verdana"/>
    </style:style>
    <style:style style:name="T42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fficio Tributi Barberino Tavarnelle </text:p>
      <text:p text:style-name="Heading"><text:span text:style-name="T1">IMPOSTA</text:span><text:span text:style-name="T2"> </text:span><text:span text:style-name="T1">DI</text:span><text:span text:style-name="T3"> </text:span><text:span text:style-name="T1">SOGGIORNO – ATTESTAZIONE PER</text:span><text:span text:style-name="T4"> </text:span><text:span text:style-name="T1">ESENZIONE</text:span></text:p>
      <text:h text:style-name="P2" text:outline-level="3">(art.<text:span text:style-name="T6"> </text:span>4,<text:span text:style-name="T6"> </text:span>comma<text:span text:style-name="T7"> </text:span>1,<text:span text:style-name="T5"> </text:span>lettere a-b-c-<text:span text:style-name="T5"> d-e-f-g-i</text:span><text:span text:style-name="T8">) </text:span></text:h>
      <text:h text:style-name="P2" text:outline-level="3"><text:span text:style-name="T9">del</text:span><text:span text:style-name="T10"> </text:span><text:span text:style-name="T9">Regolamento</text:span><text:span text:style-name="T11"> C</text:span><text:span text:style-name="T9">omunale</text:span><text:span text:style-name="T10"> </text:span><text:span text:style-name="T9">per</text:span><text:span text:style-name="T12"> </text:span><text:span text:style-name="T9">l’applicazione dell’Imposta</text:span><text:span text:style-name="T12"> </text:span><text:span text:style-name="T9">di</text:span><text:span text:style-name="T13"> </text:span><text:span text:style-name="T9">Soggiorno </text:span></text:h>
      <text:p text:style-name="P29"/>
      <text:p text:style-name="P30">II sottoscritto/a Sig./ra ________ ___________________________________________________________</text:p>
      <text:p text:style-name="P30">nato/a <text:s/>a <text:s text:c="4"/>_______________________________________________________ <text:s text:c="2"/>il __________________</text:p>
      <text:p text:style-name="P31">residente <text:s text:c="2"/>a _____________________________________________________, Via ____________________________, </text:p>
      <text:p text:style-name="P31">n. _____, <text:s/>CAP _________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 table:number-columns-repeated="4"/>
        <table:table-column table:style-name="Tabella1.E"/>
        <table:table-column table:style-name="Tabella1.C" table:number-columns-repeated="4"/>
        <table:table-column table:style-name="Tabella1.B"/>
        <table:table-column table:style-name="Tabella1.C"/>
        <table:table-column table:style-name="Tabella1.Q"/>
        <table:table-row table:style-name="Tabella1.1">
          <table:table-cell table:style-name="Tabella1.A1" office:value-type="string">
            <text:p text:style-name="P27"><text:span text:style-name="T14">CODICE</text:span><text:span text:style-name="T15"> </text:span><text:span text:style-name="T14">FISCALE</text:span></text:p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Q1" office:value-type="string">
            <text:p text:style-name="P28"/>
          </table:table-cell>
        </table:table-row>
      </table:table>
      <text:p text:style-name="P6"/>
      <text:p text:style-name="P7">consapevole della responsabilità penale cui può andare incontro nel caso di affermazioni mendaci e delle relative sanzioni penali di cui all'art. 76 del D.P.R. 445/2000,</text:p>
      <text:p text:style-name="P16"/>
      <text:p text:style-name="P10"/>
      <text:p text:style-name="P3"><text:span text:style-name="T25"><text:s text:c="7"/></text:span><text:span text:style-name="T26">DICHIARA</text:span></text:p>
      <text:p text:style-name="P12"/>
      <text:p text:style-name="P20">ai sensi dell'art. 4 del vigente Regolamento per l'applicazione dell'imposta di soggiorno nel territorio del Comune di Barberino Tavarnelle (Delib. CC n. 63/2019 e ss.mm.ii.) </text:p>
      <text:p text:style-name="P12"/>
      <text:p text:style-name="P13"><text:span text:style-name="T27"><text:s text:c="7"/></text:span><text:span text:style-name="T19">DI</text:span><text:span text:style-name="T20"> </text:span><text:span text:style-name="T19">AVER</text:span><text:span text:style-name="T21"> </text:span><text:span text:style-name="T19">PERNOTTATO</text:span><text:span text:style-name="T21"> </text:span><text:span text:style-name="T19">DAL</text:span><text:span text:style-name="T22"><text:tab/></text:span><text:span text:style-name="T19">AL</text:span><text:span text:style-name="T22"><text:tab/></text:span><text:span text:style-name="T19">PRESSO</text:span><text:span text:style-name="T23"> </text:span><text:span text:style-name="T19">LA</text:span><text:span text:style-name="T20"> </text:span><text:span text:style-name="T19">STRUTTURA</text:span><text:span text:style-name="T21"> </text:span></text:p>
      <text:p text:style-name="P8"/>
      <text:p text:style-name="P9">RICETTIVA <text:s/>____________________________________________________________________________________________</text:p>
      <text:p text:style-name="P33"/>
      <text:p text:style-name="P23"><text:span text:style-name="T35"></text:span><text:span text:style-name="T37"> in quanto ricoverato/a (anche in day hospital) dal ________________ al _____________ presso <text:s text:c="5"/>la </text:span><text:span text:style-name="T38">struttura sanitaria ____________________________________________________________,ubicata in ____________________________________ <text:s text:c="6"/>via/piazza________________________________________;</text:span></text:p>
      <text:p text:style-name="P24"/>
      <text:p text:style-name="P14"><text:span text:style-name="T38"><text:s text:c="4"/></text:span><text:span text:style-name="T36"></text:span><text:span text:style-name="T38"> per assistenza sanitaria nei confronti di persona ricoverata (*) dal ___________ al____________ <text:s text:c="2"/>presso <text:s/>la </text:span></text:p>
      <text:p text:style-name="P25"><text:s text:c="8"/></text:p>
      <text:p text:style-name="P14"><text:span text:style-name="T38"><text:s text:c="4"/>struttura sanitaria _______________________________ ubicata in <text:s/>__________________________________</text:span></text:p>
      <text:p text:style-name="P25"/>
      <text:p text:style-name="P14"><text:span text:style-name="T38"><text:s text:c="4"/>via/piazza_________________________________________;</text:span></text:p>
      <text:p text:style-name="P14"><text:span text:style-name="T39"><text:s text:c="5"/>(*) Il sottoscritto, su richiesta del Comune di Barberino Tavarnelle, sarà tenuto a rilasciare le generalità della persona ricoverata nonché la documentazione</text:span></text:p>
      <text:p text:style-name="P14"><text:span text:style-name="T39"><text:s text:c="5"/>attestante il ricovero della persona assistita.</text:span></text:p>
      <text:p text:style-name="P25"/>
      <text:p text:style-name="P14"><text:span text:style-name="T38"><text:s text:c="3"/></text:span><text:span text:style-name="T36"> </text:span><text:span text:style-name="T38">per provvedimenti adottati <text:s/>da pubbliche <text:s/>autorita' al fine di fronteggiare situazioni di emergenza conseguenti </text:span></text:p>
      <text:p text:style-name="P14"><text:span text:style-name="T38"><text:s text:c="3"/>a eventi calamitosi o di <text:s/>natura straordinaria o per finalita di soccorso umanitario;</text:span></text:p>
      <text:p text:style-name="P25"/>
      <text:p text:style-name="P14"><text:span text:style-name="T38"><text:s text:c="3"/></text:span><text:span text:style-name="T36"> </text:span><text:span text:style-name="T38">In qualità di guida per ogni gruppo di 20 persone;</text:span></text:p>
      <text:p text:style-name="P25"><text:soft-page-break/></text:p>
      <text:p text:style-name="P14"><text:span text:style-name="T38"><text:s text:c="3"/></text:span><text:span text:style-name="T36"></text:span><text:span text:style-name="T38"> In qualità di autista per ogni gruppo di 20 persone;</text:span></text:p>
      <text:p text:style-name="P25"/>
      <text:p text:style-name="P14"><text:span text:style-name="T38"><text:s text:c="3"/></text:span><text:span text:style-name="T36"></text:span><text:span text:style-name="T38"> In quanto soggetto portatore di handicap non autosufficiente.</text:span></text:p>
      <text:p text:style-name="P25"/>
      <text:p text:style-name="P14"><text:span text:style-name="T38"><text:s text:c="3"/></text:span><text:span text:style-name="T36"> </text:span><text:span text:style-name="T38">In qualita' di accompagnatore del soggetto portatore di handicap non autosufficiente.</text:span></text:p>
      <text:p text:style-name="P25"/>
      <text:p text:style-name="P14"><text:span text:style-name="T38"><text:s/></text:span><text:span text:style-name="T36"><text:s/> </text:span><text:span text:style-name="T38">In qualita' di dipendente della struttura ricettiva;</text:span></text:p>
      <text:p text:style-name="P25"/>
      <text:p text:style-name="P14"><text:span text:style-name="T38"><text:s text:c="3"/></text:span><text:span text:style-name="T36"></text:span><text:span text:style-name="T38"> In qualita' di studente che soggiorna per motivi di studio / formazione professionale.</text:span></text:p>
      <text:p text:style-name="P17"/>
      <text:p text:style-name="P18"/>
      <text:p text:style-name="P18"/>
      <text:p text:style-name="P15"><text:span text:style-name="T28">Informativa sul trattamento dei dati personale, ai sensi degli artt. 13 e 14 del Regolamento UE 2016/679 sulla protezione dei </text:span><text:span text:style-name="T40">dati personali </text:span><text:span text:style-name="T29">(GDPR).</text:span></text:p>
      <text:p text:style-name="P21">I dati personali sono trattati da personale autorizzato, per le finalità istituzionali del Comune di Barberino Tavarnelle, titolare del trattamento (art. 6 par. 1 lett. e del Regolamento Europeo 2016/679; D.Lgs. n. 23/2011) e possono essere comunicati a terzi nell’ambito dello specifico procedimento.</text:p>
      <text:p text:style-name="P15"><text:span text:style-name="T29">Gli interessati possono avvalersi, ove applicabili, dei diritti di accesso e rettifica, rivolgendosi all’Ufficio Tributi Barberino Tavarnelle (Piazza Matteotti, 39), o al Responsabile della Protezione dei Dati personali (RPD) del Comune di Barberino Tavarnelle,</text:span><text:span text:style-name="T9"> </text:span><text:span text:style-name="T29">Avv. Nadia Corà </text:span><text:span text:style-name="T9">consulenza@entionline</text:span><text:span text:style-name="T9">.</text:span></text:p>
      <text:p text:style-name="P21"/>
      <text:p text:style-name="P11"><text:span text:style-name="T29">Allegati:</text:span><text:span text:style-name="T30"> </text:span><text:span text:style-name="T29">copia</text:span><text:span text:style-name="T30"> </text:span><text:span text:style-name="T29">del</text:span><text:span text:style-name="T31"> </text:span><text:span text:style-name="T29">documento</text:span><text:span text:style-name="T30"> </text:span><text:span text:style-name="T29">di</text:span><text:span text:style-name="T31"> </text:span><text:span text:style-name="T29">identità</text:span><text:span text:style-name="T30"> </text:span><text:span text:style-name="T29">del</text:span><text:span text:style-name="T31"> </text:span><text:span text:style-name="T29">dichiarante</text:span></text:p>
      <text:p text:style-name="P34"/>
      <text:p text:style-name="P19"/>
      <text:p text:style-name="P11"><text:span text:style-name="T32">Barberino Tavarnelle, lì </text:span><text:span text:style-name="T33">_________________ <text:s text:c="5"/><text:tab/><text:tab/></text:span></text:p>
      <text:p text:style-name="P22"><text:tab/><text:tab/><text:tab/><text:tab/><text:tab/><text:tab/><text:tab/><text:tab/><text:tab/></text:p>
      <text:p text:style-name="P22"><text:tab/><text:tab/><text:tab/><text:tab/><text:tab/><text:tab/><text:tab/><text:tab/><text:tab/><text:tab/>FIRMA</text:p>
      <text:p text:style-name="P22"/>
      <text:p text:style-name="P22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-BoldMT" svg:font-family="Arial-BoldMT, 'Times New Roman'" style:font-family-generic="swiss"/>
    <style:font-face style:name="Arial1" svg:font-family="Arial" style:font-family-generic="system" style:font-pitch="variable"/>
    <style:font-face style:name="ArialMT" svg:font-family="ArialMT, 'Microsoft JhengHei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left="0cm" fo:margin-right="0.353cm" fo:margin-top="0.307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/>
      <style:text-properties style:font-name="Arial" fo:font-family="Arial" style:font-family-generic="swiss" style:font-pitch="variable" fo:font-size="17pt" fo:font-weight="bold" style:letter-kerning="true" style:font-name-asian="Times New Roman" style:font-family-asian="'Times New Roman'" style:font-family-generic-asian="roman" style:font-pitch-asian="variable" style:font-size-asian="17pt" style:font-weight-asian="bold" style:font-name-complex="Arial" style:font-family-complex="Arial" style:font-family-generic-complex="swiss" style:font-pitch-complex="variable" style:font-size-complex="17pt" style:language-complex="ar" style:country-complex="SA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9cm" fo:margin-right="0cm" fo:line-height="100%" fo:hyphenation-ladder-count="no-limit" fo:text-indent="0cm" style:auto-text-indent="false" style:text-autospace="none" style:vertical-align="auto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89cm" fo:margin-right="0cm" fo:line-height="100%" fo:text-align="justify" style:justify-single-word="false" fo:hyphenation-ladder-count="no-limit" fo:text-indent="0cm" style:auto-text-indent="false" style:text-autospace="none" style:vertical-align="auto"/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cm" style:contextual-spacing="false" fo:line-height="100%" fo:text-align="center" style:justify-single-word="false" fo:hyphenation-ladder-count="no-limit" style:text-autospace="none" style:vertical-align="auto"/>
      <style:text-properties style:font-name="Arial MT" fo:font-family="'Arial MT', 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>
      <style:paragraph-properties fo:line-height="100%" fo:hyphenation-ladder-count="no-limit" style:text-autospace="non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fo:letter-spacing="0.004cm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list xml:id="list4159339148" text:style-name="WW8Num2">
          <text:list-item>
            <text:p text:style-name="MP1"><draw:frame draw:style-name="Mfr1" draw:name="Immagine1" text:anchor-type="as-char" svg:width="10.954cm" svg:height="2.487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fficio Tributi Barberino Val d’Elsa</dc:title>
    <meta:initial-creator>Michela Mugnaini</meta:initial-creator>
    <meta:creation-date>2022-03-01T13:20:00</meta:creation-date>
    <dc:creator>r.borri</dc:creator>
    <dc:date>2022-03-01T13:20:00</dc:date>
    <meta:print-date>2022-03-01T13:16:00</meta:print-date>
    <meta:editing-cycles>2</meta:editing-cycles>
    <meta:editing-duration>PT1M</meta:editing-duration>
    <meta:document-statistic meta:table-count="1" meta:image-count="1" meta:object-count="0" meta:page-count="2" meta:paragraph-count="43" meta:word-count="431" meta:character-count="3627" meta:non-whitespace-character-count="3091"/>
    <meta:generator>LibreOffice/7.2.1.2$Windows_X86_64 LibreOffice_project/87b77fad49947c1441b67c559c339af8f3517e22</meta:generator>
  </office:meta>
</office:document-meta>
</file>