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1F0000691C00004F60569F9BEF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ahoma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574cm" fo:margin-left="-0.141cm" style:page-number="auto" table:align="left" style:writing-mode="lr-tb"/>
    </style:style>
    <style:style style:name="Tabella1.A" style:family="table-column">
      <style:table-column-properties style:column-width="7.669cm"/>
    </style:style>
    <style:style style:name="Tabella1.B" style:family="table-column">
      <style:table-column-properties style:column-width="0.288cm"/>
    </style:style>
    <style:style style:name="Tabella1.C" style:family="table-column">
      <style:table-column-properties style:column-width="10.617cm"/>
    </style:style>
    <style:style style:name="Tabella1.1" style:family="table-row">
      <style:table-row-properties style:min-row-height="1.556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877cm" fo:keep-together="always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" style:family="table">
      <style:table-properties style:width="10.34cm" table:align="left" style:writing-mode="lr-tb"/>
    </style:style>
    <style:style style:name="Tabella2.A" style:family="table-column">
      <style:table-column-properties style:column-width="1.974cm"/>
    </style:style>
    <style:style style:name="Tabella2.B" style:family="table-column">
      <style:table-column-properties style:column-width="8.3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44cm" fo:margin-left="-0.176cm" table:align="left" style:writing-mode="lr-tb"/>
    </style:style>
    <style:style style:name="Tabella3.A" style:family="table-column">
      <style:table-column-properties style:column-width="18.644cm"/>
    </style:style>
    <style:style style:name="Tabella3.1" style:family="table-row">
      <style:table-row-properties style:min-row-height="0.46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4" style:family="table">
      <style:table-properties style:width="18.644cm" fo:margin-left="-0.176cm" table:align="left" style:writing-mode="lr-tb"/>
    </style:style>
    <style:style style:name="Tabella4.A" style:family="table-column">
      <style:table-column-properties style:column-width="0.48cm"/>
    </style:style>
    <style:style style:name="Tabella4.B" style:family="table-column">
      <style:table-column-properties style:column-width="0.079cm"/>
    </style:style>
    <style:style style:name="Tabella4.C" style:family="table-column">
      <style:table-column-properties style:column-width="0.471cm"/>
    </style:style>
    <style:style style:name="Tabella4.D" style:family="table-column">
      <style:table-column-properties style:column-width="0.051cm"/>
    </style:style>
    <style:style style:name="Tabella4.E" style:family="table-column">
      <style:table-column-properties style:column-width="0.457cm"/>
    </style:style>
    <style:style style:name="Tabella4.F" style:family="table-column">
      <style:table-column-properties style:column-width="0.048cm"/>
    </style:style>
    <style:style style:name="Tabella4.K" style:family="table-column">
      <style:table-column-properties style:column-width="0.171cm"/>
    </style:style>
    <style:style style:name="Tabella4.L" style:family="table-column">
      <style:table-column-properties style:column-width="0.286cm"/>
    </style:style>
    <style:style style:name="Tabella4.N" style:family="table-column">
      <style:table-column-properties style:column-width="0.452cm"/>
    </style:style>
    <style:style style:name="Tabella4.V" style:family="table-column">
      <style:table-column-properties style:column-width="0.512cm"/>
    </style:style>
    <style:style style:name="Tabella4.W" style:family="table-column">
      <style:table-column-properties style:column-width="0.508cm"/>
    </style:style>
    <style:style style:name="Tabella4.X" style:family="table-column">
      <style:table-column-properties style:column-width="0.549cm"/>
    </style:style>
    <style:style style:name="Tabella4.Z" style:family="table-column">
      <style:table-column-properties style:column-width="0.531cm"/>
    </style:style>
    <style:style style:name="Tabella4.a" style:family="table-column">
      <style:table-column-properties style:column-width="0.526cm"/>
    </style:style>
    <style:style style:name="Tabella4.b" style:family="table-column">
      <style:table-column-properties style:column-width="0.256cm"/>
    </style:style>
    <style:style style:name="Tabella4.c" style:family="table-column">
      <style:table-column-properties style:column-width="0.293cm"/>
    </style:style>
    <style:style style:name="Tabella4.d" style:family="table-column">
      <style:table-column-properties style:column-width="0.37cm"/>
    </style:style>
    <style:style style:name="Tabella4.e" style:family="table-column">
      <style:table-column-properties style:column-width="0.593cm"/>
    </style:style>
    <style:style style:name="Tabella4.f" style:family="table-column">
      <style:table-column-properties style:column-width="0.646cm"/>
    </style:style>
    <style:style style:name="Tabella4.g" style:family="table-column">
      <style:table-column-properties style:column-width="1.951cm"/>
    </style:style>
    <style:style style:name="Tabella4.h" style:family="table-column">
      <style:table-column-properties style:column-width="0.545cm"/>
    </style:style>
    <style:style style:name="Tabella4.i" style:family="table-column">
      <style:table-column-properties style:column-width="0.056cm"/>
    </style:style>
    <style:style style:name="Tabella4.j" style:family="table-column">
      <style:table-column-properties style:column-width="0.374cm"/>
    </style:style>
    <style:style style:name="Tabella4.k" style:family="table-column">
      <style:table-column-properties style:column-width="0.111cm"/>
    </style:style>
    <style:style style:name="Tabella4.l" style:family="table-column">
      <style:table-column-properties style:column-width="0.415cm"/>
    </style:style>
    <style:style style:name="Tabella4.m" style:family="table-column">
      <style:table-column-properties style:column-width="0.125cm"/>
    </style:style>
    <style:style style:name="Tabella4.n" style:family="table-column">
      <style:table-column-properties style:column-width="0.067cm"/>
    </style:style>
    <style:style style:name="Tabella4.o" style:family="table-column">
      <style:table-column-properties style:column-width="0.478cm"/>
    </style:style>
    <style:style style:name="Tabella4.r" style:family="table-column">
      <style:table-column-properties style:column-width="0.229cm"/>
    </style:style>
    <style:style style:name="Tabella4.s" style:family="table-column">
      <style:table-column-properties style:column-width="0.4cm"/>
    </style:style>
    <style:style style:name="Tabella4.t" style:family="table-column">
      <style:table-column-properties style:column-width="0.145cm"/>
    </style:style>
    <style:style style:name="Tabella4.w" style:family="table-column">
      <style:table-column-properties style:column-width="0.559cm"/>
    </style:style>
    <style:style style:name="Tabella4.z" style:family="table-column">
      <style:table-column-properties style:column-width="0.376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none" style:writing-mode="lr-tb"/>
    </style:style>
    <style:style style:name="Tabella4.m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m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4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j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none" style:writing-mode="lr-tb"/>
    </style:style>
    <style:style style:name="Tabella4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a4.L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4.k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4.A16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ella4.z16" style:family="table-cell">
      <style:table-cell-properties style:vertical-align="top" fo:padding="0cm" fo:border="none" style:writing-mode="lr-tb"/>
    </style:style>
    <style:style style:name="Tabella5" style:family="table">
      <style:table-properties style:width="18.644cm" fo:margin-left="-0.176cm" table:align="left" style:writing-mode="lr-tb"/>
    </style:style>
    <style:style style:name="Tabella5.A" style:family="table-column">
      <style:table-column-properties style:column-width="0.4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0.487cm"/>
    </style:style>
    <style:style style:name="Tabella5.D" style:family="table-column">
      <style:table-column-properties style:column-width="0.489cm"/>
    </style:style>
    <style:style style:name="Tabella5.E" style:family="table-column">
      <style:table-column-properties style:column-width="0.497cm"/>
    </style:style>
    <style:style style:name="Tabella5.F" style:family="table-column">
      <style:table-column-properties style:column-width="0.131cm"/>
    </style:style>
    <style:style style:name="Tabella5.G" style:family="table-column">
      <style:table-column-properties style:column-width="0.36cm"/>
    </style:style>
    <style:style style:name="Tabella5.I" style:family="table-column">
      <style:table-column-properties style:column-width="0.501cm"/>
    </style:style>
    <style:style style:name="Tabella5.L" style:family="table-column">
      <style:table-column-properties style:column-width="0.538cm"/>
    </style:style>
    <style:style style:name="Tabella5.M" style:family="table-column">
      <style:table-column-properties style:column-width="2.748cm"/>
    </style:style>
    <style:style style:name="Tabella5.N" style:family="table-column">
      <style:table-column-properties style:column-width="1.238cm"/>
    </style:style>
    <style:style style:name="Tabella5.O" style:family="table-column">
      <style:table-column-properties style:column-width="0.626cm"/>
    </style:style>
    <style:style style:name="Tabella5.P" style:family="table-column">
      <style:table-column-properties style:column-width="1.924cm"/>
    </style:style>
    <style:style style:name="Tabella5.Q" style:family="table-column">
      <style:table-column-properties style:column-width="0.542cm"/>
    </style:style>
    <style:style style:name="Tabella5.U" style:family="table-column">
      <style:table-column-properties style:column-width="0.263cm"/>
    </style:style>
    <style:style style:name="Tabella5.V" style:family="table-column">
      <style:table-column-properties style:column-width="0.275cm"/>
    </style:style>
    <style:style style:name="Tabella5.W" style:family="table-column">
      <style:table-column-properties style:column-width="0.337cm"/>
    </style:style>
    <style:style style:name="Tabella5.X" style:family="table-column">
      <style:table-column-properties style:column-width="0.201cm"/>
    </style:style>
    <style:style style:name="Tabella5.c" style:family="table-column">
      <style:table-column-properties style:column-width="1.226cm"/>
    </style:style>
    <style:style style:name="Tabella5.1" style:family="table-row">
      <style:table-row-properties style:min-row-height="0.233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la5.2" style:family="table-row">
      <style:table-row-properties style:min-row-height="0.231cm" fo:keep-together="always"/>
    </style:style>
    <style:style style:name="Tabella5.F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la5.3" style:family="table-row">
      <style:table-row-properties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5.M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Q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5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5.B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5pt solid #000000" style:writing-mode="lr-tb"/>
    </style:style>
    <style:style style:name="Tabella5.M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5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5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a5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5.V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6" style:family="table">
      <style:table-properties style:width="18.635cm" fo:margin-left="-0.176cm" table:align="left" style:writing-mode="lr-tb"/>
    </style:style>
    <style:style style:name="Tabella6.A" style:family="table-column">
      <style:table-column-properties style:column-width="6.47cm"/>
    </style:style>
    <style:style style:name="Tabella6.B" style:family="table-column">
      <style:table-column-properties style:column-width="12.166cm"/>
    </style:style>
    <style:style style:name="Tabella6.1" style:family="table-row">
      <style:table-row-properties style:min-row-height="0.501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la7" style:family="table">
      <style:table-properties style:width="18.635cm" fo:margin-left="-0.176cm" table:align="left" style:writing-mode="lr-tb"/>
    </style:style>
    <style:style style:name="Tabella7.A" style:family="table-column">
      <style:table-column-properties style:column-width="6.814cm"/>
    </style:style>
    <style:style style:name="Tabella7.B" style:family="table-column">
      <style:table-column-properties style:column-width="1.342cm"/>
    </style:style>
    <style:style style:name="Tabella7.C" style:family="table-column">
      <style:table-column-properties style:column-width="1.064cm"/>
    </style:style>
    <style:style style:name="Tabella7.D" style:family="table-column">
      <style:table-column-properties style:column-width="0.104cm"/>
    </style:style>
    <style:style style:name="Tabella7.E" style:family="table-column">
      <style:table-column-properties style:column-width="1.044cm"/>
    </style:style>
    <style:style style:name="Tabella7.G" style:family="table-column">
      <style:table-column-properties style:column-width="1.353cm"/>
    </style:style>
    <style:style style:name="Tabella7.H" style:family="table-column">
      <style:table-column-properties style:column-width="0.289cm"/>
    </style:style>
    <style:style style:name="Tabella7.I" style:family="table-column">
      <style:table-column-properties style:column-width="1.279cm"/>
    </style:style>
    <style:style style:name="Tabella7.J" style:family="table-column">
      <style:table-column-properties style:column-width="1.198cm"/>
    </style:style>
    <style:style style:name="Tabella7.K" style:family="table-column">
      <style:table-column-properties style:column-width="1.478cm"/>
    </style:style>
    <style:style style:name="Tabella7.L" style:family="table-column">
      <style:table-column-properties style:column-width="1.328cm"/>
    </style:style>
    <style:style style:name="Tabella7.1" style:family="table-row">
      <style:table-row-properties style:min-row-height="0.47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a7.G1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none" style:writing-mode="lr-tb"/>
    </style:style>
    <style:style style:name="Tabella7.I1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ella7.L1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none" style:writing-mode="lr-tb"/>
    </style:style>
    <style:style style:name="Tabella7.2" style:family="table-row">
      <style:table-row-properties style:min-row-height="0.545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ella7.3" style:family="table-row">
      <style:table-row-properties fo:keep-together="always"/>
    </style:style>
    <style:style style:name="Tabella7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7.E3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7.A6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7.H6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none" style:writing-mode="lr-tb"/>
    </style:style>
    <style:style style:name="Tabella7.A7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7.H7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none" fo:border-bottom="0.25pt solid #000000" style:writing-mode="lr-tb"/>
    </style:style>
    <style:style style:name="Tabella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none" style:writing-mode="lr-tb"/>
    </style:style>
    <style:style style:name="Tabella7.9" style:family="table-row">
      <style:table-row-properties style:min-row-height="0.265cm" fo:keep-together="always"/>
    </style:style>
    <style:style style:name="Tabella7.A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25pt solid #000000" fo:border-bottom="none" style:writing-mode="lr-tb"/>
    </style:style>
    <style:style style:name="Tabella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ella7.13" style:family="table-row">
      <style:table-row-properties style:min-row-height="0.344cm" fo:keep-together="always"/>
    </style:style>
    <style:style style:name="Tabella7.A1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a8" style:family="table">
      <style:table-properties style:width="18.625cm" fo:margin-left="-0.176cm" table:align="left" style:writing-mode="lr-tb"/>
    </style:style>
    <style:style style:name="Tabella8.A" style:family="table-column">
      <style:table-column-properties style:column-width="0.425cm"/>
    </style:style>
    <style:style style:name="Tabella8.B" style:family="table-column">
      <style:table-column-properties style:column-width="0.774cm"/>
    </style:style>
    <style:style style:name="Tabella8.C" style:family="table-column">
      <style:table-column-properties style:column-width="17.425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a8.B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9" style:family="table">
      <style:table-properties style:width="18.625cm" fo:margin-left="-0.176cm" table:align="left" style:writing-mode="lr-tb"/>
    </style:style>
    <style:style style:name="Tabella9.A" style:family="table-column">
      <style:table-column-properties style:column-width="0.445cm"/>
    </style:style>
    <style:style style:name="Tabella9.B" style:family="table-column">
      <style:table-column-properties style:column-width="0.926cm"/>
    </style:style>
    <style:style style:name="Tabella9.C" style:family="table-column">
      <style:table-column-properties style:column-width="0.42cm"/>
    </style:style>
    <style:style style:name="Tabella9.D" style:family="table-column">
      <style:table-column-properties style:column-width="0.656cm"/>
    </style:style>
    <style:style style:name="Tabella9.E" style:family="table-column">
      <style:table-column-properties style:column-width="16.178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a9.B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a9.C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.C2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9.4" style:family="table-row">
      <style:table-row-properties style:min-row-height="0.203cm" fo:keep-together="always"/>
    </style:style>
    <style:style style:name="Tabella9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9.B6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9.E6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10" style:family="table">
      <style:table-properties style:width="18.644cm" fo:margin-left="-0.176cm" table:align="left" style:writing-mode="lr-tb"/>
    </style:style>
    <style:style style:name="Tabella10.A" style:family="table-column">
      <style:table-column-properties style:column-width="6.488cm"/>
    </style:style>
    <style:style style:name="Tabella10.B" style:family="table-column">
      <style:table-column-properties style:column-width="12.157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la1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10.3" style:family="table-row">
      <style:table-row-properties style:min-row-height="1.499cm" fo:keep-together="always"/>
    </style:style>
    <style:style style:name="Tabella10.A3" style:family="table-cell">
      <style:table-cell-properties style:vertical-align="top" fo:background-color="#e0e0e0" style:border-line-width-left="0.026cm 0.026cm 0.053cm" style:border-line-width-top="0.026cm 0.026cm 0.053cm" style:border-line-width-bottom="0.053cm 0.026cm 0.026cm" fo:padding-left="0.123cm" fo:padding-right="0.123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la10.B3" style:family="table-cell">
      <style:table-cell-properties style:vertical-align="top" style:border-line-width-left="0.053cm 0.026cm 0.026cm" fo:padding-left="0.123cm" fo:padding-right="0.123cm" fo:padding-top="0cm" fo:padding-bottom="0cm" fo:border-left="3pt double #000000" fo:border-right="1.5pt solid #000000" fo:border-top="none" fo:border-bottom="1.5pt solid #000000" style:writing-mode="lr-tb"/>
    </style:style>
    <style:style style:name="Tabella11" style:family="table">
      <style:table-properties style:width="18.801cm" fo:margin-left="-0.296cm" table:align="left" style:writing-mode="lr-tb"/>
    </style:style>
    <style:style style:name="Tabella11.A" style:family="table-column">
      <style:table-column-properties style:column-width="4.646cm"/>
    </style:style>
    <style:style style:name="Tabella11.B" style:family="table-column">
      <style:table-column-properties style:column-width="4.648cm"/>
    </style:style>
    <style:style style:name="Tabella11.D" style:family="table-column">
      <style:table-column-properties style:column-width="4.86cm"/>
    </style:style>
    <style:style style:name="Tabella11.1" style:family="table-row">
      <style:table-row-properties style:min-row-height="1.505cm" fo:keep-together="auto"/>
    </style:style>
    <style:style style:name="Tabella11.A1" style:family="table-cell">
      <style:table-cell-properties style:vertical-align="top" fo:background-color="#e0e0e0" style:border-line-width-left="0.026cm 0.106cm 0.053cm" style:border-line-width-top="0.026cm 0.106cm 0.053cm" style:border-line-width-bottom="0.053cm 0.106cm 0.026cm" fo:padding-left="0.191cm" fo:padding-right="0.191cm" fo:padding-top="0cm" fo:padding-bottom="0cm" fo:border-left="5.25pt double #000000" fo:border-right="none" fo:border-top="5.25pt double #000000" fo:border-bottom="5.25pt double #000000" style:writing-mode="lr-tb">
        <style:background-image/>
      </style:table-cell-properties>
    </style:style>
    <style:style style:name="Tabella11.D1" style:family="table-cell">
      <style:table-cell-properties style:vertical-align="top" fo:background-color="#e0e0e0" style:border-line-width-left="0.026cm 0.106cm 0.053cm" style:border-line-width-right="0.053cm 0.106cm 0.026cm" style:border-line-width-top="0.026cm 0.106cm 0.053cm" style:border-line-width-bottom="0.053cm 0.106cm 0.026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>
        <style:background-image/>
      </style:table-cell-properties>
    </style:style>
    <style:style style:name="Tabella12" style:family="table">
      <style:table-properties style:width="18.625cm" fo:margin-left="-0.176cm" table:align="left" style:writing-mode="lr-tb"/>
    </style:style>
    <style:style style:name="Tabella12.A" style:family="table-column">
      <style:table-column-properties style:column-width="0.721cm"/>
    </style:style>
    <style:style style:name="Tabella12.B" style:family="table-column">
      <style:table-column-properties style:column-width="17.903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middle" fo:background-color="#d9d9d9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la12.2" style:family="table-row">
      <style:table-row-properties style:min-row-height="0.534cm" fo:keep-together="always"/>
    </style:style>
    <style:style style:name="Tabella12.A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2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none" fo:border-right="1.5pt solid #000000" fo:border-top="0.5pt dotted #000000" fo:border-bottom="0.25pt solid #000000" style:writing-mode="lr-tb"/>
    </style:style>
    <style:style style:name="Tabella12.3" style:family="table-row">
      <style:table-row-properties style:min-row-height="0.852cm" fo:keep-together="always"/>
    </style:style>
    <style:style style:name="Tabella12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ella12.B3" style:family="table-cell">
      <style:table-cell-properties style:vertical-align="middle" fo:padding-left="0.123cm" fo:padding-right="0.123cm" fo:padding-top="0cm" fo:padding-bottom="0cm" fo:border-left="none" fo:border-right="1.5pt solid #000000" fo:border-top="0.25pt solid #000000" fo:border-bottom="0.25pt solid #000000" style:writing-mode="lr-tb"/>
    </style:style>
    <style:style style:name="Tabella12.4" style:family="table-row">
      <style:table-row-properties style:min-row-height="0.75cm" fo:keep-together="always"/>
    </style:style>
    <style:style style:name="Tabella12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12.B4" style:family="table-cell">
      <style:table-cell-properties style:vertical-align="middle" fo:padding-left="0.123cm" fo:padding-right="0.123cm" fo:padding-top="0cm" fo:padding-bottom="0cm" fo:border-left="none" fo:border-right="1.5pt solid #000000" fo:border-top="0.25pt solid #000000" fo:border-bottom="none" style:writing-mode="lr-tb"/>
    </style:style>
    <style:style style:name="Tabella12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12.B5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0.25pt solid #000000" style:writing-mode="lr-tb"/>
    </style:style>
    <style:style style:name="Tabella12.6" style:family="table-row">
      <style:table-row-properties style:min-row-height="0.557cm" fo:keep-together="always"/>
    </style:style>
    <style:style style:name="Tabella12.A6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ella12.B6" style:family="table-cell">
      <style:table-cell-properties style:vertical-align="middle" fo:padding-left="0.123cm" fo:padding-right="0.123cm" fo:padding-top="0cm" fo:padding-bottom="0cm" fo:border-left="none" fo:border-right="1.5pt solid #000000" fo:border-top="0.25pt solid #000000" fo:border-bottom="0.25pt solid #000000" style:writing-mode="lr-tb"/>
    </style:style>
    <style:style style:name="Tabella12.7" style:family="table-row">
      <style:table-row-properties style:min-row-height="0.67cm" fo:keep-together="always"/>
    </style:style>
    <style:style style:name="Tabella12.A7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ella12.B7" style:family="table-cell">
      <style:table-cell-properties style:vertical-align="middle" fo:padding-left="0.123cm" fo:padding-right="0.123cm" fo:padding-top="0cm" fo:padding-bottom="0cm" fo:border-left="none" fo:border-right="1.5pt solid #000000" fo:border-top="0.25pt solid #000000" fo:border-bottom="1.5pt solid #000000" style:writing-mode="lr-tb"/>
    </style:style>
    <style:style style:name="Tabella13" style:family="table">
      <style:table-properties style:width="18.523cm" fo:margin-left="-0.176cm" table:align="left" style:writing-mode="lr-tb"/>
    </style:style>
    <style:style style:name="Tabella13.A" style:family="table-column">
      <style:table-column-properties style:column-width="4.279cm"/>
    </style:style>
    <style:style style:name="Tabella13.B" style:family="table-column">
      <style:table-column-properties style:column-width="14.243cm"/>
    </style:style>
    <style:style style:name="Tabella13.1" style:family="table-row">
      <style:table-row-properties style:min-row-height="1.401cm" fo:keep-together="always"/>
    </style:style>
    <style:style style:name="Tabella13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c0c0c0" fo:padding-left="0.123cm" fo:padding-right="0.123cm" fo:padding-top="0cm" fo:padding-bottom="0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Tabella14" style:family="table">
      <style:table-properties style:width="18.549cm" fo:margin-left="-0.176cm" table:align="left" style:writing-mode="lr-tb"/>
    </style:style>
    <style:style style:name="Tabella14.A" style:family="table-column">
      <style:table-column-properties style:column-width="0.61cm"/>
    </style:style>
    <style:style style:name="Tabella14.B" style:family="table-column">
      <style:table-column-properties style:column-width="0.086cm"/>
    </style:style>
    <style:style style:name="Tabella14.C" style:family="table-column">
      <style:table-column-properties style:column-width="0.413cm"/>
    </style:style>
    <style:style style:name="Tabella14.D" style:family="table-column">
      <style:table-column-properties style:column-width="0.487cm"/>
    </style:style>
    <style:style style:name="Tabella14.E" style:family="table-column">
      <style:table-column-properties style:column-width="0.494cm"/>
    </style:style>
    <style:style style:name="Tabella14.G" style:family="table-column">
      <style:table-column-properties style:column-width="0.199cm"/>
    </style:style>
    <style:style style:name="Tabella14.H" style:family="table-column">
      <style:table-column-properties style:column-width="0.284cm"/>
    </style:style>
    <style:style style:name="Tabella14.I" style:family="table-column">
      <style:table-column-properties style:column-width="0.504cm"/>
    </style:style>
    <style:style style:name="Tabella14.J" style:family="table-column">
      <style:table-column-properties style:column-width="0.51cm"/>
    </style:style>
    <style:style style:name="Tabella14.P" style:family="table-column">
      <style:table-column-properties style:column-width="0.092cm"/>
    </style:style>
    <style:style style:name="Tabella14.Q" style:family="table-column">
      <style:table-column-properties style:column-width="0.409cm"/>
    </style:style>
    <style:style style:name="Tabella14.S" style:family="table-column">
      <style:table-column-properties style:column-width="0.122cm"/>
    </style:style>
    <style:style style:name="Tabella14.T" style:family="table-column">
      <style:table-column-properties style:column-width="0.45cm"/>
    </style:style>
    <style:style style:name="Tabella14.U" style:family="table-column">
      <style:table-column-properties style:column-width="0.591cm"/>
    </style:style>
    <style:style style:name="Tabella14.V" style:family="table-column">
      <style:table-column-properties style:column-width="0.365cm"/>
    </style:style>
    <style:style style:name="Tabella14.W" style:family="table-column">
      <style:table-column-properties style:column-width="0.577cm"/>
    </style:style>
    <style:style style:name="Tabella14.X" style:family="table-column">
      <style:table-column-properties style:column-width="0.631cm"/>
    </style:style>
    <style:style style:name="Tabella14.Y" style:family="table-column">
      <style:table-column-properties style:column-width="0.058cm"/>
    </style:style>
    <style:style style:name="Tabella14.Z" style:family="table-column">
      <style:table-column-properties style:column-width="2.482cm"/>
    </style:style>
    <style:style style:name="Tabella14.a" style:family="table-column">
      <style:table-column-properties style:column-width="0.443cm"/>
    </style:style>
    <style:style style:name="Tabella14.c" style:family="table-column">
      <style:table-column-properties style:column-width="0.217cm"/>
    </style:style>
    <style:style style:name="Tabella14.e" style:family="table-column">
      <style:table-column-properties style:column-width="0.915cm"/>
    </style:style>
    <style:style style:name="Tabella14.f" style:family="table-column">
      <style:table-column-properties style:column-width="3.124cm"/>
    </style:style>
    <style:style style:name="Tabella14.1" style:family="table-row">
      <style:table-row-properties fo:keep-together="always"/>
    </style:style>
    <style:style style:name="Tabell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4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14.W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14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14.W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ella14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14.V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none" style:writing-mode="lr-tb"/>
    </style:style>
    <style:style style:name="Tabella14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none" style:writing-mode="lr-tb"/>
    </style:style>
    <style:style style:name="Tabella14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14.V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4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14.U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4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14.A1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a14.H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14.b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14.A1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la14.A17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14.C17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4.A1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14.C18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4.A1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4.A2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4.A21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14.W21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15" style:family="table">
      <style:table-properties style:width="18.533cm" fo:margin-left="-0.176cm" table:align="left" style:writing-mode="lr-tb"/>
    </style:style>
    <style:style style:name="Tabella15.A" style:family="table-column">
      <style:table-column-properties style:column-width="0.575cm"/>
    </style:style>
    <style:style style:name="Tabella15.B" style:family="table-column">
      <style:table-column-properties style:column-width="0.081cm"/>
    </style:style>
    <style:style style:name="Tabella15.C" style:family="table-column">
      <style:table-column-properties style:column-width="0.407cm"/>
    </style:style>
    <style:style style:name="Tabella15.D" style:family="table-column">
      <style:table-column-properties style:column-width="0.471cm"/>
    </style:style>
    <style:style style:name="Tabella15.E" style:family="table-column">
      <style:table-column-properties style:column-width="0.497cm"/>
    </style:style>
    <style:style style:name="Tabella15.G" style:family="table-column">
      <style:table-column-properties style:column-width="0.196cm"/>
    </style:style>
    <style:style style:name="Tabella15.H" style:family="table-column">
      <style:table-column-properties style:column-width="0.302cm"/>
    </style:style>
    <style:style style:name="Tabella15.I" style:family="table-column">
      <style:table-column-properties style:column-width="0.501cm"/>
    </style:style>
    <style:style style:name="Tabella15.J" style:family="table-column">
      <style:table-column-properties style:column-width="0.504cm"/>
    </style:style>
    <style:style style:name="Tabella15.P" style:family="table-column">
      <style:table-column-properties style:column-width="0.115cm"/>
    </style:style>
    <style:style style:name="Tabella15.Q" style:family="table-column">
      <style:table-column-properties style:column-width="0.39cm"/>
    </style:style>
    <style:style style:name="Tabella15.S" style:family="table-column">
      <style:table-column-properties style:column-width="0.152cm"/>
    </style:style>
    <style:style style:name="Tabella15.T" style:family="table-column">
      <style:table-column-properties style:column-width="0.423cm"/>
    </style:style>
    <style:style style:name="Tabella15.U" style:family="table-column">
      <style:table-column-properties style:column-width="0.605cm"/>
    </style:style>
    <style:style style:name="Tabella15.V" style:family="table-column">
      <style:table-column-properties style:column-width="0.369cm"/>
    </style:style>
    <style:style style:name="Tabella15.W" style:family="table-column">
      <style:table-column-properties style:column-width="0.591cm"/>
    </style:style>
    <style:style style:name="Tabella15.X" style:family="table-column">
      <style:table-column-properties style:column-width="0.63cm"/>
    </style:style>
    <style:style style:name="Tabella15.Y" style:family="table-column">
      <style:table-column-properties style:column-width="0.058cm"/>
    </style:style>
    <style:style style:name="Tabella15.Z" style:family="table-column">
      <style:table-column-properties style:column-width="2.496cm"/>
    </style:style>
    <style:style style:name="Tabella15.a" style:family="table-column">
      <style:table-column-properties style:column-width="0.43cm"/>
    </style:style>
    <style:style style:name="Tabella15.b" style:family="table-column">
      <style:table-column-properties style:column-width="0.527cm"/>
    </style:style>
    <style:style style:name="Tabella15.c" style:family="table-column">
      <style:table-column-properties style:column-width="0.217cm"/>
    </style:style>
    <style:style style:name="Tabella15.d" style:family="table-column">
      <style:table-column-properties style:column-width="0.45cm"/>
    </style:style>
    <style:style style:name="Tabella15.e" style:family="table-column">
      <style:table-column-properties style:column-width="0.933cm"/>
    </style:style>
    <style:style style:name="Tabella15.f" style:family="table-column">
      <style:table-column-properties style:column-width="3.099cm"/>
    </style:style>
    <style:style style:name="Tabella15.1" style:family="table-row">
      <style:table-row-properties fo:keep-together="always"/>
    </style:style>
    <style:style style:name="Tabell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5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15.W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15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15.W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ella15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15.V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none" style:writing-mode="lr-tb"/>
    </style:style>
    <style:style style:name="Tabella1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none" style:writing-mode="lr-tb"/>
    </style:style>
    <style:style style:name="Tabella15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15.V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5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15.U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5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15.A1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a15.H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15.b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15.A1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la15.A17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15.C17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5.A1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15.C18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5.A1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5.A2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5.A21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15.W21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16" style:family="table">
      <style:table-properties style:width="18.523cm" fo:margin-left="-0.176cm" table:align="left" style:writing-mode="lr-tb"/>
    </style:style>
    <style:style style:name="Tabella16.A" style:family="table-column">
      <style:table-column-properties style:column-width="3.44cm"/>
    </style:style>
    <style:style style:name="Tabella16.B" style:family="table-column">
      <style:table-column-properties style:column-width="15.083cm"/>
    </style:style>
    <style:style style:name="Tabella16.1" style:family="table-row">
      <style:table-row-properties style:min-row-height="0.861cm" fo:keep-together="always"/>
    </style:style>
    <style:style style:name="Tabella16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16.B1" style:family="table-cell">
      <style:table-cell-properties style:vertical-align="middle" fo:background-color="#c0c0c0" fo:padding-left="0.123cm" fo:padding-right="0.123cm" fo:padding-top="0cm" fo:padding-bottom="0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Tabella17" style:family="table">
      <style:table-properties style:width="18.56cm" fo:margin-left="-0.176cm" table:align="left" style:writing-mode="lr-tb"/>
    </style:style>
    <style:style style:name="Tabella17.A" style:family="table-column">
      <style:table-column-properties style:column-width="0.471cm"/>
    </style:style>
    <style:style style:name="Tabella17.B" style:family="table-column">
      <style:table-column-properties style:column-width="0.286cm"/>
    </style:style>
    <style:style style:name="Tabella17.C" style:family="table-column">
      <style:table-column-properties style:column-width="0.392cm"/>
    </style:style>
    <style:style style:name="Tabella17.D" style:family="table-column">
      <style:table-column-properties style:column-width="0.21cm"/>
    </style:style>
    <style:style style:name="Tabella17.E" style:family="table-column">
      <style:table-column-properties style:column-width="0.041cm"/>
    </style:style>
    <style:style style:name="Tabella17.F" style:family="table-column">
      <style:table-column-properties style:column-width="0.27cm"/>
    </style:style>
    <style:style style:name="Tabella17.G" style:family="table-column">
      <style:table-column-properties style:column-width="0.503cm"/>
    </style:style>
    <style:style style:name="Tabella17.I" style:family="table-column">
      <style:table-column-properties style:column-width="0.247cm"/>
    </style:style>
    <style:style style:name="Tabella17.J" style:family="table-column">
      <style:table-column-properties style:column-width="0.254cm"/>
    </style:style>
    <style:style style:name="Tabella17.K" style:family="table-column">
      <style:table-column-properties style:column-width="0.506cm"/>
    </style:style>
    <style:style style:name="Tabella17.L" style:family="table-column">
      <style:table-column-properties style:column-width="0.513cm"/>
    </style:style>
    <style:style style:name="Tabella17.Q" style:family="table-column">
      <style:table-column-properties style:column-width="0.51cm"/>
    </style:style>
    <style:style style:name="Tabella17.S" style:family="table-column">
      <style:table-column-properties style:column-width="0.067cm"/>
    </style:style>
    <style:style style:name="Tabella17.T" style:family="table-column">
      <style:table-column-properties style:column-width="0.446cm"/>
    </style:style>
    <style:style style:name="Tabella17.U" style:family="table-column">
      <style:table-column-properties style:column-width="0.601cm"/>
    </style:style>
    <style:style style:name="Tabella17.V" style:family="table-column">
      <style:table-column-properties style:column-width="0.369cm"/>
    </style:style>
    <style:style style:name="Tabella17.X" style:family="table-column">
      <style:table-column-properties style:column-width="0.568cm"/>
    </style:style>
    <style:style style:name="Tabella17.Y" style:family="table-column">
      <style:table-column-properties style:column-width="0.639cm"/>
    </style:style>
    <style:style style:name="Tabella17.Z" style:family="table-column">
      <style:table-column-properties style:column-width="0.125cm"/>
    </style:style>
    <style:style style:name="Tabella17.a" style:family="table-column">
      <style:table-column-properties style:column-width="2.429cm"/>
    </style:style>
    <style:style style:name="Tabella17.b" style:family="table-column">
      <style:table-column-properties style:column-width="0.497cm"/>
    </style:style>
    <style:style style:name="Tabella17.c" style:family="table-column">
      <style:table-column-properties style:column-width="0.45cm"/>
    </style:style>
    <style:style style:name="Tabella17.e" style:family="table-column">
      <style:table-column-properties style:column-width="0.628cm"/>
    </style:style>
    <style:style style:name="Tabella17.f" style:family="table-column">
      <style:table-column-properties style:column-width="0.713cm"/>
    </style:style>
    <style:style style:name="Tabella17.g" style:family="table-column">
      <style:table-column-properties style:column-width="3.136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17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17.X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17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17.X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ella17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17.W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none" style:writing-mode="lr-tb"/>
    </style:style>
    <style:style style:name="Tabella17.d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none" style:writing-mode="lr-tb"/>
    </style:style>
    <style:style style:name="Tabella17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17.W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7.d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17.V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7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17.A1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a17.J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17.c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17.A1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7.A17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17.D17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7.A1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17.D18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7.20" style:family="table-row">
      <style:table-row-properties style:min-row-height="0.203cm" fo:keep-together="always"/>
    </style:style>
    <style:style style:name="Tabella17.C2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23" style:family="table-row">
      <style:table-row-properties style:min-row-height="0.291cm" fo:keep-together="always"/>
    </style:style>
    <style:style style:name="Tabella17.A2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7.A2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ella17.D24" style:family="table-cell">
      <style:table-cell-properties style:vertical-align="top" fo:padding-left="0.123cm" fo:padding-right="0.123cm" fo:padding-top="0cm" fo:padding-bottom="0cm" fo:border-left="none" fo:border-right="1.5pt solid #000000" fo:border-top="0.5pt dotted #000000" fo:border-bottom="0.5pt dotted #000000" style:writing-mode="lr-tb"/>
    </style:style>
    <style:style style:name="Tabella17.A2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17.T29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4pt" style:font-size-asian="4pt" style:font-name-complex="Arial" style:font-size-complex="4pt"/>
    </style:style>
    <style:style style:name="P3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/>
    </style:style>
    <style:style style:name="P4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 style:font-size-complex="8pt"/>
    </style:style>
    <style:style style:name="P5" style:family="paragraph" style:parent-style-name="Standard"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7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fo:font-weight="bold" style:font-size-asian="4pt" style:font-weight-asian="bold" style:font-name-complex="Arial"/>
    </style:style>
    <style:style style:name="P8" style:family="paragraph" style:parent-style-name="Standard"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8pt" style:font-name-asian="Arial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8pt"/>
    </style:style>
    <style:style style:name="P21" style:family="paragraph" style:parent-style-name="Standard" style:list-style-name="WW8Num2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10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9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3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text-properties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6pt" style:font-name-asian="Arial" style:font-size-asian="16pt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6pt" fo:language="it" fo:country="IT" fo:font-weight="bold" style:font-size-asian="6pt" style:language-asian="it" style:country-asian="IT" style:font-weight-asian="bold" style:font-name-complex="Arial" style:font-size-complex="6pt"/>
    </style:style>
    <style:style style:name="P3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pt" style:font-name-asian="Arial" style:font-size-asian="1pt" style:font-name-complex="Arial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pt" style:font-size-asian="1pt" style:font-name-complex="Arial"/>
    </style:style>
    <style:style style:name="P43" style:family="paragraph" style:parent-style-name="Standard">
      <style:text-properties style:font-name="Arial" fo:font-size="1pt" style:font-size-asian="1pt" style:font-name-complex="Arial" style:font-size-complex="1pt"/>
    </style:style>
    <style:style style:name="P44" style:family="paragraph" style:parent-style-name="Standard" style:list-style-name="WW8Num8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Standard" style:list-style-name="WW8Num4">
      <style:paragraph-properties style:snap-to-layout-grid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46" style:family="paragraph" style:parent-style-name="Standard" style:list-style-name="WW8Num4">
      <style:paragraph-properties style:snap-to-layout-grid="false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47" style:family="paragraph" style:parent-style-name="Standard" style:list-style-name="WW8Num4">
      <style:paragraph-properties style:snap-to-layout-gri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49" style:family="paragraph" style:parent-style-name="Standard">
      <style:text-properties style:font-name="Arial" fo:font-size="3pt" style:font-size-asian="3pt" style:font-name-complex="Arial" style:font-size-complex="3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pt" style:font-size-asian="1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font-size="5pt" fo:font-style="italic" style:font-size-asian="5pt" style:font-style-asian="italic" style:font-size-complex="5pt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style:snap-to-layout-grid="false"/>
      <style:text-properties fo:font-size="8pt" style:font-size-asian="8pt"/>
    </style:style>
    <style:style style:name="P5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8" style:family="paragraph" style:parent-style-name="Standard">
      <style:paragraph-properties style:snap-to-layout-grid="false"/>
      <style:text-properties fo:font-size="8pt" fo:language="en" fo:country="GB" style:font-size-asian="8pt"/>
    </style:style>
    <style:style style:name="P5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1" style:family="paragraph" style:parent-style-name="Standard">
      <style:paragraph-properties style:snap-to-layout-grid="false"/>
      <style:text-properties fo:language="en" fo:country="GB"/>
    </style:style>
    <style:style style:name="P62" style:family="paragraph" style:parent-style-name="Standard">
      <style:paragraph-properties style:snap-to-layout-grid="false"/>
      <style:text-properties fo:font-size="10pt" style:font-size-asian="10pt"/>
    </style:style>
    <style:style style:name="P6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P66" style:family="paragraph" style:parent-style-name="Standard">
      <style:text-properties fo:font-size="10pt" fo:language="it" fo:country="IT" fo:font-weight="bold" style:font-size-asian="10pt" style:language-asian="it" style:country-asian="IT" style:font-weight-asian="bold" style:font-name-complex="Arial" style:font-size-complex="9pt"/>
    </style:style>
    <style:style style:name="P67" style:family="paragraph" style:parent-style-name="Standard">
      <style:paragraph-properties style:snap-to-layout-grid="false"/>
      <style:text-properties fo:font-size="10pt" fo:language="it" fo:country="IT" fo:font-weight="bold" style:font-size-asian="10pt" style:language-asian="it" style:country-asian="IT" style:font-weight-asian="bold" style:font-name-complex="Arial" style:font-size-complex="9pt"/>
    </style:style>
    <style:style style:name="P68" style:family="paragraph" style:parent-style-name="Standard">
      <style:paragraph-properties style:snap-to-layout-grid="false"/>
      <style:text-properties fo:font-size="16pt" style:font-size-asian="16pt"/>
    </style:style>
    <style:style style:name="P69" style:family="paragraph" style:parent-style-name="Standard" style:list-style-name="WW8Num5">
      <style:paragraph-properties style:snap-to-layout-grid="false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71" style:family="paragraph" style:parent-style-name="Standard">
      <style:paragraph-properties style:snap-to-layout-grid="false"/>
      <style:text-properties fo:font-weight="bold" style:font-weight-asian="bold"/>
    </style:style>
    <style:style style:name="P72" style:family="paragraph" style:parent-style-name="Standard" style:list-style-name="WW8Num2">
      <style:paragraph-properties style:snap-to-layout-grid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 style:list-style-name="WW8Num2">
      <style:paragraph-properties fo:text-align="justify" style:justify-single-word="false" style:snap-to-layout-grid="false"/>
    </style:style>
    <style:style style:name="P75" style:family="paragraph" style:parent-style-name="Standard">
      <style:paragraph-properties fo:text-align="justify" style:justify-single-word="false" style:snap-to-layout-grid="false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79" style:family="paragraph" style:parent-style-name="Standard">
      <style:paragraph-properties style:snap-to-layout-grid="false"/>
      <style:text-properties fo:font-size="9pt" style:font-size-asian="9pt"/>
    </style:style>
    <style:style style:name="P80" style:family="paragraph" style:parent-style-name="Standard">
      <style:paragraph-properties style:line-height-at-least="0.318cm" fo:text-align="justify" style:justify-single-word="false" style:snap-to-layout-grid="false"/>
      <style:text-properties fo:font-size="9pt" style:font-size-asian="9pt"/>
    </style:style>
    <style:style style:name="P81" style:family="paragraph" style:parent-style-name="Standard" style:list-style-name="WW8Num7">
      <style:paragraph-properties style:snap-to-layout-grid="false"/>
      <style:text-properties fo:font-size="9pt" style:font-size-asian="9pt"/>
    </style:style>
    <style:style style:name="P82" style:family="paragraph" style:parent-style-name="Standard">
      <style:paragraph-properties style:line-height-at-least="0.423cm" fo:text-align="justify" style:justify-single-word="false"/>
      <style:text-properties fo:font-size="9pt" style:font-size-asian="9pt"/>
    </style:style>
    <style:style style:name="P83" style:family="paragraph" style:parent-style-name="Standard">
      <style:paragraph-properties style:line-height-at-least="0.282cm" fo:text-align="justify" style:justify-single-word="false"/>
      <style:text-properties fo:font-size="9pt" style:font-size-asian="9pt"/>
    </style:style>
    <style:style style:name="P84" style:family="paragraph" style:parent-style-name="Standard">
      <style:text-properties style:font-name="Arial Narrow" fo:font-size="6pt" style:font-size-asian="6pt" style:font-name-complex="Arial Narrow" style:font-size-complex="6pt"/>
    </style:style>
    <style:style style:name="P85" style:family="paragraph" style:parent-style-name="Standard">
      <style:text-properties style:font-name="Arial Narrow" fo:font-size="6pt" fo:font-style="italic" fo:font-weight="bold" style:font-size-asian="6pt" style:font-style-asian="italic" style:font-weight-asian="bold" style:font-name-complex="Arial Narrow" style:font-size-complex="6pt"/>
    </style:style>
    <style:style style:name="P86" style:family="paragraph" style:parent-style-name="Standard">
      <style:paragraph-properties fo:text-align="justify" style:justify-single-word="false" fo:orphans="0" fo:widows="0"/>
      <style:text-properties style:font-name="Arial Narrow" fo:font-size="2pt" style:font-size-asian="2pt" style:font-name-complex="Arial Narrow" style:font-size-complex="2pt"/>
    </style:style>
    <style:style style:name="P87" style:family="paragraph" style:parent-style-name="Standard">
      <style:paragraph-properties fo:text-align="justify" style:justify-single-word="false" fo:orphans="0" fo:widows="0"/>
      <style:text-properties style:font-name="Arial Narrow" fo:font-size="2pt" fo:font-weight="bold" style:font-size-asian="2pt" style:font-weight-asian="bold" style:font-name-complex="Arial Narrow" style:font-size-complex="2pt" style:font-weight-complex="bold"/>
    </style:style>
    <style:style style:name="P88" style:family="paragraph" style:parent-style-name="Standard">
      <style:paragraph-properties style:snap-to-layout-grid="false"/>
      <style:text-properties style:font-name="Wingdings" fo:font-size="13pt" style:font-name-asian="Wingdings" style:font-size-asian="13pt" style:font-name-complex="Wingdings" style:font-size-complex="13pt"/>
    </style:style>
    <style:style style:name="P89" style:family="paragraph" style:parent-style-name="Standard">
      <style:paragraph-properties fo:text-align="center" style:justify-single-word="false"/>
      <style:text-properties style:font-name="Wingdings" fo:font-size="13pt" style:font-name-asian="Wingdings" style:font-size-asian="13pt" style:font-name-complex="Wingdings" style:font-size-complex="13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Wingdings" fo:font-size="13pt" style:font-name-asian="Wingdings" style:font-size-asian="13pt" style:font-name-complex="Wingdings" style:font-size-complex="13pt"/>
    </style:style>
    <style:style style:name="P91" style:family="paragraph" style:parent-style-name="Standard">
      <style:paragraph-properties style:line-height-at-least="0.423cm" fo:text-align="justify" style:justify-single-word="false" style:snap-to-layout-grid="false"/>
    </style:style>
    <style:style style:name="P92" style:family="paragraph" style:parent-style-name="Standard">
      <style:paragraph-properties style:line-height-at-least="0.423cm" fo:text-align="center" style:justify-single-word="false" style:snap-to-layout-grid="false"/>
    </style:style>
    <style:style style:name="P93" style:family="paragraph" style:parent-style-name="Standard">
      <style:paragraph-properties style:line-height-at-least="0.282cm" fo:text-align="justify" style:justify-single-word="false"/>
    </style:style>
    <style:style style:name="P94" style:family="paragraph" style:parent-style-name="Standard">
      <style:paragraph-properties fo:break-before="page"/>
      <style:text-properties fo:font-size="2pt" style:font-size-asian="2pt" style:font-size-complex="2pt"/>
    </style:style>
    <style:style style:name="P95" style:family="paragraph" style:parent-style-name="Standard">
      <style:paragraph-properties fo:margin-left="0cm" fo:margin-right="-0.416cm" fo:text-indent="0cm" style:auto-text-indent="false">
        <style:tab-stops>
          <style:tab-stop style:position="14.039cm"/>
        </style:tab-stops>
      </style:paragraph-properties>
      <style:text-properties style:font-name="Arial" fo:font-size="4pt" style:font-size-asian="4pt" style:font-name-complex="Arial"/>
    </style:style>
    <style:style style:name="P96" style:family="paragraph" style:parent-style-name="Standard">
      <style:paragraph-properties fo:margin-left="0.071cm" fo:margin-right="0cm" fo:text-align="justify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2.037cm" fo:margin-right="0cm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9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0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Webdings" fo:font-size="20pt" style:font-name-asian="Webdings" style:font-size-asian="20pt" style:font-name-complex="Webdings" style:font-size-complex="20pt"/>
    </style:style>
    <style:style style:name="P102" style:family="paragraph" style:parent-style-name="Standard">
      <style:paragraph-properties fo:margin-left="0.365cm" fo:margin-right="0cm" fo:text-indent="0cm" style:auto-text-indent="false"/>
      <style:text-properties style:font-name="Arial" fo:font-size="3pt" style:font-size-asian="3pt" style:font-name-complex="Arial"/>
    </style:style>
    <style:style style:name="P103" style:family="paragraph" style:parent-style-name="Standard">
      <style:paragraph-properties fo:margin-left="0.365cm" fo:margin-right="0cm" fo:text-indent="0cm" style:auto-text-indent="false" style:snap-to-layout-grid="false"/>
      <style:text-properties style:font-name="Arial" fo:font-size="3pt" style:font-size-asian="3pt" style:font-name-complex="Arial"/>
    </style:style>
    <style:style style:name="P104" style:family="paragraph" style:parent-style-name="Standard">
      <style:paragraph-properties fo:margin-left="0.097cm" fo:margin-right="0cm" fo:text-indent="0cm" style:auto-text-indent="false">
        <style:tab-stops>
          <style:tab-stop style:position="15.693cm"/>
          <style:tab-stop style:position="17.191cm"/>
          <style:tab-stop style:position="18.688cm"/>
          <style:tab-stop style:position="19.5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5" style:family="paragraph" style:parent-style-name="Heading_20_3">
      <style:paragraph-properties fo:text-align="justify" style:justify-single-word="false"/>
    </style:style>
    <style:style style:name="P106" style:family="paragraph" style:parent-style-name="Heading_20_3">
      <style:paragraph-properties fo:text-align="justify" style:justify-single-word="false" style:snap-to-layout-grid="false"/>
    </style:style>
    <style:style style:name="P107" style:family="paragraph" style:parent-style-name="Heading_20_3">
      <style:paragraph-properties fo:text-align="start" style:justify-single-word="false" style:snap-to-layout-grid="false"/>
    </style:style>
    <style:style style:name="P108" style:family="paragraph" style:parent-style-name="Heading_20_3">
      <style:paragraph-properties style:snap-to-layout-grid="false"/>
    </style:style>
    <style:style style:name="P109" style:family="paragraph" style:parent-style-name="Heading_20_3">
      <style:paragraph-properties fo:margin-left="0cm" fo:margin-right="-0.935cm" fo:text-indent="0cm" style:auto-text-indent="false" style:snap-to-layout-grid="false"/>
      <style:text-properties style:font-name="Arial" style:font-name-complex="Arial"/>
    </style:style>
    <style:style style:name="P110" style:family="paragraph" style:parent-style-name="Text_20_body">
      <style:paragraph-properties fo:text-align="start" style:justify-single-word="false" style:snap-to-layout-grid="false"/>
    </style:style>
    <style:style style:name="P111" style:family="paragraph" style:parent-style-name="Text_20_body" style:list-style-name="WW8Num6">
      <style:paragraph-properties fo:text-align="start" style:justify-single-word="false" style:snap-to-layout-grid="false"/>
    </style:style>
    <style:style style:name="P112" style:family="paragraph" style:parent-style-name="Text_20_body">
      <style:paragraph-properties fo:text-align="start" style:justify-single-word="false" style:snap-to-layout-grid="false"/>
      <style:text-properties fo:color="#000000" style:font-name="Arial" fo:font-size="6pt" fo:font-style="italic" fo:font-weight="normal" style:font-size-asian="6pt" style:font-style-asian="italic" style:font-weight-asian="normal" style:font-name-complex="Arial" style:font-size-complex="6pt" style:font-weight-complex="normal"/>
    </style:style>
    <style:style style:name="P113" style:family="paragraph" style:parent-style-name="Text_20_body">
      <style:paragraph-properties fo:text-align="start" style:justify-single-word="false"/>
      <style:text-properties fo:color="#000000" style:font-name="Arial" fo:font-size="6pt" fo:font-weight="normal" style:font-size-asian="6pt" style:font-weight-asian="normal" style:font-name-complex="Arial" style:font-size-complex="6pt"/>
    </style:style>
    <style:style style:name="P114" style:family="paragraph" style:parent-style-name="Text_20_body">
      <style:paragraph-properties fo:text-align="start" style:justify-single-word="false" style:snap-to-layout-grid="false"/>
      <style:text-properties fo:color="#000000" style:font-name="Arial" fo:font-size="6pt" fo:font-weight="normal" style:font-size-asian="6pt" style:font-weight-asian="normal" style:font-name-complex="Arial" style:font-size-complex="6pt"/>
    </style:style>
    <style:style style:name="P115" style:family="paragraph" style:parent-style-name="Text_20_body">
      <style:paragraph-properties fo:text-align="start" style:justify-single-word="false"/>
      <style:text-properties fo:color="#000000" style:font-name="Arial" fo:font-weight="normal" style:font-weight-asian="normal" style:font-name-complex="Arial"/>
    </style:style>
    <style:style style:name="P116" style:family="paragraph" style:parent-style-name="Heading_20_8">
      <style:paragraph-properties style:snap-to-layout-grid="false"/>
    </style:style>
    <style:style style:name="P117" style:family="paragraph" style:parent-style-name="Heading_20_8">
      <style:paragraph-properties style:snap-to-layout-grid="false"/>
      <style:text-properties style:font-name="Arial" style:font-name-complex="Arial"/>
    </style:style>
    <style:style style:name="P118" style:family="paragraph" style:parent-style-name="Riga_20_d_27_intestazione">
      <style:paragraph-properties fo:text-align="center" style:justify-single-word="false">
        <style:tab-stops/>
      </style:paragraph-properties>
    </style:style>
    <style:style style:name="P119" style:family="paragraph" style:parent-style-name="Riga_20_d_27_intestazione">
      <style:paragraph-properties fo:text-align="center" style:justify-single-word="false" style:snap-to-layout-grid="false">
        <style:tab-stops/>
      </style:paragraph-properties>
    </style:style>
    <style:style style:name="P120" style:family="paragraph" style:parent-style-name="Riga_20_d_27_intestazione">
      <style:paragraph-properties fo:text-align="center" style:justify-single-word="false" style:snap-to-layout-grid="false">
        <style:tab-stops/>
      </style:paragraph-properties>
      <style:text-properties style:font-name="Arial" fo:font-size="5pt" style:font-size-asian="5pt" style:font-name-complex="Arial"/>
    </style:style>
    <style:style style:name="P121" style:family="paragraph" style:parent-style-name="Riga_20_d_27_intestazione">
      <style:paragraph-properties>
        <style:tab-stops/>
      </style:paragraph-properties>
      <style:text-properties style:font-name="Arial" fo:font-size="5pt" style:font-size-asian="5pt" style:font-name-complex="Arial"/>
    </style:style>
    <style:style style:name="P122" style:family="paragraph" style:parent-style-name="Riga_20_d_27_intestazione">
      <style:paragraph-properties style:snap-to-layout-grid="false">
        <style:tab-stops/>
      </style:paragraph-properties>
      <style:text-properties style:font-name="Arial" fo:font-size="5pt" style:font-size-asian="5pt" style:font-name-complex="Arial"/>
    </style:style>
    <style:style style:name="P123" style:family="paragraph" style:parent-style-name="Riga_20_d_27_intestazione">
      <style:paragraph-properties fo:text-align="center" style:justify-single-word="false">
        <style:tab-stops/>
      </style:paragraph-properties>
      <style:text-properties style:font-name="Arial" fo:font-size="4pt" style:font-size-asian="4pt" style:font-name-complex="Arial" style:font-size-complex="4pt" style:font-weight-complex="bold"/>
    </style:style>
    <style:style style:name="P124" style:family="paragraph" style:parent-style-name="Riga_20_d_27_intestazione">
      <style:paragraph-properties fo:text-align="center" style:justify-single-word="false" style:snap-to-layout-grid="false">
        <style:tab-stops/>
      </style:paragraph-properties>
      <style:text-properties style:font-name="Arial" fo:font-size="4pt" style:font-size-asian="4pt" style:font-name-complex="Arial" style:font-size-complex="4pt" style:font-weight-complex="bold"/>
    </style:style>
    <style:style style:name="P125" style:family="paragraph" style:parent-style-name="Riga_20_d_27_intestazione">
      <style:paragraph-properties>
        <style:tab-stops/>
      </style:paragraph-properties>
      <style:text-properties style:font-name="Arial" fo:font-size="4pt" style:font-size-asian="4pt" style:font-name-complex="Arial" style:font-size-complex="4pt"/>
    </style:style>
    <style:style style:name="P126" style:family="paragraph" style:parent-style-name="Riga_20_d_27_intestazione">
      <style:paragraph-properties>
        <style:tab-stops/>
      </style:paragraph-properties>
      <style:text-properties style:font-name="Arial" fo:font-size="1pt" style:font-size-asian="1pt" style:font-name-complex="Arial"/>
    </style:style>
    <style:style style:name="P127" style:family="paragraph" style:parent-style-name="Riga_20_d_27_intestazione">
      <style:paragraph-properties>
        <style:tab-stops/>
      </style:paragraph-properties>
      <style:text-properties style:font-name="Arial" fo:font-size="1pt" style:font-size-asian="1pt" style:font-name-complex="Arial" style:font-size-complex="4pt"/>
    </style:style>
    <style:style style:name="P128" style:family="paragraph" style:parent-style-name="Riga_20_d_27_intestazione">
      <style:paragraph-properties fo:text-align="center" style:justify-single-word="false">
        <style:tab-stops/>
      </style:paragraph-properties>
      <style:text-properties fo:font-size="4pt" style:font-size-asian="4pt" style:font-size-complex="4pt"/>
    </style:style>
    <style:style style:name="P129" style:family="paragraph" style:parent-style-name="Riga_20_d_27_intestazione">
      <style:paragraph-properties fo:text-align="center" style:justify-single-word="false">
        <style:tab-stops/>
      </style:paragraph-properties>
      <style:text-properties fo:font-size="4pt" fo:font-style="italic" style:font-size-asian="4pt" style:font-style-asian="italic" style:font-size-complex="4pt"/>
    </style:style>
    <style:style style:name="P130" style:family="paragraph" style:parent-style-name="Riga_20_d_27_intestazione">
      <style:paragraph-properties>
        <style:tab-stops/>
      </style:paragraph-properties>
      <style:text-properties fo:font-size="1pt" style:font-size-asian="1pt"/>
    </style:style>
    <style:style style:name="P131" style:family="paragraph" style:parent-style-name="Riga_20_d_27_intestazione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132" style:family="paragraph" style:parent-style-name="Riga_20_d_27_intestazione">
      <style:paragraph-properties fo:margin-left="0cm" fo:margin-right="-0.3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134" style:family="paragraph" style:parent-style-name="Corpo_20_del_20_testo_20_3">
      <style:paragraph-properties style:snap-to-layout-grid="false"/>
    </style:style>
    <style:style style:name="P135" style:family="paragraph" style:parent-style-name="Corpo_20_del_20_testo_20_3">
      <style:text-properties style:font-name="Arial" fo:font-size="2pt" fo:font-weight="bold" style:font-size-asian="2pt" style:font-weight-asian="bold" style:font-name-complex="Arial" style:font-size-complex="14pt" style:font-weight-complex="bold"/>
    </style:style>
    <style:style style:name="P13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137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fo:font-style="italic" style:font-size-asian="7pt" style:font-style-asian="italic" style:font-name-complex="Arial" style:font-size-complex="7pt" style:font-weight-complex="bold"/>
    </style:style>
    <style:style style:name="T5" style:family="text">
      <style:text-properties style:font-name="Arial" fo:font-size="7pt" fo:font-style="italic" style:font-name-asian="Arial" style:font-size-asian="7pt" style:font-style-asian="italic" style:font-name-complex="Arial" style:font-size-complex="7pt" style:font-weight-complex="bold"/>
    </style:style>
    <style:style style:name="T6" style:family="text">
      <style:text-properties style:font-name="Arial" fo:font-size="4pt" style:font-size-asian="4pt" style:font-name-complex="Arial"/>
    </style:style>
    <style:style style:name="T7" style:family="text">
      <style:text-properties style:font-name="Arial" fo:font-size="4pt" style:font-size-asian="4pt" style:font-name-complex="Arial" style:font-size-complex="4pt"/>
    </style:style>
    <style:style style:name="T8" style:family="text">
      <style:text-properties style:font-name="Arial" fo:font-size="4pt" style:font-size-asian="4pt" style:font-name-complex="Arial" style:font-size-complex="4pt" style:font-weight-complex="bold"/>
    </style:style>
    <style:style style:name="T9" style:family="text"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4" style:family="text">
      <style:text-properties style:font-name="Arial" fo:font-size="5pt" style:font-size-asian="5pt" style:font-name-complex="Arial"/>
    </style:style>
    <style:style style:name="T15" style:family="text">
      <style:text-properties style:font-name="Arial" fo:font-size="8pt" fo:font-weight="bold" style:font-size-asian="8pt" style:font-weight-asian="bold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9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20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style:font-size-asian="8pt" style:font-name-complex="Ari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style:font-name-asian="Arial" style:font-size-asian="8pt" style:font-name-complex="Arial"/>
    </style:style>
    <style:style style:name="T24" style:family="text">
      <style:text-properties style:font-name="Arial" fo:font-size="8pt" style:font-name-asian="Arial" style:font-size-asian="8pt" style:font-name-complex="Arial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29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31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="Arial" style:font-name-asian="Arial" style:font-name-complex="Arial" style:font-size-complex="11pt"/>
    </style:style>
    <style:style style:name="T35" style:family="text">
      <style:text-properties style:font-name="Arial" style:font-name-asian="Arial" style:font-name-complex="Arial" style:font-size-complex="11pt" style:font-weight-complex="bold"/>
    </style:style>
    <style:style style:name="T36" style:family="text">
      <style:text-properties style:font-name="Arial" fo:language="en" fo:country="GB" style:font-name-complex="Arial"/>
    </style:style>
    <style:style style:name="T37" style:family="text">
      <style:text-properties style:font-name="Arial" fo:font-size="10pt" fo:font-weight="bold" style:font-size-asian="10pt" style:font-weight-asian="bold" style:font-name-complex="Arial"/>
    </style:style>
    <style:style style:name="T3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1" style:family="text">
      <style:text-properties style:font-name="Arial" fo:font-size="10pt" style:font-size-asian="10pt" style:font-name-complex="Arial"/>
    </style:style>
    <style:style style:name="T42" style:family="text">
      <style:text-properties style:font-name="Arial" fo:font-size="10pt" style:font-size-asian="10pt" style:font-name-complex="Arial" style:font-size-complex="10pt"/>
    </style:style>
    <style:style style:name="T43" style:family="text">
      <style:text-properties style:font-name="Arial" fo:font-size="10pt" style:font-size-asian="10pt" style:font-name-complex="Arial" style:font-size-complex="10pt" style:font-weight-complex="bold"/>
    </style:style>
    <style:style style:name="T44" style:family="text">
      <style:text-properties style:font-name="Arial" fo:font-size="10pt" style:font-name-asian="Arial" style:font-size-asian="10pt" style:font-name-complex="Arial"/>
    </style:style>
    <style:style style:name="T45" style:family="text">
      <style:text-properties style:font-name="Arial" fo:font-size="10pt" style:font-name-asian="Arial" style:font-size-asian="10pt" style:font-name-complex="Arial" style:font-size-complex="10pt"/>
    </style:style>
    <style:style style:name="T4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4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4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51" style:family="text">
      <style:text-properties style:font-name="Arial" fo:font-size="10pt" fo:language="en" fo:country="GB" style:font-size-asian="10pt" style:font-name-complex="Arial"/>
    </style:style>
    <style:style style:name="T52" style:family="text">
      <style:text-properties style:font-name="Arial" fo:font-weight="bold" style:font-weight-asian="bold" style:font-name-complex="Arial"/>
    </style:style>
    <style:style style:name="T53" style:family="text">
      <style:text-properties style:font-name="Arial" fo:font-weight="bold" style:font-weight-asian="bold" style:font-name-complex="Arial" style:font-size-complex="11pt" style:font-weight-complex="bold"/>
    </style:style>
    <style:style style:name="T54" style:family="text">
      <style:text-properties style:font-name="Arial" fo:font-weight="bold" style:font-weight-asian="bold" style:font-name-complex="Arial" style:font-weight-complex="bold"/>
    </style:style>
    <style:style style:name="T55" style:family="text">
      <style:text-properties style:font-name="Arial" fo:font-weight="bold" style:font-name-asian="Arial" style:font-weight-asian="bold" style:font-name-complex="Arial"/>
    </style:style>
    <style:style style:name="T56" style:family="text">
      <style:text-properties style:font-name="Arial" fo:font-weight="bold" style:font-name-asian="Arial" style:font-weight-asian="bold" style:font-name-complex="Arial" style:font-size-complex="11pt" style:font-weight-complex="bold"/>
    </style:style>
    <style:style style:name="T57" style:family="text">
      <style:text-properties style:font-name="Arial" fo:font-weight="bold" style:font-name-asian="Arial" style:font-weight-asian="bold" style:font-name-complex="Arial" style:font-weight-complex="bold"/>
    </style:style>
    <style:style style:name="T58" style:family="text">
      <style:text-properties style:font-name="Arial" fo:font-size="6pt" style:font-size-asian="6pt" style:font-name-complex="Arial" style:font-size-complex="6pt"/>
    </style:style>
    <style:style style:name="T59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60" style:family="text"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T61" style:family="text">
      <style:text-properties style:font-name="Arial" fo:font-size="6pt" style:font-name-asian="Arial" style:font-size-asian="6pt" style:font-name-complex="Arial" style:font-size-complex="6pt"/>
    </style:style>
    <style:style style:name="T6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63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64" style:family="text">
      <style:text-properties style:font-name="Arial" fo:font-size="9pt" style:font-size-asian="9pt" style:font-name-complex="Arial"/>
    </style:style>
    <style:style style:name="T65" style:family="text">
      <style:text-properties style:font-name="Arial" fo:font-size="9pt" style:font-size-asian="9pt" style:font-name-complex="Arial" style:font-size-complex="9pt"/>
    </style:style>
    <style:style style:name="T66" style:family="text">
      <style:text-properties style:font-name="Arial" fo:font-size="9pt" style:font-size-asian="9pt" style:font-name-complex="Arial" style:font-size-complex="9pt" style:font-weight-complex="bold"/>
    </style:style>
    <style:style style:name="T67" style:family="text">
      <style:text-properties style:font-name="Arial" fo:font-size="9pt" style:font-name-asian="Arial" style:font-size-asian="9pt" style:font-name-complex="Arial"/>
    </style:style>
    <style:style style:name="T68" style:family="text">
      <style:text-properties style:font-name="Arial" fo:font-size="9pt" style:font-name-asian="Arial" style:font-size-asian="9pt" style:font-name-complex="Arial" style:font-size-complex="9pt"/>
    </style:style>
    <style:style style:name="T69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7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7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7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73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T74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75" style:family="text">
      <style:text-properties style:font-name="Arial" fo:font-size="9pt" fo:language="en" fo:country="GB" fo:font-weight="bold" style:font-name-asian="Arial" style:font-size-asian="9pt" style:font-weight-asian="bold" style:font-name-complex="Arial" style:font-size-complex="9pt" style:font-weight-complex="bold"/>
    </style:style>
    <style:style style:name="T76" style:family="text">
      <style:text-properties style:font-name="Arial" fo:font-size="9pt" fo:language="en" fo:country="GB" style:font-size-asian="9pt" style:font-name-complex="Arial" style:font-size-complex="9pt"/>
    </style:style>
    <style:style style:name="T77" style:family="text">
      <style:text-properties style:font-name="Arial" fo:font-size="9pt" fo:language="en" fo:country="GB" style:font-name-asian="Arial" style:font-size-asian="9pt" style:font-name-complex="Arial" style:font-size-complex="9pt"/>
    </style:style>
    <style:style style:name="T78" style:family="text">
      <style:text-properties style:font-name="Arial" fo:font-size="1pt" style:font-size-asian="1pt" style:font-name-complex="Arial"/>
    </style:style>
    <style:style style:name="T79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80" style:family="text">
      <style:text-properties style:font-name="Arial" fo:font-style="italic" style:font-style-asian="italic" style:font-name-complex="Arial" style:font-size-complex="11pt"/>
    </style:style>
    <style:style style:name="T81" style:family="text">
      <style:text-properties style:font-name="Arial" fo:font-style="italic" style:font-name-asian="Arial" style:font-style-asian="italic" style:font-name-complex="Arial" style:font-size-complex="11pt"/>
    </style:style>
    <style:style style:name="T82" style:family="text">
      <style:text-properties style:font-name="Arial" fo:font-size="9.5pt" style:font-size-asian="9.5pt" style:font-name-complex="Arial" style:font-size-complex="9.5pt"/>
    </style:style>
    <style:style style:name="T83" style:family="text">
      <style:text-properties style:font-name="Arial" fo:font-size="9.5pt" style:font-name-asian="Arial" style:font-size-asian="9.5pt" style:font-name-complex="Arial" style:font-size-complex="9.5pt"/>
    </style:style>
    <style:style style:name="T8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5" style:family="text">
      <style:text-properties style:font-name="Arial" fo:font-size="10.5pt" style:font-size-asian="10.5pt" style:font-name-complex="Arial" style:font-size-complex="10.5pt"/>
    </style:style>
    <style:style style:name="T86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87" style:family="text">
      <style:text-properties style:font-name="Arial" fo:font-size="10.5pt" fo:font-style="italic" style:font-size-asian="10.5pt" style:font-style-asian="italic" style:font-name-complex="Arial" style:font-weight-complex="bold"/>
    </style:style>
    <style:style style:name="T88" style:family="text">
      <style:text-properties style:font-name="Arial" fo:font-size="10.5pt" fo:font-style="italic" style:font-name-asian="Arial" style:font-size-asian="10.5pt" style:font-style-asian="italic" style:font-name-complex="Arial" style:font-weight-complex="bold"/>
    </style:style>
    <style:style style:name="T89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90" style:family="text"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T91" style:family="text">
      <style:text-properties style:font-name="Arial" fo:font-size="3pt" style:font-size-asian="3pt" style:font-name-complex="Arial"/>
    </style:style>
    <style:style style:name="T92" style:family="text">
      <style:text-properties style:font-name="Arial" fo:font-size="11.5pt" fo:font-weight="bold" style:font-size-asian="11.5pt" style:font-weight-asian="bold" style:font-name-complex="Arial" style:font-weight-complex="bold"/>
    </style:style>
    <style:style style:name="T93" style:family="text">
      <style:text-properties style:font-name="Arial" fo:font-size="11.5pt" fo:font-weight="bold" style:font-name-asian="Arial" style:font-size-asian="11.5pt" style:font-weight-asian="bold" style:font-name-complex="Arial" style:font-weight-complex="bold"/>
    </style:style>
    <style:style style:name="T94" style:family="text">
      <style:text-properties style:font-name-asian="Arial"/>
    </style:style>
    <style:style style:name="T95" style:family="text">
      <style:text-properties fo:font-size="4pt" fo:font-weight="bold" style:font-size-asian="4pt" style:font-weight-asian="bold" style:font-size-complex="4pt"/>
    </style:style>
    <style:style style:name="T96" style:family="text">
      <style:text-properties style:font-size-complex="11pt"/>
    </style:style>
    <style:style style:name="T97" style:family="text">
      <style:text-properties style:font-size-complex="11pt" style:font-weight-complex="bold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style:font-weight-asian="bold" style:font-size-complex="10pt"/>
    </style:style>
    <style:style style:name="T100" style:family="text">
      <style:text-properties fo:font-weight="bold" style:font-weight-asian="bold" style:font-size-complex="11pt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T103" style:family="text"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T104" style:family="text">
      <style:text-properties style:font-name="Arial Narrow" fo:font-size="18pt" style:font-size-asian="18pt" style:font-name-complex="Arial Narrow" style:font-size-complex="18pt" style:font-weight-complex="bold"/>
    </style:style>
    <style:style style:name="T105" style:family="text">
      <style:text-properties style:font-name="Arial Narrow" fo:font-size="18pt" style:font-name-asian="Arial Narrow" style:font-size-asian="18pt" style:font-name-complex="Arial Narrow" style:font-size-complex="18pt" style:font-weight-complex="bold"/>
    </style:style>
    <style:style style:name="T106" style:family="text">
      <style:text-properties style:font-name="Arial Narrow" fo:font-size="6pt" style:font-size-asian="6pt" style:font-name-complex="Arial Narrow" style:font-size-complex="6pt"/>
    </style:style>
    <style:style style:name="T107" style:family="text">
      <style:text-properties fo:font-size="6pt" style:font-size-asian="6pt" style:font-size-complex="6pt"/>
    </style:style>
    <style:style style:name="T108" style:family="text">
      <style:text-properties fo:font-size="6pt" fo:font-style="italic" style:font-size-asian="6pt" style:font-style-asian="italic" style:font-size-complex="6pt"/>
    </style:style>
    <style:style style:name="T109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10" style:family="text">
      <style:text-properties fo:font-style="italic" style:font-style-asian="italic"/>
    </style:style>
    <style:style style:name="T111" style:family="text">
      <style:text-properties fo:font-style="italic" style:font-style-asian="italic" style:font-weight-complex="bold"/>
    </style:style>
    <style:style style:name="T112" style:family="text">
      <style:text-properties fo:font-size="8pt" style:font-size-asian="8pt"/>
    </style:style>
    <style:style style:name="T113" style:family="text">
      <style:text-properties fo:font-size="8pt" fo:font-weight="bold" style:font-size-asian="8pt" style:font-weight-asian="bold"/>
    </style:style>
    <style:style style:name="T114" style:family="text">
      <style:text-properties fo:font-size="8pt" fo:font-style="italic" style:font-size-asian="8pt" style:font-style-asian="italic" style:font-size-complex="8pt"/>
    </style:style>
    <style:style style:name="T11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16" style:family="text">
      <style:text-properties style:font-size-complex="8pt"/>
    </style:style>
    <style:style style:name="T117" style:family="text">
      <style:text-properties style:font-name="Wingdings" style:font-name-complex="Wingdings"/>
    </style:style>
    <style:style style:name="T118" style:family="text">
      <style:text-properties style:font-name="Wingdings" style:font-name-complex="Wingdings" style:font-size-complex="13pt"/>
    </style:style>
    <style:style style:name="T119" style:family="text">
      <style:text-properties style:font-name="Wingdings" style:font-name-asian="Wingdings" style:font-name-complex="Wingdings"/>
    </style:style>
    <style:style style:name="T120" style:family="text">
      <style:text-properties style:font-name="Wingdings" fo:font-size="13pt" style:font-size-asian="13pt" style:font-name-complex="Wingdings" style:font-size-complex="13pt"/>
    </style:style>
    <style:style style:name="T121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22" style:family="text">
      <style:text-properties fo:language="en" fo:country="GB"/>
    </style:style>
    <style:style style:name="T123" style:family="text">
      <style:text-properties fo:font-size="10pt" style:font-size-asian="10pt"/>
    </style:style>
    <style:style style:name="T124" style:family="text">
      <style:text-properties style:font-size-complex="10pt"/>
    </style:style>
    <style:style style:name="T125" style:family="text">
      <style:text-properties fo:color="#000000" style:font-name="Arial" fo:font-size="12pt" style:font-size-asian="12pt" style:font-name-complex="Arial" style:font-size-complex="12pt" style:font-weight-complex="normal"/>
    </style:style>
    <style:style style:name="T126" style:family="text">
      <style:text-properties fo:color="#000000" style:font-name="Arial" fo:font-size="12pt" style:font-name-asian="Arial" style:font-size-asian="12pt" style:font-name-complex="Arial" style:font-size-complex="12pt" style:font-weight-complex="normal"/>
    </style:style>
    <style:style style:name="T127" style:family="text">
      <style:text-properties fo:color="#000000" style:font-name="Arial" style:font-name-asian="Arial" style:font-name-complex="Arial"/>
    </style:style>
    <style:style style:name="T128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129" style:family="text">
      <style:text-properties fo:color="#000000" style:font-name="Arial" fo:font-style="italic" fo:font-weight="normal" style:font-name-asian="Arial" style:font-style-asian="italic" style:font-weight-asian="normal" style:font-name-complex="Arial"/>
    </style:style>
    <style:style style:name="T130" style:family="text">
      <style:text-properties fo:color="#000000" style:font-name="Arial" style:font-name-complex="Arial"/>
    </style:style>
    <style:style style:name="T131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132" style:family="text">
      <style:text-properties fo:color="#000000"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weight-complex="normal"/>
    </style:style>
    <style:style style:name="T133" style:family="text">
      <style:text-properties fo:color="#000000" style:font-name="Arial" fo:font-weight="normal" style:font-weight-asian="normal" style:font-name-complex="Arial"/>
    </style:style>
    <style:style style:name="T134" style:family="text">
      <style:text-properties fo:font-size="9pt" style:font-size-asian="9pt"/>
    </style:style>
    <style:style style:name="T135" style:family="text">
      <style:text-properties fo:font-size="9pt" style:font-size-asian="9pt" style:font-size-complex="9pt"/>
    </style:style>
    <style:style style:name="T136" style:family="text">
      <style:text-properties fo:font-size="9pt" style:font-size-asian="9pt" style:font-name-complex="Arial" style:font-size-complex="9pt"/>
    </style:style>
    <style:style style:name="T137" style:family="text">
      <style:text-properties fo:font-size="9pt" style:font-size-asian="9pt" style:font-name-complex="Times New Roman" style:font-size-complex="9pt"/>
    </style:style>
    <style:style style:name="T138" style:family="text">
      <style:text-properties fo:font-size="9pt" fo:font-weight="bold" style:font-size-asian="9pt" style:font-weight-asian="bold"/>
    </style:style>
    <style:style style:name="T139" style:family="text">
      <style:text-properties fo:font-size="9pt" fo:font-weight="bold" style:font-size-asian="9pt" style:font-weight-asian="bold" style:font-weight-complex="bold"/>
    </style:style>
    <style:style style:name="T140" style:family="text">
      <style:text-properties fo:font-size="9pt" fo:font-weight="bold" style:font-size-asian="9pt" style:font-weight-asian="bold" style:font-size-complex="9pt"/>
    </style:style>
    <style:style style:name="T141" style:family="text">
      <style:text-properties fo:font-size="9pt" fo:font-weight="bold" style:font-size-asian="9pt" style:font-weight-asian="bold" style:font-name-complex="Arial" style:font-size-complex="9pt"/>
    </style:style>
    <style:style style:name="T142" style:family="text">
      <style:text-properties fo:font-size="9pt" fo:font-weight="bold" style:font-size-asian="9pt" style:font-weight-asian="bold" style:font-name-complex="Times New Roman" style:font-size-complex="9pt"/>
    </style:style>
    <style:style style:name="T14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44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4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6" style:family="text">
      <style:text-properties style:font-size-complex="9pt"/>
    </style:style>
    <style:style style:name="T147" style:family="text">
      <style:text-properties fo:font-size="1pt" style:font-size-asian="1pt"/>
    </style:style>
    <style:style style:name="T14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49" style:family="text">
      <style:text-properties style:font-name="Wingdings 2" fo:font-weight="bold" style:font-weight-asian="bold" style:font-name-complex="Wingdings 2"/>
    </style:style>
    <style:style style:name="T150" style:family="text">
      <style:text-properties fo:font-size="14pt" style:font-size-asian="14pt" style:font-name-complex="Times New Roman" style:font-size-complex="14pt"/>
    </style:style>
    <style:style style:name="T151" style:family="text">
      <style:text-properties style:font-name-complex="Times New Roman"/>
    </style:style>
    <style:style style:name="T152" style:family="text">
      <style:text-properties style:font-name="Webdings" fo:font-size="20pt" style:font-size-asian="20pt" style:font-name-complex="Webdings" style:font-size-complex="2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from-left" style:horizontal-rel="paragraph-content" fo:padding="0cm" fo:border="0.06pt solid #808080" draw:ole-draw-aspect="1" draw:visible-area-top="0cm" draw:visible-area-width="1.774cm" draw:visible-area-height="2.092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middle" draw:auto-grow-height="false" fo:min-height="0cm" fo:min-width="0.47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middle" draw:auto-grow-height="false" fo:min-height="0.021cm" fo:min-width="0.9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31"><text:span text:style-name="T1">spazio</text:span><text:span text:style-name="T3"> </text:span><text:span text:style-name="T1">per</text:span><text:span text:style-name="T3"> </text:span><text:span text:style-name="T1">la</text:span><text:span text:style-name="T3"> </text:span><text:span text:style-name="T1">protocollazione</text:span></text:p>
          </table:table-cell>
          <table:table-cell table:style-name="Tabella1.B1" table:number-rows-spanned="2" office:value-type="string">
            <text:p text:style-name="P120"/>
          </table:table-cell>
          <table:table-cell table:style-name="Tabella1.C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119"><text:bookmark text:name="_1274865910"/><draw:frame draw:style-name="fr2" draw:name="Oggetto1" text:anchor-type="as-char" svg:width="0.584cm" svg:height="0.982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  </table:table-cell>
                <table:table-cell table:style-name="Tabella2.A1" office:value-type="string">
                  <text:p text:style-name="P124"/>
                  <text:p text:style-name="P123"/>
                  <text:p text:style-name="P118"><text:span text:style-name="T10">Allo</text:span><text:span text:style-name="T12"> </text:span><text:span text:style-name="T10">Sportello</text:span><text:span text:style-name="T12"> </text:span><text:span text:style-name="T10">Unico</text:span><text:span text:style-name="T12"> </text:span><text:span text:style-name="T10">delle</text:span><text:span text:style-name="T12"> </text:span><text:span text:style-name="T10">Attività</text:span><text:span text:style-name="T12"> </text:span><text:span text:style-name="T10">Produttive</text:span><text:span text:style-name="T13"> </text:span><text:span text:style-name="T11">del</text:span><text:span text:style-name="T13"> </text:span><text:span text:style-name="T11">COMUNE</text:span><text:span text:style-name="T13"> </text:span><text:span text:style-name="T11">DI</text:span><text:span text:style-name="T13"> </text:span><text:span text:style-name="T11">FIRENZE</text:span></text:p>
                  <text:p text:style-name="P123"/>
                </table:table-cell>
              </table:table-row>
            </table:table>
            <text:p text:style-name="P118"/>
          </table:table-cell>
        </table:table-row>
        <table:table-row table:style-name="Tabella1.2">
          <table:covered-table-cell/>
          <table:covered-table-cell/>
          <table:table-cell table:style-name="Tabella1.C1" office:value-type="string">
            <text:p text:style-name="P134"><text:span text:style-name="T102">CF</text:span><text:span text:style-name="T103"> </text:span><text:span text:style-name="T102">TEMP</text:span></text:p>
            <text:p text:style-name="Corpo_20_del_20_testo_20_3"><text:span text:style-name="T104">VENDITA</text:span><text:span text:style-name="T105"> </text:span><text:span text:style-name="T104">TEMPORANEA</text:span></text:p>
            <text:p text:style-name="P135"/>
          </table:table-cell>
        </table:table-row>
      </table:table>
      <text:p text:style-name="P8"/>
      <text:p text:style-name="P51"><text:span text:style-name="T109">PRIVACY</text:span><text:span text:style-name="T108">: Nel compilare questo modello le chiederemo di fornire dati personali che saranno trattati dall’Amministrazione nel rispetto dei vincoli e delle finalità previste dal Codice in materia di protezione dei dati personali (D.Lgs. 196/2003). Il trattamento avverrà nell'ambito delle finalità istituzionali dell'Amministrazione e pertanto la vigente normativa non richiede una esplicita manifestazione del suo consenso. In ogni caso Lei potrà esercitare i diritti riconosciuti dall'art. 7 del Decreto e le altre facoltà concesse dalla vigente normativa.</text:span></text:p>
      <text:p text:style-name="P129"/>
      <text:p text:style-name="P12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6"><text:span text:style-name="T17">ATTENZIONE:</text:span><text:span text:style-name="T20"> </text:span><text:span text:style-name="T114">Il presente modello va inoltrato esclusivamente in modalità telematica (vedi istruzioni su </text:span><text:span text:style-name="T115">http://suap.comune.fi.it</text:span><text:span text:style-name="T114">)</text:span></text:p>
          </table:table-cell>
        </table:table-row>
      </table:table>
      <text:p text:style-name="P130"/>
      <text:p text:style-name="P5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K"/>
        <table:table-column table:style-name="Tabella4.L"/>
        <table:table-column table:style-name="Tabella4.D"/>
        <table:table-column table:style-name="Tabella4.N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V"/>
        <table:table-column table:style-name="Tabella4.W"/>
        <table:table-column table:style-name="Tabella4.X"/>
        <table:table-column table:style-name="Tabella4.W"/>
        <table:table-column table:style-name="Tabella4.Z"/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i"/>
        <table:table-column table:style-name="Tabella4.b"/>
        <table:table-column table:style-name="Tabella4.r"/>
        <table:table-column table:style-name="Tabella4.s"/>
        <table:table-column table:style-name="Tabella4.t"/>
        <table:table-column table:style-name="Tabella4.h" table:number-columns-repeated="2"/>
        <table:table-column table:style-name="Tabella4.w"/>
        <table:table-column table:style-name="Tabella4.h"/>
        <table:table-column table:style-name="Tabella4.E"/>
        <table:table-column table:style-name="Tabella4.z"/>
        <table:table-row table:style-name="Tabella4.1">
          <table:table-cell table:style-name="Tabella4.A1" table:number-columns-spanned="52" office:value-type="string">
            <text:h text:style-name="P106" text:outline-level="3"><text:span text:style-name="T10">Il/La</text:span><text:span text:style-name="T12"> </text:span><text:span text:style-name="T10">sottoscritto/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0" office:value-type="string">
            <text:p text:style-name="P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22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3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9" office:value-type="string">
            <text:p text:style-name="P55"><text:span text:style-name="T21">luogo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4" table:number-columns-spanned="9" office:value-type="string">
            <text:p text:style-name="P55"><text:span text:style-name="T21">provincia</text:span><text:span text:style-name="T23"> </text:span><text:span text:style-name="T21">o</text:span><text:span text:style-name="T23"> </text:span><text:span text:style-name="T21">stato</text:span><text:span text:style-name="T23"> </text:span><text:span text:style-name="T21">estero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4" table:number-columns-spanned="14" office:value-type="string">
            <text:p text:style-name="P55"><text:span text:style-name="T21">data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55"><text:span text:style-name="T21">codice</text:span><text:span text:style-name="T23"> </text:span><text:span text:style-name="T21">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9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0" office:value-type="string">
            <text:p text:style-name="P9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9"/>
          </table:table-cell>
          <table:table-cell table:style-name="Tabella4.d5" table:number-columns-spanned="2" office:value-type="string">
            <text:p text:style-name="P9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0" office:value-type="string">
            <text:p text:style-name="P55"><text:span text:style-name="T119"></text:span><text:span text:style-name="T33"> </text:span><text:span text:style-name="T32">M</text:span><text:span text:style-name="T33"> <text:s text:c="4"/></text:span><text:span text:style-name="T117"></text:span><text:span text:style-name="T33"> </text:span><text:span text:style-name="T32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55"><text:span text:style-name="T21">comune</text:span><text:span text:style-name="T23"> </text:span><text:span text:style-name="T21">di</text:span><text:span text:style-name="T23"> </text:span><text:span text:style-name="T21">resi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55"><text:span text:style-name="T21">provincia</text:span><text:span text:style-name="T23"> </text:span><text:span text:style-name="T21">o</text:span><text:span text:style-name="T23"> </text:span><text:span text:style-name="T21">stato</text:span><text:span text:style-name="T23"> </text:span><text:span text:style-name="T21">estero</text:span><text:span text:style-name="T23"> </text:span><text:span text:style-name="T21">di</text:span><text:span text:style-name="T23"> </text:span><text:span text:style-name="T21">resi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1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55"><text:span text:style-name="T21">via,</text:span><text:span text:style-name="T23"> </text:span><text:span text:style-name="T21">viale,</text:span><text:span text:style-name="T23"> </text:span><text:span text:style-name="T21">piazza,</text:span><text:span text:style-name="T23"> </text:span><text:span text:style-name="T21">ec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55"><text:span text:style-name="T21">numero</text:span><text:span text:style-name="T23"> </text:span><text:span text:style-name="T21">civico</text:span></text:p>
          </table:table-cell>
          <table:covered-table-cell/>
          <table:covered-table-cell/>
          <table:table-cell table:style-name="Tabella4.e2" table:number-columns-spanned="17" office:value-type="string">
            <text:p text:style-name="P55"><text:span text:style-name="T21">recapiti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g11" table:number-columns-spanned="3" office:value-type="string">
            <text:p text:style-name="P9"/>
          </table:table-cell>
          <table:covered-table-cell/>
          <table:covered-table-cell/>
          <table:table-cell table:style-name="Tabella4.j11" table:number-columns-spanned="17" office:value-type="string">
            <text:p text:style-name="P55"><text:span text:style-name="T26">indicarli</text:span><text:span text:style-name="T29"> </text:span><text:span text:style-name="T26">dopo</text:span><text:span text:style-name="T29"> </text:span><text:span text:style-name="T26">la</text:span><text:span text:style-name="T29"> </text:span><text:span text:style-name="T26">sottoscrizione</text:span><text:span text:style-name="T29"> </text:span><text:span text:style-name="T26">a</text:span><text:span text:style-name="T29"> </text:span><text:span text:style-name="T26">pag.</text:span><text:span text:style-name="T29"> </text:span><text:span text:style-name="T2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4" table:number-columns-spanned="11" office:value-type="string">
            <text:p text:style-name="P52"><text:span text:style-name="T21">(</text:span><text:span text:style-name="T15">per</text:span><text:span text:style-name="T18"> </text:span><text:span text:style-name="T15">il</text:span><text:span text:style-name="T18"> </text:span><text:span text:style-name="T15">cittadino</text:span><text:span text:style-name="T18"> </text:span><text:span text:style-name="T15">non</text:span><text:span text:style-name="T18"> </text:span><text:span text:style-name="T15">comunitario</text:span><text:span text:style-name="T21">)</text:span></text:p>
            <text:p text:style-name="P10"/>
            <text:p text:style-name="P50"><text:span text:style-name="T21">il/la</text:span><text:span text:style-name="T23"> </text:span><text:span text:style-name="T21">sottoscritto/a</text:span></text:p>
            <text:p text:style-name="P16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9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55"><text:span text:style-name="T21">permesso</text:span><text:span text:style-name="T23"> </text:span><text:span text:style-name="T21">di</text:span><text:span text:style-name="T23"> </text:span><text:span text:style-name="T21">soggiorno</text:span><text:span text:style-name="T23"> </text:span><text:span text:style-name="T21">/</text:span><text:span text:style-name="T23"> </text:span><text:span text:style-name="T21">carta</text:span><text:span text:style-name="T23"> </text:span><text:span text:style-name="T21">di</text:span><text:span text:style-name="T23"> </text:span><text:span text:style-name="T21">soggiorno</text:span><text:span text:style-name="T23"> </text:span><text:span text:style-name="T21">n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2" office:value-type="string">
            <text:p text:style-name="P55"><text:span text:style-name="T21">data</text:span><text:span text:style-name="T23"> </text:span><text:span text:style-name="T21">di</text:span><text:span text:style-name="T23"> </text:span><text:span text:style-name="T21">rilascio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3" office:value-type="string">
            <text:p text:style-name="P55"><text:span text:style-name="T21">rilasciato</text:span><text:span text:style-name="T23"> </text:span><text:span text:style-name="T21">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8" office:value-type="string">
            <text:p text:style-name="P55"><text:span text:style-name="T21">motivo</text:span><text:span text:style-name="T23"> </text:span><text:span text:style-name="T21">del</text:span><text:span text:style-name="T23"> </text:span><text:span text:style-name="T21">soggio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4" office:value-type="string">
            <text:p text:style-name="P55"><text:span text:style-name="T21">valido</text:span><text:span text:style-name="T23"> </text:span><text:span text:style-name="T21">fino</text:span><text:span text:style-name="T23"> </text:span><text:span text:style-name="T21">al</text:span></text:p>
          </table:table-cell>
          <table:covered-table-cell/>
          <table:covered-table-cell/>
          <table:covered-table-cell/>
          <table:table-cell table:style-name="Tabella4.e2" table:number-columns-spanned="16" office:value-type="string">
            <text:p text:style-name="P55"><text:span text:style-name="T21">rinnovato</text:span><text:span text:style-name="T23"> </text:span><text:span text:style-name="T21">il</text:span><text:span text:style-name="T23"> </text:span><text:span text:style-name="T21">(o</text:span><text:span text:style-name="T23"> </text:span><text:span text:style-name="T21">estremi</text:span><text:span text:style-name="T23"> </text:span><text:span text:style-name="T21">raccoman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4.k15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table:number-columns-spanned="51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6" office:value-type="string">
            <text:p text:style-name="P6"/>
          </table:table-cell>
        </table:table-row>
        <table:table-row table:style-name="Tabella4.1">
          <table:table-cell table:style-name="Tabella4.A1" table:number-columns-spanned="52" office:value-type="string">
            <text:list xml:id="list6557791353168550778" text:style-name="WW8Num5">
              <text:list-item>
                <text:p text:style-name="P69"><text:span text:style-name="T53">in</text:span><text:span text:style-name="T56"> </text:span><text:span text:style-name="T53">qualità</text:span><text:span text:style-name="T56"> </text:span><text:span text:style-name="T53">di</text:span><text:span text:style-name="T56"> </text:span><text:span text:style-name="T53">titolare</text:span><text:span text:style-name="T56"> </text:span><text:span text:style-name="T53">dell'impresa</text:span><text:span text:style-name="T56"> </text:span><text:span text:style-name="T53">individual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55"><text:span text:style-name="T21">codice</text:span><text:span text:style-name="T23"> </text:span><text:span text:style-name="T21">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9" office:value-type="string">
            <text:p text:style-name="P55"><text:span text:style-name="T21">partita</text:span><text:span text:style-name="T23"> </text:span><text:span text:style-name="T21">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9"/>
          </table:table-cell>
          <table:covered-table-cell/>
          <table:table-cell table:style-name="Tabella4.d5" table:number-columns-spanned="2" office:value-type="string">
            <text:p text:style-name="P9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4.d5" office:value-type="string">
            <text:p text:style-name="P14"/>
          </table:table-cell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table:number-columns-spanned="3" office:value-type="string">
            <text:p text:style-name="P14"/>
          </table:table-cell>
          <table:covered-table-cell/>
          <table:covered-table-cell/>
          <table:table-cell table:style-name="Tabella4.d5" table:number-columns-spanned="2" office:value-type="string">
            <text:p text:style-name="P14"/>
          </table:table-cell>
          <table:covered-table-cell/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m5" table:number-columns-spanned="2" office:value-type="string">
            <text:p text:style-name="P14"/>
          </table:table-cell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55"><text:span text:style-name="T21">sede</text:span><text:span text:style-name="T23"> </text:span><text:span text:style-name="T21">nel</text:span><text:span text:style-name="T23"> </text:span><text:span text:style-name="T21">comune</text:span><text:span text:style-name="T23"> </text:span><text:span text:style-name="T21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55"><text:span text:style-name="T21">provincia</text:span><text:span text:style-name="T23"> </text:span><text:span text:style-name="T21">o</text:span><text:span text:style-name="T23"> </text:span><text:span text:style-name="T21">stato</text:span><text:span text:style-name="T23"> </text:span><text:span text:style-name="T21">est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1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55"><text:span text:style-name="T21">via,</text:span><text:span text:style-name="T23"> </text:span><text:span text:style-name="T21">viale,</text:span><text:span text:style-name="T23"> </text:span><text:span text:style-name="T21">piazza,</text:span><text:span text:style-name="T23"> </text:span><text:span text:style-name="T21">ec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55"><text:span text:style-name="T21">numero</text:span><text:span text:style-name="T23"> </text:span><text:span text:style-name="T21">civico</text:span></text:p>
          </table:table-cell>
          <table:covered-table-cell/>
          <table:covered-table-cell/>
          <table:table-cell table:style-name="Tabella4.e2" table:number-columns-spanned="17" office:value-type="string">
            <text:p text:style-name="P55"><text:span text:style-name="T21">recapiti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3" office:value-type="string">
            <text:p text:style-name="P9"/>
          </table:table-cell>
          <table:covered-table-cell/>
          <table:covered-table-cell/>
          <table:table-cell table:style-name="Tabella4.m5" table:number-columns-spanned="17" office:value-type="string">
            <text:p text:style-name="P55"><text:span text:style-name="T26">indicarli</text:span><text:span text:style-name="T29"> </text:span><text:span text:style-name="T26">dopo</text:span><text:span text:style-name="T29"> </text:span><text:span text:style-name="T26">la</text:span><text:span text:style-name="T29"> </text:span><text:span text:style-name="T26">sottoscrizione</text:span><text:span text:style-name="T29"> </text:span><text:span text:style-name="T26">a</text:span><text:span text:style-name="T29"> </text:span><text:span text:style-name="T26">pag.</text:span><text:span text:style-name="T29"> </text:span><text:span text:style-name="T2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2" table:number-columns-spanned="11" office:value-type="string">
            <text:p text:style-name="P55"><text:span text:style-name="T21">iscrizione</text:span><text:span text:style-name="T23"> </text:span><text:span text:style-name="T21">al</text:span></text:p>
            <text:p text:style-name="Standard"><text:span text:style-name="T21">Registro</text:span><text:span text:style-name="T23"> </text:span><text:span text:style-name="T21">Impr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7" office:value-type="string">
            <text:p text:style-name="P55"><text:span text:style-name="T21">presso</text:span><text:span text:style-name="T23"> </text:span><text:span text:style-name="T21">la</text:span><text:span text:style-name="T23"> </text:span><text:span text:style-name="T21">C.C.I.A.A.</text:span><text:span text:style-name="T23"> </text:span><text:span text:style-name="T21">di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55"><text:span text:style-name="T21">numero</text:span><text:span text:style-name="T23"> </text:span><text:span text:style-name="T21">Registro</text:span><text:span text:style-name="T23"> </text:span><text:span text:style-name="T21">Impr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9" office:value-type="string">
            <text:p text:style-name="P55"><text:span text:style-name="T21">numero</text:span><text:span text:style-name="T23"> </text:span><text:span text:style-name="T21">R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k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E"/>
        <table:table-column table:style-name="Tabella5.I"/>
        <table:table-column table:style-name="Tabella5.E" table:number-columns-repeated="2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 table:number-columns-repeated="4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Q" table:number-columns-repeated="4"/>
        <table:table-column table:style-name="Tabella5.c"/>
        <table:table-row table:style-name="Tabella5.1">
          <table:table-cell table:style-name="Tabella5.A1" table:number-rows-spanned="2" table:number-columns-spanned="5" office:value-type="string">
            <text:p text:style-name="P55"><text:span text:style-name="T53">in</text:span><text:span text:style-name="T56"> </text:span><text:span text:style-name="T53">qualità</text:span><text:span text:style-name="T56"> </text:span><text:span text:style-name="T53">di</text:span></text:p>
          </table:table-cell>
          <table:covered-table-cell/>
          <table:covered-table-cell/>
          <table:covered-table-cell/>
          <table:covered-table-cell/>
          <table:table-cell table:style-name="Tabella5.F1" table:number-columns-spanned="24" office:value-type="string">
            <text:list xml:id="list131417093053384" text:continue-numbering="true" text:style-name="WW8Num5">
              <text:list-item>
                <text:p text:style-name="P69"><text:span text:style-name="T53">legale</text:span><text:span text:style-name="T56"> </text:span><text:span text:style-name="T53">rappresentante</text:span><text:span text:style-name="T56"> </text:span><text:span text:style-name="T53">della</text:span><text:span text:style-name="T56"> </text:span><text:span text:style-name="T53">societ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covered-table-cell/>
          <table:covered-table-cell/>
          <table:covered-table-cell/>
          <table:covered-table-cell/>
          <table:covered-table-cell/>
          <table:table-cell table:style-name="Tabella5.F2" table:number-columns-spanned="24" office:value-type="string">
            <text:list xml:id="list131416206554294" text:continue-numbering="true" text:style-name="WW8Num5">
              <text:list-item>
                <text:p text:style-name="P69"><text:span text:style-name="T53">procuratore</text:span><text:span text:style-name="T56"> <text:s text:c="2"/></text:span><text:span text:style-name="T53">(estremi</text:span><text:span text:style-name="T56"> </text:span><text:span text:style-name="T53">atto</text:span><text:span text:style-name="T56"> <text:s text:c="59"/></text:span><text:span text:style-name="T35"><text:s text:c="21"/></text:span><text:span text:style-name="T5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55"><text:span text:style-name="T21">denominazione</text:span><text:span text:style-name="T23"> </text:span><text:span text:style-name="T21">/</text:span><text:span text:style-name="T23"> </text:span><text:span text:style-name="T21">ragione</text:span><text:span text:style-name="T23"> </text:span><text:span text:style-name="T21">soc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5" table:number-columns-spanned="12" office:value-type="string">
            <text:p text:style-name="P55"><text:span text:style-name="T21">codice</text:span><text:span text:style-name="T23"> </text:span><text:span text:style-name="T21">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5.Q5" table:number-columns-spanned="13" office:value-type="string">
            <text:p text:style-name="P55"><text:span text:style-name="T21">partita</text:span><text:span text:style-name="T23"> </text:span><text:span text:style-name="T21">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office:value-type="string">
            <text:p text:style-name="P9"/>
          </table:table-cell>
          <table:table-cell table:style-name="Tabella5.B6" office:value-type="string">
            <text:p text:style-name="P9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table:number-columns-spanned="2" office:value-type="string">
            <text:p text:style-name="P14"/>
          </table:table-cell>
          <table:covered-table-cell/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B6" office:value-type="string">
            <text:p text:style-name="P14"/>
          </table:table-cell>
          <table:table-cell table:style-name="Tabella5.M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table:number-columns-spanned="2" office:value-type="string">
            <text:p text:style-name="P14"/>
          </table:table-cell>
          <table:covered-table-cell/>
          <table:table-cell table:style-name="Tabella5.M6" table:number-columns-spanned="2" office:value-type="string">
            <text:p text:style-name="P14"/>
          </table:table-cell>
          <table:covered-table-cell/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M6" office:value-type="string">
            <text:p text:style-name="P14"/>
          </table:table-cell>
          <table:table-cell table:style-name="Tabella5.c6" office:value-type="string">
            <text:p text:style-name="P14"/>
          </table:table-cell>
        </table:table-row>
        <table:table-row table:style-name="Tabella5.3">
          <table:table-cell table:style-name="Tabella5.A5" table:number-columns-spanned="14" office:value-type="string">
            <text:p text:style-name="P55"><text:span text:style-name="T21">sede</text:span><text:span text:style-name="T23"> </text:span><text:span text:style-name="T21">nel</text:span><text:span text:style-name="T23"> </text:span><text:span text:style-name="T21">comune</text:span><text:span text:style-name="T23"> </text:span><text:span text:style-name="T21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9" office:value-type="string">
            <text:p text:style-name="P55"><text:span text:style-name="T21">provincia</text:span><text:span text:style-name="T23"> </text:span><text:span text:style-name="T21">o</text:span><text:span text:style-name="T23"> </text:span><text:span text:style-name="T21">stato</text:span><text:span text:style-name="T23"> </text:span><text:span text:style-name="T21">est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6" office:value-type="string">
            <text:p text:style-name="P11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5" table:number-columns-spanned="15" office:value-type="string">
            <text:p text:style-name="P55"><text:span text:style-name="T21">via,</text:span><text:span text:style-name="T23"> </text:span><text:span text:style-name="T21">viale,</text:span><text:span text:style-name="T23"> </text:span><text:span text:style-name="T21">piazza,</text:span><text:span text:style-name="T23"> </text:span><text:span text:style-name="T21">ec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2" office:value-type="string">
            <text:p text:style-name="P55"><text:span text:style-name="T21">numero</text:span><text:span text:style-name="T23"> </text:span><text:span text:style-name="T21">civico</text:span></text:p>
          </table:table-cell>
          <table:covered-table-cell/>
          <table:table-cell table:style-name="Tabella5.Q5" table:number-columns-spanned="12" office:value-type="string">
            <text:p text:style-name="P55"><text:span text:style-name="T21">recapiti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2" office:value-type="string">
            <text:p text:style-name="P9"/>
          </table:table-cell>
          <table:covered-table-cell/>
          <table:table-cell table:style-name="Tabella5.c6" table:number-columns-spanned="12" office:value-type="string">
            <text:p text:style-name="P55"><text:span text:style-name="T26">indicarli</text:span><text:span text:style-name="T29"> </text:span><text:span text:style-name="T26">dopo</text:span><text:span text:style-name="T29"> </text:span><text:span text:style-name="T26">la</text:span><text:span text:style-name="T29"> </text:span><text:span text:style-name="T26">sottoscrizione</text:span><text:span text:style-name="T29"> </text:span><text:span text:style-name="T26">a</text:span><text:span text:style-name="T29"> </text:span><text:span text:style-name="T26">pag.</text:span><text:span text:style-name="T29"> </text:span><text:span text:style-name="T2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1" table:number-rows-spanned="2" table:number-columns-spanned="6" office:value-type="string">
            <text:p text:style-name="P55"><text:span text:style-name="T21">iscrizione</text:span><text:span text:style-name="T23"> </text:span><text:span text:style-name="T21">al</text:span></text:p>
            <text:p text:style-name="Standard"><text:span text:style-name="T21">Registro</text:span><text:span text:style-name="T23"> </text:span><text:span text:style-name="T21">Impre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7" office:value-type="string">
            <text:p text:style-name="P55"><text:span text:style-name="T21">presso</text:span><text:span text:style-name="T23"> </text:span><text:span text:style-name="T21">la</text:span><text:span text:style-name="T23"> </text:span><text:span text:style-name="T21">C.C.I.A.A.</text:span><text:span text:style-name="T23"> </text:span><text:span text:style-name="T21">di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8" office:value-type="string">
            <text:p text:style-name="P55"><text:span text:style-name="T21">numero</text:span><text:span text:style-name="T23"> </text:span><text:span text:style-name="T21">Registro</text:span><text:span text:style-name="T23"> </text:span><text:span text:style-name="T21">Impr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8" office:value-type="string">
            <text:p text:style-name="P55"><text:span text:style-name="T21">numero</text:span><text:span text:style-name="T23"> </text:span><text:span text:style-name="T21">R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V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10"><text:span text:style-name="T125">comunica</text:span><text:span text:style-name="T126"> </text:span><text:span text:style-name="T125">di</text:span><text:span text:style-name="T126"> </text:span><text:span text:style-name="T125">iniziare</text:span><text:span text:style-name="T126"> </text:span><text:span text:style-name="T125">l</text:span><text:span text:style-name="T126">’</text:span><text:span text:style-name="T125">attività</text:span><text:span text:style-name="T126"> </text:span><text:span text:style-name="T125">di</text:span><text:span text:style-name="T126"> </text:span><text:span text:style-name="T125">vendita</text:span><text:span text:style-name="T126"> </text:span><text:span text:style-name="T125">temporanea</text:span><text:span text:style-name="T126"> </text:span><text:span text:style-name="T125">di</text:span><text:span text:style-name="T126"> </text:span><text:span text:style-name="T125">vendita</text:span><text:span text:style-name="T126"> </text:span><text:span text:style-name="T125">al</text:span><text:span text:style-name="T126"> </text:span><text:span text:style-name="T125">dettaglio</text:span><text:span text:style-name="T126"> </text:span><text:span text:style-name="T125">dei</text:span><text:span text:style-name="T126"> </text:span><text:span text:style-name="T125">generi:</text:span><text:span text:style-name="T127"> </text:span><text:span text:style-name="T128">(indicare</text:span><text:span text:style-name="T129"> </text:span><text:span text:style-name="T128">obbligatoriamente,</text:span><text:span text:style-name="T129"> </text:span><text:span text:style-name="T128">per</text:span><text:span text:style-name="T129"> </text:span><text:span text:style-name="T128">ciascun</text:span><text:span text:style-name="T129"> </text:span><text:span text:style-name="T128">settore,</text:span><text:span text:style-name="T129"> </text:span><text:span text:style-name="T128">i</text:span><text:span text:style-name="T129"> </text:span><text:span text:style-name="T128">prodotti</text:span><text:span text:style-name="T129"> </text:span><text:span text:style-name="T128">venduti</text:span><text:span text:style-name="T129"> </text:span><text:span text:style-name="T128">prevalentemente)</text:span></text:p>
          </table:table-cell>
          <table:covered-table-cell/>
        </table:table-row>
        <table:table-row table:style-name="Tabella6.1">
          <table:table-cell table:style-name="Tabella6.A2" office:value-type="string">
            <text:list xml:id="list3393709345949933797" text:style-name="WW8Num6">
              <text:list-item>
                <text:p text:style-name="P111"><text:span text:style-name="T130">SETTORE</text:span><text:span text:style-name="T127"> </text:span><text:span text:style-name="T130">ALIMENTARE<text:line-break/></text:span><text:span text:style-name="T131">(è</text:span><text:span text:style-name="T132"> </text:span><text:span text:style-name="T131">necessario</text:span><text:span text:style-name="T132"> </text:span><text:span text:style-name="T131">possedere</text:span><text:span text:style-name="T132"> </text:span><text:span text:style-name="T131">i</text:span><text:span text:style-name="T132"> </text:span><text:span text:style-name="T131">requisiti</text:span><text:span text:style-name="T132"> </text:span><text:span text:style-name="T131">professionali</text:span><text:span text:style-name="T132"> – </text:span><text:span text:style-name="T131">Allegato</text:span><text:span text:style-name="T132"> </text:span><text:span text:style-name="T131">B)</text:span></text:p>
              </text:list-item>
            </text:list>
          </table:table-cell>
          <table:table-cell table:style-name="Tabella6.B2" office:value-type="string">
            <text:p text:style-name="P112"/>
            <text:p text:style-name="P115">____________________________________________________________</text:p>
            <text:p text:style-name="P113"/>
            <text:p text:style-name="P115">____________________________________________________________</text:p>
            <text:p text:style-name="P115"/>
          </table:table-cell>
        </table:table-row>
        <table:table-row table:style-name="Tabella6.1">
          <table:table-cell table:style-name="Tabella6.A3" office:value-type="string">
            <text:list xml:id="list131416685818840" text:continue-numbering="true" text:style-name="WW8Num6">
              <text:list-item>
                <text:p text:style-name="P111"><text:span text:style-name="T130">SETTORE</text:span><text:span text:style-name="T127"> </text:span><text:span text:style-name="T130">NON</text:span><text:span text:style-name="T127"> </text:span><text:span text:style-name="T130">ALIMENTARE</text:span></text:p>
              </text:list-item>
            </text:list>
          </table:table-cell>
          <table:table-cell table:style-name="Tabella6.B3" office:value-type="string">
            <text:p text:style-name="P114"/>
            <text:p text:style-name="P115">____________________________________________________________</text:p>
            <text:p text:style-name="P113"/>
            <text:p text:style-name="P115">____________________________________________________________</text:p>
            <text:p text:style-name="P115"/>
          </table:table-cell>
        </table:table-row>
      </table:table>
      <text:p text:style-name="P9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B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K"/>
        <table:table-column table:style-name="Tabella7.L"/>
        <table:table-row table:style-name="Tabella7.1">
          <table:table-cell table:style-name="Tabella7.A1" office:value-type="string">
            <text:p text:style-name="P6"/>
            <text:p text:style-name="Standard"><text:span text:style-name="T53">che</text:span><text:span text:style-name="T56"> </text:span><text:span text:style-name="T53">la</text:span><text:span text:style-name="T56"> </text:span><text:span text:style-name="T53">stessa</text:span><text:span text:style-name="T56"> </text:span><text:span text:style-name="T53">si</text:span><text:span text:style-name="T56"> </text:span><text:span text:style-name="T53">terrà</text:span><text:span text:style-name="T56"> </text:span><text:span text:style-name="T53">nel</text:span><text:span text:style-name="T56"> </text:span><text:span text:style-name="T53">periodo</text:span></text:p>
          </table:table-cell>
          <table:table-cell table:style-name="Tabella7.B1" office:value-type="string">
            <text:p text:style-name="P33">dal</text:p>
          </table:table-cell>
          <table:table-cell table:style-name="Tabella7.C1" office:value-type="string">
            <text:p text:style-name="P17"/>
          </table:table-cell>
          <table:table-cell table:style-name="Tabella7.C1" table:number-columns-spanned="2" office:value-type="string">
            <text:p text:style-name="P62"/>
          </table:table-cell>
          <table:covered-table-cell/>
          <table:table-cell table:style-name="Tabella7.C1" office:value-type="string">
            <text:p text:style-name="P62"/>
          </table:table-cell>
          <table:table-cell table:style-name="Tabella7.G1" table:number-columns-spanned="2" office:value-type="string">
            <text:p text:style-name="P33">al</text:p>
          </table:table-cell>
          <table:covered-table-cell/>
          <table:table-cell table:style-name="Tabella7.I1" office:value-type="string">
            <text:p text:style-name="P17"/>
          </table:table-cell>
          <table:table-cell table:style-name="Tabella7.I1" office:value-type="string">
            <text:p text:style-name="P62"/>
          </table:table-cell>
          <table:table-cell table:style-name="Tabella7.I1" office:value-type="string">
            <text:p text:style-name="P62"/>
          </table:table-cell>
          <table:table-cell table:style-name="Tabella7.L1" office:value-type="string">
            <text:p text:style-name="P62"/>
          </table:table-cell>
        </table:table-row>
        <table:table-row table:style-name="Tabella7.2">
          <table:table-cell table:style-name="Tabella7.A2" table:number-columns-spanned="12" office:value-type="string">
            <text:p text:style-name="P55"><text:span text:style-name="T53">nel</text:span><text:span text:style-name="T56"> </text:span><text:span text:style-name="T53">locale</text:span><text:span text:style-name="T56"> </text:span><text:span text:style-name="T53">/</text:span><text:span text:style-name="T56"> </text:span><text:span text:style-name="T53">area</text:span><text:span text:style-name="T56"> </text:span><text:span text:style-name="T53">in</text:span><text:span text:style-name="T56"> </text:span><text:span text:style-name="T53">Firen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4" office:value-type="string">
            <text:list xml:id="list5369735382091426901" text:style-name="WW8Num2">
              <text:list-item>
                <text:p text:style-name="P21">privato</text:p>
              </text:list-item>
            </text:list>
          </table:table-cell>
          <table:covered-table-cell/>
          <table:covered-table-cell/>
          <table:covered-table-cell/>
          <table:table-cell table:style-name="Tabella7.E3" table:number-columns-spanned="8" office:value-type="string">
            <text:list xml:id="list131417085279387" text:continue-numbering="true" text:style-name="WW8Num2">
              <text:list-item>
                <text:p text:style-name="P72"><text:span text:style-name="T42">nella</text:span><text:span text:style-name="T45"> </text:span><text:span text:style-name="T42">disponibilità</text:span><text:span text:style-name="T45"> </text:span><text:span text:style-name="T42">di</text:span><text:span text:style-name="T45"> </text:span><text:span text:style-name="T42">privati</text:span><text:span text:style-name="T4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4" table:number-columns-spanned="12" office:value-type="string">
            <text:list xml:id="list131416860526544" text:continue-numbering="true" text:style-name="WW8Num2">
              <text:list-item>
                <text:p text:style-name="P74"><text:span text:style-name="T42">nella</text:span><text:span text:style-name="T45"> </text:span><text:span text:style-name="T42">disponibilità</text:span><text:span text:style-name="T45"> </text:span><text:span text:style-name="T42">di</text:span><text:span text:style-name="T45"> </text:span><text:span text:style-name="T42">enti</text:span><text:span text:style-name="T45"> </text:span><text:span text:style-name="T42">pubblici</text:span><text:span text:style-name="T45"> </text:span><text:span text:style-name="T42">diversi</text:span><text:span text:style-name="T45"> </text:span><text:span text:style-name="T42">dall</text:span><text:span text:style-name="T45">’</text:span><text:span text:style-name="T42">Amministrazione</text:span><text:span text:style-name="T45"> </text:span><text:span text:style-name="T42">Comunale</text:span><text:span text:style-name="T45"> </text:span><text:span text:style-name="T42">posto</text:span><text:span text:style-name="T45"> </text:span><text:span text:style-name="T42">all</text:span><text:span text:style-name="T45">’</text:span><text:span text:style-name="T42">interno</text:span><text:span text:style-name="T45"> </text:span><text:span text:style-name="T42">di</text:span><text:span text:style-name="T45"> </text:span><text:span text:style-name="T42">(</text:span><text:span text:style-name="T47">indicare</text:span><text:span text:style-name="T49"> </text:span><text:span text:style-name="T47">il</text:span><text:span text:style-name="T49"> </text:span><text:span text:style-name="T47">luogo</text:span><text:span text:style-name="T42">)</text:span><text:span text:style-name="T45"> </text:span><text:span text:style-name="T42">________________________________________________________________________________________</text:span></text:p>
              </text:list-item>
            </text:list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12" office:value-type="string">
            <text:p text:style-name="P55"><text:span text:style-name="T53">ubicato/a</text:span><text:span text:style-name="T56"> </text:span><text:span text:style-name="T53">in</text:span><text:span text:style-name="T56"> </text:span><text:span text:style-name="T53">Firen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6" table:number-columns-spanned="7" office:value-type="string">
            <text:p text:style-name="P55"><text:span text:style-name="T65">via,</text:span><text:span text:style-name="T68"> </text:span><text:span text:style-name="T65">viale,</text:span><text:span text:style-name="T68"> </text:span><text:span text:style-name="T65">piazza,</text:span><text:span text:style-name="T68"> </text:span><text:span text:style-name="T65">ec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6" table:number-columns-spanned="5" office:value-type="string">
            <text:p text:style-name="P55"><text:span text:style-name="T65">numero</text:span><text:span text:style-name="T68"> </text:span><text:span text:style-name="T65">civ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8" table:number-columns-spanned="12" office:value-type="string">
            <text:p text:style-name="P55"><text:span text:style-name="T52">in</text:span><text:span text:style-name="T55"> </text:span><text:span text:style-name="T52">occasione</text:span><text:span text:style-name="T55"> </text:span><text:span text:style-name="T52">della</text:span><text:span text:style-name="T55"> </text:span><text:span text:style-name="T52">Fiera/Festa/Manifestazione/Spettacolo/Riunione</text:span><text:span text:style-name="T55"> </text:span><text:span text:style-name="T52">straord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9">
          <table:table-cell table:style-name="Tabella7.A9" table:number-columns-spanned="12" office:value-type="string">
            <text:p text:style-name="P55"><text:span text:style-name="T66">specificare</text:span><text:span text:style-name="T6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10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8" table:number-columns-spanned="12" office:value-type="string">
            <text:p text:style-name="P55"><text:span text:style-name="T52">con</text:span><text:span text:style-name="T55"> </text:span><text:span text:style-name="T52">il</text:span><text:span text:style-name="T55"> </text:span><text:span text:style-name="T52">consenso</text:span><text:span text:style-name="T55"> </text:span><text:span text:style-name="T52">dell</text:span><text:span text:style-name="T55">’</text:span><text:span text:style-name="T52">organizzatore/ges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9">
          <table:table-cell table:style-name="Tabella7.A9" table:number-columns-spanned="12" office:value-type="string">
            <text:p text:style-name="P55"><text:span text:style-name="T66">indicare</text:span><text:span text:style-name="T69"> </text:span><text:span text:style-name="T66">estre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3">
          <table:table-cell table:style-name="Tabella7.A13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118"><text:span text:style-name="T52">il/la</text:span><text:span text:style-name="T55"> </text:span><text:span text:style-name="T52">sottoscritto/a</text:span><text:span text:style-name="T55"> </text:span><text:span text:style-name="T52">a</text:span><text:span text:style-name="T55"> </text:span><text:span text:style-name="T52">tal</text:span><text:span text:style-name="T55"> </text:span><text:span text:style-name="T52">fine</text:span><text:span text:style-name="T55"> </text:span><text:span text:style-name="T52">dichiara</text:span></text:p>
      <text:p text:style-name="P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9">1</text:p>
          </table:table-cell>
          <table:table-cell table:style-name="Tabella8.B1" office:value-type="string">
            <text:list xml:id="list2244799710267584705" text:style-name="WW8Num9">
              <text:list-item>
                <text:p text:style-name="P25"/>
              </text:list-item>
            </text:list>
          </table:table-cell>
          <table:table-cell table:style-name="Tabella8.C1" office:value-type="string">
            <text:p text:style-name="P96"><text:span text:style-name="T42">di</text:span><text:span text:style-name="T45"> </text:span><text:span text:style-name="T42">essere</text:span><text:span text:style-name="T45"> </text:span><text:span text:style-name="T42">in</text:span><text:span text:style-name="T45"> </text:span><text:span text:style-name="T42">possesso</text:span><text:span text:style-name="T45"> </text:span><text:span text:style-name="T42">dei</text:span><text:span text:style-name="T45"> </text:span><text:span text:style-name="T42">requisiti</text:span><text:span text:style-name="T45"> </text:span><text:span text:style-name="T42">morali</text:span><text:span text:style-name="T45"> </text:span><text:span text:style-name="T42">previsti</text:span><text:span text:style-name="T45"> </text:span><text:span text:style-name="T42">dall'art.</text:span><text:span text:style-name="T45"> </text:span><text:span text:style-name="T42">71</text:span><text:span text:style-name="T45"> </text:span><text:span text:style-name="T42">del</text:span><text:span text:style-name="T45"> </text:span><text:span text:style-name="T42">D.</text:span><text:span text:style-name="T45"> </text:span><text:span text:style-name="T42">Lgs.</text:span><text:span text:style-name="T45"> </text:span><text:span text:style-name="T42">59/2010</text:span><text:span text:style-name="T45"> </text:span></text:p>
          </table:table-cell>
        </table:table-row>
        <table:table-row table:style-name="Tabella8.1">
          <table:table-cell table:style-name="Tabella8.A2" office:value-type="string">
            <text:p text:style-name="P41"/>
            <text:p text:style-name="P38">2</text:p>
          </table:table-cell>
          <table:table-cell table:style-name="Tabella8.B2" office:value-type="string">
            <text:list xml:id="list3588544946590341036" text:style-name="WW8Num3">
              <text:list-item>
                <text:p text:style-name="P26"/>
              </text:list-item>
            </text:list>
          </table:table-cell>
          <table:table-cell table:style-name="Tabella8.C2" office:value-type="string">
            <text:p text:style-name="P96"><text:span text:style-name="T42">che</text:span><text:span text:style-name="T45"> </text:span><text:span text:style-name="T42">non</text:span><text:span text:style-name="T45"> </text:span><text:span text:style-name="T42">sussistono</text:span><text:span text:style-name="T45"> </text:span><text:span text:style-name="T42">nei</text:span><text:span text:style-name="T45"> </text:span><text:span text:style-name="T42">propri</text:span><text:span text:style-name="T45"> </text:span><text:span text:style-name="T42">confronti</text:span><text:span text:style-name="T45"> </text:span><text:span text:style-name="T42">cause</text:span><text:span text:style-name="T45"> </text:span><text:span text:style-name="T42">di</text:span><text:span text:style-name="T45"> </text:span><text:span text:style-name="T42">divieto,</text:span><text:span text:style-name="T45"> </text:span><text:span text:style-name="T42">di</text:span><text:span text:style-name="T45"> </text:span><text:span text:style-name="T42">decadenza</text:span><text:span text:style-name="T45"> </text:span><text:span text:style-name="T42">o</text:span><text:span text:style-name="T45"> </text:span><text:span text:style-name="T42">di</text:span><text:span text:style-name="T45"> </text:span><text:span text:style-name="T42">sospensione</text:span><text:span text:style-name="T45"> </text:span><text:span text:style-name="T42">di</text:span><text:span text:style-name="T45"> </text:span><text:span text:style-name="T42">cui</text:span><text:span text:style-name="T45"> </text:span><text:span text:style-name="T42">all'art.</text:span><text:span text:style-name="T45"> </text:span><text:span text:style-name="T42">10</text:span><text:span text:style-name="T45"> </text:span><text:span text:style-name="T42">della</text:span><text:span text:style-name="T45"> </text:span><text:span text:style-name="T42">Legge</text:span><text:span text:style-name="T45"> </text:span><text:span text:style-name="T42">31/5/1965,</text:span><text:span text:style-name="T45"> </text:span><text:span text:style-name="T42">n.</text:span><text:span text:style-name="T45"> </text:span><text:span text:style-name="T42">575</text:span><text:span text:style-name="T45"> </text:span><text:span text:style-name="T42">e</text:span><text:span text:style-name="T45"> </text:span><text:span text:style-name="T42">successive</text:span><text:span text:style-name="T45"> </text:span><text:span text:style-name="T42">modifiche</text:span><text:span text:style-name="T45"> </text:span><text:span text:style-name="T42">(antimafia)</text:span><text:span text:style-name="T45"> </text:span></text:p>
          </table:table-cell>
        </table:table-row>
      </table:table>
      <text:p text:style-name="P84"/>
      <text:p text:style-name="P118"><text:span text:style-name="T52">dichiara</text:span><text:span text:style-name="T55"> </text:span><text:span text:style-name="T52">altresì</text:span><text:span text:style-name="T55"> </text:span><text:span text:style-name="T79"><text:s/></text:span><text:span text:style-name="T70">(in</text:span><text:span text:style-name="T71"> </text:span><text:span text:style-name="T70">caso</text:span><text:span text:style-name="T71"> </text:span><text:span text:style-name="T70">di</text:span><text:span text:style-name="T71"> </text:span><text:span text:style-name="T70">commercio</text:span><text:span text:style-name="T71"> </text:span><text:span text:style-name="T70">di</text:span><text:span text:style-name="T71"> </text:span><text:span text:style-name="T70">generi</text:span><text:span text:style-name="T71"> </text:span><text:span text:style-name="T70">alimentari)</text:span></text:p>
      <text:p text:style-name="P8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39">3</text:p>
          </table:table-cell>
          <table:table-cell table:style-name="Tabella9.B1" office:value-type="string">
            <text:list xml:id="list131415755613035" text:continue-list="list2244799710267584705" text:style-name="WW8Num9">
              <text:list-item>
                <text:p text:style-name="P25"/>
              </text:list-item>
            </text:list>
          </table:table-cell>
          <table:table-cell table:style-name="Tabella9.C1" table:number-columns-spanned="3" office:value-type="string">
            <text:p text:style-name="P75"><text:span text:style-name="T42">il</text:span><text:span text:style-name="T45"> </text:span><text:span text:style-name="T42">rispetto</text:span><text:span text:style-name="T45"> </text:span><text:span text:style-name="T42">delle</text:span><text:span text:style-name="T45"> </text:span><text:span text:style-name="T42">norme</text:span><text:span text:style-name="T45"> </text:span><text:span text:style-name="T42">vigenti</text:span><text:span text:style-name="T45"> </text:span><text:span text:style-name="T42">in</text:span><text:span text:style-name="T45"> </text:span><text:span text:style-name="T42">materia</text:span><text:span text:style-name="T45"> </text:span><text:span text:style-name="T42">igienico-sanitaria</text:span></text:p>
          </table:table-cell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39">4</text:p>
          </table:table-cell>
          <table:table-cell table:style-name="Tabella9.B2" office:value-type="string">
            <text:list xml:id="list131416218229460" text:continue-numbering="true" text:style-name="WW8Num9">
              <text:list-item>
                <text:p text:style-name="P25"/>
              </text:list-item>
            </text:list>
          </table:table-cell>
          <table:table-cell table:style-name="Tabella9.C2" table:number-columns-spanned="3" office:value-type="string">
            <text:p text:style-name="P75"><text:span text:style-name="T42">che</text:span><text:span text:style-name="T45"> </text:span><text:span text:style-name="T42">la</text:span><text:span text:style-name="T45"> </text:span><text:span text:style-name="T42">persona</text:span><text:span text:style-name="T45"> </text:span><text:span text:style-name="T42">in</text:span><text:span text:style-name="T45"> </text:span><text:span text:style-name="T42">possesso</text:span><text:span text:style-name="T45"> </text:span><text:span text:style-name="T42">dei</text:span><text:span text:style-name="T45"> </text:span><text:span text:style-name="T42">requisiti</text:span><text:span text:style-name="T45"> </text:span><text:span text:style-name="T42">professionali</text:span><text:span text:style-name="T45"> </text:span><text:span text:style-name="T42">è</text:span><text:span text:style-name="T45"> </text:span><text:span text:style-name="T42">indicata</text:span><text:span text:style-name="T45"> </text:span><text:span text:style-name="T42">nell</text:span><text:span text:style-name="T45">’</text:span><text:span text:style-name="T38">Allegato</text:span><text:span text:style-name="T40"> </text:span><text:span text:style-name="T38">B</text:span><text:span text:style-name="T45"> </text:span><text:span text:style-name="T26">(in</text:span><text:span text:style-name="T29"> </text:span><text:span text:style-name="T26">caso</text:span><text:span text:style-name="T29"> </text:span><text:span text:style-name="T26">di</text:span><text:span text:style-name="T29"> </text:span><text:span text:style-name="T26">ditta</text:span><text:span text:style-name="T29"> </text:span><text:span text:style-name="T26">individuale</text:span><text:span text:style-name="T29"> </text:span><text:span text:style-name="T26">i</text:span><text:span text:style-name="T29"> </text:span><text:span text:style-name="T26">requisiti</text:span><text:span text:style-name="T29"> </text:span><text:span text:style-name="T26">devono</text:span><text:span text:style-name="T29"> </text:span><text:span text:style-name="T26">essere</text:span><text:span text:style-name="T29"> </text:span><text:span text:style-name="T26">posseduti</text:span><text:span text:style-name="T29"> </text:span><text:span text:style-name="T26">dal</text:span><text:span text:style-name="T29"> </text:span><text:span text:style-name="T26">titolare,</text:span><text:span text:style-name="T29"> </text:span><text:span text:style-name="T26">i</text:span><text:span text:style-name="T27">n</text:span><text:span text:style-name="T30"> </text:span><text:span text:style-name="T27">caso</text:span><text:span text:style-name="T30"> </text:span><text:span text:style-name="T27">di</text:span><text:span text:style-name="T30"> </text:span><text:span text:style-name="T27">società,</text:span><text:span text:style-name="T30"> </text:span><text:span text:style-name="T27">associazioni</text:span><text:span text:style-name="T30"> </text:span><text:span text:style-name="T27">o</text:span><text:span text:style-name="T30"> </text:span><text:span text:style-name="T27">organismi</text:span><text:span text:style-name="T30"> </text:span><text:span text:style-name="T27">collettivi,</text:span><text:span text:style-name="T30"> </text:span><text:span text:style-name="T27">il</text:span><text:span text:style-name="T30"> </text:span><text:span text:style-name="T27">possesso</text:span><text:span text:style-name="T30"> </text:span><text:span text:style-name="T27">dei</text:span><text:span text:style-name="T30"> </text:span><text:span text:style-name="T27">requisiti</text:span><text:span text:style-name="T30"> </text:span><text:span text:style-name="T27">è</text:span><text:span text:style-name="T30"> </text:span><text:span text:style-name="T27">richiesto</text:span><text:span text:style-name="T30"> </text:span><text:span text:style-name="T27">con</text:span><text:span text:style-name="T30"> </text:span><text:span text:style-name="T27">riferimento</text:span><text:span text:style-name="T30"> </text:span><text:span text:style-name="T27">al</text:span><text:span text:style-name="T30"> </text:span><text:span text:style-name="T27">legale</text:span><text:span text:style-name="T30"> </text:span><text:span text:style-name="T27">rappresentante</text:span><text:span text:style-name="T30"> </text:span><text:span text:style-name="T27">o</text:span><text:span text:style-name="T30"> </text:span><text:span text:style-name="T27">ad</text:span><text:span text:style-name="T30"> </text:span><text:span text:style-name="T27">altra</text:span><text:span text:style-name="T30"> </text:span><text:span text:style-name="T27">persona</text:span><text:span text:style-name="T30"> </text:span><text:span text:style-name="T27">specificamente</text:span><text:span text:style-name="T30"> </text:span><text:span text:style-name="T27">preposta)</text:span></text:p>
          </table:table-cell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22">5</text:p>
          </table:table-cell>
          <table:table-cell table:style-name="Tabella9.B2" office:value-type="string">
            <text:list xml:id="list7433452012993228631" text:style-name="WW8Num10">
              <text:list-item>
                <text:p text:style-name="P23"/>
              </text:list-item>
            </text:list>
          </table:table-cell>
          <table:table-cell table:style-name="Tabella9.C2" table:number-columns-spanned="3" office:value-type="string">
            <text:p text:style-name="P55"><text:span text:style-name="T47">(obbligatorio)</text:span><text:span text:style-name="T45"> </text:span><text:span text:style-name="T42">relativamente</text:span><text:span text:style-name="T45"> </text:span><text:span text:style-name="T42">agli</text:span><text:span text:style-name="T45"> </text:span><text:span text:style-name="T42">adempimenti</text:span><text:span text:style-name="T45"> </text:span><text:span text:style-name="T42">igienico-sanitari:</text:span></text:p>
          </table:table-cell>
          <table:covered-table-cell/>
          <table:covered-table-cell/>
        </table:table-row>
        <table:table-row table:style-name="Tabella9.4">
          <table:table-cell table:style-name="Tabella9.A2" office:value-type="string">
            <text:p text:style-name="P22"/>
          </table:table-cell>
          <table:table-cell table:style-name="Tabella9.B2" table:number-columns-spanned="2" office:value-type="string">
            <text:p text:style-name="P22"/>
          </table:table-cell>
          <table:covered-table-cell/>
          <table:table-cell table:style-name="Tabella9.B2" office:value-type="string">
            <text:p text:style-name="P88"></text:p>
          </table:table-cell>
          <table:table-cell table:style-name="Tabella9.C2" office:value-type="string">
            <text:p text:style-name="P75"><text:span text:style-name="T42">di</text:span><text:span text:style-name="T45"> </text:span><text:span text:style-name="T42">presentare</text:span><text:span text:style-name="T45"> </text:span><text:span text:style-name="T42">contestualmente</text:span><text:span text:style-name="T45"> </text:span><text:span text:style-name="T42">Notifica</text:span><text:span text:style-name="T45"> </text:span><text:span text:style-name="T42">sanitaria</text:span><text:span text:style-name="T45"> </text:span><text:span text:style-name="T42">ai</text:span><text:span text:style-name="T45"> </text:span><text:span text:style-name="T42">sensi</text:span><text:span text:style-name="T45"> </text:span><text:span text:style-name="T42">dell</text:span><text:span text:style-name="T45">’</text:span><text:span text:style-name="T42">art.</text:span><text:span text:style-name="T45"> </text:span><text:span text:style-name="T42">6</text:span><text:span text:style-name="T45"> </text:span><text:span text:style-name="T42">Reg.to</text:span><text:span text:style-name="T45"> </text:span><text:span text:style-name="T42">CE</text:span><text:span text:style-name="T45"> </text:span><text:span text:style-name="T42">n.</text:span><text:span text:style-name="T45"> </text:span><text:span text:style-name="T42">852/2004</text:span><text:span text:style-name="T45"> – </text:span><text:span text:style-name="T42">D.p.g.r.</text:span><text:span text:style-name="T45"> </text:span><text:span text:style-name="T42">n.</text:span><text:span text:style-name="T45"> </text:span><text:span text:style-name="T42">40</text:span><text:span text:style-name="T45"> </text:span><text:span text:style-name="T42">del</text:span><text:span text:style-name="T45"> </text:span><text:span text:style-name="T42">1.8.2006</text:span><text:span text:style-name="T45"> </text:span></text:p>
          </table:table-cell>
        </table:table-row>
        <table:table-row table:style-name="Tabella9.4">
          <table:table-cell table:style-name="Tabella9.A2" office:value-type="string">
            <text:p text:style-name="P27"/>
          </table:table-cell>
          <table:table-cell table:style-name="Tabella9.B2" table:number-columns-spanned="2" office:value-type="string">
            <text:p text:style-name="P28">oppure</text:p>
          </table:table-cell>
          <table:covered-table-cell/>
          <table:table-cell table:style-name="Tabella9.B2" office:value-type="string">
            <text:p text:style-name="P88"></text:p>
          </table:table-cell>
          <table:table-cell table:style-name="Tabella9.C2" office:value-type="string">
            <text:p text:style-name="P75"><text:span text:style-name="T42">di</text:span><text:span text:style-name="T45"> </text:span><text:span text:style-name="T42">aver</text:span><text:span text:style-name="T45"> </text:span><text:span text:style-name="T42">presentato</text:span><text:span text:style-name="T45"> </text:span><text:span text:style-name="T42">Notifica</text:span><text:span text:style-name="T45"> </text:span><text:span text:style-name="T42">sanitaria</text:span><text:span text:style-name="T45"> </text:span><text:span text:style-name="T42">ai</text:span><text:span text:style-name="T45"> </text:span><text:span text:style-name="T42">sensi</text:span><text:span text:style-name="T45"> </text:span><text:span text:style-name="T42">dell</text:span><text:span text:style-name="T45">’</text:span><text:span text:style-name="T42">art.</text:span><text:span text:style-name="T45"> </text:span><text:span text:style-name="T42">6</text:span><text:span text:style-name="T45"> </text:span><text:span text:style-name="T42">Reg.to</text:span><text:span text:style-name="T45"> </text:span><text:span text:style-name="T42">CE</text:span><text:span text:style-name="T45"> </text:span><text:span text:style-name="T42">n.</text:span><text:span text:style-name="T45"> </text:span><text:span text:style-name="T42">852/2004</text:span><text:span text:style-name="T45"> – </text:span><text:span text:style-name="T42">D.p.g.r.</text:span><text:span text:style-name="T45"> </text:span><text:span text:style-name="T42">n.</text:span><text:span text:style-name="T45"> </text:span><text:span text:style-name="T42">40</text:span><text:span text:style-name="T45"> </text:span><text:span text:style-name="T42">del</text:span><text:span text:style-name="T45"> </text:span><text:span text:style-name="T42">1.8.2006</text:span><text:span text:style-name="T45"> <text:s/></text:span></text:p>
            <text:p text:style-name="P73"><text:span text:style-name="T47">(indicare</text:span><text:span text:style-name="T49"> </text:span><text:span text:style-name="T47">estremi</text:span><text:span text:style-name="T49"> </text:span><text:span text:style-name="T47">presentazione)</text:span><text:span text:style-name="T42">______________________________________________________</text:span></text:p>
          </table:table-cell>
        </table:table-row>
        <table:table-row table:style-name="Tabella9.4">
          <table:table-cell table:style-name="Tabella9.A6" office:value-type="string">
            <text:p text:style-name="P22"/>
          </table:table-cell>
          <table:table-cell table:style-name="Tabella9.B6" table:number-columns-spanned="2" office:value-type="string">
            <text:p text:style-name="P22">oppure</text:p>
          </table:table-cell>
          <table:covered-table-cell/>
          <table:table-cell table:style-name="Tabella9.B6" office:value-type="string">
            <text:p text:style-name="P88"></text:p>
          </table:table-cell>
          <table:table-cell table:style-name="Tabella9.E6" office:value-type="string">
            <text:p text:style-name="P2"/>
            <text:p text:style-name="P73"><text:span text:style-name="T42">di</text:span><text:span text:style-name="T45"> </text:span><text:span text:style-name="T42">essere</text:span><text:span text:style-name="T45"> </text:span><text:span text:style-name="T42">a</text:span><text:span text:style-name="T45"> </text:span><text:span text:style-name="T42">conoscenza</text:span><text:span text:style-name="T45"> </text:span><text:span text:style-name="T42">che</text:span><text:span text:style-name="T45"> </text:span><text:span text:style-name="T42">dovrà</text:span><text:span text:style-name="T45"> </text:span><text:span text:style-name="T42">presentare</text:span><text:span text:style-name="T45"> </text:span><text:span text:style-name="T42">Notifica</text:span><text:span text:style-name="T45"> </text:span><text:span text:style-name="T42">sanitaria</text:span><text:span text:style-name="T45"> </text:span><text:span text:style-name="T42">ai</text:span><text:span text:style-name="T45"> </text:span><text:span text:style-name="T42">sensi</text:span><text:span text:style-name="T45"> </text:span><text:span text:style-name="T42">dell</text:span><text:span text:style-name="T45">’</text:span><text:span text:style-name="T42">art.</text:span><text:span text:style-name="T45"> </text:span><text:span text:style-name="T42">6</text:span><text:span text:style-name="T45"> </text:span><text:span text:style-name="T42">Reg.to</text:span><text:span text:style-name="T45"> </text:span><text:span text:style-name="T42">CE</text:span><text:span text:style-name="T45"> </text:span><text:span text:style-name="T42">n.</text:span><text:span text:style-name="T45"> </text:span><text:span text:style-name="T42">852/2004</text:span><text:span text:style-name="T45"> – </text:span><text:span text:style-name="T42">D.p.g.r.</text:span><text:span text:style-name="T45"> </text:span><text:span text:style-name="T42">n.</text:span><text:span text:style-name="T45"> </text:span><text:span text:style-name="T42">40</text:span><text:span text:style-name="T45"> </text:span><text:span text:style-name="T42">del</text:span><text:span text:style-name="T45"> </text:span><text:span text:style-name="T42">1.8.2006</text:span></text:p>
          </table:table-cell>
        </table:table-row>
      </table:table>
      <text:p text:style-name="P84"/>
      <text:p text:style-name="P8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71">SOTTOSCRIZIONE</text:p>
          </table:table-cell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55"><text:span text:style-name="T25">Il/La</text:span><text:span text:style-name="T28"> </text:span><text:span text:style-name="T25">sottoscritto/a</text:span><text:span text:style-name="T28"> </text:span><text:span text:style-name="T25">è</text:span><text:span text:style-name="T28"> </text:span><text:span text:style-name="T25">consapevole</text:span><text:span text:style-name="T28"> </text:span><text:span text:style-name="T25">che</text:span><text:span text:style-name="T28"> </text:span><text:span text:style-name="T25">le</text:span><text:span text:style-name="T28"> </text:span><text:span text:style-name="T25">dichiarazioni</text:span><text:span text:style-name="T28"> </text:span><text:span text:style-name="T25">mendaci,</text:span><text:span text:style-name="T28"> </text:span><text:span text:style-name="T25">la</text:span><text:span text:style-name="T28"> </text:span><text:span text:style-name="T25">falsità</text:span><text:span text:style-name="T28"> </text:span><text:span text:style-name="T25">negli</text:span><text:span text:style-name="T28"> </text:span><text:span text:style-name="T25">atti</text:span><text:span text:style-name="T28"> </text:span><text:span text:style-name="T25">e</text:span><text:span text:style-name="T28"> </text:span><text:span text:style-name="T25">l'uso</text:span><text:span text:style-name="T28"> </text:span><text:span text:style-name="T25">di</text:span><text:span text:style-name="T28"> </text:span><text:span text:style-name="T25">atti</text:span><text:span text:style-name="T28"> </text:span><text:span text:style-name="T25">falsi</text:span><text:span text:style-name="T28"> </text:span><text:span text:style-name="T25">comportano</text:span><text:span text:style-name="T28"> </text:span><text:span text:style-name="T25">l'applicazione</text:span><text:span text:style-name="T28"> </text:span><text:span text:style-name="T25">delle</text:span><text:span text:style-name="T28"> </text:span><text:span text:style-name="T25">sanzioni</text:span><text:span text:style-name="T28"> </text:span><text:span text:style-name="T25">penali</text:span><text:span text:style-name="T28"> </text:span><text:span text:style-name="T25">previste</text:span><text:span text:style-name="T28"> </text:span><text:span text:style-name="T25">dall'art.</text:span><text:span text:style-name="T28"> </text:span><text:span text:style-name="T25">76</text:span><text:span text:style-name="T28"> </text:span><text:span text:style-name="T25">del</text:span><text:span text:style-name="T28"> </text:span><text:span text:style-name="T25">D.P.R.</text:span><text:span text:style-name="T28"> </text:span><text:span text:style-name="T25">n.</text:span><text:span text:style-name="T28"> </text:span><text:span text:style-name="T25">445/2000</text:span><text:span text:style-name="T28"> </text:span><text:span text:style-name="T25">e</text:span><text:span text:style-name="T28"> </text:span><text:span text:style-name="T25">la</text:span><text:span text:style-name="T28"> </text:span><text:span text:style-name="T25">decadenza</text:span><text:span text:style-name="T28"> </text:span><text:span text:style-name="T25">dai</text:span><text:span text:style-name="T28"> </text:span><text:span text:style-name="T25">benefici</text:span><text:span text:style-name="T28"> </text:span><text:span text:style-name="T25">ottenuti</text:span><text:span text:style-name="T28"> </text:span><text:span text:style-name="T25">sulla</text:span><text:span text:style-name="T28"> </text:span><text:span text:style-name="T25">base</text:span><text:span text:style-name="T28"> </text:span><text:span text:style-name="T25">della</text:span><text:span text:style-name="T28"> </text:span><text:span text:style-name="T25">dichiarazione</text:span><text:span text:style-name="T28"> </text:span><text:span text:style-name="T25">non</text:span><text:span text:style-name="T28"> </text:span><text:span text:style-name="T25">veritiera</text:span><text:span text:style-name="T21">.</text:span></text:p>
            <text:h text:style-name="P105" text:outline-level="3"><text:span text:style-name="T82">Autorizzo</text:span><text:span text:style-name="T83"> </text:span><text:span text:style-name="T82">il</text:span><text:span text:style-name="T83"> </text:span><text:span text:style-name="T82">Comune</text:span><text:span text:style-name="T83"> </text:span><text:span text:style-name="T82">ad</text:span><text:span text:style-name="T83"> </text:span><text:span text:style-name="T82">inoltrare</text:span><text:span text:style-name="T83"> </text:span><text:span text:style-name="T82">eventuali</text:span><text:span text:style-name="T83"> </text:span><text:span text:style-name="T82">comunicazioni</text:span><text:span text:style-name="T83"> </text:span><text:span text:style-name="T82">al</text:span><text:span text:style-name="T83"> </text:span><text:span text:style-name="T82">seguente</text:span><text:span text:style-name="T83"> </text:span><text:span text:style-name="T82">indirizzo</text:span><text:span text:style-name="T83"> </text:span><text:span text:style-name="T82">di</text:span><text:span text:style-name="T83"> </text:span><text:span text:style-name="T82">Posta</text:span><text:span text:style-name="T83"> </text:span><text:span text:style-name="T82">Elettronica</text:span><text:span text:style-name="T83"> </text:span><text:span text:style-name="T82">Certificata</text:span></text:h>
          </table:table-cell>
          <table:covered-table-cell/>
        </table:table-row>
        <table:table-row table:style-name="Tabella10.3">
          <table:table-cell table:style-name="Tabella10.A3" office:value-type="string">
            <text:p text:style-name="P55"><text:span text:style-name="T80">@</text:span><text:span text:style-name="T81"> </text:span><text:span text:style-name="T84">PEC</text:span></text:p>
          </table:table-cell>
          <table:table-cell table:style-name="Tabella10.B3" office:value-type="string">
            <text:p text:style-name="P97"><draw:custom-shape text:anchor-type="char" draw:z-index="2" draw:style-name="gr1" draw:text-style-name="P137" svg:width="1.518cm" svg:height="0.96cm" svg:x="0.529cm" svg:y="0.226cm"><text:p/><draw:enhanced-geometry svg:viewBox="0 0 21600 21600" draw:text-areas="0 ?f0 ?f5 ?f2" draw:type="right-arrow" draw:modifiers="15823 659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7">Firma</text:span><text:span text:style-name="T39"> </text:span><text:span text:style-name="T37">del/della</text:span><text:span text:style-name="T39"> </text:span><text:span text:style-name="T37">Titolare</text:span><text:span text:style-name="T39"> </text:span><text:span text:style-name="T37">o</text:span><text:span text:style-name="T39"> </text:span><text:span text:style-name="T37">Legale</text:span><text:span text:style-name="T39"> </text:span><text:span text:style-name="T37">Rappresentante</text:span></text:p>
            <text:p text:style-name="P18"/>
            <text:p text:style-name="P24"/>
          </table:table-cell>
        </table:table-row>
      </table:table>
      <text:p text:style-name="P1"/>
      <text:p text:style-name="P50"><text:span text:style-name="T16">E</text:span><text:span text:style-name="T19">’ </text:span><text:span text:style-name="T16">NECESSARIO</text:span><text:span text:style-name="T24"> </text:span><text:span text:style-name="T22">indicare</text:span><text:span text:style-name="T24"> </text:span><text:span text:style-name="T22">anche</text:span><text:span text:style-name="T24"> </text:span><text:span text:style-name="T22">un</text:span><text:span text:style-name="T24"> </text:span><text:span text:style-name="T22">recapito</text:span><text:span text:style-name="T24"> </text:span><text:span text:style-name="T31">fax</text:span><text:span text:style-name="T24"> </text:span><text:span text:style-name="T22">o</text:span><text:span text:style-name="T24"> </text:span><text:span text:style-name="T31">mail</text:span><text:span text:style-name="T24"> </text:span><text:span text:style-name="T22">per</text:span><text:span text:style-name="T24"> </text:span><text:span text:style-name="T22">l</text:span><text:span text:style-name="T24">’</text:span><text:span text:style-name="T22">inoltro</text:span><text:span text:style-name="T24"> </text:span><text:span text:style-name="T22">della</text:span><text:span text:style-name="T24"> </text:span><text:span text:style-name="T22">ricevuta</text:span><text:span text:style-name="T24"> </text:span><text:span text:style-name="T22">di</text:span><text:span text:style-name="T24"> </text:span><text:span text:style-name="T22">presentazione</text:span><text:span text:style-name="T24"> </text:span><text:span text:style-name="T22">ed</text:span><text:span text:style-name="T24"> </text:span><text:span text:style-name="T22">eventuali</text:span><text:span text:style-name="T24"> </text:span><text:span text:style-name="T22">comunicazioni/notifiche</text:span></text:p>
      <text:p text:style-name="P4"/>
      <table:table table:name="Tabella11" table:style-name="Tabella11">
        <table:table-column table:style-name="Tabella11.A"/>
        <table:table-column table:style-name="Tabella11.B" table:number-columns-repeated="2"/>
        <table:table-column table:style-name="Tabella11.D"/>
        <table:table-row table:style-name="Tabella11.1">
          <table:table-cell table:style-name="Tabella11.A1" office:value-type="string">
            <text:p text:style-name="P98"><text:span text:style-name="T148"></text:span><text:span text:style-name="T150"> </text:span></text:p>
            <text:p text:style-name="P99"/>
          </table:table-cell>
          <table:table-cell table:style-name="Tabella11.A1" office:value-type="string">
            <text:p text:style-name="P101"></text:p>
          </table:table-cell>
          <table:table-cell table:style-name="Tabella11.A1" office:value-type="string">
            <text:p text:style-name="P98"><text:span text:style-name="T80">@</text:span><text:span text:style-name="T34"> </text:span></text:p>
          </table:table-cell>
          <table:table-cell table:style-name="Tabella11.D1" office:value-type="string">
            <text:p text:style-name="P100"><draw:frame draw:style-name="fr1" draw:name="Immagine1" text:anchor-type="as-char" svg:width="0.215cm" svg:height="0.423cm" draw:z-index="1"><draw:image xlink:href="Pictures/2000001F0000691C00004F60569F9BEF.wmf" xlink:type="simple" xlink:show="embed" xlink:actuate="onLoad"/></draw:frame></text:p>
          </table:table-cell>
        </table:table-row>
      </table:table>
      <text:p text:style-name="P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h text:style-name="P109" text:outline-level="3">ALLEGATI</text:h>
          </table:table-cell>
          <table:covered-table-cell/>
        </table:table-row>
        <table:table-row table:style-name="Tabella12.2">
          <table:table-cell table:style-name="Tabella12.A2" office:value-type="string">
            <text:list xml:id="list7749529142500651784" text:style-name="WW8Num8">
              <text:list-item>
                <text:p text:style-name="P44"/>
              </text:list-item>
            </text:list>
          </table:table-cell>
          <table:table-cell table:style-name="Tabella12.B2" office:value-type="string">
            <text:p text:style-name="P75"><text:span text:style-name="T47">(obbligatorio)</text:span><text:span text:style-name="T45"> </text:span><text:span text:style-name="T42">Copia</text:span><text:span text:style-name="T45"> </text:span><text:span text:style-name="T42">di</text:span><text:span text:style-name="T45"> </text:span><text:span text:style-name="T42">un</text:span><text:span text:style-name="T45"> </text:span><text:span text:style-name="T38">documento</text:span><text:span text:style-name="T40"> </text:span><text:span text:style-name="T38">di</text:span><text:span text:style-name="T40"> </text:span><text:span text:style-name="T38">identità</text:span><text:span text:style-name="T45"> </text:span><text:span text:style-name="T42">in</text:span><text:span text:style-name="T45"> </text:span><text:span text:style-name="T42">corso</text:span><text:span text:style-name="T45"> </text:span><text:span text:style-name="T42">di</text:span><text:span text:style-name="T45"> </text:span><text:span text:style-name="T42">validità</text:span><text:span text:style-name="T45"> </text:span><text:span text:style-name="T42">di</text:span><text:span text:style-name="T45"> </text:span><text:span text:style-name="T42">tutti</text:span><text:span text:style-name="T45"> </text:span><text:span text:style-name="T42">coloro</text:span><text:span text:style-name="T45"> </text:span><text:span text:style-name="T42">che</text:span><text:span text:style-name="T45"> </text:span><text:span text:style-name="T42">sottoscrivono</text:span></text:p>
          </table:table-cell>
        </table:table-row>
        <table:table-row table:style-name="Tabella12.3">
          <table:table-cell table:style-name="Tabella12.A3" office:value-type="string">
            <text:list xml:id="list8510824168714799671" text:style-name="WW8Num4">
              <text:list-item>
                <text:p text:style-name="P45"/>
              </text:list-item>
            </text:list>
          </table:table-cell>
          <table:table-cell table:style-name="Tabella12.B3" office:value-type="string">
            <text:p text:style-name="P55"><text:span text:style-name="T47">(obbligatorio)</text:span><text:span text:style-name="T49"> </text:span><text:span text:style-name="T42">Attestazione</text:span><text:span text:style-name="T45"> </text:span><text:span text:style-name="T42">pagamento</text:span><text:span text:style-name="T45"> </text:span><text:span text:style-name="T38">Diritti</text:span><text:span text:style-name="T40"> </text:span><text:span text:style-name="T38">Suap</text:span><text:span text:style-name="T45"> </text:span><text:span text:style-name="T42">di</text:span><text:span text:style-name="T45"> </text:span><text:span text:style-name="T40">€ </text:span><text:span text:style-name="T38">30,00</text:span><text:span text:style-name="T45"> </text:span><text:span text:style-name="T42">sul</text:span><text:span text:style-name="T45"> </text:span><text:span text:style-name="T42">c/c</text:span><text:span text:style-name="T45"> </text:span><text:span text:style-name="T42">35281542</text:span><text:span text:style-name="T45"> </text:span><text:span text:style-name="T42">intestato</text:span><text:span text:style-name="T45"> </text:span><text:span text:style-name="T42">al</text:span><text:span text:style-name="T45"> </text:span><text:span text:style-name="T42">Comune</text:span><text:span text:style-name="T45"> </text:span><text:span text:style-name="T42">di</text:span><text:span text:style-name="T45"> </text:span><text:span text:style-name="T42">Firenze</text:span><text:span text:style-name="T45"> – </text:span><text:span text:style-name="T42">Direzione</text:span><text:span text:style-name="T45"> </text:span><text:span text:style-name="T42">Sviluppo</text:span><text:span text:style-name="T45"> </text:span><text:span text:style-name="T42">Economico</text:span><text:span text:style-name="T45"> </text:span><text:span text:style-name="T42">-</text:span><text:span text:style-name="T45"> </text:span><text:span text:style-name="T42">Diritti</text:span><text:span text:style-name="T45"> </text:span><text:span text:style-name="T42">Suap</text:span><text:span text:style-name="T45"> – </text:span><text:span text:style-name="T42">Serv.</text:span><text:span text:style-name="T45"> </text:span><text:span text:style-name="T42">Tesoreria</text:span><text:span text:style-name="T45"> – </text:span><text:span text:style-name="T42">Palazzo</text:span><text:span text:style-name="T45"> </text:span><text:span text:style-name="T42">Vecchio</text:span><text:span text:style-name="T45"> – </text:span><text:span text:style-name="T42">50122</text:span><text:span text:style-name="T45"> </text:span><text:span text:style-name="T42">Firenze</text:span></text:p>
          </table:table-cell>
        </table:table-row>
        <table:table-row table:style-name="Tabella12.4">
          <table:table-cell table:style-name="Tabella12.A4" office:value-type="string">
            <text:list xml:id="list131415626883095" text:continue-numbering="true" text:style-name="WW8Num4">
              <text:list-item>
                <text:p text:style-name="P45"/>
              </text:list-item>
            </text:list>
          </table:table-cell>
          <table:table-cell table:style-name="Tabella12.B4" office:value-type="string">
            <text:p text:style-name="P75"><text:span text:style-name="T42">(</text:span><text:span text:style-name="T48">obbligatorio,</text:span><text:span text:style-name="T50"> </text:span><text:span text:style-name="T48">per</text:span><text:span text:style-name="T50"> </text:span><text:span text:style-name="T48">settore</text:span><text:span text:style-name="T50"> </text:span><text:span text:style-name="T48">alimentare</text:span><text:span text:style-name="T42">)</text:span><text:span text:style-name="T45"> </text:span></text:p>
            <text:p text:style-name="P73"><text:span text:style-name="T38">Notifica</text:span><text:span text:style-name="T45"> </text:span><text:span text:style-name="T42">ai</text:span><text:span text:style-name="T45"> </text:span><text:span text:style-name="T42">sensi</text:span><text:span text:style-name="T45"> </text:span><text:span text:style-name="T42">CE</text:span><text:span text:style-name="T45"> </text:span><text:span text:style-name="T42">852/04</text:span><text:span text:style-name="T45"> </text:span></text:p>
          </table:table-cell>
        </table:table-row>
        <table:table-row table:style-name="Tabella12.3">
          <table:table-cell table:style-name="Tabella12.A5" office:value-type="string">
            <text:list xml:id="list131416868873895" text:continue-numbering="true" text:style-name="WW8Num4">
              <text:list-item>
                <text:p text:style-name="P46"/>
              </text:list-item>
            </text:list>
          </table:table-cell>
          <table:table-cell table:style-name="Tabella12.B5" office:value-type="string">
            <text:p text:style-name="P75"><text:span text:style-name="T47">(</text:span><text:span text:style-name="T48">obbligatorio,</text:span><text:span text:style-name="T49"> </text:span><text:span text:style-name="T48">per</text:span><text:span text:style-name="T50"> </text:span><text:span text:style-name="T48">settore</text:span><text:span text:style-name="T50"> </text:span><text:span text:style-name="T48">alimentare</text:span><text:span text:style-name="T47">)</text:span><text:span text:style-name="T49"> </text:span><text:span text:style-name="T42">-</text:span><text:span text:style-name="T45"> </text:span><text:span text:style-name="T42">Attestazione</text:span><text:span text:style-name="T45"> </text:span><text:span text:style-name="T42">pagamento</text:span><text:span text:style-name="T45"> </text:span><text:span text:style-name="T38">Diritti</text:span><text:span text:style-name="T40"> </text:span><text:span text:style-name="T38">Suap</text:span><text:span text:style-name="T40"> </text:span><text:span text:style-name="T38">per</text:span><text:span text:style-name="T40"> </text:span><text:span text:style-name="T38">endo</text:span><text:span text:style-name="T40"> </text:span><text:span text:style-name="T38">Notifica</text:span><text:span text:style-name="T45"> </text:span><text:span text:style-name="T42">di</text:span><text:span text:style-name="T45"> </text:span><text:span text:style-name="T40">€ </text:span><text:span text:style-name="T38">30,00</text:span><text:span text:style-name="T45"> </text:span><text:span text:style-name="T42">+</text:span><text:span text:style-name="T45"> </text:span><text:span text:style-name="T38">Diritti</text:span><text:span text:style-name="T40"> </text:span><text:span text:style-name="T38">di</text:span><text:span text:style-name="T40"> </text:span><text:span text:style-name="T38">Registrazione</text:span><text:span text:style-name="T40"> </text:span><text:span text:style-name="T38">Asl</text:span><text:span text:style-name="T45"> </text:span><text:span text:style-name="T42">(</text:span><text:span text:style-name="T47">nei</text:span><text:span text:style-name="T49"> </text:span><text:span text:style-name="T47">casi</text:span><text:span text:style-name="T49"> </text:span><text:span text:style-name="T47">previsti</text:span><text:span text:style-name="T49"> </text:span><text:span text:style-name="T47">dalla</text:span><text:span text:style-name="T49"> </text:span><text:span text:style-name="T47">relativa</text:span><text:span text:style-name="T49"> </text:span><text:span text:style-name="T47">modulistica</text:span><text:span text:style-name="T42">)</text:span><text:span text:style-name="T45"> </text:span><text:span text:style-name="T42">sempre</text:span><text:span text:style-name="T45"> </text:span><text:span text:style-name="T42">sul</text:span><text:span text:style-name="T45"> </text:span><text:span text:style-name="T42">c/c</text:span><text:span text:style-name="T45"> </text:span><text:span text:style-name="T42">35281542</text:span><text:span text:style-name="T45"> </text:span></text:p>
          </table:table-cell>
        </table:table-row>
        <table:table-row table:style-name="Tabella12.6">
          <table:table-cell table:style-name="Tabella12.A6" office:value-type="string">
            <text:list xml:id="list131415459976779" text:continue-numbering="true" text:style-name="WW8Num4">
              <text:list-item>
                <text:p text:style-name="P46"/>
              </text:list-item>
            </text:list>
          </table:table-cell>
          <table:table-cell table:style-name="Tabella12.B6" office:value-type="string">
            <text:p text:style-name="P55"><text:span text:style-name="T43">(</text:span><text:span text:style-name="T48">obbligatorio</text:span><text:span text:style-name="T43">,</text:span><text:span text:style-name="T46"> </text:span><text:span text:style-name="T48">per</text:span><text:span text:style-name="T50"> </text:span><text:span text:style-name="T48">settore</text:span><text:span text:style-name="T50"> </text:span><text:span text:style-name="T48">alimentare</text:span><text:span text:style-name="T43">)</text:span><text:span text:style-name="T46"> </text:span><text:span text:style-name="T38">Allegato</text:span><text:span text:style-name="T40"> </text:span><text:span text:style-name="T38">B</text:span><text:span text:style-name="T45"> </text:span><text:span text:style-name="T42">-</text:span><text:span text:style-name="T45"> </text:span><text:span text:style-name="T38">Dichiarazione</text:span><text:span text:style-name="T40"> </text:span><text:span text:style-name="T38">persona</text:span><text:span text:style-name="T40"> </text:span><text:span text:style-name="T38">in</text:span><text:span text:style-name="T40"> </text:span><text:span text:style-name="T38">possesso</text:span><text:span text:style-name="T40"> </text:span><text:span text:style-name="T38">requisiti</text:span><text:span text:style-name="T40"> </text:span><text:span text:style-name="T38">professionali</text:span></text:p>
          </table:table-cell>
        </table:table-row>
        <table:table-row table:style-name="Tabella12.7">
          <table:table-cell table:style-name="Tabella12.A7" office:value-type="string">
            <text:list xml:id="list131416450018033" text:continue-numbering="true" text:style-name="WW8Num4">
              <text:list-item>
                <text:p text:style-name="P47"/>
              </text:list-item>
            </text:list>
          </table:table-cell>
          <table:table-cell table:style-name="Tabella12.B7" office:value-type="string">
            <text:p text:style-name="P55"><text:span text:style-name="T43">(</text:span><text:span text:style-name="T48">obbligatorio</text:span><text:span text:style-name="T43">,</text:span><text:span text:style-name="T46"> </text:span><text:span text:style-name="T48">in</text:span><text:span text:style-name="T50"> </text:span><text:span text:style-name="T48">caso</text:span><text:span text:style-name="T50"> </text:span><text:span text:style-name="T48">di</text:span><text:span text:style-name="T50"> </text:span><text:span text:style-name="T48">società</text:span><text:span text:style-name="T43">)</text:span><text:span text:style-name="T46"> </text:span><text:span text:style-name="T38">Allegato</text:span><text:span text:style-name="T40"> </text:span><text:span text:style-name="T38">A</text:span><text:span text:style-name="T40"> </text:span><text:span text:style-name="T42">-</text:span><text:span text:style-name="T46"> </text:span><text:span text:style-name="T38">Dichiarazioni</text:span><text:span text:style-name="T40"> </text:span><text:span text:style-name="T38">dei</text:span><text:span text:style-name="T40"> </text:span><text:span text:style-name="T38">soci</text:span></text:p>
          </table:table-cell>
        </table:table-row>
      </table:table>
      <text:p text:style-name="P48"/>
      <text:p text:style-name="P86"/>
      <text:p text:style-name="P86"/>
      <text:p text:style-name="P86"><text:soft-page-break/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5"><text:span text:style-name="T89">Allegato</text:span><text:span text:style-name="T90"> </text:span><text:span text:style-name="T89">A</text:span></text:p>
          </table:table-cell>
          <table:table-cell table:style-name="Tabella13.B1" office:value-type="string">
            <text:p text:style-name="P75"><text:span text:style-name="T54">dichiarazioni</text:span><text:span text:style-name="T57"> </text:span><text:span text:style-name="T54">di</text:span><text:span text:style-name="T57"> </text:span><text:span text:style-name="T54">altre</text:span><text:span text:style-name="T57"> </text:span><text:span text:style-name="T54">persone</text:span><text:span text:style-name="T57"> </text:span><text:span text:style-name="T54">(amministratori,</text:span><text:span text:style-name="T57"> </text:span><text:span text:style-name="T54">soci,</text:span><text:span text:style-name="T57"> </text:span><text:span text:style-name="T54">ecc.)</text:span><text:span text:style-name="T57"> </text:span><text:span text:style-name="T54">indicate</text:span><text:span text:style-name="T57"> </text:span><text:span text:style-name="T54">all'art.</text:span><text:span text:style-name="T57"> </text:span><text:span text:style-name="T54">2</text:span><text:span text:style-name="T57"> </text:span><text:span text:style-name="T54">del</text:span><text:span text:style-name="T57"> </text:span><text:span text:style-name="T54">D.P.R.</text:span><text:span text:style-name="T57"> </text:span><text:span text:style-name="T54">n.</text:span><text:span text:style-name="T57"> </text:span><text:span text:style-name="T54">252/1998</text:span></text:p>
            <text:p text:style-name="Standard"><text:span text:style-name="T87">(solo</text:span><text:span text:style-name="T88"> </text:span><text:span text:style-name="T87">per</text:span><text:span text:style-name="T88"> </text:span><text:span text:style-name="T87">le</text:span><text:span text:style-name="T88"> </text:span><text:span text:style-name="T87">società)</text:span></text:p>
          </table:table-cell>
        </table:table-row>
      </table:table>
      <text:p text:style-name="P121"/>
      <text:p text:style-name="P12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 table:number-columns-repeated="2"/>
        <table:table-column table:style-name="Tabella14.G"/>
        <table:table-column table:style-name="Tabella14.H"/>
        <table:table-column table:style-name="Tabella14.I"/>
        <table:table-column table:style-name="Tabella14.J"/>
        <table:table-column table:style-name="Tabella14.I" table:number-columns-repeated="2"/>
        <table:table-column table:style-name="Tabella14.J"/>
        <table:table-column table:style-name="Tabella14.I" table:number-columns-repeated="2"/>
        <table:table-column table:style-name="Tabella14.P"/>
        <table:table-column table:style-name="Tabella14.Q"/>
        <table:table-column table:style-name="Tabella14.I"/>
        <table:table-column table:style-name="Tabella14.S"/>
        <table:table-column table:style-name="Tabella14.T"/>
        <table:table-column table:style-name="Tabella14.U"/>
        <table:table-column table:style-name="Tabella14.V"/>
        <table:table-column table:style-name="Tabella14.W"/>
        <table:table-column table:style-name="Tabella14.X"/>
        <table:table-column table:style-name="Tabella14.Y"/>
        <table:table-column table:style-name="Tabella14.Z"/>
        <table:table-column table:style-name="Tabella14.a"/>
        <table:table-column table:style-name="Tabella14.J"/>
        <table:table-column table:style-name="Tabella14.c"/>
        <table:table-column table:style-name="Tabella14.T"/>
        <table:table-column table:style-name="Tabella14.e"/>
        <table:table-column table:style-name="Tabella14.f"/>
        <table:table-row table:style-name="Tabella14.1">
          <table:table-cell table:style-name="Tabella14.A1" table:number-columns-spanned="32" office:value-type="string">
            <text:h text:style-name="P107" text:outline-level="3"><text:span text:style-name="T41">Il/La</text:span><text:span text:style-name="T44"> </text:span><text:span text:style-name="T41">sottoscritto/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" table:number-columns-spanned="22" office:value-type="string">
            <text:p text:style-name="P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W2" table:number-columns-spanned="10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3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W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4" table:number-columns-spanned="21" office:value-type="string">
            <text:p text:style-name="P55"><text:span text:style-name="T21">luogo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V4" table:number-columns-spanned="7" office:value-type="string">
            <text:p text:style-name="P55"><text:span text:style-name="T21">provincia</text:span><text:span text:style-name="T23"> </text:span><text:span text:style-name="T21">o</text:span><text:span text:style-name="T23"> </text:span><text:span text:style-name="T21">stato</text:span><text:span text:style-name="T23"> </text:span><text:span text:style-name="T21">estero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c4" table:number-columns-spanned="4" office:value-type="string">
            <text:p text:style-name="P55"><text:span text:style-name="T21">data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5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V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table:number-columns-spanned="20" office:value-type="string">
            <text:p text:style-name="P55"><text:span text:style-name="T21">codice</text:span><text:span text:style-name="T23"> </text:span><text:span text:style-name="T21">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U6" table:number-columns-spanned="10" office:value-type="string">
            <text:p text:style-name="P9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W2" table:number-columns-spanned="2" office:value-type="string">
            <text:p text:style-name="P9">sesso</text:p>
          </table:table-cell>
          <table:covered-table-cell/>
        </table:table-row>
        <table:table-row table:style-name="Tabella14.1">
          <table:table-cell table:style-name="Tabella14.A5" office:value-type="string">
            <text:p text:style-name="P9"/>
          </table:table-cell>
          <table:table-cell table:style-name="Tabella14.V5" table:number-columns-spanned="2" office:value-type="string">
            <text:p text:style-name="P9"/>
          </table:table-cell>
          <table:covered-table-cell/>
          <table:table-cell table:style-name="Tabella14.V5" office:value-type="string">
            <text:p text:style-name="P14"/>
          </table:table-cell>
          <table:table-cell table:style-name="Tabella14.V5" office:value-type="string">
            <text:p text:style-name="P14"/>
          </table:table-cell>
          <table:table-cell table:style-name="Tabella14.V5" office:value-type="string">
            <text:p text:style-name="P14"/>
          </table:table-cell>
          <table:table-cell table:style-name="Tabella14.V5" table:number-columns-spanned="2" office:value-type="string">
            <text:p text:style-name="P14"/>
          </table:table-cell>
          <table:covered-table-cell/>
          <table:table-cell table:style-name="Tabella14.V5" office:value-type="string">
            <text:p text:style-name="P14"/>
          </table:table-cell>
          <table:table-cell table:style-name="Tabella14.V5" office:value-type="string">
            <text:p text:style-name="P14"/>
          </table:table-cell>
          <table:table-cell table:style-name="Tabella14.V5" office:value-type="string">
            <text:p text:style-name="P14"/>
          </table:table-cell>
          <table:table-cell table:style-name="Tabella14.V5" office:value-type="string">
            <text:p text:style-name="P14"/>
          </table:table-cell>
          <table:table-cell table:style-name="Tabella14.V5" office:value-type="string">
            <text:p text:style-name="P14"/>
          </table:table-cell>
          <table:table-cell table:style-name="Tabella14.V5" office:value-type="string">
            <text:p text:style-name="P14"/>
          </table:table-cell>
          <table:table-cell table:style-name="Tabella14.V5" office:value-type="string">
            <text:p text:style-name="P14"/>
          </table:table-cell>
          <table:table-cell table:style-name="Tabella14.V5" table:number-columns-spanned="2" office:value-type="string">
            <text:p text:style-name="P14"/>
          </table:table-cell>
          <table:covered-table-cell/>
          <table:table-cell table:style-name="Tabella14.V5" office:value-type="string">
            <text:p text:style-name="P14"/>
          </table:table-cell>
          <table:table-cell table:style-name="Tabella14.V5" table:number-columns-spanned="2" office:value-type="string">
            <text:p text:style-name="P14"/>
          </table:table-cell>
          <table:covered-table-cell/>
          <table:table-cell table:style-name="Tabella14.V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c5" table:number-columns-spanned="2" office:value-type="string">
            <text:p text:style-name="P55"><text:span text:style-name="T119"></text:span><text:span text:style-name="T33"> </text:span><text:span text:style-name="T32">M</text:span><text:span text:style-name="T33"> <text:s text:c="4"/></text:span><text:span text:style-name="T117"></text:span><text:span text:style-name="T33"> </text:span><text:span text:style-name="T32">F</text:span></text:p>
          </table:table-cell>
          <table:covered-table-cell/>
        </table:table-row>
        <table:table-row table:style-name="Tabella14.1">
          <table:table-cell table:style-name="Tabella14.A2" table:number-columns-spanned="23" office:value-type="string">
            <text:p text:style-name="P55"><text:span text:style-name="T21">comune</text:span><text:span text:style-name="T23"> </text:span><text:span text:style-name="T21">di</text:span><text:span text:style-name="T23"> </text:span><text:span text:style-name="T21">resi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U6" table:number-columns-spanned="8" office:value-type="string">
            <text:p text:style-name="P55"><text:span text:style-name="T21">provincia</text:span><text:span text:style-name="T23"> </text:span><text:span text:style-name="T21">o</text:span><text:span text:style-name="T23"> </text:span><text:span text:style-name="T21">stato</text:span><text:span text:style-name="T23"> </text:span><text:span text:style-name="T21">estero</text:span><text:span text:style-name="T23"> </text:span><text:span text:style-name="T21">di</text:span><text:span text:style-name="T23"> </text:span><text:span text:style-name="T21">resi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W2" office:value-type="string">
            <text:p text:style-name="P11">C.A.P.</text:p>
          </table:table-cell>
        </table:table-row>
        <table:table-row table:style-name="Tabella14.1">
          <table:table-cell table:style-name="Tabella14.A5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V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c5" office:value-type="string">
            <text:p text:style-name="P15"/>
          </table:table-cell>
        </table:table-row>
        <table:table-row table:style-name="Tabella14.1">
          <table:table-cell table:style-name="Tabella14.A2" table:number-columns-spanned="24" office:value-type="string">
            <text:p text:style-name="P55"><text:span text:style-name="T21">via,</text:span><text:span text:style-name="T23"> </text:span><text:span text:style-name="T21">viale,</text:span><text:span text:style-name="T23"> </text:span><text:span text:style-name="T21">piazza,</text:span><text:span text:style-name="T23"> </text:span><text:span text:style-name="T21">ec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U6" table:number-columns-spanned="2" office:value-type="string">
            <text:p text:style-name="P55"><text:span text:style-name="T21">numero</text:span><text:span text:style-name="T23"> </text:span><text:span text:style-name="T21">civico</text:span></text:p>
          </table:table-cell>
          <table:covered-table-cell/>
          <table:table-cell table:style-name="Tabella14.W2" table:number-columns-spanned="6" office:value-type="string">
            <text:p text:style-name="P9">telefo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5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V5" table:number-columns-spanned="2" office:value-type="string">
            <text:p text:style-name="P9"/>
          </table:table-cell>
          <table:covered-table-cell/>
          <table:table-cell table:style-name="Tabella14.c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2" table:number-rows-spanned="4" table:number-columns-spanned="7" office:value-type="string">
            <text:p text:style-name="P52"><text:span text:style-name="T21">(</text:span><text:span text:style-name="T15">per</text:span><text:span text:style-name="T18"> </text:span><text:span text:style-name="T15">il</text:span><text:span text:style-name="T18"> </text:span><text:span text:style-name="T15">cittadino</text:span><text:span text:style-name="T18"> </text:span><text:span text:style-name="T15">non</text:span><text:span text:style-name="T18"> </text:span><text:span text:style-name="T15">comunitario</text:span><text:span text:style-name="T21">)</text:span></text:p>
            <text:p text:style-name="P10"/>
            <text:p text:style-name="P50"><text:span text:style-name="T21">il/la</text:span><text:span text:style-name="T23"> </text:span><text:span text:style-name="T21">sottoscritto/a</text:span></text:p>
            <text:p text:style-name="P16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U6" table:number-columns-spanned="12" office:value-type="string">
            <text:p text:style-name="P9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U6" table:number-columns-spanned="10" office:value-type="string">
            <text:p text:style-name="P55"><text:span text:style-name="T21">permesso</text:span><text:span text:style-name="T23"> </text:span><text:span text:style-name="T21">di</text:span><text:span text:style-name="T23"> </text:span><text:span text:style-name="T21">soggiorno</text:span><text:span text:style-name="T23"> </text:span><text:span text:style-name="T21">/</text:span><text:span text:style-name="T23"> </text:span><text:span text:style-name="T21">carta</text:span><text:span text:style-name="T23"> </text:span><text:span text:style-name="T21">di</text:span><text:span text:style-name="T23"> </text:span><text:span text:style-name="T21">soggiorno</text:span><text:span text:style-name="T23"> </text:span><text:span text:style-name="T21">n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W2" table:number-columns-spanned="3" office:value-type="string">
            <text:p text:style-name="P55"><text:span text:style-name="T21">data</text:span><text:span text:style-name="T23"> </text:span><text:span text:style-name="T21">di</text:span><text:span text:style-name="T23"> </text:span><text:span text:style-name="T21">rilascio</text:span><text:span text:style-name="T23"> </text:span></text:p>
          </table:table-cell>
          <table:covered-table-cell/>
          <table:covered-table-cell/>
        </table:table-row>
        <table:table-row table:style-name="Tabella1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V5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V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1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U6" table:number-columns-spanned="9" office:value-type="string">
            <text:p text:style-name="P55"><text:span text:style-name="T21">rilasciato</text:span><text:span text:style-name="T23"> </text:span><text:span text:style-name="T21">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U6" table:number-columns-spanned="9" office:value-type="string">
            <text:p text:style-name="P55"><text:span text:style-name="T21">motivo</text:span><text:span text:style-name="T23"> </text:span><text:span text:style-name="T21">del</text:span><text:span text:style-name="T23"> </text:span><text:span text:style-name="T21">soggio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U6" table:number-columns-spanned="2" office:value-type="string">
            <text:p text:style-name="P55"><text:span text:style-name="T21">valido</text:span><text:span text:style-name="T23"> </text:span><text:span text:style-name="T21">fino</text:span><text:span text:style-name="T23"> </text:span><text:span text:style-name="T21">al</text:span></text:p>
          </table:table-cell>
          <table:covered-table-cell/>
          <table:table-cell table:style-name="Tabella14.W2" table:number-columns-spanned="5" office:value-type="string">
            <text:p text:style-name="P55"><text:span text:style-name="T21">rinnovato</text:span><text:span text:style-name="T23"> </text:span><text:span text:style-name="T21">il</text:span><text:span text:style-name="T23"> </text:span><text:span text:style-name="T21">(o</text:span><text:span text:style-name="T23"> </text:span><text:span text:style-name="T21">estremi</text:span><text:span text:style-name="T23"> </text:span><text:span text:style-name="T21">raccoman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H15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H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H15" table:number-columns-spanned="2" office:value-type="string">
            <text:p text:style-name="P14"/>
          </table:table-cell>
          <table:covered-table-cell/>
          <table:table-cell table:style-name="Tabella14.b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6" table:number-columns-spanned="32" office:value-type="string">
            <text:h text:style-name="P117" text:outline-level="8">DICHIA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7" table:number-columns-spanned="2" office:value-type="string">
            <text:p text:style-name="P90"></text:p>
          </table:table-cell>
          <table:covered-table-cell/>
          <table:table-cell table:style-name="Tabella14.C17" table:number-columns-spanned="30" office:value-type="string">
            <text:p text:style-name="P75"><text:span text:style-name="T64">di</text:span><text:span text:style-name="T67"> </text:span><text:span text:style-name="T64">essere</text:span><text:span text:style-name="T67"> </text:span><text:span text:style-name="T64">in</text:span><text:span text:style-name="T67"> </text:span><text:span text:style-name="T64">possesso</text:span><text:span text:style-name="T67"> </text:span><text:span text:style-name="T64">dei</text:span><text:span text:style-name="T67"> </text:span><text:span text:style-name="T64">requisiti</text:span><text:span text:style-name="T67"> </text:span><text:span text:style-name="T64">morali</text:span><text:span text:style-name="T67"> </text:span><text:span text:style-name="T64">previsti</text:span><text:span text:style-name="T67"> </text:span><text:span text:style-name="T64">dall'art.</text:span><text:span text:style-name="T67"> </text:span><text:span text:style-name="T64">71</text:span><text:span text:style-name="T67"> </text:span><text:span text:style-name="T64">del</text:span><text:span text:style-name="T67"> </text:span><text:span text:style-name="T64">D.Lgs.</text:span><text:span text:style-name="T67"> </text:span><text:span text:style-name="T64">59/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8" table:number-columns-spanned="2" office:value-type="string">
            <text:p text:style-name="P42"/>
            <text:p text:style-name="P89"></text:p>
          </table:table-cell>
          <table:covered-table-cell/>
          <table:table-cell table:style-name="Tabella14.C18" table:number-columns-spanned="30" office:value-type="string">
            <text:p text:style-name="P75"><text:span text:style-name="T64">che</text:span><text:span text:style-name="T67"> </text:span><text:span text:style-name="T64">non</text:span><text:span text:style-name="T67"> </text:span><text:span text:style-name="T64">sussistono</text:span><text:span text:style-name="T67"> </text:span><text:span text:style-name="T64">nei</text:span><text:span text:style-name="T67"> </text:span><text:span text:style-name="T64">propri</text:span><text:span text:style-name="T67"> </text:span><text:span text:style-name="T64">confronti</text:span><text:span text:style-name="T67"> </text:span><text:span text:style-name="T64">cause</text:span><text:span text:style-name="T67"> </text:span><text:span text:style-name="T64">di</text:span><text:span text:style-name="T67"> </text:span><text:span text:style-name="T64">divieto,</text:span><text:span text:style-name="T67"> </text:span><text:span text:style-name="T64">di</text:span><text:span text:style-name="T67"> </text:span><text:span text:style-name="T64">decadenza</text:span><text:span text:style-name="T67"> </text:span><text:span text:style-name="T64">o</text:span><text:span text:style-name="T67"> </text:span><text:span text:style-name="T64">di</text:span><text:span text:style-name="T67"> </text:span><text:span text:style-name="T64">sospensione</text:span><text:span text:style-name="T67"> </text:span><text:span text:style-name="T64">di</text:span><text:span text:style-name="T67"> </text:span><text:span text:style-name="T64">cui</text:span><text:span text:style-name="T67"> </text:span><text:span text:style-name="T64">all'art.</text:span><text:span text:style-name="T67"> </text:span><text:span text:style-name="T64">10</text:span><text:span text:style-name="T67"> </text:span><text:span text:style-name="T64">della</text:span><text:span text:style-name="T67"> </text:span><text:span text:style-name="T64">Legge</text:span><text:span text:style-name="T67"> </text:span><text:span text:style-name="T64">31/5/1965,</text:span><text:span text:style-name="T67"> </text:span><text:span text:style-name="T64">n.</text:span><text:span text:style-name="T67"> </text:span><text:span text:style-name="T64">575</text:span><text:span text:style-name="T67"> </text:span><text:span text:style-name="T64">e</text:span><text:span text:style-name="T67"> </text:span><text:span text:style-name="T64">s.</text:span><text:span text:style-name="T67"> </text:span><text:span text:style-name="T64">m.</text:span><text:span text:style-name="T67"> </text:span><text:span text:style-name="T64">(antimaf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9" table:number-columns-spanned="32" office:value-type="string">
            <text:p text:style-name="P103"/>
            <text:p text:style-name="P102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0" table:number-columns-spanned="32" office:value-type="string">
            <text:p text:style-name="P75"><text:span text:style-name="T25">Il/La</text:span><text:span text:style-name="T28"> </text:span><text:span text:style-name="T25">sottoscritto/a</text:span><text:span text:style-name="T28"> </text:span><text:span text:style-name="T25">è</text:span><text:span text:style-name="T28"> </text:span><text:span text:style-name="T25">consapevole</text:span><text:span text:style-name="T28"> </text:span><text:span text:style-name="T25">che</text:span><text:span text:style-name="T28"> </text:span><text:span text:style-name="T25">le</text:span><text:span text:style-name="T28"> </text:span><text:span text:style-name="T25">dichiarazioni</text:span><text:span text:style-name="T28"> </text:span><text:span text:style-name="T25">mendaci,</text:span><text:span text:style-name="T28"> </text:span><text:span text:style-name="T25">la</text:span><text:span text:style-name="T28"> </text:span><text:span text:style-name="T25">falsità</text:span><text:span text:style-name="T28"> </text:span><text:span text:style-name="T25">negli</text:span><text:span text:style-name="T28"> </text:span><text:span text:style-name="T25">atti</text:span><text:span text:style-name="T28"> </text:span><text:span text:style-name="T25">e</text:span><text:span text:style-name="T28"> </text:span><text:span text:style-name="T25">l'uso</text:span><text:span text:style-name="T28"> </text:span><text:span text:style-name="T25">di</text:span><text:span text:style-name="T28"> </text:span><text:span text:style-name="T25">atti</text:span><text:span text:style-name="T28"> </text:span><text:span text:style-name="T25">falsi</text:span><text:span text:style-name="T28"> </text:span><text:span text:style-name="T25">comportano</text:span><text:span text:style-name="T28"> </text:span><text:span text:style-name="T25">l'applicazione</text:span><text:span text:style-name="T28"> </text:span><text:span text:style-name="T25">delle</text:span><text:span text:style-name="T28"> </text:span><text:span text:style-name="T25">sanzioni</text:span><text:span text:style-name="T28"> </text:span><text:span text:style-name="T25">penali</text:span><text:span text:style-name="T28"> </text:span><text:span text:style-name="T25">previste</text:span><text:span text:style-name="T28"> </text:span><text:span text:style-name="T25">dall'art.</text:span><text:span text:style-name="T28"> </text:span><text:span text:style-name="T25">76</text:span><text:span text:style-name="T28"> </text:span><text:span text:style-name="T25">del</text:span><text:span text:style-name="T28"> </text:span><text:span text:style-name="T25">Testo</text:span><text:span text:style-name="T28"> </text:span><text:span text:style-name="T25">Unico</text:span><text:span text:style-name="T28"> </text:span><text:span text:style-name="T25">n.</text:span><text:span text:style-name="T28"> </text:span><text:span text:style-name="T25">445/2000</text:span><text:span text:style-name="T21">.</text:span><text:span text:style-name="T23"> </text:span></text:p>
            <text:p text:style-name="P73"><text:span text:style-name="T72">Allega</text:span><text:span text:style-name="T73"> </text:span><text:span text:style-name="T72">fotocopia</text:span><text:span text:style-name="T73"> </text:span><text:span text:style-name="T72">di</text:span><text:span text:style-name="T73"> </text:span><text:span text:style-name="T72">valido</text:span><text:span text:style-name="T73"> </text:span><text:span text:style-name="T72">documento</text:span><text:span text:style-name="T73"> </text:span><text:span text:style-name="T72">d'identità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1" table:number-columns-spanned="22" office:value-type="string">
            <text:p text:style-name="P19"/>
            <text:p text:style-name="P29"><draw:custom-shape text:anchor-type="char" draw:z-index="4" draw:style-name="gr2" draw:text-style-name="P137" svg:width="2.112cm" svg:height="0.96cm" svg:x="6.937cm" svg:y="0.2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W21" table:number-columns-spanned="10" office:value-type="string">
            <text:p text:style-name="P35"/>
            <text:p text:style-name="P50"><text:span text:style-name="T37">Firma</text:span><text:span text:style-name="T39"> </text:span><text:span text:style-name="T37">del</text:span><text:span text:style-name="T39"> </text:span><text:span text:style-name="T37">Socio</text:span><text:span text:style-name="T39"> </text:span><text:span text:style-name="T37">Amministratore</text:span></text:p>
            <text:p text:style-name="P13"/>
            <text:p text:style-name="P13"/>
            <text:p text:style-name="P13"/>
            <text:p text:style-name="P13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 table:number-columns-repeated="2"/>
        <table:table-column table:style-name="Tabella15.G"/>
        <table:table-column table:style-name="Tabella15.H"/>
        <table:table-column table:style-name="Tabella15.I"/>
        <table:table-column table:style-name="Tabella15.J"/>
        <table:table-column table:style-name="Tabella15.I" table:number-columns-repeated="2"/>
        <table:table-column table:style-name="Tabella15.J"/>
        <table:table-column table:style-name="Tabella15.I"/>
        <table:table-column table:style-name="Tabella15.J"/>
        <table:table-column table:style-name="Tabella15.P"/>
        <table:table-column table:style-name="Tabella15.Q"/>
        <table:table-column table:style-name="Tabella15.J"/>
        <table:table-column table:style-name="Tabella15.S"/>
        <table:table-column table:style-name="Tabella15.T"/>
        <table:table-column table:style-name="Tabella15.U"/>
        <table:table-column table:style-name="Tabella15.V"/>
        <table:table-column table:style-name="Tabella15.W"/>
        <table:table-column table:style-name="Tabella15.X"/>
        <table:table-column table:style-name="Tabella15.Y"/>
        <table:table-column table:style-name="Tabella15.Z"/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table:number-columns-spanned="32" office:value-type="string">
            <text:h text:style-name="P107" text:outline-level="3"><text:span text:style-name="T41">Il/La</text:span><text:span text:style-name="T44"> </text:span><text:span text:style-name="T41">sottoscritto/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2" table:number-columns-spanned="22" office:value-type="string">
            <text:p text:style-name="P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W2" table:number-columns-spanned="10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3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W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4" table:number-columns-spanned="21" office:value-type="string">
            <text:p text:style-name="P55"><text:span text:style-name="T21">luogo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V4" table:number-columns-spanned="7" office:value-type="string">
            <text:p text:style-name="P55"><text:span text:style-name="T21">provincia</text:span><text:span text:style-name="T23"> </text:span><text:span text:style-name="T21">o</text:span><text:span text:style-name="T23"> </text:span><text:span text:style-name="T21">stato</text:span><text:span text:style-name="T23"> </text:span><text:span text:style-name="T21">estero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c4" table:number-columns-spanned="4" office:value-type="string">
            <text:p text:style-name="P55"><text:span text:style-name="T21">data</text:span><text:span text:style-name="T23"> </text:span><text:span text:style-name="T21">di</text:span><text:span text:style-name="T23"> </text:span><text:span text:style-name="T21">nascita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5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V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table:number-columns-spanned="20" office:value-type="string">
            <text:p text:style-name="P55"><text:span text:style-name="T21">codice</text:span><text:span text:style-name="T23"> </text:span><text:span text:style-name="T21">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U6" table:number-columns-spanned="10" office:value-type="string">
            <text:p text:style-name="P9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W2" table:number-columns-spanned="2" office:value-type="string">
            <text:p text:style-name="P9">sesso</text:p>
          </table:table-cell>
          <table:covered-table-cell/>
        </table:table-row>
        <table:table-row table:style-name="Tabella15.1">
          <table:table-cell table:style-name="Tabella15.A5" office:value-type="string">
            <text:p text:style-name="P9"/>
          </table:table-cell>
          <table:table-cell table:style-name="Tabella15.V5" table:number-columns-spanned="2" office:value-type="string">
            <text:p text:style-name="P9"/>
          </table:table-cell>
          <table:covered-table-cell/>
          <table:table-cell table:style-name="Tabella15.V5" office:value-type="string">
            <text:p text:style-name="P14"/>
          </table:table-cell>
          <table:table-cell table:style-name="Tabella15.V5" office:value-type="string">
            <text:p text:style-name="P14"/>
          </table:table-cell>
          <table:table-cell table:style-name="Tabella15.V5" office:value-type="string">
            <text:p text:style-name="P14"/>
          </table:table-cell>
          <table:table-cell table:style-name="Tabella15.V5" table:number-columns-spanned="2" office:value-type="string">
            <text:p text:style-name="P14"/>
          </table:table-cell>
          <table:covered-table-cell/>
          <table:table-cell table:style-name="Tabella15.V5" office:value-type="string">
            <text:p text:style-name="P14"/>
          </table:table-cell>
          <table:table-cell table:style-name="Tabella15.V5" office:value-type="string">
            <text:p text:style-name="P14"/>
          </table:table-cell>
          <table:table-cell table:style-name="Tabella15.V5" office:value-type="string">
            <text:p text:style-name="P14"/>
          </table:table-cell>
          <table:table-cell table:style-name="Tabella15.V5" office:value-type="string">
            <text:p text:style-name="P14"/>
          </table:table-cell>
          <table:table-cell table:style-name="Tabella15.V5" office:value-type="string">
            <text:p text:style-name="P14"/>
          </table:table-cell>
          <table:table-cell table:style-name="Tabella15.V5" office:value-type="string">
            <text:p text:style-name="P14"/>
          </table:table-cell>
          <table:table-cell table:style-name="Tabella15.V5" office:value-type="string">
            <text:p text:style-name="P14"/>
          </table:table-cell>
          <table:table-cell table:style-name="Tabella15.V5" table:number-columns-spanned="2" office:value-type="string">
            <text:p text:style-name="P14"/>
          </table:table-cell>
          <table:covered-table-cell/>
          <table:table-cell table:style-name="Tabella15.V5" office:value-type="string">
            <text:p text:style-name="P14"/>
          </table:table-cell>
          <table:table-cell table:style-name="Tabella15.V5" table:number-columns-spanned="2" office:value-type="string">
            <text:p text:style-name="P14"/>
          </table:table-cell>
          <table:covered-table-cell/>
          <table:table-cell table:style-name="Tabella15.V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c5" table:number-columns-spanned="2" office:value-type="string">
            <text:p text:style-name="P55"><text:span text:style-name="T119"></text:span><text:span text:style-name="T33"> </text:span><text:span text:style-name="T32">M</text:span><text:span text:style-name="T33"> <text:s text:c="4"/></text:span><text:span text:style-name="T117"></text:span><text:span text:style-name="T33"> </text:span><text:span text:style-name="T32">F</text:span></text:p>
          </table:table-cell>
          <table:covered-table-cell/>
        </table:table-row>
        <table:table-row table:style-name="Tabella15.1">
          <table:table-cell table:style-name="Tabella15.A2" table:number-columns-spanned="23" office:value-type="string">
            <text:p text:style-name="P55"><text:span text:style-name="T21">comune</text:span><text:span text:style-name="T23"> </text:span><text:span text:style-name="T21">di</text:span><text:span text:style-name="T23"> </text:span><text:span text:style-name="T21">resi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U6" table:number-columns-spanned="8" office:value-type="string">
            <text:p text:style-name="P55"><text:span text:style-name="T21">provincia</text:span><text:span text:style-name="T23"> </text:span><text:span text:style-name="T21">o</text:span><text:span text:style-name="T23"> </text:span><text:span text:style-name="T21">stato</text:span><text:span text:style-name="T23"> </text:span><text:span text:style-name="T21">estero</text:span><text:span text:style-name="T23"> </text:span><text:span text:style-name="T21">di</text:span><text:span text:style-name="T23"> </text:span><text:span text:style-name="T21">resi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W2" office:value-type="string">
            <text:p text:style-name="P11">C.A.P.</text:p>
          </table:table-cell>
        </table:table-row>
        <table:table-row table:style-name="Tabella15.1">
          <table:table-cell table:style-name="Tabella15.A5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V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c5" office:value-type="string">
            <text:p text:style-name="P15"/>
          </table:table-cell>
        </table:table-row>
        <table:table-row table:style-name="Tabella15.1">
          <table:table-cell table:style-name="Tabella15.A2" table:number-columns-spanned="24" office:value-type="string">
            <text:p text:style-name="P55"><text:span text:style-name="T21">via,</text:span><text:span text:style-name="T23"> </text:span><text:span text:style-name="T21">viale,</text:span><text:span text:style-name="T23"> </text:span><text:span text:style-name="T21">piazza,</text:span><text:span text:style-name="T23"> </text:span><text:span text:style-name="T21">ec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U6" table:number-columns-spanned="2" office:value-type="string">
            <text:p text:style-name="P55"><text:span text:style-name="T21">numero</text:span><text:span text:style-name="T23"> </text:span><text:span text:style-name="T21">civico</text:span></text:p>
          </table:table-cell>
          <table:covered-table-cell/>
          <table:table-cell table:style-name="Tabella15.W2" table:number-columns-spanned="6" office:value-type="string">
            <text:p text:style-name="P9">telefo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5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V5" table:number-columns-spanned="2" office:value-type="string">
            <text:p text:style-name="P9"/>
          </table:table-cell>
          <table:covered-table-cell/>
          <table:table-cell table:style-name="Tabella15.c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12" table:number-rows-spanned="4" table:number-columns-spanned="7" office:value-type="string">
            <text:p text:style-name="P52"><text:span text:style-name="T21">(</text:span><text:span text:style-name="T15">per</text:span><text:span text:style-name="T18"> </text:span><text:span text:style-name="T15">il</text:span><text:span text:style-name="T18"> </text:span><text:span text:style-name="T15">cittadino</text:span><text:span text:style-name="T18"> </text:span><text:span text:style-name="T15">non</text:span><text:span text:style-name="T18"> </text:span><text:span text:style-name="T15">comunitario</text:span><text:span text:style-name="T21">)</text:span></text:p>
            <text:p text:style-name="P10"/>
            <text:p text:style-name="P50"><text:span text:style-name="T21">il/la</text:span><text:span text:style-name="T23"> </text:span><text:span text:style-name="T21">sottoscritto/a</text:span></text:p>
            <text:p text:style-name="P16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U6" table:number-columns-spanned="12" office:value-type="string">
            <text:p text:style-name="P9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U6" table:number-columns-spanned="10" office:value-type="string">
            <text:p text:style-name="P55"><text:span text:style-name="T21">permesso</text:span><text:span text:style-name="T23"> </text:span><text:span text:style-name="T21">di</text:span><text:span text:style-name="T23"> </text:span><text:span text:style-name="T21">soggiorno</text:span><text:span text:style-name="T23"> </text:span><text:span text:style-name="T21">/</text:span><text:span text:style-name="T23"> </text:span><text:span text:style-name="T21">carta</text:span><text:span text:style-name="T23"> </text:span><text:span text:style-name="T21">di</text:span><text:span text:style-name="T23"> </text:span><text:span text:style-name="T21">soggiorno</text:span><text:span text:style-name="T23"> </text:span><text:span text:style-name="T21">n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W2" table:number-columns-spanned="3" office:value-type="string">
            <text:p text:style-name="P55"><text:span text:style-name="T21">data</text:span><text:span text:style-name="T23"> </text:span><text:span text:style-name="T21">di</text:span><text:span text:style-name="T23"> </text:span><text:span text:style-name="T21">rilascio</text:span><text:span text:style-name="T23"> </text:span></text:p>
          </table:table-cell>
          <table:covered-table-cell/>
          <table:covered-table-cell/>
        </table:table-row>
        <table:table-row table:style-name="Tabella1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V5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V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1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U6" table:number-columns-spanned="9" office:value-type="string">
            <text:p text:style-name="P55"><text:span text:style-name="T21">rilasciato</text:span><text:span text:style-name="T23"> </text:span><text:span text:style-name="T21">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U6" table:number-columns-spanned="9" office:value-type="string">
            <text:p text:style-name="P55"><text:span text:style-name="T21">motivo</text:span><text:span text:style-name="T23"> </text:span><text:span text:style-name="T21">del</text:span><text:span text:style-name="T23"> </text:span><text:span text:style-name="T21">soggio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U6" table:number-columns-spanned="2" office:value-type="string">
            <text:p text:style-name="P55"><text:span text:style-name="T21">valido</text:span><text:span text:style-name="T23"> </text:span><text:span text:style-name="T21">fino</text:span><text:span text:style-name="T23"> </text:span><text:span text:style-name="T21">al</text:span></text:p>
          </table:table-cell>
          <table:covered-table-cell/>
          <table:table-cell table:style-name="Tabella15.W2" table:number-columns-spanned="5" office:value-type="string">
            <text:p text:style-name="P55"><text:span text:style-name="T21">rinnovato</text:span><text:span text:style-name="T23"> </text:span><text:span text:style-name="T21">il</text:span><text:span text:style-name="T23"> </text:span><text:span text:style-name="T21">(o</text:span><text:span text:style-name="T23"> </text:span><text:span text:style-name="T21">estremi</text:span><text:span text:style-name="T23"> </text:span><text:span text:style-name="T21">raccoman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H15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H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H15" table:number-columns-spanned="2" office:value-type="string">
            <text:p text:style-name="P14"/>
          </table:table-cell>
          <table:covered-table-cell/>
          <table:table-cell table:style-name="Tabella15.b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16" table:number-columns-spanned="32" office:value-type="string">
            <text:h text:style-name="P117" text:outline-level="8">DICHIA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17" table:number-columns-spanned="2" office:value-type="string">
            <text:p text:style-name="P90"></text:p>
          </table:table-cell>
          <table:covered-table-cell/>
          <table:table-cell table:style-name="Tabella15.C17" table:number-columns-spanned="30" office:value-type="string">
            <text:p text:style-name="P75"><text:span text:style-name="T64">di</text:span><text:span text:style-name="T67"> </text:span><text:span text:style-name="T64">essere</text:span><text:span text:style-name="T67"> </text:span><text:span text:style-name="T64">in</text:span><text:span text:style-name="T67"> </text:span><text:span text:style-name="T64">possesso</text:span><text:span text:style-name="T67"> </text:span><text:span text:style-name="T64">dei</text:span><text:span text:style-name="T67"> </text:span><text:span text:style-name="T64">requisiti</text:span><text:span text:style-name="T67"> </text:span><text:span text:style-name="T64">morali</text:span><text:span text:style-name="T67"> </text:span><text:span text:style-name="T64">previsti</text:span><text:span text:style-name="T67"> </text:span><text:span text:style-name="T64">dall'art.</text:span><text:span text:style-name="T67"> </text:span><text:span text:style-name="T64">71</text:span><text:span text:style-name="T67"> </text:span><text:span text:style-name="T64">del</text:span><text:span text:style-name="T67"> </text:span><text:span text:style-name="T64">D.Lgs.</text:span><text:span text:style-name="T67"> </text:span><text:span text:style-name="T64">59/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18" table:number-columns-spanned="2" office:value-type="string">
            <text:p text:style-name="P42"/>
            <text:p text:style-name="P89"></text:p>
          </table:table-cell>
          <table:covered-table-cell/>
          <table:table-cell table:style-name="Tabella15.C18" table:number-columns-spanned="30" office:value-type="string">
            <text:p text:style-name="P75"><text:span text:style-name="T64">che</text:span><text:span text:style-name="T67"> </text:span><text:span text:style-name="T64">non</text:span><text:span text:style-name="T67"> </text:span><text:span text:style-name="T64">sussistono</text:span><text:span text:style-name="T67"> </text:span><text:span text:style-name="T64">nei</text:span><text:span text:style-name="T67"> </text:span><text:span text:style-name="T64">propri</text:span><text:span text:style-name="T67"> </text:span><text:span text:style-name="T64">confronti</text:span><text:span text:style-name="T67"> </text:span><text:span text:style-name="T64">cause</text:span><text:span text:style-name="T67"> </text:span><text:span text:style-name="T64">di</text:span><text:span text:style-name="T67"> </text:span><text:span text:style-name="T64">divieto,</text:span><text:span text:style-name="T67"> </text:span><text:span text:style-name="T64">di</text:span><text:span text:style-name="T67"> </text:span><text:span text:style-name="T64">decadenza</text:span><text:span text:style-name="T67"> </text:span><text:span text:style-name="T64">o</text:span><text:span text:style-name="T67"> </text:span><text:span text:style-name="T64">di</text:span><text:span text:style-name="T67"> </text:span><text:span text:style-name="T64">sospensione</text:span><text:span text:style-name="T67"> </text:span><text:span text:style-name="T64">di</text:span><text:span text:style-name="T67"> </text:span><text:span text:style-name="T64">cui</text:span><text:span text:style-name="T67"> </text:span><text:span text:style-name="T64">all'art.</text:span><text:span text:style-name="T67"> </text:span><text:span text:style-name="T64">10</text:span><text:span text:style-name="T67"> </text:span><text:span text:style-name="T64">della</text:span><text:span text:style-name="T67"> </text:span><text:span text:style-name="T64">Legge</text:span><text:span text:style-name="T67"> </text:span><text:span text:style-name="T64">31/5/1965,</text:span><text:span text:style-name="T67"> </text:span><text:span text:style-name="T64">n.</text:span><text:span text:style-name="T67"> </text:span><text:span text:style-name="T64">575</text:span><text:span text:style-name="T67"> </text:span><text:span text:style-name="T64">e</text:span><text:span text:style-name="T67"> </text:span><text:span text:style-name="T64">s.</text:span><text:span text:style-name="T67"> </text:span><text:span text:style-name="T64">m.</text:span><text:span text:style-name="T67"> </text:span><text:span text:style-name="T64">(antimaf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19" table:number-columns-spanned="32" office:value-type="string">
            <text:p text:style-name="P103"/>
            <text:p text:style-name="P102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20" table:number-columns-spanned="32" office:value-type="string">
            <text:p text:style-name="P75"><text:span text:style-name="T25">Il/La</text:span><text:span text:style-name="T28"> </text:span><text:span text:style-name="T25">sottoscritto/a</text:span><text:span text:style-name="T28"> </text:span><text:span text:style-name="T25">è</text:span><text:span text:style-name="T28"> </text:span><text:span text:style-name="T25">consapevole</text:span><text:span text:style-name="T28"> </text:span><text:span text:style-name="T25">che</text:span><text:span text:style-name="T28"> </text:span><text:span text:style-name="T25">le</text:span><text:span text:style-name="T28"> </text:span><text:span text:style-name="T25">dichiarazioni</text:span><text:span text:style-name="T28"> </text:span><text:span text:style-name="T25">mendaci,</text:span><text:span text:style-name="T28"> </text:span><text:span text:style-name="T25">la</text:span><text:span text:style-name="T28"> </text:span><text:span text:style-name="T25">falsità</text:span><text:span text:style-name="T28"> </text:span><text:span text:style-name="T25">negli</text:span><text:span text:style-name="T28"> </text:span><text:span text:style-name="T25">atti</text:span><text:span text:style-name="T28"> </text:span><text:span text:style-name="T25">e</text:span><text:span text:style-name="T28"> </text:span><text:span text:style-name="T25">l'uso</text:span><text:span text:style-name="T28"> </text:span><text:span text:style-name="T25">di</text:span><text:span text:style-name="T28"> </text:span><text:span text:style-name="T25">atti</text:span><text:span text:style-name="T28"> </text:span><text:span text:style-name="T25">falsi</text:span><text:span text:style-name="T28"> </text:span><text:span text:style-name="T25">comportano</text:span><text:span text:style-name="T28"> </text:span><text:span text:style-name="T25">l'applicazione</text:span><text:span text:style-name="T28"> </text:span><text:span text:style-name="T25">delle</text:span><text:span text:style-name="T28"> </text:span><text:span text:style-name="T25">sanzioni</text:span><text:span text:style-name="T28"> </text:span><text:span text:style-name="T25">penali</text:span><text:span text:style-name="T28"> </text:span><text:span text:style-name="T25">previste</text:span><text:span text:style-name="T28"> </text:span><text:span text:style-name="T25">dall'art.</text:span><text:span text:style-name="T28"> </text:span><text:span text:style-name="T25">76</text:span><text:span text:style-name="T28"> </text:span><text:span text:style-name="T25">del</text:span><text:span text:style-name="T28"> </text:span><text:span text:style-name="T25">Testo</text:span><text:span text:style-name="T28"> </text:span><text:span text:style-name="T25">Unico</text:span><text:span text:style-name="T28"> </text:span><text:span text:style-name="T25">n.</text:span><text:span text:style-name="T28"> </text:span><text:span text:style-name="T25">445/2000</text:span><text:span text:style-name="T21">.</text:span><text:span text:style-name="T23"> </text:span></text:p>
            <text:p text:style-name="P73"><text:span text:style-name="T72">Allega</text:span><text:span text:style-name="T73"> </text:span><text:span text:style-name="T72">fotocopia</text:span><text:span text:style-name="T73"> </text:span><text:span text:style-name="T72">di</text:span><text:span text:style-name="T73"> </text:span><text:span text:style-name="T72">valido</text:span><text:span text:style-name="T73"> </text:span><text:span text:style-name="T72">documento</text:span><text:span text:style-name="T73"> </text:span><text:span text:style-name="T72">d'identità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21" table:number-columns-spanned="22" office:value-type="string">
            <text:p text:style-name="P19"/>
            <text:p text:style-name="P29"><draw:custom-shape text:anchor-type="char" draw:z-index="5" draw:style-name="gr2" draw:text-style-name="P137" svg:width="2.112cm" svg:height="0.96cm" svg:x="6.937cm" svg:y="0.2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W21" table:number-columns-spanned="10" office:value-type="string">
            <text:p text:style-name="P35"/>
            <text:p text:style-name="P50"><text:span text:style-name="T37">Firma</text:span><text:span text:style-name="T39"> </text:span><text:span text:style-name="T37">del</text:span><text:span text:style-name="T39"> </text:span><text:span text:style-name="T37">Socio</text:span><text:span text:style-name="T39"> </text:span><text:span text:style-name="T37">Amministratore</text:span></text:p>
            <text:p text:style-name="P13"/>
            <text:p text:style-name="P13"/>
            <text:p text:style-name="P13"/>
            <text:p text:style-name="P13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87"><text:soft-page-break/></text:p>
      <text:p text:style-name="P43"/>
      <text:p text:style-name="P49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5"><text:span text:style-name="T89">Allegato</text:span><text:span text:style-name="T90"> </text:span><text:span text:style-name="T89">B</text:span></text:p>
          </table:table-cell>
          <table:table-cell table:style-name="Tabella16.B1" office:value-type="string">
            <text:p text:style-name="P75"><text:span text:style-name="T92">dichiarazione</text:span><text:span text:style-name="T93"> </text:span><text:span text:style-name="T92">della</text:span><text:span text:style-name="T93"> </text:span><text:span text:style-name="T92">persona</text:span><text:span text:style-name="T93"> </text:span><text:span text:style-name="T92">in</text:span><text:span text:style-name="T93"> </text:span><text:span text:style-name="T92">possesso</text:span><text:span text:style-name="T93"> </text:span><text:span text:style-name="T92">dei</text:span><text:span text:style-name="T93"> </text:span><text:span text:style-name="T92">requisiti</text:span><text:span text:style-name="T93"> </text:span><text:span text:style-name="T92">professionali</text:span></text:p>
            <text:p text:style-name="P73"><text:span text:style-name="T66">(solo</text:span><text:span text:style-name="T69"> </text:span><text:span text:style-name="T66">in</text:span><text:span text:style-name="T69"> </text:span><text:span text:style-name="T66">caso</text:span><text:span text:style-name="T69"> </text:span><text:span text:style-name="T66">di</text:span><text:span text:style-name="T69"> </text:span><text:span text:style-name="T66">commercio</text:span><text:span text:style-name="T69"> </text:span><text:span text:style-name="T66">dei</text:span><text:span text:style-name="T69"> </text:span><text:span text:style-name="T66">prodotti</text:span><text:span text:style-name="T69"> </text:span><text:span text:style-name="T66">alimentari)</text:span><text:span text:style-name="T69"> </text:span><text:span text:style-name="T66">-</text:span><text:span text:style-name="T4">In</text:span><text:span text:style-name="T5"> </text:span><text:span text:style-name="T4">caso</text:span><text:span text:style-name="T5"> </text:span><text:span text:style-name="T4">di</text:span><text:span text:style-name="T5"> </text:span><text:span text:style-name="T4">società,</text:span><text:span text:style-name="T5"> </text:span><text:span text:style-name="T4">associazioni</text:span><text:span text:style-name="T5"> </text:span><text:span text:style-name="T4">o</text:span><text:span text:style-name="T5"> </text:span><text:span text:style-name="T4">organismi</text:span><text:span text:style-name="T5"> </text:span><text:span text:style-name="T4">collettivi,</text:span><text:span text:style-name="T5"> </text:span><text:span text:style-name="T4">il</text:span><text:span text:style-name="T5"> </text:span><text:span text:style-name="T4">possesso</text:span><text:span text:style-name="T5"> </text:span><text:span text:style-name="T4">dei</text:span><text:span text:style-name="T5"> </text:span><text:span text:style-name="T4">requisiti</text:span><text:span text:style-name="T5"> </text:span><text:span text:style-name="T4">è</text:span><text:span text:style-name="T5"> </text:span><text:span text:style-name="T4">richiesto</text:span><text:span text:style-name="T5"> </text:span><text:span text:style-name="T4">con</text:span><text:span text:style-name="T5"> </text:span><text:span text:style-name="T4">riferimento</text:span><text:span text:style-name="T5"> </text:span><text:span text:style-name="T4">al</text:span><text:span text:style-name="T5"> </text:span><text:span text:style-name="T4">legale</text:span><text:span text:style-name="T5"> </text:span><text:span text:style-name="T4">rappresentante</text:span><text:span text:style-name="T5"> </text:span><text:span text:style-name="T4">o</text:span><text:span text:style-name="T5"> </text:span><text:span text:style-name="T4">ad</text:span><text:span text:style-name="T5"> </text:span><text:span text:style-name="T4">altra</text:span><text:span text:style-name="T5"> </text:span><text:span text:style-name="T4">persona</text:span><text:span text:style-name="T5"> </text:span><text:span text:style-name="T4">specificamente</text:span><text:span text:style-name="T5"> </text:span><text:span text:style-name="T4">preposta</text:span></text:p>
          </table:table-cell>
        </table:table-row>
      </table:table>
      <text:p text:style-name="P125"/>
      <text:p text:style-name="P12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 table:number-columns-repeated="2"/>
        <table:table-column table:style-name="Tabella17.I"/>
        <table:table-column table:style-name="Tabella17.J"/>
        <table:table-column table:style-name="Tabella17.K"/>
        <table:table-column table:style-name="Tabella17.L"/>
        <table:table-column table:style-name="Tabella17.K" table:number-columns-repeated="2"/>
        <table:table-column table:style-name="Tabella17.L"/>
        <table:table-column table:style-name="Tabella17.K"/>
        <table:table-column table:style-name="Tabella17.Q" table:number-columns-repeated="2"/>
        <table:table-column table:style-name="Tabella17.S"/>
        <table:table-column table:style-name="Tabella17.T"/>
        <table:table-column table:style-name="Tabella17.U"/>
        <table:table-column table:style-name="Tabella17.V"/>
        <table:table-column table:style-name="Tabella17.C"/>
        <table:table-column table:style-name="Tabella17.X"/>
        <table:table-column table:style-name="Tabella17.Y"/>
        <table:table-column table:style-name="Tabella17.Z"/>
        <table:table-column table:style-name="Tabella17.a"/>
        <table:table-column table:style-name="Tabella17.b"/>
        <table:table-column table:style-name="Tabella17.c"/>
        <table:table-column table:style-name="Tabella17.J"/>
        <table:table-column table:style-name="Tabella17.e"/>
        <table:table-column table:style-name="Tabella17.f"/>
        <table:table-column table:style-name="Tabella17.g"/>
        <table:table-row table:style-name="Tabella17.1">
          <table:table-cell table:style-name="Tabella17.A1" table:number-columns-spanned="33" office:value-type="string">
            <text:h text:style-name="P108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2" table:number-columns-spanned="23" office:value-type="string">
            <text:p text:style-name="P5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X2" table:number-columns-spanned="10" office:value-type="string">
            <text:p text:style-name="P5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3" table:number-columns-spanned="2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X3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4" table:number-columns-spanned="22" office:value-type="string">
            <text:p text:style-name="P56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W4" table:number-columns-spanned="7" office:value-type="string">
            <text:p text:style-name="P56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d4" table:number-columns-spanned="4" office:value-type="string">
            <text:p text:style-name="P56">data di nascita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5" table:number-columns-spanned="22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W5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d5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table:number-columns-spanned="21" office:value-type="string">
            <text:p text:style-name="P5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V6" table:number-columns-spanned="10" office:value-type="string">
            <text:p text:style-name="P56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X2" table:number-columns-spanned="2" office:value-type="string">
            <text:p text:style-name="P56">sesso</text:p>
          </table:table-cell>
          <table:covered-table-cell/>
        </table:table-row>
        <table:table-row table:style-name="Tabella17.1">
          <table:table-cell table:style-name="Tabella17.A5" office:value-type="string">
            <text:p text:style-name="P56"/>
          </table:table-cell>
          <table:table-cell table:style-name="Tabella17.W5" table:number-columns-spanned="2" office:value-type="string">
            <text:p text:style-name="P56"/>
          </table:table-cell>
          <table:covered-table-cell/>
          <table:table-cell table:style-name="Tabella17.W5" table:number-columns-spanned="3" office:value-type="string">
            <text:p text:style-name="P55"/>
          </table:table-cell>
          <table:covered-table-cell/>
          <table:covered-table-cell/>
          <table:table-cell table:style-name="Tabella17.W5" office:value-type="string">
            <text:p text:style-name="P55"/>
          </table:table-cell>
          <table:table-cell table:style-name="Tabella17.W5" office:value-type="string">
            <text:p text:style-name="P55"/>
          </table:table-cell>
          <table:table-cell table:style-name="Tabella17.W5" table:number-columns-spanned="2" office:value-type="string">
            <text:p text:style-name="P55"/>
          </table:table-cell>
          <table:covered-table-cell/>
          <table:table-cell table:style-name="Tabella17.W5" office:value-type="string">
            <text:p text:style-name="P55"/>
          </table:table-cell>
          <table:table-cell table:style-name="Tabella17.W5" office:value-type="string">
            <text:p text:style-name="P55"/>
          </table:table-cell>
          <table:table-cell table:style-name="Tabella17.W5" office:value-type="string">
            <text:p text:style-name="P55"/>
          </table:table-cell>
          <table:table-cell table:style-name="Tabella17.W5" office:value-type="string">
            <text:p text:style-name="P55"/>
          </table:table-cell>
          <table:table-cell table:style-name="Tabella17.W5" office:value-type="string">
            <text:p text:style-name="P55"/>
          </table:table-cell>
          <table:table-cell table:style-name="Tabella17.W5" office:value-type="string">
            <text:p text:style-name="P55"/>
          </table:table-cell>
          <table:table-cell table:style-name="Tabella17.W5" office:value-type="string">
            <text:p text:style-name="P55"/>
          </table:table-cell>
          <table:table-cell table:style-name="Tabella17.W5" office:value-type="string">
            <text:p text:style-name="P55"/>
          </table:table-cell>
          <table:table-cell table:style-name="Tabella17.W5" table:number-columns-spanned="2" office:value-type="string">
            <text:p text:style-name="P55"/>
          </table:table-cell>
          <table:covered-table-cell/>
          <table:table-cell table:style-name="Tabella17.W5" office:value-type="string">
            <text:p text:style-name="P55"/>
          </table:table-cell>
          <table:table-cell table:style-name="Tabella17.W5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d5" table:number-columns-spanned="2" office:value-type="string">
            <text:p text:style-name="P55"><text:span text:style-name="T119"></text:span> M <text:s text:c="4"/><text:span text:style-name="T117"></text:span> F</text:p>
          </table:table-cell>
          <table:covered-table-cell/>
        </table:table-row>
        <table:table-row table:style-name="Tabella17.1">
          <table:table-cell table:style-name="Tabella17.A2" table:number-columns-spanned="24" office:value-type="string">
            <text:p text:style-name="P56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V6" table:number-columns-spanned="8" office:value-type="string">
            <text:p text:style-name="P56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X2" office:value-type="string">
            <text:p text:style-name="P58">C.A.P.</text:p>
          </table:table-cell>
        </table:table-row>
        <table:table-row table:style-name="Tabella17.1">
          <table:table-cell table:style-name="Tabella17.A5" table:number-columns-spanned="2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W5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d5" office:value-type="string">
            <text:p text:style-name="P61"/>
          </table:table-cell>
        </table:table-row>
        <table:table-row table:style-name="Tabella17.1">
          <table:table-cell table:style-name="Tabella17.A2" table:number-columns-spanned="25" office:value-type="string">
            <text:p text:style-name="P5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V6" table:number-columns-spanned="2" office:value-type="string">
            <text:p text:style-name="P56">numero civico</text:p>
          </table:table-cell>
          <table:covered-table-cell/>
          <table:table-cell table:style-name="Tabella17.X2" table:number-columns-spanned="6" office:value-type="string">
            <text:p text:style-name="P56">telefo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5" table:number-columns-spanned="2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W5" table:number-columns-spanned="2" office:value-type="string">
            <text:p text:style-name="P56"/>
          </table:table-cell>
          <table:covered-table-cell/>
          <table:table-cell table:style-name="Tabella17.d5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12" table:number-rows-spanned="4" table:number-columns-spanned="9" office:value-type="string">
            <text:p text:style-name="P52"><text:span text:style-name="T112">(</text:span><text:span text:style-name="T113">per il cittadino non comunitario</text:span><text:span text:style-name="T112">)</text:span></text:p>
            <text:p text:style-name="P57"/>
            <text:p text:style-name="P57">il/la sottoscritto/a</text:p>
            <text:p text:style-name="P64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V6" table:number-columns-spanned="11" office:value-type="string">
            <text:p text:style-name="P56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V6" table:number-columns-spanned="10" office:value-type="string">
            <text:p text:style-name="P56">permesso di soggiorno / carta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X2" table:number-columns-spanned="3" office:value-type="string">
            <text:p text:style-name="P56">data di rilascio </text:p>
          </table:table-cell>
          <table:covered-table-cell/>
          <table:covered-table-cell/>
        </table:table-row>
        <table:table-row table:style-name="Tabella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W5" table:number-columns-spanned="11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W5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d5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la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V6" table:number-columns-spanned="8" office:value-type="string">
            <text:p text:style-name="P56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V6" table:number-columns-spanned="9" office:value-type="string">
            <text:p text:style-name="P56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V6" table:number-columns-spanned="2" office:value-type="string">
            <text:p text:style-name="P56">valido fino al</text:p>
          </table:table-cell>
          <table:covered-table-cell/>
          <table:table-cell table:style-name="Tabella17.X2" table:number-columns-spanned="5" office:value-type="string">
            <text:p text:style-name="P56">rinnovato il (o estremi raccomandata)</text:p>
          </table:table-cell>
          <table:covered-table-cell/>
          <table:covered-table-cell/>
          <table:covered-table-cell/>
          <table:covered-table-cell/>
        </table:table-row>
        <table:table-row table:style-name="Tabella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J15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J15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J15" table:number-columns-spanned="2" office:value-type="string">
            <text:p text:style-name="P55"/>
          </table:table-cell>
          <table:covered-table-cell/>
          <table:table-cell table:style-name="Tabella17.c1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16" table:number-columns-spanned="33" office:value-type="string">
            <text:h text:style-name="P116" text:outline-level="8">DICHIA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17" table:number-columns-spanned="3" office:value-type="string">
            <text:p text:style-name="P52"><text:span text:style-name="T134">1 </text:span><text:span text:style-name="T120"></text:span></text:p>
          </table:table-cell>
          <table:covered-table-cell/>
          <table:covered-table-cell/>
          <table:table-cell table:style-name="Tabella17.D17" table:number-columns-spanned="30" office:value-type="string">
            <text:p text:style-name="P78">di essere in possesso dei requisiti morali previsti dall'art. 71 del D. Lgs. 59/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18" table:number-columns-spanned="3" office:value-type="string">
            <text:p text:style-name="P53"/>
            <text:p text:style-name="P50"><text:span text:style-name="T134">2 </text:span><text:span text:style-name="T120"></text:span></text:p>
          </table:table-cell>
          <table:covered-table-cell/>
          <table:covered-table-cell/>
          <table:table-cell table:style-name="Tabella17.D18" table:number-columns-spanned="30" office:value-type="string">
            <text:p text:style-name="P80">che non sussistono nei propri confronti cause di divieto, di decadenza o di sospensione di cui all'art. 10 della Legge 31/5/1965, n. 575 e s. m. (antimaf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18" table:number-columns-spanned="3" office:value-type="string">
            <text:p text:style-name="P52"><text:span text:style-name="T134">3 </text:span><text:span text:style-name="T120"></text:span></text:p>
          </table:table-cell>
          <table:covered-table-cell/>
          <table:covered-table-cell/>
          <table:table-cell table:style-name="Tabella17.D18" table:number-columns-spanned="30" office:value-type="string">
            <text:p text:style-name="P79">che è in possesso di uno dei seguenti requisiti professionali (art. 71 comma 6 del D. Lgs. 59/2010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0">
          <table:table-cell table:style-name="Tabella17.A18" table:number-columns-spanned="2" office:value-type="string">
            <text:p text:style-name="P76">3.1</text:p>
          </table:table-cell>
          <table:covered-table-cell/>
          <table:table-cell table:style-name="Tabella17.C20" table:number-columns-spanned="3" office:value-type="string">
            <text:list xml:id="list4929364833806119616" text:style-name="WW8Num7">
              <text:list-item>
                <text:p text:style-name="P81"/>
              </text:list-item>
            </text:list>
          </table:table-cell>
          <table:covered-table-cell/>
          <table:covered-table-cell/>
          <table:table-cell table:style-name="Tabella17.D18" table:number-columns-spanned="28" office:value-type="string">
            <text:p text:style-name="P75"><text:span text:style-name="T134">aver frequentato con </text:span><text:span text:style-name="T138">esito positivo</text:span><text:span text:style-name="T134"> un </text:span><text:span text:style-name="T138">corso professionale</text:span><text:span text:style-name="T134"> per il commercio, la preparazione o la somministrazione degli alimenti, istituito o riconosciuto dalle Regioni o dalle provincie autonome di Trento e di Bolzano: </text:span></text:p>
            <text:p text:style-name="P77">denominazione dell'istituto _______________________________________________________________</text:p>
            <text:p text:style-name="P77">sede _________________________________________________ anno di conclusione 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0">
          <table:table-cell table:style-name="Tabella17.A18" table:number-columns-spanned="2" office:value-type="string">
            <text:p text:style-name="P76">3.2</text:p>
          </table:table-cell>
          <table:covered-table-cell/>
          <table:table-cell table:style-name="Tabella17.C20" table:number-columns-spanned="3" office:value-type="string">
            <text:list xml:id="list131416312359378" text:continue-numbering="true" text:style-name="WW8Num7">
              <text:list-item>
                <text:p text:style-name="P81"/>
              </text:list-item>
            </text:list>
          </table:table-cell>
          <table:covered-table-cell/>
          <table:covered-table-cell/>
          <table:table-cell table:style-name="Tabella17.D18" table:number-columns-spanned="28" office:value-type="string">
            <text:p text:style-name="P91"><text:span text:style-name="T134">aver </text:span><text:span text:style-name="T138">prestato la propria opera</text:span><text:span text:style-name="T134">, </text:span><text:span text:style-name="T138">per almeno 2 anni, anche non continuativi, nel quinquennio precedente</text:span><text:span text:style-name="T134">, presso </text:span><text:span text:style-name="T138">imprese esercenti l'attività nel settore alimentare o nel settore della somministrazione di alimenti e bevande</text:span><text:span text:style-name="T134">: </text:span></text:p>
            <text:p text:style-name="P82">codice fiscale __ __ __ __ __ __ __ __ __ __ __ __ __ __ __ __ <text:s/>sede ________________________</text:p>
            <text:p text:style-name="P82">codice fiscale __ __ __ __ __ __ __ __ __ __ __ __ __ __ __ __ <text:s/>sede ________________________</text:p>
            <text:p text:style-name="P93"><text:span text:style-name="T121"></text:span><text:span text:style-name="T134"> quale </text:span><text:span text:style-name="T139">dipendente</text:span><text:span text:style-name="T134"> </text:span><text:span text:style-name="T139">qualificato</text:span><text:span text:style-name="T134"> addetto alla </text:span><text:span text:style-name="T139">vendita</text:span><text:span text:style-name="T134">, o all’</text:span><text:span text:style-name="T139">amministrazione</text:span><text:span text:style-name="T134"> o alla </text:span><text:span text:style-name="T139">preparazione degli alimenti</text:span><text:span text:style-name="T134">, comprovata dall’iscrizione all'INPS</text:span></text:p>
            <text:p text:style-name="P93"><text:span text:style-name="T121"></text:span><text:span text:style-name="T134"> quale </text:span><text:span text:style-name="T139">socio</text:span><text:span text:style-name="T134"> </text:span><text:span text:style-name="T139">lavoratore</text:span><text:span text:style-name="T134">, comprovata dall’iscrizione all'INPS</text:span></text:p>
            <text:p text:style-name="P93"><text:span text:style-name="T121"></text:span><text:span text:style-name="T134"> quale </text:span><text:span text:style-name="T139">coadiutore</text:span><text:span text:style-name="T134"> </text:span><text:span text:style-name="T139">familiare,</text:span><text:span text:style-name="T134"> se trattasi di coniuge o parente o affine entro il 3° grado dell’imprenditore, comprovata dall’iscrizione all'IN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0">
          <table:table-cell table:style-name="Tabella17.A18" table:number-columns-spanned="2" office:value-type="string">
            <text:p text:style-name="P76">3.3</text:p>
          </table:table-cell>
          <table:covered-table-cell/>
          <table:table-cell table:style-name="Tabella17.C20" table:number-columns-spanned="3" office:value-type="string">
            <text:list xml:id="list131415859308927" text:continue-numbering="true" text:style-name="WW8Num7">
              <text:list-item>
                <text:p text:style-name="P81"/>
              </text:list-item>
            </text:list>
          </table:table-cell>
          <table:covered-table-cell/>
          <table:covered-table-cell/>
          <table:table-cell table:style-name="Tabella17.D18" table:number-columns-spanned="28" office:value-type="string">
            <text:p text:style-name="P75"><text:span text:style-name="T134">di essere in possesso di un </text:span><text:span text:style-name="T138">Diploma di scuola secondaria superiore o di Laurea</text:span><text:span text:style-name="T134">, anche triennale, o di altra scuola ad indirizzo professionale, almeno triennale, purché nel corso di studi siano previste materie attinenti al commercio, alla preparazione o alla somministrazione degli alimenti: </text:span></text:p>
            <text:p text:style-name="P77">Titolo di studio <text:s/>_______________________________________________________________________ </text:p>
            <text:p text:style-name="P77">conseguito in data <text:s/>______________ presso Istituto /Facoltà ____________________________________</text:p>
            <text:p text:style-name="P77">sede 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3">
          <table:table-cell table:style-name="Tabella17.A23" table:number-columns-spanned="33" office:value-type="string">
            <text:p text:style-name="P70">IN ALTERNATIVA 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24" table:number-columns-spanned="3" office:value-type="string">
            <text:p text:style-name="P52"><text:span text:style-name="T134">4 </text:span><text:span text:style-name="T120"></text:span></text:p>
          </table:table-cell>
          <table:covered-table-cell/>
          <table:covered-table-cell/>
          <table:table-cell table:style-name="Tabella17.D24" table:number-columns-spanned="30" office:value-type="string">
            <text:p text:style-name="P79">che è in possesso di uno dei seguenti requisiti professional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0">
          <table:table-cell table:style-name="Tabella17.A18" table:number-columns-spanned="2" office:value-type="string">
            <text:p text:style-name="P76">4.1</text:p>
          </table:table-cell>
          <table:covered-table-cell/>
          <table:table-cell table:style-name="Tabella17.C20" table:number-columns-spanned="2" office:value-type="string">
            <text:list xml:id="list131416009419339" text:continue-numbering="true" text:style-name="WW8Num7">
              <text:list-item>
                <text:p text:style-name="P81"/>
              </text:list-item>
            </text:list>
          </table:table-cell>
          <table:covered-table-cell/>
          <table:table-cell table:style-name="Tabella17.D18" table:number-columns-spanned="29" office:value-type="string">
            <text:p text:style-name="P91"><text:span text:style-name="T134">aver </text:span><text:span text:style-name="T138">esercitato in proprio per </text:span><text:span text:style-name="T140">almeno </text:span><text:span text:style-name="T141">2</text:span><text:span text:style-name="T142"> </text:span><text:span text:style-name="T140">anni, anche se non continuativi, nel quinquennio precedente</text:span><text:span text:style-name="T136">,</text:span><text:span text:style-name="T137"> </text:span><text:span text:style-name="T135">l’attività nel </text:span><text:span text:style-name="T141">settore</text:span><text:span text:style-name="T142"> </text:span><text:span text:style-name="T140">alimentare</text:span><text:span text:style-name="T137"> </text:span><text:span text:style-name="T135">o nel </text:span><text:span text:style-name="T141">settore</text:span><text:span text:style-name="T142"> </text:span><text:span text:style-name="T140">della somministrazione di alimenti e bevande</text:span><text:span text:style-name="T135">,</text:span></text:p>
            <text:p text:style-name="P82">codice fiscale __ __ __ __ __ __ __ __ __ __ __ __ __ __ __ __ <text:s/>sede _________________ Cciaa di __________</text:p>
            <text:p text:style-name="P82">codice fiscale __ __ __ __ __ __ __ __ __ __ __ __ __ __ __ __ <text:s/>sede _________________ Cciaa di __________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0">
          <table:table-cell table:style-name="Tabella17.A18" table:number-columns-spanned="2" office:value-type="string">
            <text:p text:style-name="P76">4.2</text:p>
          </table:table-cell>
          <table:covered-table-cell/>
          <table:table-cell table:style-name="Tabella17.C20" table:number-columns-spanned="2" office:value-type="string">
            <text:list xml:id="list131416704815217" text:continue-numbering="true" text:style-name="WW8Num7">
              <text:list-item>
                <text:p text:style-name="P81"/>
              </text:list-item>
            </text:list>
          </table:table-cell>
          <table:covered-table-cell/>
          <table:table-cell table:style-name="Tabella17.D18" table:number-columns-spanned="29" office:value-type="string">
            <text:p text:style-name="P91"><text:span text:style-name="T136">di</text:span><text:span text:style-name="T137"> </text:span><text:span text:style-name="T135">essere stato iscritto al </text:span><text:span text:style-name="T141">Registro</text:span><text:span text:style-name="T142"> </text:span><text:span text:style-name="T140">Esercenti il Commercio</text:span><text:span text:style-name="T137"> </text:span><text:span text:style-name="T135">(REC) presso la Cciaa di ______________________ con il n. ____________ per l’attività di commercio delle ex </text:span><text:span text:style-name="T141">tabelle</text:span><text:span text:style-name="T142"> </text:span><text:span text:style-name="T140">merceologiche</text:span><text:span text:style-name="T137"> </text:span><text:span text:style-name="T135">oggi corrispondenti al settore alimentare o per l’attività di </text:span><text:span text:style-name="T141">somministrazione</text:span><text:span text:style-name="T137"> </text:span><text:span text:style-name="T135">di alimenti e bevande, salvo cancellazione dal medesimo registro, volontaria o per perdita dei requisit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0">
          <table:table-cell table:style-name="Tabella17.A18" table:number-columns-spanned="2" office:value-type="string">
            <text:p text:style-name="P76">4.3</text:p>
          </table:table-cell>
          <table:covered-table-cell/>
          <table:table-cell table:style-name="Tabella17.C20" table:number-columns-spanned="2" office:value-type="string">
            <text:list xml:id="list131416362036874" text:continue-numbering="true" text:style-name="WW8Num7">
              <text:list-item>
                <text:p text:style-name="P81"/>
              </text:list-item>
            </text:list>
          </table:table-cell>
          <table:covered-table-cell/>
          <table:table-cell table:style-name="Tabella17.D18" table:number-columns-spanned="29" office:value-type="string">
            <text:p text:style-name="P91"><text:span text:style-name="T136">di</text:span><text:span text:style-name="T137"> </text:span><text:span text:style-name="T135">aver <text:s text:c="3"/></text:span><text:span text:style-name="T149">*</text:span><text:span text:style-name="T151"> </text:span><text:span text:style-name="T136">superato</text:span><text:span text:style-name="T137"> </text:span><text:span text:style-name="T141">l</text:span><text:span text:style-name="T142">’</text:span><text:span text:style-name="T140">esame di idoneità</text:span><text:span text:style-name="T137"> </text:span><text:span text:style-name="T135">o <text:s text:c="4"/></text:span><text:span text:style-name="T149">*</text:span><text:span text:style-name="T142"> </text:span><text:span text:style-name="T136">frequentato</text:span><text:span text:style-name="T137"> </text:span><text:span text:style-name="T135">con esito positivo il </text:span><text:span text:style-name="T141">corso</text:span><text:span text:style-name="T142"> </text:span><text:span text:style-name="T140">per l’iscrizione</text:span><text:span text:style-name="T137"> </text:span><text:span text:style-name="T135">al Registro Esercenti il Commercio (REC), anche se non seguito dall’iscrizione al registro, presso la Cciaa di ______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0">
          <table:table-cell table:style-name="Tabella17.A23" table:number-columns-spanned="33" office:value-type="string">
            <text:p text:style-name="P92"><text:span text:style-name="T141">Attesta</text:span><text:span text:style-name="T142"> </text:span><text:span text:style-name="T140">di essere stato informato dall’ufficio che il possesso di tale requisito, attualmente non contemplato dall’art. 71 del D. Lgs. 59/2010, viene </text:span><text:span text:style-name="T143">accettato</text:span><text:span text:style-name="T144"> </text:span><text:span text:style-name="T145">solo in via cautelare</text:span><text:span text:style-name="T142"> </text:span><text:span text:style-name="T140">e, comunque, sino a contraria determinazione <text:s/>da parte degli uffici legislativi compete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29" table:number-columns-spanned="19" office:value-type="string">
            <text:p text:style-name="P67"><draw:custom-shape text:anchor-type="char" draw:z-index="3" draw:style-name="gr2" draw:text-style-name="P137" svg:width="2.112cm" svg:height="0.96cm" svg:x="4.835cm" svg:y="0.3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T29" table:number-columns-spanned="14" office:value-type="string">
            <text:p text:style-name="P60"/>
            <text:p text:style-name="P63">Firma della persona in possesso dei requisiti professionali</text:p>
            <text:p text:style-name="P59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43"/>
      <text:p text:style-name="P125"/>
      <text:p text:style-name="P127"/>
      <text:p text:style-name="P132"><text:span text:style-name="T60">Note</text:span><text:span text:style-name="T58">:</text:span><text:span text:style-name="T61"> </text:span><text:span text:style-name="T59">(1)</text:span><text:span text:style-name="T61"> </text:span><text:span text:style-name="T62">Ai</text:span><text:span text:style-name="T63"> </text:span><text:span text:style-name="T62">sensi</text:span><text:span text:style-name="T63"> </text:span><text:span text:style-name="T62">dell</text:span><text:span text:style-name="T63">’</text:span><text:span text:style-name="T62">art.</text:span><text:span text:style-name="T63"> </text:span><text:span text:style-name="T62">35</text:span><text:span text:style-name="T63"> </text:span><text:span text:style-name="T62">del</text:span><text:span text:style-name="T63"> </text:span><text:span text:style-name="T62">D.P.G.R.</text:span><text:span text:style-name="T63"> </text:span><text:span text:style-name="T62">15/R/2009</text:span><text:span text:style-name="T63"> </text:span><text:span text:style-name="T62">il</text:span><text:span text:style-name="T63"> </text:span><text:span text:style-name="T62">requisito</text:span><text:span text:style-name="T63"> </text:span><text:span text:style-name="T62">professionale</text:span><text:span text:style-name="T63"> </text:span><text:span text:style-name="T62">dell</text:span><text:span text:style-name="T63">’</text:span><text:span text:style-name="T62">esercizio</text:span><text:span text:style-name="T63"> </text:span><text:span text:style-name="T62">in</text:span><text:span text:style-name="T63"> </text:span><text:span text:style-name="T62">proprio</text:span><text:span text:style-name="T63"> </text:span><text:span text:style-name="T62">dell</text:span><text:span text:style-name="T63">’</text:span><text:span text:style-name="T62">attività</text:span><text:span text:style-name="T63"> </text:span><text:span text:style-name="T62">di</text:span><text:span text:style-name="T63"> </text:span><text:span text:style-name="T62">vendita</text:span><text:span text:style-name="T63"> </text:span><text:span text:style-name="T62">è</text:span><text:span text:style-name="T63"> </text:span><text:span text:style-name="T62">riconosciuto</text:span><text:span text:style-name="T63"> </text:span><text:span text:style-name="T62">all</text:span><text:span text:style-name="T63">’</text:span><text:span text:style-name="T62">imprenditore</text:span><text:span text:style-name="T63"> </text:span><text:span text:style-name="T62">individuale,</text:span><text:span text:style-name="T63"> </text:span><text:span text:style-name="T62">al</text:span><text:span text:style-name="T63"> </text:span><text:span text:style-name="T62">socio</text:span><text:span text:style-name="T63"> </text:span><text:span text:style-name="T62">accomandatario</text:span><text:span text:style-name="T63"> </text:span><text:span text:style-name="T62">(nelle</text:span><text:span text:style-name="T63"> </text:span><text:span text:style-name="T62">sas),</text:span><text:span text:style-name="T63"> </text:span><text:span text:style-name="T62">al</text:span><text:span text:style-name="T63"> </text:span><text:span text:style-name="T62">socio</text:span><text:span text:style-name="T63"> </text:span><text:span text:style-name="T62">legale</text:span><text:span text:style-name="T63"> </text:span><text:span text:style-name="T62">rappresentante(nelle</text:span><text:span text:style-name="T63"> </text:span><text:span text:style-name="T62">snc),</text:span><text:span text:style-name="T63"> </text:span><text:span text:style-name="T62">al</text:span><text:span text:style-name="T63"> </text:span><text:span text:style-name="T62">socio</text:span><text:span text:style-name="T63"> </text:span><text:span text:style-name="T62">d</text:span><text:span text:style-name="T63">’</text:span><text:span text:style-name="T62">opera</text:span><text:span text:style-name="T63"> </text:span><text:span text:style-name="T62">(nelle</text:span><text:span text:style-name="T63"> </text:span><text:span text:style-name="T62">soc.</text:span><text:span text:style-name="T63"> </text:span><text:span text:style-name="T62">personali),</text:span><text:span text:style-name="T63"> </text:span><text:span text:style-name="T62">al</text:span><text:span text:style-name="T63"> </text:span><text:span text:style-name="T62">socio</text:span><text:span text:style-name="T63"> </text:span><text:span text:style-name="T62">di</text:span><text:span text:style-name="T63"> </text:span><text:span text:style-name="T62">srl</text:span><text:span text:style-name="T63"> </text:span><text:span text:style-name="T62">che</text:span><text:span text:style-name="T63"> </text:span><text:span text:style-name="T62">presti</text:span><text:span text:style-name="T63"> </text:span><text:span text:style-name="T62">la</text:span><text:span text:style-name="T63"> </text:span><text:span text:style-name="T62">propria</text:span><text:span text:style-name="T63"> </text:span><text:span text:style-name="T62">opera</text:span><text:span text:style-name="T63"> </text:span><text:span text:style-name="T62">in</text:span><text:span text:style-name="T63"> </text:span><text:span text:style-name="T62">ambito</text:span><text:span text:style-name="T63"> </text:span><text:span text:style-name="T62">aziendale,</text:span><text:span text:style-name="T63"> </text:span><text:span text:style-name="T62">al</text:span><text:span text:style-name="T63"> </text:span><text:span text:style-name="T62">presidente/consigliere</text:span><text:span text:style-name="T63"> </text:span><text:span text:style-name="T62">delegato/institore</text:span><text:span text:style-name="T63"> </text:span><text:span text:style-name="T62">con</text:span><text:span text:style-name="T63"> </text:span><text:span text:style-name="T62">procura</text:span><text:span text:style-name="T63"> </text:span><text:span text:style-name="T62">generale/amministratore</text:span><text:span text:style-name="T63"> </text:span><text:span text:style-name="T62">unico</text:span><text:span text:style-name="T63"> </text:span><text:span text:style-name="T62">o</text:span><text:span text:style-name="T63"> </text:span><text:span text:style-name="T62">delegato</text:span><text:span text:style-name="T63"> </text:span><text:span text:style-name="T62">di</text:span><text:span text:style-name="T63"> </text:span><text:span text:style-name="T62">società</text:span><text:span text:style-name="T63"> </text:span><text:span text:style-name="T62">di</text:span><text:span text:style-name="T63"> </text:span><text:span text:style-name="T62">capitali</text:span><text:span text:style-name="T63"> </text:span><text:span text:style-name="T62">anche</text:span><text:span text:style-name="T63"> </text:span><text:span text:style-name="T62">cooperative</text:span></text:p>
      <text:p text:style-name="P132"><text:soft-page-break/><text:span text:style-name="T59">(2)</text:span><text:span text:style-name="T61"> </text:span><text:span text:style-name="T58">e</text:span><text:span text:style-name="T61"> </text:span><text:span text:style-name="T59">(3)</text:span><text:span text:style-name="T61"> </text:span><text:span text:style-name="T58">Il</text:span><text:span text:style-name="T61"> </text:span><text:span text:style-name="T58">requisito</text:span><text:span text:style-name="T61"> </text:span><text:span text:style-name="T58">di</text:span><text:span text:style-name="T61"> </text:span><text:span text:style-name="T58">cui</text:span><text:span text:style-name="T61"> </text:span><text:span text:style-name="T58">ai</text:span><text:span text:style-name="T61"> </text:span><text:span text:style-name="T58">punti</text:span><text:span text:style-name="T61"> </text:span><text:span text:style-name="T58">3.2</text:span><text:span text:style-name="T61"> </text:span><text:span text:style-name="T58">e</text:span><text:span text:style-name="T61"> </text:span><text:span text:style-name="T58">3.3</text:span><text:span text:style-name="T61"> </text:span><text:span text:style-name="T58">è</text:span><text:span text:style-name="T61"> </text:span><text:span text:style-name="T58">riconosciuto</text:span><text:span text:style-name="T61"> </text:span><text:span text:style-name="T58">anche</text:span><text:span text:style-name="T61"> </text:span><text:span text:style-name="T58">al</text:span><text:span text:style-name="T61"> </text:span><text:span text:style-name="T58">cittadino</text:span><text:span text:style-name="T61"> </text:span><text:span text:style-name="T58">italiano</text:span><text:span text:style-name="T61"> </text:span><text:span text:style-name="T58">che</text:span><text:span text:style-name="T61"> </text:span><text:span text:style-name="T58">abbia</text:span><text:span text:style-name="T61"> </text:span><text:span text:style-name="T58">svolto</text:span><text:span text:style-name="T61"> </text:span><text:span text:style-name="T58">all</text:span><text:span text:style-name="T61">’</text:span><text:span text:style-name="T58">estero</text:span><text:span text:style-name="T61"> </text:span><text:span text:style-name="T58">l</text:span><text:span text:style-name="T61">’</text:span><text:span text:style-name="T58">attività</text:span><text:span text:style-name="T61"> </text:span><text:span text:style-name="T58">commerciale,</text:span><text:span text:style-name="T61"> </text:span><text:span text:style-name="T58">purché</text:span><text:span text:style-name="T61"> </text:span><text:span text:style-name="T58">adeguatamente</text:span><text:span text:style-name="T61"> </text:span><text:span text:style-name="T58">comprov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ahoma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Tahoma" style:font-family-generic="roman" style:font-pitch="variable" fo:font-size="12pt" fo:language="it" fo:country="IT" style:font-name-asian="Times New Roman" style:font-family-asian="'Times New Roman', Tahoma" style:font-family-generic-asian="roman" style:font-pitch-asian="variable" style:font-size-asian="12pt" style:language-asian="zh" style:country-asian="CN" style:font-name-complex="Times New Roman" style:font-family-complex="'Times New Roman', Tahom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 fo:orphans="0" fo:widows="0">
        <style:tab-stops>
          <style:tab-stop style:position="6.033cm"/>
          <style:tab-stop style:position="11.113cm"/>
        </style:tab-stops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Helvetica" style:font-family-generic="swiss" style:font-pitch="variable" fo:font-size="16pt" fo:font-weight="bold" style:letter-kerning="true" style:font-size-asian="16pt" style:font-weight-asian="bold" style:font-name-complex="Arial" style:font-family-complex="Arial, Helvetic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>
        <style:tab-stops>
          <style:tab-stop style:position="8.57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33cm" fo:margin-right="0cm" fo:text-align="center" style:justify-single-word="false" fo:orphans="0" fo:widows="0" fo:text-indent="-6.033cm" style:auto-text-indent="false" fo:keep-with-next="always">
        <style:tab-stops>
          <style:tab-stop style:position="6.033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.071cm" loext:contextual-spacing="false" fo:text-align="center" style:justify-single-word="false"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er" style:family="paragraph" style:parent-style-name="Standard" style:next-style-name="Text_20_body" style:class="extra">
      <style:paragraph-properties fo:line-height="150%" fo:text-align="center" style:justify-single-word="false" style:text-autospace="non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 style:text-autospace="non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Testo_20_del_20_blocco" style:display-name="Testo del blocco" style:family="paragraph" style:parent-style-name="Standard">
      <style:paragraph-properties fo:margin-left="0.635cm" fo:margin-right="0.49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829cm" fo:margin-right="0cm" fo:text-align="justify" style:justify-single-word="false" fo:text-indent="-0.82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ile_20_Testo" style:display-name="Stile Testo" style:family="paragraph" style:parent-style-name="Normale_20__28_Web_29_">
      <style:paragraph-properties fo:text-align="justify" style:justify-single-word="false"/>
      <style:text-properties style:font-name="Verdana" fo:font-family="Verdana" style:font-family-generic="swiss" style:font-pitch="variable" fo:font-size="9pt" style:font-name-asian="Times New Roman" style:font-family-asian="'Times New Roman', Tahoma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Stile_20_Articoli" style:display-name="Stile Articoli" style:family="paragraph" style:parent-style-name="Normale_20__28_Web_29_">
      <style:paragraph-properties fo:text-align="center" style:justify-single-word="false"/>
      <style:text-properties style:font-name="Verdana" fo:font-family="Verdana" style:font-family-generic="swiss" style:font-pitch="variable" fo:font-style="italic" fo:font-weight="bold" style:font-name-asian="Times New Roman" style:font-family-asian="'Times New Roman', Tahoma" style:font-family-generic-asian="roman" style:font-pitch-asian="variable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0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, Tahoma" style:font-family-generic="roman" style:font-pitch="variable" style:font-name-asian="Times New Roman" style:font-family-asian="'Times New Roman', Tahoma" style:font-family-generic-asian="roman" style:font-pitch-asian="variable" style:font-name-complex="Times New Roman" style:font-family-complex="'Times New Roman', Tahoma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, Tahoma" style:font-family-generic="roman" style:font-pitch="variable" style:font-name-asian="Times New Roman" style:font-family-asian="'Times New Roman', Tahoma" style:font-family-generic-asian="roman" style:font-pitch-asian="variable" style:font-name-complex="Times New Roman" style:font-family-complex="'Times New Roman', Tahoma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, Tahoma" style:font-family-generic="roman" style:font-pitch="variable" style:font-name-asian="Times New Roman" style:font-family-asian="'Times New Roman', Tahoma" style:font-family-generic-asian="roman" style:font-pitch-asian="variable" style:font-name-complex="Times New Roman" style:font-family-complex="'Times New Roman', Tahoma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language="en" fo:country="GB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language="en" fo:country="GB" style:font-size-asian="9pt" style:font-name-complex="Arial" style:font-size-complex="9pt"/>
    </style:style>
    <style:style style:name="MT4" style:family="text">
      <style:text-properties style:font-name="Arial" fo:font-size="10pt" fo:language="en" fo:country="GB" style:font-size-asian="10pt" style:font-name-complex="Arial"/>
    </style:style>
    <style:style style:name="MT5" style:family="text">
      <style:text-properties style:font-name="Arial" fo:font-size="9pt" fo:language="en" fo:country="GB" style:font-name-asian="Arial" style:font-size-asian="9pt" style:font-name-complex="Arial" style:font-size-complex="9pt"/>
    </style:style>
    <style:style style:name="MT6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.</text:span><text:span text:style-name="MT2"> </text:span><text:span text:style-name="MT1">CF</text:span><text:span text:style-name="MT2"> </text:span><text:span text:style-name="MT1">TEMP</text:span><text:span text:style-name="MT2"> – </text:span><text:span text:style-name="MT1">ver</text:span><text:span text:style-name="MT2"> </text:span><text:span text:style-name="MT1">22.07.2011</text:span><text:span text:style-name="MT3"><text:tab/><text:tab/><text:tab/><text:tab/><text:tab/><text:tab/><text:tab/><text:tab/></text:span><text:span text:style-name="MT4">pagina</text:span><text:span text:style-name="MT5"> </text:span><text:span text:style-name="MT6"><text:page-number text:select-page="current">5</text:page-number>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i per la compilazione e l’inoltro</dc:title>
    <dc:subject>Modulistica SPIC (servizi ai professionisti, alle imprese ed ai cittadini)</dc:subject>
    <meta:initial-creator>dott. Simone Chiarelli - tel. 3337663638</meta:initial-creator>
    <meta:creation-date>2011-01-17T12:24:00</meta:creation-date>
    <dc:creator>d38600</dc:creator>
    <dc:date>2011-08-29T13:52:00</dc:date>
    <meta:print-date>2009-09-30T13:22:00</meta:print-date>
    <meta:editing-cycles>7</meta:editing-cycles>
    <meta:editing-duration>PT5M</meta:editing-duration>
    <meta:document-statistic meta:table-count="17" meta:image-count="1" meta:object-count="1" meta:page-count="5" meta:paragraph-count="283" meta:word-count="1850" meta:character-count="12936" meta:non-whitespace-character-count="11217"/>
    <meta:generator>LibreOffice/4.4.3.2$Windows_x86 LibreOffice_project/88805f81e9fe61362df02b9941de8e38a9b5fd16</meta:generator>
  </office:meta>
</office:document-meta>
</file>