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Sorts" svg:font-family="'Monotype Sort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8cm" style:page-number="auto" table:align="left" style:writing-mode="lr-tb"/>
    </style:style>
    <style:style style:name="Tabella1.A" style:family="table-column">
      <style:table-column-properties style:column-width="0.601cm"/>
    </style:style>
    <style:style style:name="Tabella1.B" style:family="table-column">
      <style:table-column-properties style:column-width="0.092cm"/>
    </style:style>
    <style:style style:name="Tabella1.C" style:family="table-column">
      <style:table-column-properties style:column-width="1.801cm"/>
    </style:style>
    <style:style style:name="Tabella1.D" style:family="table-column">
      <style:table-column-properties style:column-width="0.587cm"/>
    </style:style>
    <style:style style:name="Tabella1.E" style:family="table-column">
      <style:table-column-properties style:column-width="0.115cm"/>
    </style:style>
    <style:style style:name="Tabella1.F" style:family="table-column">
      <style:table-column-properties style:column-width="1.162cm"/>
    </style:style>
    <style:style style:name="Tabella1.G" style:family="table-column">
      <style:table-column-properties style:column-width="0.953cm"/>
    </style:style>
    <style:style style:name="Tabella1.H" style:family="table-column">
      <style:table-column-properties style:column-width="1.335cm"/>
    </style:style>
    <style:style style:name="Tabella1.I" style:family="table-column">
      <style:table-column-properties style:column-width="1.205cm"/>
    </style:style>
    <style:style style:name="Tabella1.K" style:family="table-column">
      <style:table-column-properties style:column-width="1.614cm"/>
    </style:style>
    <style:style style:name="Tabella1.L" style:family="table-column">
      <style:table-column-properties style:column-width="1.208cm"/>
    </style:style>
    <style:style style:name="Tabella1.M" style:family="table-column">
      <style:table-column-properties style:column-width="0.58cm"/>
    </style:style>
    <style:style style:name="Tabella1.N" style:family="table-column">
      <style:table-column-properties style:column-width="0.118cm"/>
    </style:style>
    <style:style style:name="Tabella1.O" style:family="table-column">
      <style:table-column-properties style:column-width="1.61cm"/>
    </style:style>
    <style:style style:name="Tabella1.P" style:family="table-column">
      <style:table-column-properties style:column-width="0.901cm"/>
    </style:style>
    <style:style style:name="Tabella1.Q" style:family="table-column">
      <style:table-column-properties style:column-width="0.716cm"/>
    </style:style>
    <style:style style:name="Tabella1.R" style:family="table-column">
      <style:table-column-properties style:column-width="1.302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Q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J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Q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J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la1.F1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1.L13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P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N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la1.E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88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1.589cm"/>
    </style:style>
    <style:style style:name="Tabella2.C" style:family="table-column">
      <style:table-column-properties style:column-width="1.663cm"/>
    </style:style>
    <style:style style:name="Tabella2.D" style:family="table-column">
      <style:table-column-properties style:column-width="1.827cm"/>
    </style:style>
    <style:style style:name="Tabella2.E" style:family="table-column">
      <style:table-column-properties style:column-width="1.588cm"/>
    </style:style>
    <style:style style:name="Tabella2.F" style:family="table-column">
      <style:table-column-properties style:column-width="1.573cm"/>
    </style:style>
    <style:style style:name="Tabella2.G" style:family="table-column">
      <style:table-column-properties style:column-width="1.602cm"/>
    </style:style>
    <style:style style:name="Tabella2.H" style:family="table-column">
      <style:table-column-properties style:column-width="1.725cm"/>
    </style:style>
    <style:style style:name="Tabella2.I" style:family="table-column">
      <style:table-column-properties style:column-width="1.767cm"/>
    </style:style>
    <style:style style:name="Tabella2.J" style:family="table-column">
      <style:table-column-properties style:column-width="1.558cm"/>
    </style:style>
    <style:style style:name="Tabella2.K" style:family="table-column">
      <style:table-column-properties style:column-width="1.353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1.584cm"/>
    </style:style>
    <style:style style:name="Tabella3.C" style:family="table-column">
      <style:table-column-properties style:column-width="1.658cm"/>
    </style:style>
    <style:style style:name="Tabella3.D" style:family="table-column">
      <style:table-column-properties style:column-width="1.512cm"/>
    </style:style>
    <style:style style:name="Tabella3.E" style:family="table-column">
      <style:table-column-properties style:column-width="0.15cm"/>
    </style:style>
    <style:style style:name="Tabella3.F" style:family="table-column">
      <style:table-column-properties style:column-width="1.291cm"/>
    </style:style>
    <style:style style:name="Tabella3.G" style:family="table-column">
      <style:table-column-properties style:column-width="0.37cm"/>
    </style:style>
    <style:style style:name="Tabella3.H" style:family="table-column">
      <style:table-column-properties style:column-width="1.042cm"/>
    </style:style>
    <style:style style:name="Tabella3.I" style:family="table-column">
      <style:table-column-properties style:column-width="0.617cm"/>
    </style:style>
    <style:style style:name="Tabella3.J" style:family="table-column">
      <style:table-column-properties style:column-width="0.127cm"/>
    </style:style>
    <style:style style:name="Tabella3.K" style:family="table-column">
      <style:table-column-properties style:column-width="0.811cm"/>
    </style:style>
    <style:style style:name="Tabella3.L" style:family="table-column">
      <style:table-column-properties style:column-width="0.723cm"/>
    </style:style>
    <style:style style:name="Tabella3.M" style:family="table-column">
      <style:table-column-properties style:column-width="0.464cm"/>
    </style:style>
    <style:style style:name="Tabella3.O" style:family="table-column">
      <style:table-column-properties style:column-width="0.937cm"/>
    </style:style>
    <style:style style:name="Tabella3.P" style:family="table-column">
      <style:table-column-properties style:column-width="0.134cm"/>
    </style:style>
    <style:style style:name="Tabella3.Q" style:family="table-column">
      <style:table-column-properties style:column-width="0.57cm"/>
    </style:style>
    <style:style style:name="Tabella3.R" style:family="table-column">
      <style:table-column-properties style:column-width="0.884cm"/>
    </style:style>
    <style:style style:name="Tabella3.S" style:family="table-column">
      <style:table-column-properties style:column-width="0.21cm"/>
    </style:style>
    <style:style style:name="Tabella3.T" style:family="table-column">
      <style:table-column-properties style:column-width="0.439cm"/>
    </style:style>
    <style:style style:name="Tabella3.U" style:family="table-column">
      <style:table-column-properties style:column-width="1.224cm"/>
    </style:style>
    <style:style style:name="Tabella3.V" style:family="table-column">
      <style:table-column-properties style:column-width="0.044cm"/>
    </style:style>
    <style:style style:name="Tabella3.W" style:family="table-column">
      <style:table-column-properties style:column-width="1.277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3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V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3.W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4" style:family="table">
      <style:table-properties style:width="16.88cm" table:align="left" style:writing-mode="lr-tb"/>
    </style:style>
    <style:style style:name="Tabella4.A" style:family="table-column">
      <style:table-column-properties style:column-width="0.631cm"/>
    </style:style>
    <style:style style:name="Tabella4.B" style:family="table-column">
      <style:table-column-properties style:column-width="16.249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88cm" table:align="left" style:writing-mode="lr-tb"/>
    </style:style>
    <style:style style:name="Tabella5.A" style:family="table-column">
      <style:table-column-properties style:column-width="0.631cm"/>
    </style:style>
    <style:style style:name="Tabella5.B" style:family="table-column">
      <style:table-column-properties style:column-width="1.584cm"/>
    </style:style>
    <style:style style:name="Tabella5.C" style:family="table-column">
      <style:table-column-properties style:column-width="1.658cm"/>
    </style:style>
    <style:style style:name="Tabella5.D" style:family="table-column">
      <style:table-column-properties style:column-width="1.512cm"/>
    </style:style>
    <style:style style:name="Tabella5.E" style:family="table-column">
      <style:table-column-properties style:column-width="0.15cm"/>
    </style:style>
    <style:style style:name="Tabella5.F" style:family="table-column">
      <style:table-column-properties style:column-width="1.291cm"/>
    </style:style>
    <style:style style:name="Tabella5.G" style:family="table-column">
      <style:table-column-properties style:column-width="0.37cm"/>
    </style:style>
    <style:style style:name="Tabella5.H" style:family="table-column">
      <style:table-column-properties style:column-width="1.042cm"/>
    </style:style>
    <style:style style:name="Tabella5.I" style:family="table-column">
      <style:table-column-properties style:column-width="0.617cm"/>
    </style:style>
    <style:style style:name="Tabella5.J" style:family="table-column">
      <style:table-column-properties style:column-width="0.127cm"/>
    </style:style>
    <style:style style:name="Tabella5.K" style:family="table-column">
      <style:table-column-properties style:column-width="0.811cm"/>
    </style:style>
    <style:style style:name="Tabella5.L" style:family="table-column">
      <style:table-column-properties style:column-width="0.723cm"/>
    </style:style>
    <style:style style:name="Tabella5.M" style:family="table-column">
      <style:table-column-properties style:column-width="0.464cm"/>
    </style:style>
    <style:style style:name="Tabella5.O" style:family="table-column">
      <style:table-column-properties style:column-width="0.937cm"/>
    </style:style>
    <style:style style:name="Tabella5.P" style:family="table-column">
      <style:table-column-properties style:column-width="0.134cm"/>
    </style:style>
    <style:style style:name="Tabella5.Q" style:family="table-column">
      <style:table-column-properties style:column-width="0.57cm"/>
    </style:style>
    <style:style style:name="Tabella5.R" style:family="table-column">
      <style:table-column-properties style:column-width="0.884cm"/>
    </style:style>
    <style:style style:name="Tabella5.S" style:family="table-column">
      <style:table-column-properties style:column-width="0.21cm"/>
    </style:style>
    <style:style style:name="Tabella5.T" style:family="table-column">
      <style:table-column-properties style:column-width="0.439cm"/>
    </style:style>
    <style:style style:name="Tabella5.U" style:family="table-column">
      <style:table-column-properties style:column-width="1.224cm"/>
    </style:style>
    <style:style style:name="Tabella5.V" style:family="table-column">
      <style:table-column-properties style:column-width="0.044cm"/>
    </style:style>
    <style:style style:name="Tabella5.W" style:family="table-column">
      <style:table-column-properties style:column-width="1.277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5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V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5.W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6" style:family="table">
      <style:table-properties style:width="16.88cm" table:align="left" style:writing-mode="lr-tb"/>
    </style:style>
    <style:style style:name="Tabella6.A" style:family="table-column">
      <style:table-column-properties style:column-width="0.631cm"/>
    </style:style>
    <style:style style:name="Tabella6.B" style:family="table-column">
      <style:table-column-properties style:column-width="8.098cm"/>
    </style:style>
    <style:style style:name="Tabella6.C" style:family="table-column">
      <style:table-column-properties style:column-width="8.151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88cm" table:align="left" style:writing-mode="lr-tb"/>
    </style:style>
    <style:style style:name="Tabella7.A" style:family="table-column">
      <style:table-column-properties style:column-width="0.631cm"/>
    </style:style>
    <style:style style:name="Tabella7.B" style:family="table-column">
      <style:table-column-properties style:column-width="1.584cm"/>
    </style:style>
    <style:style style:name="Tabella7.C" style:family="table-column">
      <style:table-column-properties style:column-width="1.658cm"/>
    </style:style>
    <style:style style:name="Tabella7.D" style:family="table-column">
      <style:table-column-properties style:column-width="1.512cm"/>
    </style:style>
    <style:style style:name="Tabella7.E" style:family="table-column">
      <style:table-column-properties style:column-width="0.15cm"/>
    </style:style>
    <style:style style:name="Tabella7.F" style:family="table-column">
      <style:table-column-properties style:column-width="1.291cm"/>
    </style:style>
    <style:style style:name="Tabella7.G" style:family="table-column">
      <style:table-column-properties style:column-width="0.37cm"/>
    </style:style>
    <style:style style:name="Tabella7.H" style:family="table-column">
      <style:table-column-properties style:column-width="1.042cm"/>
    </style:style>
    <style:style style:name="Tabella7.I" style:family="table-column">
      <style:table-column-properties style:column-width="0.617cm"/>
    </style:style>
    <style:style style:name="Tabella7.J" style:family="table-column">
      <style:table-column-properties style:column-width="0.127cm"/>
    </style:style>
    <style:style style:name="Tabella7.K" style:family="table-column">
      <style:table-column-properties style:column-width="0.811cm"/>
    </style:style>
    <style:style style:name="Tabella7.L" style:family="table-column">
      <style:table-column-properties style:column-width="0.723cm"/>
    </style:style>
    <style:style style:name="Tabella7.M" style:family="table-column">
      <style:table-column-properties style:column-width="0.464cm"/>
    </style:style>
    <style:style style:name="Tabella7.O" style:family="table-column">
      <style:table-column-properties style:column-width="0.937cm"/>
    </style:style>
    <style:style style:name="Tabella7.P" style:family="table-column">
      <style:table-column-properties style:column-width="0.134cm"/>
    </style:style>
    <style:style style:name="Tabella7.Q" style:family="table-column">
      <style:table-column-properties style:column-width="0.57cm"/>
    </style:style>
    <style:style style:name="Tabella7.R" style:family="table-column">
      <style:table-column-properties style:column-width="0.884cm"/>
    </style:style>
    <style:style style:name="Tabella7.S" style:family="table-column">
      <style:table-column-properties style:column-width="0.21cm"/>
    </style:style>
    <style:style style:name="Tabella7.T" style:family="table-column">
      <style:table-column-properties style:column-width="0.439cm"/>
    </style:style>
    <style:style style:name="Tabella7.U" style:family="table-column">
      <style:table-column-properties style:column-width="1.224cm"/>
    </style:style>
    <style:style style:name="Tabella7.V" style:family="table-column">
      <style:table-column-properties style:column-width="0.044cm"/>
    </style:style>
    <style:style style:name="Tabella7.W" style:family="table-column">
      <style:table-column-properties style:column-width="1.277cm"/>
    </style:style>
    <style:style style:name="Tabella7.1" style:family="table-row">
      <style:table-row-properties style:min-row-height="0.499cm" fo:keep-together="always"/>
    </style:style>
    <style:style style:name="Tabella7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7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7.V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7.W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8" style:family="table">
      <style:table-properties style:width="16.88cm" table:align="left" style:writing-mode="lr-tb"/>
    </style:style>
    <style:style style:name="Tabella8.A" style:family="table-column">
      <style:table-column-properties style:column-width="0.631cm"/>
    </style:style>
    <style:style style:name="Tabella8.B" style:family="table-column">
      <style:table-column-properties style:column-width="8.098cm"/>
    </style:style>
    <style:style style:name="Tabella8.C" style:family="table-column">
      <style:table-column-properties style:column-width="8.151cm"/>
    </style:style>
    <style:style style:name="Tabella8.1" style:family="table-row">
      <style:table-row-properties style:min-row-height="0.499cm" fo:keep-together="always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88cm" table:align="left" style:writing-mode="lr-tb"/>
    </style:style>
    <style:style style:name="Tabella9.A" style:family="table-column">
      <style:table-column-properties style:column-width="0.631cm"/>
    </style:style>
    <style:style style:name="Tabella9.B" style:family="table-column">
      <style:table-column-properties style:column-width="1.584cm"/>
    </style:style>
    <style:style style:name="Tabella9.C" style:family="table-column">
      <style:table-column-properties style:column-width="1.658cm"/>
    </style:style>
    <style:style style:name="Tabella9.D" style:family="table-column">
      <style:table-column-properties style:column-width="1.662cm"/>
    </style:style>
    <style:style style:name="Tabella9.F" style:family="table-column">
      <style:table-column-properties style:column-width="1.66cm"/>
    </style:style>
    <style:style style:name="Tabella9.G" style:family="table-column">
      <style:table-column-properties style:column-width="0.127cm"/>
    </style:style>
    <style:style style:name="Tabella9.H" style:family="table-column">
      <style:table-column-properties style:column-width="1.535cm"/>
    </style:style>
    <style:style style:name="Tabella9.I" style:family="table-column">
      <style:table-column-properties style:column-width="0.464cm"/>
    </style:style>
    <style:style style:name="Tabella9.J" style:family="table-column">
      <style:table-column-properties style:column-width="1.064cm"/>
    </style:style>
    <style:style style:name="Tabella9.K" style:family="table-column">
      <style:table-column-properties style:column-width="0.134cm"/>
    </style:style>
    <style:style style:name="Tabella9.L" style:family="table-column">
      <style:table-column-properties style:column-width="1.453cm"/>
    </style:style>
    <style:style style:name="Tabella9.M" style:family="table-column">
      <style:table-column-properties style:column-width="0.21cm"/>
    </style:style>
    <style:style style:name="Tabella9.N" style:family="table-column">
      <style:table-column-properties style:column-width="1.663cm"/>
    </style:style>
    <style:style style:name="Tabella9.O" style:family="table-column">
      <style:table-column-properties style:column-width="1.321cm"/>
    </style:style>
    <style:style style:name="Tabella9.1" style:family="table-row">
      <style:table-row-properties style:min-row-height="0.499cm" fo:keep-together="always"/>
    </style:style>
    <style:style style:name="Tabella9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9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9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O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0" style:family="table">
      <style:table-properties style:width="16.88cm" table:align="left" style:writing-mode="lr-tb"/>
    </style:style>
    <style:style style:name="Tabella10.A" style:family="table-column">
      <style:table-column-properties style:column-width="0.631cm"/>
    </style:style>
    <style:style style:name="Tabella10.B" style:family="table-column">
      <style:table-column-properties style:column-width="1.584cm"/>
    </style:style>
    <style:style style:name="Tabella10.C" style:family="table-column">
      <style:table-column-properties style:column-width="1.658cm"/>
    </style:style>
    <style:style style:name="Tabella10.D" style:family="table-column">
      <style:table-column-properties style:column-width="1.512cm"/>
    </style:style>
    <style:style style:name="Tabella10.E" style:family="table-column">
      <style:table-column-properties style:column-width="1.441cm"/>
    </style:style>
    <style:style style:name="Tabella10.F" style:family="table-column">
      <style:table-column-properties style:column-width="0.37cm"/>
    </style:style>
    <style:style style:name="Tabella10.G" style:family="table-column">
      <style:table-column-properties style:column-width="1.042cm"/>
    </style:style>
    <style:style style:name="Tabella10.H" style:family="table-column">
      <style:table-column-properties style:column-width="0.617cm"/>
    </style:style>
    <style:style style:name="Tabella10.I" style:family="table-column">
      <style:table-column-properties style:column-width="0.938cm"/>
    </style:style>
    <style:style style:name="Tabella10.J" style:family="table-column">
      <style:table-column-properties style:column-width="0.723cm"/>
    </style:style>
    <style:style style:name="Tabella10.K" style:family="table-column">
      <style:table-column-properties style:column-width="0.591cm"/>
    </style:style>
    <style:style style:name="Tabella10.L" style:family="table-column">
      <style:table-column-properties style:column-width="0.937cm"/>
    </style:style>
    <style:style style:name="Tabella10.M" style:family="table-column">
      <style:table-column-properties style:column-width="0.134cm"/>
    </style:style>
    <style:style style:name="Tabella10.N" style:family="table-column">
      <style:table-column-properties style:column-width="0.57cm"/>
    </style:style>
    <style:style style:name="Tabella10.O" style:family="table-column">
      <style:table-column-properties style:column-width="0.884cm"/>
    </style:style>
    <style:style style:name="Tabella10.P" style:family="table-column">
      <style:table-column-properties style:column-width="0.649cm"/>
    </style:style>
    <style:style style:name="Tabella10.Q" style:family="table-column">
      <style:table-column-properties style:column-width="1.224cm"/>
    </style:style>
    <style:style style:name="Tabella10.R" style:family="table-column">
      <style:table-column-properties style:column-width="0.044cm"/>
    </style:style>
    <style:style style:name="Tabella10.S" style:family="table-column">
      <style:table-column-properties style:column-width="1.33cm"/>
    </style:style>
    <style:style style:name="Tabella10.1" style:family="table-row">
      <style:table-row-properties style:min-row-height="0.499cm" fo:keep-together="always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.R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0.S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11" style:family="table">
      <style:table-properties style:width="16.88cm" table:align="left" style:writing-mode="lr-tb"/>
    </style:style>
    <style:style style:name="Tabella11.A" style:family="table-column">
      <style:table-column-properties style:column-width="0.631cm"/>
    </style:style>
    <style:style style:name="Tabella11.B" style:family="table-column">
      <style:table-column-properties style:column-width="8.098cm"/>
    </style:style>
    <style:style style:name="Tabella11.C" style:family="table-column">
      <style:table-column-properties style:column-width="8.151cm"/>
    </style:style>
    <style:style style:name="Tabella11.1" style:family="table-row">
      <style:table-row-properties style:min-row-height="0.499cm" fo:keep-together="always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88cm" table:align="left" style:writing-mode="lr-tb"/>
    </style:style>
    <style:style style:name="Tabella12.A" style:family="table-column">
      <style:table-column-properties style:column-width="0.631cm"/>
    </style:style>
    <style:style style:name="Tabella12.B" style:family="table-column">
      <style:table-column-properties style:column-width="16.249cm"/>
    </style:style>
    <style:style style:name="Tabella12.1" style:family="table-row">
      <style:table-row-properties style:min-row-height="0.499cm" fo:keep-together="always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88cm" table:align="left" style:writing-mode="lr-tb"/>
    </style:style>
    <style:style style:name="Tabella13.A" style:family="table-column">
      <style:table-column-properties style:column-width="0.628cm"/>
    </style:style>
    <style:style style:name="Tabella13.B" style:family="table-column">
      <style:table-column-properties style:column-width="6.121cm"/>
    </style:style>
    <style:style style:name="Tabella13.C" style:family="table-column">
      <style:table-column-properties style:column-width="1.974cm"/>
    </style:style>
    <style:style style:name="Tabella13.D" style:family="table-column">
      <style:table-column-properties style:column-width="8.012cm"/>
    </style:style>
    <style:style style:name="Tabella13.E" style:family="table-column">
      <style:table-column-properties style:column-width="0.111cm"/>
    </style:style>
    <style:style style:name="Tabella13.1" style:family="table-row">
      <style:table-row-properties style:min-row-height="0.499cm" fo:keep-together="always"/>
    </style:style>
    <style:style style:name="Tabella13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13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13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3" style:family="table-row">
      <style:table-row-properties style:min-row-height="0.501cm" fo:keep-together="always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847cm" table:align="left" style:writing-mode="lr-tb"/>
    </style:style>
    <style:style style:name="Tabella14.A" style:family="table-column">
      <style:table-column-properties style:column-width="0.635cm"/>
    </style:style>
    <style:style style:name="Tabella14.B" style:family="table-column">
      <style:table-column-properties style:column-width="0.517cm"/>
    </style:style>
    <style:style style:name="Tabella14.C" style:family="table-column">
      <style:table-column-properties style:column-width="0.118cm"/>
    </style:style>
    <style:style style:name="Tabella14.D" style:family="table-column">
      <style:table-column-properties style:column-width="1.129cm"/>
    </style:style>
    <style:style style:name="Tabella14.E" style:family="table-column">
      <style:table-column-properties style:column-width="0.171cm"/>
    </style:style>
    <style:style style:name="Tabella14.F" style:family="table-column">
      <style:table-column-properties style:column-width="1.471cm"/>
    </style:style>
    <style:style style:name="Tabella14.G" style:family="table-column">
      <style:table-column-properties style:column-width="0.963cm"/>
    </style:style>
    <style:style style:name="Tabella14.H" style:family="table-column">
      <style:table-column-properties style:column-width="0.677cm"/>
    </style:style>
    <style:style style:name="Tabella14.I" style:family="table-column">
      <style:table-column-properties style:column-width="1.644cm"/>
    </style:style>
    <style:style style:name="Tabella14.J" style:family="table-column">
      <style:table-column-properties style:column-width="1.565cm"/>
    </style:style>
    <style:style style:name="Tabella14.K" style:family="table-column">
      <style:table-column-properties style:column-width="0.076cm"/>
    </style:style>
    <style:style style:name="Tabella14.L" style:family="table-column">
      <style:table-column-properties style:column-width="0.914cm"/>
    </style:style>
    <style:style style:name="Tabella14.M" style:family="table-column">
      <style:table-column-properties style:column-width="0.727cm"/>
    </style:style>
    <style:style style:name="Tabella14.N" style:family="table-column">
      <style:table-column-properties style:column-width="1.459cm"/>
    </style:style>
    <style:style style:name="Tabella14.O" style:family="table-column">
      <style:table-column-properties style:column-width="0.183cm"/>
    </style:style>
    <style:style style:name="Tabella14.P" style:family="table-column">
      <style:table-column-properties style:column-width="1.642cm"/>
    </style:style>
    <style:style style:name="Tabella14.Q" style:family="table-column">
      <style:table-column-properties style:column-width="0.859cm"/>
    </style:style>
    <style:style style:name="Tabella14.R" style:family="table-column">
      <style:table-column-properties style:column-width="0.781cm"/>
    </style:style>
    <style:style style:name="Tabella14.S" style:family="table-column">
      <style:table-column-properties style:column-width="1.24cm"/>
    </style:style>
    <style:style style:name="Tabella14.1" style:family="table-row">
      <style:table-row-properties style:min-row-height="0.499cm" fo:keep-together="always"/>
    </style:style>
    <style:style style:name="Tabella14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14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14.T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4.2" style:family="table-row">
      <style:table-row-properties style:min-row-height="0.501cm" fo:keep-together="always"/>
    </style:style>
    <style:style style:name="Tabella1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4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14.K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1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4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4.A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14.B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14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4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4.C7" style:family="table-cell">
      <style:table-cell-properties style:vertical-align="middle" fo:padding="0cm" fo:border="none" style:writing-mode="lr-tb"/>
    </style:style>
    <style:style style:name="Tabella14.C1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14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4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14.I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line-height="200%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26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36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0.252cm"/>
        </style:tab-stops>
      </style:paragraph-properties>
    </style:style>
    <style:style style:name="P40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0.751cm"/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.751cm"/>
          <style:tab-stop style:position="10.252cm"/>
        </style:tab-stops>
      </style:paragraph-properties>
    </style:style>
    <style:style style:name="P42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8Num5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 style:snap-to-layout-grid="false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10.252cm"/>
        </style:tab-stops>
      </style:paragraph-properties>
    </style:style>
    <style:style style:name="P47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10.252cm"/>
        </style:tab-stops>
      </style:paragraph-properties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Standard" style:list-style-name="WW8Num5"/>
    <style:style style:name="P51" style:family="paragraph" style:parent-style-name="Standard">
      <style:paragraph-properties fo:line-height="200%">
        <style:tab-stops>
          <style:tab-stop style:position="10.252cm"/>
        </style:tab-stops>
      </style:paragraph-properties>
    </style:style>
    <style:style style:name="P52" style:family="paragraph" style:parent-style-name="Standard" style:list-style-name="WW8Num2">
      <style:paragraph-properties fo:line-height="200%" fo:text-align="justify" style:justify-single-word="false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line-height="200%">
        <style:tab-stops>
          <style:tab-stop style:position="10.252cm"/>
        </style:tab-stops>
      </style:paragraph-properties>
      <style:text-properties style:text-position="super 58%"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Standard">
      <style:paragraph-properties fo:margin-left="1.136cm" fo:margin-right="0cm" fo:text-align="justify" style:justify-single-word="false" fo:hyphenation-ladder-count="no-limit" fo:text-indent="0cm" style:auto-text-indent="false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0" style:family="paragraph" style:parent-style-name="Heading_20_3">
      <style:paragraph-properties style:snap-to-layout-grid="false"/>
    </style:style>
    <style:style style:name="P61" style:family="paragraph" style:parent-style-name="Heading_20_3">
      <style:paragraph-properties style:snap-to-layout-grid="false"/>
      <style:text-properties fo:font-weight="normal" style:font-weight-asian="normal" style:font-weight-complex="normal"/>
    </style:style>
    <style:style style:name="P62" style:family="paragraph" style:parent-style-name="Heading_20_2">
      <style:paragraph-properties style:snap-to-layout-grid="false"/>
    </style:style>
    <style:style style:name="P63" style:family="paragraph" style:parent-style-name="Riga_20_d_27_intestazione">
      <style:paragraph-properties fo:text-align="center" style:justify-single-word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Paragrafo_20_elenco"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 style:font-weight-complex="bold"/>
    </style:style>
    <style:style style:name="T9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11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1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19" style:family="text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/>
    </style:style>
    <style:style style:name="T20" style:family="text">
      <style:text-properties style:font-name-asian="Arial"/>
    </style:style>
    <style:style style:name="T21" style:family="text">
      <style:text-properties fo:language="it" fo:country="IT" style:language-asian="it" style:country-asian="IT"/>
    </style:style>
    <style:style style:name="T22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 style:font-style-complex="italic"/>
    </style:style>
    <style:style style:name="T23" style:family="text">
      <style:text-properties fo:color="#000000" style:font-name="Arial" fo:font-size="7pt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Arial" style:font-weight-asian="normal" style:font-weight-complex="normal"/>
    </style:style>
    <style:style style:name="T26" style:family="text">
      <style:text-properties style:font-name-asian="Tahoma"/>
    </style:style>
    <style:style style:name="T27" style:family="text">
      <style:text-properties style:text-position="super 58%" style:font-name="Arial" fo:font-size="12pt" style:font-size-asian="12pt" style:font-name-complex="Arial" style:font-size-complex="12pt"/>
    </style:style>
    <style:style style:name="T28" style:family="text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T29" style:family="text">
      <style:text-properties fo:font-size="6pt" fo:font-style="italic" style:font-size-asian="6pt" style:font-style-asian="italic" style:font-name-complex="Arial" style:font-size-complex="6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G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row table:style-name="Tabella1.1">
          <table:table-cell table:style-name="Tabella1.A1" table:number-rows-spanned="4" table:number-columns-spanned="2" office:value-type="string">
            <text:p text:style-name="P3">1</text:p>
          </table:table-cell>
          <table:covered-table-cell/>
          <table:table-cell table:style-name="Tabella1.C1" table:number-columns-spanned="16" office:value-type="string">
            <text:p text:style-name="P1"><text:span text:style-name="T3">ESTREMI</text:span><text:span text:style-name="T5"> </text:span><text:span text:style-name="T3">DI</text:span><text:span text:style-name="T5"> </text:span><text:span text:style-name="T3">ISCRIZIONE</text:span><text:span text:style-name="T5"> </text:span><text:span text:style-name="T3">DELLA</text:span><text:span text:style-name="T5"> </text:span><text:span text:style-name="T3">DICHIARAZIONE</text:span><text:span text:style-name="T5"> </text:span><text:span text:style-name="T3">(A</text:span><text:span text:style-name="T5"> </text:span><text:span text:style-name="T3">CURA</text:span><text:span text:style-name="T5"> </text:span><text:span text:style-name="T3">DELL</text:span><text:span text:style-name="T5">’</text:span><text:span text:style-name="T3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4" office:value-type="string">
            <text:p text:style-name="P1"><text:span text:style-name="T6">Ufficio</text:span><text:span text:style-name="T7"> </text:span><text:span text:style-name="T6">ricevente</text:span>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P1"><text:span text:style-name="T6">Presentata</text:span><text:span text:style-name="T7"> </text:span><text:span text:style-name="T6">il</text:span></text:p>
          </table:table-cell>
          <table:covered-table-cell/>
          <table:covered-table-cell/>
          <table:table-cell table:style-name="Tabella1.C2" table:number-columns-spanned="3" office:value-type="string">
            <text:p text:style-name="P1"><text:span text:style-name="T6">Modalità</text:span><text:span text:style-name="T7"> </text:span><text:span text:style-name="T6">di</text:span><text:span text:style-name="T7"> </text:span><text:span text:style-name="T6">inoltro</text:span></text:p>
          </table:table-cell>
          <table:covered-table-cell/>
          <table:covered-table-cell/>
          <table:table-cell table:style-name="Tabella1.C2" table:number-columns-spanned="4" office:value-type="string">
            <text:p text:style-name="P1"><text:span text:style-name="T6">Data</text:span><text:span text:style-name="T7"> </text:span><text:span text:style-name="T6">protocollo</text:span></text:p>
          </table:table-cell>
          <table:covered-table-cell/>
          <table:covered-table-cell/>
          <table:covered-table-cell/>
          <table:table-cell table:style-name="Tabella1.Q2" table:number-columns-spanned="2" office:value-type="string">
            <text:p text:style-name="P1"><text:span text:style-name="T6">Num.</text:span><text:span text:style-name="T7"> </text:span><text:span text:style-name="T6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4" office:value-type="string">
            <text:p text:style-name="P1"><field:fieldmark-start text:name="__Fieldmark__0_786765374" field:type="vnd.oasis.opendocument.field.FORMTEXT"><field:param field:name="Description" field:value=""/><field:param field:name="Name" field:value=""/></field:fieldmark-start><text:span text:style-name="T8">    </text:span><text:span text:style-name="T9"> </text:span><field:fieldmark-end/>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P1"><field:fieldmark-start text:name="__Fieldmark__1_786765374" field:type="vnd.oasis.opendocument.field.FORMTEXT"><field:param field:name="Description" field:value=""/><field:param field:name="Name" field:value=""/></field:fieldmark-start><text:span text:style-name="T8">    </text:span><text:span text:style-name="T9"> </text:span><field:fieldmark-end/></text:p>
          </table:table-cell>
          <table:covered-table-cell/>
          <table:covered-table-cell/>
          <table:table-cell table:style-name="Tabella1.J3" table:number-columns-spanned="3" office:value-type="string">
            <text:p text:style-name="P1"><field:fieldmark text:name="__Fieldmark__2_786765374" field:type="vnd.oasis.opendocument.field.FORMCHECKBOX"><field:param field:name="Checkbox_HelpText" field:value=""/><field:param field:name="Checkbox_Name" field:value=""/></field:fieldmark><text:span text:style-name="T6">fax</text:span><text:span text:style-name="T7"> <text:s text:c="4"/></text:span><field:fieldmark text:name="__Fieldmark__3_786765374" field:type="vnd.oasis.opendocument.field.FORMCHECKBOX"><field:param field:name="Checkbox_HelpText" field:value=""/><field:param field:name="Checkbox_Name" field:value=""/></field:fieldmark><text:span text:style-name="T6">a</text:span><text:span text:style-name="T7"> </text:span><text:span text:style-name="T6">mano</text:span></text:p>
            <text:p text:style-name="Standard"><field:fieldmark text:name="__Fieldmark__4_786765374" field:type="vnd.oasis.opendocument.field.FORMCHECKBOX"><field:param field:name="Checkbox_HelpText" field:value=""/><field:param field:name="Checkbox_Name" field:value=""/></field:fieldmark><text:span text:style-name="T6">posta</text:span><text:span text:style-name="T7"> </text:span><field:fieldmark text:name="__Fieldmark__5_7867653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via</text:span><text:span text:style-name="T7"> </text:span><text:span text:style-name="T6">telematica</text:span></text:p>
          </table:table-cell>
          <table:covered-table-cell/>
          <table:covered-table-cell/>
          <table:table-cell table:style-name="Tabella1.J3" table:number-columns-spanned="4" office:value-type="string">
            <text:p text:style-name="P1"><field:fieldmark-start text:name="__Fieldmark__6_786765374" field:type="vnd.oasis.opendocument.field.FORMTEXT"><field:param field:name="Description" field:value=""/><field:param field:name="Name" field:value=""/></field:fieldmark-start><text:span text:style-name="T8">    </text:span><text:span text:style-name="T9"> </text:span><field:fieldmark-end/></text:p>
          </table:table-cell>
          <table:covered-table-cell/>
          <table:covered-table-cell/>
          <table:covered-table-cell/>
          <table:table-cell table:style-name="Tabella1.Q3" table:number-columns-spanned="2" office:value-type="string">
            <text:p text:style-name="P1"><field:fieldmark-start text:name="__Fieldmark__7_786765374" field:type="vnd.oasis.opendocument.field.FORMTEXT"><field:param field:name="Description" field:value=""/><field:param field:name="Name" field:value=""/></field:fieldmark-start><text:span text:style-name="T8">    </text:span><text:span text:style-name="T9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7" office:value-type="string">
            <text:p text:style-name="P1"><text:span text:style-name="T3">NUMERO</text:span><text:span text:style-name="T5"> </text:span><text:span text:style-name="T3">ASSEGNATO</text:span><text:span text:style-name="T5"> </text:span><text:span text:style-name="T3">ALLA</text:span><text:span text:style-name="T5"> </text:span><text:span text:style-name="T3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18" office:value-type="string">
            <text:p text:style-name="P5"/>
            <text:p text:style-name="P30"><text:span text:style-name="T3">DOMANDA</text:span><text:span text:style-name="T5"> </text:span><text:span text:style-name="T3">DI</text:span><text:span text:style-name="T5"> </text:span><text:span text:style-name="T3">AUTORIZZAZIONE</text:span></text:p>
            <text:p text:style-name="P30"><text:span text:style-name="T3">(L.R.</text:span><text:span text:style-name="T5"> </text:span><text:span text:style-name="T3">5.8.2009</text:span><text:span text:style-name="T5"> </text:span><text:span text:style-name="T3">n.</text:span><text:span text:style-name="T5"> </text:span><text:span text:style-name="T3">51</text:span><text:span text:style-name="T5"> </text:span><text:span text:style-name="T3">e</text:span><text:span text:style-name="T5"> </text:span><text:span text:style-name="T3">DPGR</text:span><text:span text:style-name="T5"> </text:span><text:span text:style-name="T3">24.12.2010</text:span><text:span text:style-name="T5"> </text:span><text:span text:style-name="T3">n.</text:span><text:span text:style-name="T5"> </text:span><text:span text:style-name="T3">61/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18" office:value-type="string">
            <text:p text:style-name="P6"/>
            <text:p text:style-name="P33"><text:span text:style-name="T2">Indicazione</text:span><text:span text:style-name="T4"> </text:span><text:span text:style-name="T2">estremi</text:span><text:span text:style-name="T4"> <text:s/></text:span><text:span text:style-name="T2">marca</text:span><text:span text:style-name="T4"> </text:span><text:span text:style-name="T2">da</text:span><text:span text:style-name="T4"> </text:span><text:span text:style-name="T2">bollo</text:span></text:p>
            <text:p text:style-name="P9">________________________________</text:p>
            <text:p text:style-name="P9"/>
            <text:p text:style-name="P7">________________________________</text:p>
            <text:p text:style-name="P34"><text:span text:style-name="T6">Al</text:span><text:span text:style-name="T7"> </text:span><text:span text:style-name="T6">SUAP</text:span><text:span text:style-name="T7"> </text:span><text:span text:style-name="T6">del</text:span><text:span text:style-name="T7"> </text:span><text:span text:style-name="T6">Comune</text:span><text:span text:style-name="T7"> </text:span><text:span text:style-name="T6">di</text:span><text:span text:style-name="T7"> </text:span><field:fieldmark-start text:name="__Fieldmark__8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/text:p>
            <text:p text:style-name="P21"/>
            <text:p text:style-name="P34"><text:span text:style-name="T6">Il</text:span><text:span text:style-name="T7"> </text:span><text:span text:style-name="T6">sottoscritto,</text:span><text:span text:style-name="T7"> </text:span><text:span text:style-name="T6">consapevole</text:span><text:span text:style-name="T7"> </text:span><text:span text:style-name="T6">che</text:span><text:span text:style-name="T7"> </text:span><text:span text:style-name="T6">le</text:span><text:span text:style-name="T7"> </text:span><text:span text:style-name="T6">false</text:span><text:span text:style-name="T7"> </text:span><text:span text:style-name="T6">dichiarazioni,</text:span><text:span text:style-name="T7"> </text:span><text:span text:style-name="T6">la</text:span><text:span text:style-name="T7"> </text:span><text:span text:style-name="T6">falsità</text:span><text:span text:style-name="T7"> </text:span><text:span text:style-name="T6">degli</text:span><text:span text:style-name="T7"> </text:span><text:span text:style-name="T6">atti</text:span><text:span text:style-name="T7"> </text:span><text:span text:style-name="T6">e</text:span><text:span text:style-name="T7"> </text:span><text:span text:style-name="T6">l</text:span><text:span text:style-name="T7">’</text:span><text:span text:style-name="T6">uso</text:span><text:span text:style-name="T7"> </text:span><text:span text:style-name="T6">di</text:span><text:span text:style-name="T7"> </text:span><text:span text:style-name="T6">atti</text:span><text:span text:style-name="T7"> </text:span><text:span text:style-name="T6">falsi</text:span><text:span text:style-name="T7"> </text:span><text:span text:style-name="T6">sono</text:span><text:span text:style-name="T7"> </text:span><text:span text:style-name="T6">puniti</text:span><text:span text:style-name="T7"> </text:span><text:span text:style-name="T6">ai</text:span><text:span text:style-name="T7"> </text:span><text:span text:style-name="T6">sensi</text:span><text:span text:style-name="T7"> </text:span><text:span text:style-name="T6">del</text:span><text:span text:style-name="T7"> </text:span><text:span text:style-name="T6">codice</text:span><text:span text:style-name="T7"> </text:span><text:span text:style-name="T6">penale</text:span><text:span text:style-name="T7"> </text:span><text:span text:style-name="T6">e</text:span><text:span text:style-name="T7"> </text:span><text:span text:style-name="T6">che,</text:span><text:span text:style-name="T7"> </text:span><text:span text:style-name="T6">se</text:span><text:span text:style-name="T7"> </text:span><text:span text:style-name="T6">dal</text:span><text:span text:style-name="T7"> </text:span><text:span text:style-name="T6">controllo</text:span><text:span text:style-name="T7"> </text:span><text:span text:style-name="T6">effettuato,</text:span><text:span text:style-name="T7"> </text:span><text:span text:style-name="T6">emergerà</text:span><text:span text:style-name="T7"> </text:span><text:span text:style-name="T6">la</text:span><text:span text:style-name="T7"> </text:span><text:span text:style-name="T6">non</text:span><text:span text:style-name="T7"> </text:span><text:span text:style-name="T6">veridicità</text:span><text:span text:style-name="T7"> </text:span><text:span text:style-name="T6">del</text:span><text:span text:style-name="T7"> </text:span><text:span text:style-name="T6">contenuto</text:span><text:span text:style-name="T7"> </text:span><text:span text:style-name="T6">di</text:span><text:span text:style-name="T7"> </text:span><text:span text:style-name="T6">quanto</text:span><text:span text:style-name="T7"> </text:span><text:span text:style-name="T6">dichiarato,</text:span><text:span text:style-name="T7"> </text:span><text:span text:style-name="T6">decadrà</text:span><text:span text:style-name="T7"> </text:span><text:span text:style-name="T6">dai</text:span><text:span text:style-name="T7"> </text:span><text:span text:style-name="T6">benefici</text:span><text:span text:style-name="T7"> </text:span><text:span text:style-name="T6">conseguenti</text:span><text:span text:style-name="T7"> </text:span><text:span text:style-name="T6">al</text:span><text:span text:style-name="T7"> </text:span><text:span text:style-name="T6">provvedimento</text:span><text:span text:style-name="T7"> </text:span><text:span text:style-name="T6">eventualmente</text:span><text:span text:style-name="T7"> </text:span><text:span text:style-name="T6">emanato</text:span><text:span text:style-name="T7"> </text:span><text:span text:style-name="T6">sulla</text:span><text:span text:style-name="T7"> </text:span><text:span text:style-name="T6">base</text:span><text:span text:style-name="T7"> </text:span><text:span text:style-name="T6">della</text:span><text:span text:style-name="T7"> </text:span><text:span text:style-name="T6">dichiarazione</text:span><text:span text:style-name="T7"> </text:span><text:span text:style-name="T6">non</text:span><text:span text:style-name="T7"> </text:span><text:span text:style-name="T6">veritiera</text:span><text:span text:style-name="T5"> </text:span><text:span text:style-name="T3">(</text:span><text:span text:style-name="T22">Art.</text:span><text:span text:style-name="T23"> </text:span><text:span text:style-name="T22">75</text:span><text:span text:style-name="T23"> </text:span><text:span text:style-name="T22">e</text:span><text:span text:style-name="T23"> </text:span><text:span text:style-name="T22">76</text:span><text:span text:style-name="T23"> </text:span><text:span text:style-name="T22">dpr</text:span><text:span text:style-name="T23"> </text:span><text:span text:style-name="T22">28.12.2000</text:span><text:span text:style-name="T23"> </text:span><text:span text:style-name="T22">n.</text:span><text:span text:style-name="T23"> </text:span><text:span text:style-name="T22">445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18" office:value-type="string">
            <text:p text:style-name="P31"><text:span text:style-name="T3">TRASMETTE</text:span><text:span text:style-name="T5"> </text:span><text:span text:style-name="T3">DICHIARAZIONE</text:span><text:span text:style-name="T5"> </text:span><text:span text:style-name="T3">RELATIVA</text:span><text:span text:style-name="T5"> </text:span><text:span text:style-name="T3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3">0</text:p>
          </table:table-cell>
          <table:table-cell table:style-name="Tabella1.B8" table:number-columns-spanned="2" office:value-type="string">
            <text:p text:style-name="P3">Codice</text:p>
          </table:table-cell>
          <table:covered-table-cell/>
          <table:table-cell table:style-name="Tabella1.B8" table:number-columns-spanned="7" office:value-type="string">
            <text:p text:style-name="P1"><text:span text:style-name="T3">Nome</text:span><text:span text:style-name="T5"> </text:span><text:span text:style-name="T3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8" office:value-type="string">
            <text:p text:style-name="P3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2" office:value-type="string">
            <text:p text:style-name="P3"/>
          </table:table-cell>
          <table:covered-table-cell/>
          <table:table-cell table:style-name="Tabella1.C2" table:number-columns-spanned="7" office:value-type="string">
            <text:p text:style-name="P1"><text:span text:style-name="T3">Studio</text:span><text:span text:style-name="T5"> </text:span><text:span text:style-name="T3">medico</text:span><text:span text:style-name="T5"> </text:span><text:span text:style-name="T3">o</text:span><text:span text:style-name="T5"> </text:span><text:span text:style-name="T3">odontoiatrico</text:span><text:span text:style-name="T5"> </text:span><text:span text:style-name="T3">Associ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2" table:number-columns-spanned="8" office:value-type="string">
            <text:p text:style-name="P1"><field:fieldmark text:name="__Fieldmark__9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AVVIO</text:span><text:span text:style-name="T7"> </text:span><text:span text:style-name="T6">ATTIVITA</text:span><text:span text:style-name="T7">’</text:span></text:p>
            <text:p text:style-name="P1"><field:fieldmark text:name="__Fieldmark__10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AMPLAIMENTO/RIDUZIONE/TRASFORMAZIONE</text:span><text:span text:style-name="T7"> </text:span><text:span text:style-name="T6">ATTIVITA</text:span><text:span text:style-name="T7">’</text:span></text:p>
            <text:p text:style-name="P1"><field:fieldmark text:name="__Fieldmark__11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AMPLIAMENTO/RIDUZIONE/TRASFORMAZIONE</text:span><text:span text:style-name="T7"> </text:span><text:span text:style-name="T6">INTERNE</text:span><text:span text:style-name="T7"> </text:span></text:p>
            <text:p text:style-name="P1"><field:fieldmark text:name="__Fieldmark__12_786765374" field:type="vnd.oasis.opendocument.field.FORMCHECKBOX"><field:param field:name="Checkbox_HelpText" field:value=""/><field:param field:name="Checkbox_Name" field:value=""/></field:fieldmark><text:span text:style-name="T6">TRASFERIMENTO</text:span><text:span text:style-name="T7"> </text:span><text:span text:style-name="T6">DI</text:span><text:span text:style-name="T7"> </text:span><text:span text:style-name="T6">SEDE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18" office:value-type="string">
            <text:p text:style-name="P31"><text:span text:style-name="T3">ED</text:span><text:span text:style-name="T5"> </text:span><text:span text:style-name="T3">A</text:span><text:span text:style-name="T5"> </text:span><text:span text:style-name="T3">TAL</text:span><text:span text:style-name="T5"> </text:span><text:span text:style-name="T3">FINE</text:span><text:span text:style-name="T5"> </text:span><text:span text:style-name="T3">DICHIARA</text:span><text:span text:style-name="T5"> </text:span><text:span text:style-name="T3">AI</text:span><text:span text:style-name="T5"> </text:span><text:span text:style-name="T3">SENSI</text:span><text:span text:style-name="T5"> </text:span><text:span text:style-name="T3">DEGLI</text:span><text:span text:style-name="T5"> </text:span><text:span text:style-name="T3">ARTT.</text:span><text:span text:style-name="T5"> </text:span><text:span text:style-name="T3">46</text:span><text:span text:style-name="T5"> </text:span><text:span text:style-name="T3">E</text:span><text:span text:style-name="T5"> </text:span><text:span text:style-name="T3">47</text:span><text:span text:style-name="T5"> </text:span><text:span text:style-name="T3">DEL</text:span><text:span text:style-name="T5"> </text:span><text:span text:style-name="T3">DPR</text:span><text:span text:style-name="T5"> </text:span><text:span text:style-name="T3">28.12.2000</text:span><text:span text:style-name="T5"> </text:span><text:span text:style-name="T3">N.</text:span><text:span text:style-name="T5"> </text:span><text:span text:style-name="T3">445</text:span><text:span text:style-name="T5"> <text:s/></text:span><text:span text:style-name="T3">QUANTO</text:span><text:span text:style-name="T5"> </text:span><text:span text:style-name="T3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54">A1</text:p>
          </table:table-cell>
          <table:table-cell table:style-name="Tabella1.B12" table:number-columns-spanned="17" office:value-type="string">
            <text:p text:style-name="P1"><text:span text:style-name="T3">DICHIARAZIONI</text:span><text:span text:style-name="T5"> </text:span><text:span text:style-name="T3">ANAGRAFICH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4" office:value-type="string">
            <text:h text:style-name="P60" text:outline-level="3"><text:span text:style-name="T24">Cognome</text:span><text:span text:style-name="T25"> </text:span></text:h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1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h text:style-name="P61" text:outline-level="3">Nome</text:h>
          </table:table-cell>
          <table:table-cell table:style-name="Tabella1.L13" table:number-columns-spanned="7" office:value-type="string">
            <text:p text:style-name="P1"><field:fieldmark-start text:name="__Fieldmark__1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Nato</text:span><text:span text:style-name="T7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1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F14" table:number-columns-spanned="3" office:value-type="string">
            <text:p text:style-name="P1"><field:fieldmark-start text:name="__Fieldmark__1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13">il</text:p>
          </table:table-cell>
          <table:table-cell table:style-name="Tabella1.P14" table:number-columns-spanned="3" office:value-type="string">
            <text:p text:style-name="P1"><field:fieldmark-start text:name="__Fieldmark__1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Residente</text:span><text:span text:style-name="T7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1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3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1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P14" office:value-type="string">
            <text:p text:style-name="P1"><field:fieldmark-start text:name="__Fieldmark__2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3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2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P14" office:value-type="string">
            <text:p text:style-name="P1"><field:fieldmark-start text:name="__Fieldmark__2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J3" table:number-columns-spanned="3" office:value-type="string">
            <text:p text:style-name="P13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2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13">Fax</text:p>
          </table:table-cell>
          <table:table-cell table:style-name="Tabella1.E17" table:number-columns-spanned="3" office:value-type="string">
            <text:p text:style-name="P1"><field:fieldmark-start text:name="__Fieldmark__2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7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2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7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2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54">A1</text:p>
          </table:table-cell>
          <table:table-cell table:style-name="Tabella1.B19" table:number-columns-spanned="17" office:value-type="string">
            <text:p text:style-name="P1"><text:span text:style-name="T3">DICHIARAZIONI</text:span><text:span text:style-name="T5"> </text:span><text:span text:style-name="T3">ANAGRAFICH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4" office:value-type="string">
            <text:h text:style-name="P60" text:outline-level="3"><text:span text:style-name="T24">Cognome</text:span><text:span text:style-name="T25"> </text:span></text:h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2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h text:style-name="P61" text:outline-level="3">Nome</text:h>
          </table:table-cell>
          <table:table-cell table:style-name="Tabella1.L13" table:number-columns-spanned="7" office:value-type="string">
            <text:p text:style-name="P1"><field:fieldmark-start text:name="__Fieldmark__2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Nato</text:span><text:span text:style-name="T7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2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F14" table:number-columns-spanned="3" office:value-type="string">
            <text:p text:style-name="P1"><field:fieldmark-start text:name="__Fieldmark__3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13">il</text:p>
          </table:table-cell>
          <table:table-cell table:style-name="Tabella1.P14" table:number-columns-spanned="3" office:value-type="string">
            <text:p text:style-name="P1"><field:fieldmark-start text:name="__Fieldmark__3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Residente</text:span><text:span text:style-name="T7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3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3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3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P14" office:value-type="string">
            <text:p text:style-name="P1"><field:fieldmark-start text:name="__Fieldmark__3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3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3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P14" office:value-type="string">
            <text:p text:style-name="P1"><field:fieldmark-start text:name="__Fieldmark__3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J3" table:number-columns-spanned="3" office:value-type="string">
            <text:p text:style-name="P13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3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13">Fax</text:p>
          </table:table-cell>
          <table:table-cell table:style-name="Tabella1.E17" table:number-columns-spanned="3" office:value-type="string">
            <text:p text:style-name="P1"><field:fieldmark-start text:name="__Fieldmark__3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7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3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7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4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54">A1</text:p>
          </table:table-cell>
          <table:table-cell table:style-name="Tabella1.B12" table:number-columns-spanned="17" office:value-type="string">
            <text:p text:style-name="P1"><text:span text:style-name="T3">DICHIARAZIONI</text:span><text:span text:style-name="T5"> </text:span><text:span text:style-name="T3">ANAGRAFICH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4" office:value-type="string">
            <text:h text:style-name="P60" text:outline-level="3"><text:span text:style-name="T24">Cognome</text:span><text:span text:style-name="T25"> </text:span></text:h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4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h text:style-name="P61" text:outline-level="3">Nome</text:h>
          </table:table-cell>
          <table:table-cell table:style-name="Tabella1.L13" table:number-columns-spanned="7" office:value-type="string">
            <text:p text:style-name="P1"><field:fieldmark-start text:name="__Fieldmark__4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Nato</text:span><text:span text:style-name="T7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4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F14" table:number-columns-spanned="3" office:value-type="string">
            <text:p text:style-name="P1"><field:fieldmark-start text:name="__Fieldmark__4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13">il</text:p>
          </table:table-cell>
          <table:table-cell table:style-name="Tabella1.P14" table:number-columns-spanned="3" office:value-type="string">
            <text:p text:style-name="P1"><field:fieldmark-start text:name="__Fieldmark__4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Residente</text:span><text:span text:style-name="T7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4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3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4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P14" office:value-type="string">
            <text:p text:style-name="P1"><field:fieldmark-start text:name="__Fieldmark__4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3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4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P14" office:value-type="string">
            <text:p text:style-name="P1"><field:fieldmark-start text:name="__Fieldmark__5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J3" table:number-columns-spanned="3" office:value-type="string">
            <text:p text:style-name="P13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5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13">Fax</text:p>
          </table:table-cell>
          <table:table-cell table:style-name="Tabella1.E17" table:number-columns-spanned="3" office:value-type="string">
            <text:p text:style-name="P1"><field:fieldmark-start text:name="__Fieldmark__5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7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5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7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5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54">A1</text:p>
          </table:table-cell>
          <table:table-cell table:style-name="Tabella1.B12" table:number-columns-spanned="17" office:value-type="string">
            <text:p text:style-name="P1"><text:span text:style-name="T3">DICHIARAZIONI</text:span><text:span text:style-name="T5"> </text:span><text:span text:style-name="T3">ANAGRAFICH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4" office:value-type="string">
            <text:h text:style-name="P60" text:outline-level="3"><text:span text:style-name="T24">Cognome</text:span><text:span text:style-name="T25"> </text:span></text:h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5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h text:style-name="P61" text:outline-level="3">Nome</text:h>
          </table:table-cell>
          <table:table-cell table:style-name="Tabella1.L13" table:number-columns-spanned="7" office:value-type="string">
            <text:p text:style-name="P1"><field:fieldmark-start text:name="__Fieldmark__5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Nato</text:span><text:span text:style-name="T7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5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F14" table:number-columns-spanned="3" office:value-type="string">
            <text:p text:style-name="P1"><field:fieldmark-start text:name="__Fieldmark__5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13">il</text:p>
          </table:table-cell>
          <table:table-cell table:style-name="Tabella1.P14" table:number-columns-spanned="3" office:value-type="string">
            <text:p text:style-name="P1"><field:fieldmark-start text:name="__Fieldmark__5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Residente</text:span><text:span text:style-name="T7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6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3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6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P14" office:value-type="string">
            <text:p text:style-name="P1"><field:fieldmark-start text:name="__Fieldmark__6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3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6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P14" office:value-type="string">
            <text:p text:style-name="P1"><field:fieldmark-start text:name="__Fieldmark__6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J3" table:number-columns-spanned="3" office:value-type="string">
            <text:p text:style-name="P13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6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13">Fax</text:p>
          </table:table-cell>
          <table:table-cell table:style-name="Tabella1.E17" table:number-columns-spanned="3" office:value-type="string">
            <text:p text:style-name="P1"><field:fieldmark-start text:name="__Fieldmark__6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7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6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7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6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1" table:number-rows-spanned="7" office:value-type="string">
            <text:p text:style-name="P54">A1</text:p>
          </table:table-cell>
          <table:table-cell table:style-name="Tabella1.B12" table:number-columns-spanned="17" office:value-type="string">
            <text:p text:style-name="P1"><text:span text:style-name="T3">DICHIARAZIONI</text:span><text:span text:style-name="T5"> </text:span><text:span text:style-name="T3">ANAGRAFICH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4" office:value-type="string">
            <text:h text:style-name="P60" text:outline-level="3"><text:span text:style-name="T24">Cognome</text:span><text:span text:style-name="T25"> </text:span></text:h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6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h text:style-name="P61" text:outline-level="3">Nome</text:h>
          </table:table-cell>
          <table:table-cell table:style-name="Tabella1.L13" table:number-columns-spanned="7" office:value-type="string">
            <text:p text:style-name="P1"><field:fieldmark-start text:name="__Fieldmark__7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Nato</text:span><text:span text:style-name="T7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7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F14" table:number-columns-spanned="3" office:value-type="string">
            <text:p text:style-name="P1"><field:fieldmark-start text:name="__Fieldmark__7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13">il</text:p>
          </table:table-cell>
          <table:table-cell table:style-name="Tabella1.P14" table:number-columns-spanned="3" office:value-type="string">
            <text:p text:style-name="P1"><field:fieldmark-start text:name="__Fieldmark__7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Residente</text:span><text:span text:style-name="T7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7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3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7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P14" office:value-type="string">
            <text:p text:style-name="P1"><field:fieldmark-start text:name="__Fieldmark__7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3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7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P14" office:value-type="string">
            <text:p text:style-name="P1"><field:fieldmark-start text:name="__Fieldmark__7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J3" table:number-columns-spanned="3" office:value-type="string">
            <text:p text:style-name="P13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7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13">Fax</text:p>
          </table:table-cell>
          <table:table-cell table:style-name="Tabella1.E17" table:number-columns-spanned="3" office:value-type="string">
            <text:p text:style-name="P1"><field:fieldmark-start text:name="__Fieldmark__8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7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8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7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8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54">A1</text:p>
          </table:table-cell>
          <table:table-cell table:style-name="Tabella1.B12" table:number-columns-spanned="17" office:value-type="string">
            <text:p text:style-name="P1"><text:span text:style-name="T3">DICHIARAZIONI</text:span><text:span text:style-name="T5"> </text:span><text:span text:style-name="T3">ANAGRAFICHE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4" office:value-type="string">
            <text:h text:style-name="P60" text:outline-level="3"><text:span text:style-name="T24">Cognome</text:span><text:span text:style-name="T25"> </text:span></text:h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8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h text:style-name="P61" text:outline-level="3">Nome</text:h>
          </table:table-cell>
          <table:table-cell table:style-name="Tabella1.L13" table:number-columns-spanned="7" office:value-type="string">
            <text:p text:style-name="P1"><field:fieldmark-start text:name="__Fieldmark__8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Nato</text:span><text:span text:style-name="T7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8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3">Prov.</text:p>
          </table:table-cell>
          <table:table-cell table:style-name="Tabella1.F14" table:number-columns-spanned="3" office:value-type="string">
            <text:p text:style-name="P1"><field:fieldmark-start text:name="__Fieldmark__8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13">il</text:p>
          </table:table-cell>
          <table:table-cell table:style-name="Tabella1.P14" table:number-columns-spanned="3" office:value-type="string">
            <text:p text:style-name="P1"><field:fieldmark-start text:name="__Fieldmark__8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"><text:span text:style-name="T6">Residente</text:span><text:span text:style-name="T7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8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3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8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.A2" table:number-columns-spanned="2" office:value-type="string">
            <text:p text:style-name="P13">CAP</text:p>
          </table:table-cell>
          <table:covered-table-cell/>
          <table:table-cell table:style-name="Tabella1.P14" office:value-type="string">
            <text:p text:style-name="P1"><field:fieldmark-start text:name="__Fieldmark__9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4" office:value-type="string">
            <text:p text:style-name="P13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9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3">n.</text:p>
          </table:table-cell>
          <table:covered-table-cell/>
          <table:table-cell table:style-name="Tabella1.P14" office:value-type="string">
            <text:p text:style-name="P1"><field:fieldmark-start text:name="__Fieldmark__9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.1">
          <table:covered-table-cell/>
          <table:table-cell table:style-name="Tabella1.J3" table:number-columns-spanned="3" office:value-type="string">
            <text:p text:style-name="P13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9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13">Fax</text:p>
          </table:table-cell>
          <table:table-cell table:style-name="Tabella1.E17" table:number-columns-spanned="3" office:value-type="string">
            <text:p text:style-name="P1"><field:fieldmark-start text:name="__Fieldmark__9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7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9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7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9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54">A2</text:p>
          </table:table-cell>
          <table:table-cell table:style-name="Tabella1.B19" table:number-columns-spanned="17" office:value-type="string">
            <text:p text:style-name="P1"><text:span text:style-name="T3">IN</text:span><text:span text:style-name="T5"> </text:span><text:span text:style-name="T3">QUALITA</text:span><text:span text:style-name="T5">’ </text:span><text:span text:style-name="T3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55" table:number-columns-spanned="17" office:value-type="string">
            <text:p text:style-name="P1"><field:fieldmark text:name="__Fieldmark__97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Legale</text:span><text:span text:style-name="T7"> </text:span><text:span text:style-name="T6">rappresentante</text:span><text:span text:style-name="T7"> </text:span><text:span text:style-name="T6">pro</text:span><text:span text:style-name="T7"> </text:span><text:span text:style-name="T6">tempore</text:span><text:span text:style-name="T7"> </text:span><field:fieldmark-start text:name="__Fieldmark__98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rows-spanned="3" office:value-type="string">
            <text:p text:style-name="P3">B</text:p>
          </table:table-cell>
          <table:table-cell table:style-name="Tabella2.B1" table:number-columns-spanned="10" office:value-type="string">
            <text:p text:style-name="P1"><text:span text:style-name="T3">INDIRIZZI</text:span><text:span text:style-name="T5"> </text:span><text:span text:style-name="T3">A</text:span><text:span text:style-name="T5"> </text:span><text:span text:style-name="T3">CUI</text:span><text:span text:style-name="T5"> </text:span><text:span text:style-name="T3">FAR</text:span><text:span text:style-name="T5"> </text:span><text:span text:style-name="T3">PERVENIRE</text:span><text:span text:style-name="T5"> </text:span><text:span text:style-name="T3">LE</text:span><text:span text:style-name="T5"> </text:span><text:span text:style-name="T3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" office:value-type="string">
            <text:p text:style-name="P13">Via</text:p>
          </table:table-cell>
          <table:table-cell table:style-name="Tabella2.C2" office:value-type="string">
            <text:p text:style-name="P1"><field:fieldmark-start text:name="__Fieldmark__9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2.D2" office:value-type="string">
            <text:p text:style-name="P22"/>
          </table:table-cell>
          <table:table-cell table:style-name="Tabella2.B2" office:value-type="string">
            <text:p text:style-name="P13">Comune</text:p>
          </table:table-cell>
          <table:table-cell table:style-name="Tabella2.F2" office:value-type="string">
            <text:p text:style-name="P1"><field:fieldmark-start text:name="__Fieldmark__10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2.F2" office:value-type="string">
            <text:p text:style-name="P22"/>
          </table:table-cell>
          <table:table-cell table:style-name="Tabella2.A2" office:value-type="string">
            <text:p text:style-name="P13">Prov.</text:p>
          </table:table-cell>
          <table:table-cell table:style-name="Tabella2.F2" office:value-type="string">
            <text:p text:style-name="P1"><field:fieldmark-start text:name="__Fieldmark__10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2.B2" office:value-type="string">
            <text:p text:style-name="P13">CAP</text:p>
          </table:table-cell>
          <table:table-cell table:style-name="Tabella2.K2" office:value-type="string">
            <text:p text:style-name="P1"><field:fieldmark-start text:name="__Fieldmark__10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2.1">
          <table:covered-table-cell/>
          <table:table-cell table:style-name="Tabella2.B3" office:value-type="string">
            <text:p text:style-name="P13">Email</text:p>
          </table:table-cell>
          <table:table-cell table:style-name="Tabella2.C3" table:number-columns-spanned="3" office:value-type="string">
            <text:p text:style-name="P1"><field:fieldmark-start text:name="__Fieldmark__10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2.B3" office:value-type="string">
            <text:p text:style-name="P13">Telefono</text:p>
          </table:table-cell>
          <table:table-cell table:style-name="Tabella2.G3" office:value-type="string">
            <text:p text:style-name="P1"><field:fieldmark-start text:name="__Fieldmark__10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2.B3" office:value-type="string">
            <text:p text:style-name="P13">Cellulare</text:p>
          </table:table-cell>
          <table:table-cell table:style-name="Tabella2.G3" office:value-type="string">
            <text:p text:style-name="P1"><field:fieldmark-start text:name="__Fieldmark__10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2.B3" office:value-type="string">
            <text:p text:style-name="P13">Fax</text:p>
          </table:table-cell>
          <table:table-cell table:style-name="Tabella2.K3" office:value-type="string">
            <text:p text:style-name="P1"><field:fieldmark-start text:name="__Fieldmark__10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J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S"/>
        <table:table-column table:style-name="Tabella3.T"/>
        <table:table-column table:style-name="Tabella3.U"/>
        <table:table-column table:style-name="Tabella3.V"/>
        <table:table-column table:style-name="Tabella3.W"/>
        <table:table-row table:style-name="Tabella3.1">
          <table:table-cell table:style-name="Tabella3.A1" table:number-columns-spanned="23" office:value-type="string">
            <text:p text:style-name="P1"><text:span text:style-name="T16">INIZIO</text:span><text:span text:style-name="T17"> </text:span><text:span text:style-name="T16">ATTIVITA</text:span><text:span text:style-name="T17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table:number-columns-spanned="2" office:value-type="string">
            <text:p text:style-name="P13"/>
          </table:table-cell>
          <table:covered-table-cell/>
          <table:table-cell table:style-name="Tabella3.A2" table:number-columns-spanned="2" office:value-type="string">
            <text:p text:style-name="P13"/>
          </table:table-cell>
          <table:covered-table-cell/>
          <table:table-cell table:style-name="Tabella3.A2" table:number-columns-spanned="3" office:value-type="string">
            <text:p text:style-name="P13"/>
          </table:table-cell>
          <table:covered-table-cell/>
          <table:covered-table-cell/>
          <table:table-cell table:style-name="Tabella3.A2" table:number-columns-spanned="3" office:value-type="string">
            <text:p text:style-name="P13"/>
          </table:table-cell>
          <table:covered-table-cell/>
          <table:covered-table-cell/>
          <table:table-cell table:style-name="Tabella3.A2" table:number-columns-spanned="3" office:value-type="string">
            <text:p text:style-name="P13"/>
          </table:table-cell>
          <table:covered-table-cell/>
          <table:covered-table-cell/>
          <table:table-cell table:style-name="Tabella3.A2" table:number-columns-spanned="3" office:value-type="string">
            <text:p text:style-name="P13"/>
          </table:table-cell>
          <table:covered-table-cell/>
          <table:covered-table-cell/>
          <table:table-cell table:style-name="Tabella3.A2" table:number-columns-spanned="2" office:value-type="string">
            <text:p text:style-name="P13"/>
          </table:table-cell>
          <table:covered-table-cell/>
          <table:table-cell table:style-name="Tabella3.A2" table:number-columns-spanned="2" office:value-type="string">
            <text:p text:style-name="P13"/>
          </table:table-cell>
          <table:covered-table-cell/>
        </table:table-row>
        <table:table-row table:style-name="Tabella3.1">
          <table:table-cell table:style-name="Tabella3.A3" table:number-rows-spanned="5" office:value-type="string">
            <text:p text:style-name="P2">C</text:p>
          </table:table-cell>
          <table:table-cell table:style-name="Tabella3.B3" table:number-columns-spanned="22" office:value-type="string">
            <text:p text:style-name="P1"><text:span text:style-name="T3">DATI</text:span><text:span text:style-name="T5"> </text:span><text:span text:style-name="T3">RIFERITI</text:span><text:span text:style-name="T5"> </text:span><text:span text:style-name="T3">AL</text:span><text:span text:style-name="T5"> </text:span><text:span text:style-name="T3">LO</text:span><text:span text:style-name="T5"> </text:span><text:span text:style-name="T3">STUDIO</text:span><text:span text:style-name="T5"> </text:span><text:span text:style-name="T3">PROFESSIONALE</text:span><text:span text:style-name="T5"> </text:span><text:span text:style-name="T3">ASSOCIATO</text:span><text:span text:style-name="T5"> </text:span><text:span text:style-name="T3">UBICATO</text:span><text:span text:style-name="T5"> </text:span><text:span text:style-name="T3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4" table:number-columns-spanned="2" office:value-type="string">
            <text:p text:style-name="P1"><text:span text:style-name="T6">Indirizzo</text:span><text:span text:style-name="T7"> </text:span><text:span text:style-name="T6">Via/P.za</text:span></text:p>
          </table:table-cell>
          <table:covered-table-cell/>
          <table:table-cell table:style-name="Tabella3.D4" table:number-columns-spanned="6" office:value-type="string">
            <text:p text:style-name="P1"><field:fieldmark-start text:name="__Fieldmark__10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3" office:value-type="string">
            <text:p text:style-name="P13">Civico</text:p>
          </table:table-cell>
          <table:covered-table-cell/>
          <table:covered-table-cell/>
          <table:table-cell table:style-name="Tabella3.D4" table:number-columns-spanned="3" office:value-type="string">
            <text:p text:style-name="P1"><field:fieldmark-start text:name="__Fieldmark__10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3.B4" table:number-columns-spanned="6" office:value-type="string">
            <text:p text:style-name="P13">Piano/scala/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V4" table:number-columns-spanned="2" office:value-type="string">
            <text:p text:style-name="P1"><field:fieldmark-start text:name="__Fieldmark__10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3.1">
          <table:covered-table-cell/>
          <table:table-cell table:style-name="Tabella3.B4" office:value-type="string">
            <text:p text:style-name="P13">Comune</text:p>
          </table:table-cell>
          <table:table-cell table:style-name="Tabella3.C5" table:number-columns-spanned="10" office:value-type="string">
            <text:p text:style-name="P1"><field:fieldmark-start text:name="__Fieldmark__11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B4" table:number-columns-spanned="3" office:value-type="string">
            <text:p text:style-name="P13">Prov.</text:p>
          </table:table-cell>
          <table:covered-table-cell/>
          <table:covered-table-cell/>
          <table:table-cell table:style-name="Tabella3.C5" table:number-columns-spanned="3" office:value-type="string">
            <text:p text:style-name="P1"><field:fieldmark-start text:name="__Fieldmark__11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3.B4" table:number-columns-spanned="3" office:value-type="string">
            <text:p text:style-name="P13">CAP</text:p>
          </table:table-cell>
          <table:covered-table-cell/>
          <table:covered-table-cell/>
          <table:table-cell table:style-name="Tabella3.V4" table:number-columns-spanned="2" office:value-type="string">
            <text:p text:style-name="P1"><field:fieldmark-start text:name="__Fieldmark__11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3.1">
          <table:covered-table-cell/>
          <table:table-cell table:style-name="Tabella3.B4" table:number-columns-spanned="2" office:value-type="string">
            <text:p text:style-name="P1"><text:span text:style-name="T6">Dati</text:span><text:span text:style-name="T7"> </text:span><text:span text:style-name="T6">catasto:</text:span><text:span text:style-name="T7"> </text:span><text:span text:style-name="T6">Categ.</text:span></text:p>
          </table:table-cell>
          <table:covered-table-cell/>
          <table:table-cell table:style-name="Tabella3.C5" office:value-type="string">
            <text:p text:style-name="P1"><field:fieldmark-start text:name="__Fieldmark__11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3.B4" table:number-columns-spanned="2" office:value-type="string">
            <text:p text:style-name="P13">Classe</text:p>
          </table:table-cell>
          <table:covered-table-cell/>
          <table:table-cell table:style-name="Tabella3.C5" table:number-columns-spanned="2" office:value-type="string">
            <text:p text:style-name="P1"><field:fieldmark-start text:name="__Fieldmark__11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3.B4" table:number-columns-spanned="3" office:value-type="string">
            <text:p text:style-name="P13">Foglio</text:p>
          </table:table-cell>
          <table:covered-table-cell/>
          <table:covered-table-cell/>
          <table:table-cell table:style-name="Tabella3.C5" table:number-columns-spanned="3" office:value-type="string">
            <text:p text:style-name="P1"><field:fieldmark-start text:name="__Fieldmark__11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3.B4" table:number-columns-spanned="3" office:value-type="string">
            <text:p text:style-name="P13">Numero</text:p>
          </table:table-cell>
          <table:covered-table-cell/>
          <table:covered-table-cell/>
          <table:table-cell table:style-name="Tabella3.C5" table:number-columns-spanned="3" office:value-type="string">
            <text:p text:style-name="P1"><field:fieldmark-start text:name="__Fieldmark__11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3.B4" table:number-columns-spanned="2" office:value-type="string">
            <text:p text:style-name="P13">Sub.</text:p>
          </table:table-cell>
          <table:covered-table-cell/>
          <table:table-cell table:style-name="Tabella3.W6" office:value-type="string">
            <text:p text:style-name="P1"><field:fieldmark-start text:name="__Fieldmark__11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3.1">
          <table:covered-table-cell/>
          <table:table-cell table:style-name="Tabella3.B4" table:number-columns-spanned="2" office:value-type="string">
            <text:p text:style-name="P1"><text:span text:style-name="T6">Destinazione</text:span><text:span text:style-name="T7"> </text:span><text:span text:style-name="T6">d</text:span><text:span text:style-name="T7">’</text:span><text:span text:style-name="T6">uso</text:span></text:p>
          </table:table-cell>
          <table:covered-table-cell/>
          <table:table-cell table:style-name="Tabella3.C5" table:number-columns-spanned="4" office:value-type="string">
            <text:p text:style-name="P1"><field:fieldmark-start text:name="__Fieldmark__11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table-cell table:style-name="Tabella3.B4" table:number-columns-spanned="9" office:value-type="string">
            <text:p text:style-name="P1"><text:span text:style-name="T6">Dest.</text:span><text:span text:style-name="T7"> </text:span><text:span text:style-name="T6">urbanistica</text:span><text:span text:style-name="T7"> </text:span><text:span text:style-name="T6">di</text:span><text:span text:style-name="T7"> </text:span><text:span text:style-name="T6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W6" table:number-columns-spanned="7" office:value-type="string">
            <text:p text:style-name="P1"><field:fieldmark-start text:name="__Fieldmark__11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"><text:span text:style-name="T3">DICHIARAZIONI</text:span><text:span text:style-name="T5"> </text:span><text:span text:style-name="T3">RELATIVE</text:span><text:span text:style-name="T5"> </text:span><text:span text:style-name="T3">ALLA</text:span><text:span text:style-name="T5"> </text:span><text:span text:style-name="T3">SPECIFICA</text:span><text:span text:style-name="T5"> </text:span><text:span text:style-name="T3">ATTIVITA</text:span><text:span text:style-name="T5">’</text:span></text:p>
          </table:table-cell>
        </table:table-row>
        <table:table-row table:style-name="Tabella4.1">
          <table:table-cell table:style-name="Tabella4.A1" table:number-rows-spanned="3" office:value-type="string">
            <text:p text:style-name="P3">E</text:p>
          </table:table-cell>
          <table:table-cell table:style-name="Tabella4.B1" office:value-type="string">
            <text:p text:style-name="P1"><field:fieldmark text:name="__Fieldmark__120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6">odontoiatrico</text:span><text:span text:style-name="T7"> <text:s/>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47"><field:fieldmark text:name="__Fieldmark__121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6">medico,</text:span><text:span text:style-name="T7"> </text:span><text:span text:style-name="T6">attrezzato</text:span><text:span text:style-name="T7"> </text:span><text:span text:style-name="T6">per</text:span><text:span text:style-name="T7"> </text:span><text:span text:style-name="T6">erogare</text:span><text:span text:style-name="T7"> </text:span><text:span text:style-name="T6">prestazioni</text:span><text:span text:style-name="T7"> </text:span><text:span text:style-name="T6">di</text:span><text:span text:style-name="T7"> </text:span><text:span text:style-name="T6">chirurgia</text:span><text:span text:style-name="T7"> </text:span><text:span text:style-name="T6">ambulatoriale</text:span></text:p>
            <text:p text:style-name="P46"><text:span text:style-name="T13">nelle</text:span><text:span text:style-name="T12"> </text:span><text:span text:style-name="T13">discipline</text:span><text:span text:style-name="T12"> </text:span><text:span text:style-name="T13">di</text:span><text:span text:style-name="T12"> </text:span><text:span text:style-name="T13">riferimento</text:span><text:span text:style-name="T12"> </text:span><text:span text:style-name="T13">di</text:span><text:span text:style-name="T12"> </text:span><field:fieldmark-start text:name="__Fieldmark__122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________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49"><field:fieldmark text:name="__Fieldmark__123_786765374" field:type="vnd.oasis.opendocument.field.FORMCHECKBOX"><field:param field:name="Checkbox_HelpText" field:value=""/><field:param field:name="Checkbox_Name" field:value=""/></field:fieldmark><text:span text:style-name="T5"><text:s/></text:span><text:span text:style-name="T6">medico,</text:span><text:span text:style-name="T7"> </text:span><text:span text:style-name="T6">attrezzato</text:span><text:span text:style-name="T7"> </text:span><text:span text:style-name="T6">per</text:span><text:span text:style-name="T7"> </text:span><text:span text:style-name="T6">erogare</text:span><text:span text:style-name="T7"> </text:span><text:span text:style-name="T6">prestazioni</text:span><text:span text:style-name="T7"> </text:span><text:span text:style-name="T6">di</text:span><text:span text:style-name="T7"> </text:span><text:span text:style-name="T6">endoscopia</text:span></text:p>
            <text:p text:style-name="P48"><text:span text:style-name="T13">nelle</text:span><text:span text:style-name="T12"> </text:span><text:span text:style-name="T13">discipline</text:span><text:span text:style-name="T12"> </text:span><text:span text:style-name="T13">di</text:span><text:span text:style-name="T12"> <text:s/></text:span><text:span text:style-name="T13">riferimento</text:span><text:span text:style-name="T12"> </text:span><text:span text:style-name="T13">di</text:span><text:span text:style-name="T12"> </text:span><field:fieldmark-start text:name="__Fieldmark__124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________</text:span></text:p>
          </table:table-cell>
        </table:table-row>
      </table:table>
      <text:p text:style-name="Standard"/>
      <text:p text:style-name="P56">Allegati:</text:p>
      <text:p text:style-name="P56"/>
      <text:list xml:id="list2187267666490680613" text:style-name="WW8Num4">
        <text:list-item>
          <text:p text:style-name="P36"><text:span text:style-name="T6">atto</text:span><text:span text:style-name="T7"> </text:span><text:span text:style-name="T6">(con</text:span><text:span text:style-name="T7"> </text:span><text:span text:style-name="T6">le</text:span><text:span text:style-name="T7"> </text:span><text:span text:style-name="T6">modalità</text:span><text:span text:style-name="T7"> </text:span><text:span text:style-name="T6">previste</text:span><text:span text:style-name="T7"> </text:span><text:span text:style-name="T6">dagli</text:span><text:span text:style-name="T7"> </text:span><text:span text:style-name="T6">artt.</text:span><text:span text:style-name="T7"> </text:span><text:span text:style-name="T6">18,</text:span><text:span text:style-name="T7"> </text:span><text:span text:style-name="T6">19</text:span><text:span text:style-name="T7"> </text:span><text:span text:style-name="T6">e</text:span><text:span text:style-name="T7"> </text:span><text:span text:style-name="T6">19-bis</text:span><text:span text:style-name="T7"> </text:span><text:span text:style-name="T6">del</text:span><text:span text:style-name="T7"> </text:span><text:span text:style-name="T6">DPR</text:span><text:span text:style-name="T7"> </text:span><text:span text:style-name="T6">445/2000)</text:span><text:span text:style-name="T7"> </text:span><text:span text:style-name="T6">o</text:span><text:span text:style-name="T7"> </text:span><text:span text:style-name="T6">dichiarazione</text:span><text:span text:style-name="T7"> </text:span><text:span text:style-name="T6">sostitutiva</text:span><text:span text:style-name="T7"> </text:span><text:span text:style-name="T6">di</text:span><text:span text:style-name="T7"> </text:span><text:span text:style-name="T6">atto</text:span><text:span text:style-name="T7"> </text:span><text:span text:style-name="T6">di</text:span><text:span text:style-name="T7"> </text:span><text:span text:style-name="T6">notorietà</text:span><text:span text:style-name="T7"> </text:span><text:span text:style-name="T6">attestante</text:span><text:span text:style-name="T7"> </text:span><text:span text:style-name="T6">le</text:span><text:span text:style-name="T7"> </text:span><text:span text:style-name="T6">generalità</text:span><text:span text:style-name="T7"> </text:span><text:span text:style-name="T6">dei</text:span><text:span text:style-name="T7"> </text:span><text:span text:style-name="T6">professionisti</text:span><text:span text:style-name="T7"> </text:span><text:span text:style-name="T6">che</text:span><text:span text:style-name="T7"> </text:span><text:span text:style-name="T6">costituiscono</text:span><text:span text:style-name="T7"> </text:span><text:span text:style-name="T6">lo</text:span><text:span text:style-name="T7"> </text:span><text:span text:style-name="T6">studio</text:span><text:span text:style-name="T7"> </text:span><text:span text:style-name="T6">associato;</text:span></text:p>
        </text:list-item>
      </text:list>
      <text:p text:style-name="P15"/>
      <text:list xml:id="list104341218378876" text:continue-numbering="true" text:style-name="WW8Num4">
        <text:list-item>
          <text:p text:style-name="P40"><text:span text:style-name="T6">documento</text:span><text:span text:style-name="T7"> </text:span><text:span text:style-name="T6">(con</text:span><text:span text:style-name="T7"> </text:span><text:span text:style-name="T6">le</text:span><text:span text:style-name="T7"> </text:span><text:span text:style-name="T6">modalità</text:span><text:span text:style-name="T7"> </text:span><text:span text:style-name="T6">previste</text:span><text:span text:style-name="T7"> </text:span><text:span text:style-name="T6">dagli</text:span><text:span text:style-name="T7"> </text:span><text:span text:style-name="T6">artt.</text:span><text:span text:style-name="T7"> </text:span><text:span text:style-name="T6">18,</text:span><text:span text:style-name="T7"> </text:span><text:span text:style-name="T6">19</text:span><text:span text:style-name="T7"> </text:span><text:span text:style-name="T6">e</text:span><text:span text:style-name="T7"> </text:span><text:span text:style-name="T6">19-bis</text:span><text:span text:style-name="T7"> </text:span><text:span text:style-name="T6">del</text:span><text:span text:style-name="T7"> </text:span><text:span text:style-name="T6">DPR</text:span><text:span text:style-name="T7"> </text:span><text:span text:style-name="T6">445/2000)</text:span><text:span text:style-name="T7"> </text:span><text:span text:style-name="T6">o</text:span><text:span text:style-name="T7"> </text:span><text:span text:style-name="T6">dichiarazione</text:span><text:span text:style-name="T7"> </text:span><text:span text:style-name="T6">sostitutiva</text:span><text:span text:style-name="T7"> </text:span><text:span text:style-name="T6">di</text:span><text:span text:style-name="T7"> </text:span><text:span text:style-name="T6">certificazione</text:span><text:span text:style-name="T7"> </text:span><text:span text:style-name="T6">attestante</text:span><text:span text:style-name="T7"> </text:span><text:span text:style-name="T6">gli</text:span><text:span text:style-name="T7"> </text:span><text:span text:style-name="T6">estremi</text:span><text:span text:style-name="T7"> </text:span><text:span text:style-name="T6">di</text:span><text:span text:style-name="T7"> </text:span><text:span text:style-name="T6">iscrizione</text:span><text:span text:style-name="T7"> </text:span><text:span text:style-name="T6">all</text:span><text:span text:style-name="T7">’</text:span><text:span text:style-name="T6">Ordine</text:span><text:span text:style-name="T7"> </text:span><text:span text:style-name="T6">dei</text:span><text:span text:style-name="T7"> </text:span><text:span text:style-name="T6">Medici</text:span><text:span text:style-name="T7"> </text:span><text:span text:style-name="T6">Chirurghi</text:span><text:span text:style-name="T7"> </text:span><text:span text:style-name="T6">e</text:span><text:span text:style-name="T7"> </text:span><text:span text:style-name="T6">degli</text:span><text:span text:style-name="T7"> </text:span><text:span text:style-name="T6">Odontoiatri</text:span><text:span text:style-name="T7"> </text:span><text:span text:style-name="T6">di</text:span><text:span text:style-name="T7"> </text:span><text:span text:style-name="T6">tutti</text:span><text:span text:style-name="T7"> </text:span><text:span text:style-name="T6">i</text:span><text:span text:style-name="T7"> </text:span><text:span text:style-name="T6">medici</text:span><text:span text:style-name="T7"> </text:span><text:span text:style-name="T6">o</text:span><text:span text:style-name="T7"> </text:span><text:span text:style-name="T6">odontoiatri</text:span><text:span text:style-name="T7"> </text:span><text:span text:style-name="T6">operanti</text:span><text:span text:style-name="T7"> </text:span><text:span text:style-name="T6">nello</text:span><text:span text:style-name="T7"> </text:span><text:span text:style-name="T6">studio;</text:span></text:p>
        </text:list-item>
      </text:list>
      <text:p text:style-name="P15"/>
      <text:list xml:id="list104340727362114" text:continue-numbering="true" text:style-name="WW8Num4">
        <text:list-item>
          <text:p text:style-name="P36"><text:span text:style-name="T6">documento</text:span><text:span text:style-name="T7"> </text:span><text:span text:style-name="T6">(con</text:span><text:span text:style-name="T7"> </text:span><text:span text:style-name="T6">le</text:span><text:span text:style-name="T7"> </text:span><text:span text:style-name="T6">modalità</text:span><text:span text:style-name="T7"> </text:span><text:span text:style-name="T6">previste</text:span><text:span text:style-name="T7"> </text:span><text:span text:style-name="T6">dagli</text:span><text:span text:style-name="T7"> </text:span><text:span text:style-name="T6">artt.</text:span><text:span text:style-name="T7"> </text:span><text:span text:style-name="T6">18,</text:span><text:span text:style-name="T7"> </text:span><text:span text:style-name="T6">19</text:span><text:span text:style-name="T7"> </text:span><text:span text:style-name="T6">e</text:span><text:span text:style-name="T7"> </text:span><text:span text:style-name="T6">19-bis</text:span><text:span text:style-name="T7"> </text:span><text:span text:style-name="T6">del</text:span><text:span text:style-name="T7"> </text:span><text:span text:style-name="T6">DPR</text:span><text:span text:style-name="T7"> </text:span><text:span text:style-name="T6">445/2000)</text:span><text:span text:style-name="T7"> </text:span><text:span text:style-name="T6">o</text:span><text:span text:style-name="T7"> </text:span><text:span text:style-name="T6">dichiarazione</text:span><text:span text:style-name="T7"> </text:span><text:span text:style-name="T6">sostitutiva</text:span><text:span text:style-name="T7"> </text:span><text:span text:style-name="T6">di</text:span><text:span text:style-name="T7"> </text:span><text:span text:style-name="T6">atto</text:span><text:span text:style-name="T7"> </text:span><text:span text:style-name="T6">di</text:span><text:span text:style-name="T7"> </text:span><text:span text:style-name="T6">notorietà</text:span><text:span text:style-name="T7"> </text:span><text:span text:style-name="T6">comprovante</text:span><text:span text:style-name="T7"> </text:span><text:span text:style-name="T6">la</text:span><text:span text:style-name="T7"> </text:span><text:span text:style-name="T6">disponibilità</text:span><text:span text:style-name="T7"> </text:span><text:span text:style-name="T6">dei</text:span><text:span text:style-name="T7"> </text:span><text:span text:style-name="T6">locali;</text:span></text:p>
        </text:list-item>
      </text:list>
      <text:p text:style-name="P57"/>
      <text:list xml:id="list104340828638792" text:continue-numbering="true" text:style-name="WW8Num4">
        <text:list-item>
          <text:p text:style-name="P42"><text:span text:style-name="T6">relazione</text:span><text:span text:style-name="T7"> </text:span><text:span text:style-name="T6">dettagliata</text:span><text:span text:style-name="T7"> </text:span><text:span text:style-name="T6">circa</text:span><text:span text:style-name="T7"> </text:span><text:span text:style-name="T6">le</text:span><text:span text:style-name="T7"> </text:span><text:span text:style-name="T6">prestazioni</text:span><text:span text:style-name="T7"> </text:span><text:span text:style-name="T6">e</text:span><text:span text:style-name="T7"> </text:span><text:span text:style-name="T6">le</text:span><text:span text:style-name="T7"> </text:span><text:span text:style-name="T6">attività</text:span><text:span text:style-name="T7"> </text:span><text:span text:style-name="T6">previste;</text:span></text:p>
        </text:list-item>
      </text:list>
      <text:p text:style-name="P14"/>
      <text:list xml:id="list104340884053116" text:continue-numbering="true" text:style-name="WW8Num4">
        <text:list-item>
          <text:p text:style-name="P42"><text:span text:style-name="T6">planimetria</text:span><text:span text:style-name="T7"> </text:span><text:span text:style-name="T6">generale,</text:span><text:span text:style-name="T7"> </text:span><text:span text:style-name="T6">firmata</text:span><text:span text:style-name="T7"> </text:span><text:span text:style-name="T6">dal</text:span><text:span text:style-name="T7"> </text:span><text:span text:style-name="T6">tecnico</text:span><text:span text:style-name="T7"> </text:span><text:span text:style-name="T6">compilatore</text:span><text:span text:style-name="T7"> </text:span><text:span text:style-name="T6">e</text:span><text:span text:style-name="T7"> </text:span><text:span text:style-name="T6">dal</text:span><text:span text:style-name="T7"> </text:span><text:span text:style-name="T6">richiedente,</text:span><text:span text:style-name="T7"> </text:span><text:span text:style-name="T6">idonea</text:span><text:span text:style-name="T7"> </text:span><text:span text:style-name="T6">ad</text:span><text:span text:style-name="T7"> </text:span><text:span text:style-name="T6">identificare</text:span><text:span text:style-name="T7"> </text:span><text:span text:style-name="T6">la</text:span><text:span text:style-name="T7"> </text:span><text:span text:style-name="T6">localizzazione</text:span><text:span text:style-name="T7"> </text:span><text:span text:style-name="T6">dello</text:span><text:span text:style-name="T7"> </text:span><text:span text:style-name="T6">studio;</text:span></text:p>
        </text:list-item>
      </text:list>
      <text:p text:style-name="P14"/>
      <text:list xml:id="list104340336432266" text:continue-numbering="true" text:style-name="WW8Num4">
        <text:list-item>
          <text:p text:style-name="P42"><text:span text:style-name="T6">planimetria</text:span><text:span text:style-name="T7"> </text:span><text:span text:style-name="T6">dei</text:span><text:span text:style-name="T7"> </text:span><text:span text:style-name="T6">locali</text:span><text:span text:style-name="T7"> </text:span><text:span text:style-name="T6">in</text:span><text:span text:style-name="T7"> </text:span><text:span text:style-name="T6">scala</text:span><text:span text:style-name="T7"> </text:span><text:span text:style-name="T6">1:100,</text:span><text:span text:style-name="T7"> </text:span><text:span text:style-name="T6">timbrata,</text:span><text:span text:style-name="T7"> </text:span><text:span text:style-name="T6">datata</text:span><text:span text:style-name="T7"> </text:span><text:span text:style-name="T6">e</text:span><text:span text:style-name="T7"> </text:span><text:span text:style-name="T6">sottoscritta</text:span><text:span text:style-name="T7"> </text:span><text:span text:style-name="T6">dal</text:span><text:span text:style-name="T7"> </text:span><text:span text:style-name="T6">tecnico</text:span><text:span text:style-name="T7"> </text:span><text:span text:style-name="T6">compilatore</text:span><text:span text:style-name="T7"> </text:span><text:span text:style-name="T6">e</text:span><text:span text:style-name="T7"> </text:span><text:span text:style-name="T6">dal</text:span><text:span text:style-name="T7"> </text:span><text:span text:style-name="T6">richiedente,</text:span><text:span text:style-name="T7"> </text:span><text:span text:style-name="T6">idonea</text:span><text:span text:style-name="T7"> </text:span><text:span text:style-name="T6">ad</text:span><text:span text:style-name="T7"> </text:span><text:span text:style-name="T6">identificare</text:span><text:span text:style-name="T7"> </text:span><text:span text:style-name="T6">l</text:span><text:span text:style-name="T7">’</text:span><text:span text:style-name="T6">articolazione</text:span><text:span text:style-name="T7"> </text:span><text:span text:style-name="T6">interna</text:span><text:span text:style-name="T7"> </text:span><text:span text:style-name="T6">dei</text:span><text:span text:style-name="T7"> </text:span><text:span text:style-name="T6">singoli</text:span><text:span text:style-name="T7"> </text:span><text:span text:style-name="T6">locali/spazi</text:span><text:span text:style-name="T7"> </text:span><text:span text:style-name="T6">con</text:span><text:span text:style-name="T7"> </text:span><text:span text:style-name="T6">destinazione</text:span><text:span text:style-name="T7"> </text:span><text:span text:style-name="T6">d</text:span><text:span text:style-name="T7">’</text:span><text:span text:style-name="T6">uso,</text:span><text:span text:style-name="T7"> </text:span><text:span text:style-name="T6">i</text:span><text:span text:style-name="T7"> </text:span><text:span text:style-name="T6">percorsi</text:span><text:span text:style-name="T7"> </text:span><text:span text:style-name="T6">interni</text:span><text:span text:style-name="T7"> </text:span><text:span text:style-name="T6">ed</text:span><text:span text:style-name="T7"> </text:span><text:span text:style-name="T6">esterni</text:span><text:span text:style-name="T7"> </text:span><text:span text:style-name="T6">e</text:span><text:span text:style-name="T7"> </text:span><text:span text:style-name="T6">gli</text:span><text:span text:style-name="T7"> </text:span><text:span text:style-name="T6">accessi</text:span><text:span text:style-name="T7"> </text:span><text:span text:style-name="T6">allo</text:span><text:span text:style-name="T7"> </text:span><text:span text:style-name="T6">studio,</text:span><text:span text:style-name="T7"> </text:span><text:span text:style-name="T6">la</text:span><text:span text:style-name="T7"> </text:span><text:span text:style-name="T6">superficie</text:span><text:span text:style-name="T7"> </text:span><text:span text:style-name="T6">in</text:span><text:span text:style-name="T7"> </text:span><text:span text:style-name="T6">metri</text:span><text:span text:style-name="T7"> </text:span><text:span text:style-name="T6">quadri</text:span><text:span text:style-name="T7"> </text:span><text:span text:style-name="T6">ed</text:span><text:span text:style-name="T7"> </text:span><text:span text:style-name="T6">i</text:span><text:span text:style-name="T7"> </text:span><text:span text:style-name="T6">rapporti</text:span><text:span text:style-name="T7"> </text:span><text:span text:style-name="T6">aeroilluminanti</text:span><text:span text:style-name="T7"> </text:span><text:span text:style-name="T6">per</text:span><text:span text:style-name="T7"> </text:span><text:span text:style-name="T6">singoli</text:span><text:span text:style-name="T7"> </text:span><text:span text:style-name="T6">locali,</text:span><text:span text:style-name="T7"> </text:span><text:span text:style-name="T6">la</text:span><text:span text:style-name="T7"> </text:span><text:span text:style-name="T6">collocazione</text:span><text:span text:style-name="T7"> </text:span><text:span text:style-name="T6">degli</text:span><text:span text:style-name="T7"> </text:span><text:span text:style-name="T6">eventuali</text:span><text:span text:style-name="T7"> </text:span><text:span text:style-name="T6">macchinari</text:span><text:span text:style-name="T7"> </text:span><text:span text:style-name="T6">e</text:span><text:span text:style-name="T7"> </text:span><text:span text:style-name="T6">apparecchiature;</text:span></text:p>
        </text:list-item>
      </text:list>
      <text:p text:style-name="P14"/>
      <text:list xml:id="list104341471291744" text:continue-numbering="true" text:style-name="WW8Num4">
        <text:list-item>
          <text:p text:style-name="P36"><text:span text:style-name="T6">inventario</text:span><text:span text:style-name="T7"> </text:span><text:span text:style-name="T6">delle</text:span><text:span text:style-name="T7"> </text:span><text:span text:style-name="T6">attrezzature</text:span><text:span text:style-name="T7"> </text:span><text:span text:style-name="T6">sanitarie;</text:span></text:p>
        </text:list-item>
      </text:list>
      <text:p text:style-name="P15"/>
      <text:list xml:id="list104341312997429" text:continue-numbering="true" text:style-name="WW8Num4">
        <text:list-item>
          <text:p text:style-name="P36"><text:span text:style-name="T6">elenco</text:span><text:span text:style-name="T7"> </text:span><text:span text:style-name="T6">del</text:span><text:span text:style-name="T7"> </text:span><text:span text:style-name="T6">personale</text:span><text:span text:style-name="T7"> </text:span><text:span text:style-name="T6">sanitario;</text:span></text:p>
        </text:list-item>
      </text:list>
      <text:p text:style-name="P15"/>
      <text:list xml:id="list104339989523668" text:continue-numbering="true" text:style-name="WW8Num4">
        <text:list-item>
          <text:p text:style-name="P36"><text:span text:style-name="T6">liste</text:span><text:span text:style-name="T7"> </text:span><text:span text:style-name="T6">di</text:span><text:span text:style-name="T7"> </text:span><text:span text:style-name="T6">autovalutazione;</text:span></text:p>
        </text:list-item>
      </text:list>
      <text:p text:style-name="P16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J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S"/>
        <table:table-column table:style-name="Tabella5.T"/>
        <table:table-column table:style-name="Tabella5.U"/>
        <table:table-column table:style-name="Tabella5.V"/>
        <table:table-column table:style-name="Tabella5.W"/>
        <table:table-row table:style-name="Tabella5.1">
          <table:table-cell table:style-name="Tabella5.A1" table:number-columns-spanned="23" office:value-type="string">
            <text:p text:style-name="P1"><text:span text:style-name="T16">AMPLIAMENTO/RIDUZIONE/TRASFORMAZIONE</text:span><text:span text:style-name="T17"> </text:span><text:span text:style-name="T16">DELL</text:span><text:span text:style-name="T17">’</text:span><text:span text:style-name="T16">ATTIVITA</text:span><text:span text:style-name="T17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table:number-columns-spanned="2" office:value-type="string">
            <text:p text:style-name="P13"/>
          </table:table-cell>
          <table:covered-table-cell/>
          <table:table-cell table:style-name="Tabella5.A2" table:number-columns-spanned="2" office:value-type="string">
            <text:p text:style-name="P13"/>
          </table:table-cell>
          <table:covered-table-cell/>
          <table:table-cell table:style-name="Tabella5.A2" table:number-columns-spanned="3" office:value-type="string">
            <text:p text:style-name="P13"/>
          </table:table-cell>
          <table:covered-table-cell/>
          <table:covered-table-cell/>
          <table:table-cell table:style-name="Tabella5.A2" table:number-columns-spanned="3" office:value-type="string">
            <text:p text:style-name="P13"/>
          </table:table-cell>
          <table:covered-table-cell/>
          <table:covered-table-cell/>
          <table:table-cell table:style-name="Tabella5.A2" table:number-columns-spanned="3" office:value-type="string">
            <text:p text:style-name="P13"/>
          </table:table-cell>
          <table:covered-table-cell/>
          <table:covered-table-cell/>
          <table:table-cell table:style-name="Tabella5.A2" table:number-columns-spanned="3" office:value-type="string">
            <text:p text:style-name="P13"/>
          </table:table-cell>
          <table:covered-table-cell/>
          <table:covered-table-cell/>
          <table:table-cell table:style-name="Tabella5.A2" table:number-columns-spanned="2" office:value-type="string">
            <text:p text:style-name="P13"/>
          </table:table-cell>
          <table:covered-table-cell/>
          <table:table-cell table:style-name="Tabella5.A2" table:number-columns-spanned="2" office:value-type="string">
            <text:p text:style-name="P13"/>
          </table:table-cell>
          <table:covered-table-cell/>
        </table:table-row>
        <table:table-row table:style-name="Tabella5.1">
          <table:table-cell table:style-name="Tabella5.A3" table:number-rows-spanned="5" office:value-type="string">
            <text:p text:style-name="P2">C</text:p>
          </table:table-cell>
          <table:table-cell table:style-name="Tabella5.B3" table:number-columns-spanned="22" office:value-type="string">
            <text:p text:style-name="P1"><text:span text:style-name="T3">DATI</text:span><text:span text:style-name="T5"> </text:span><text:span text:style-name="T3">RIFERITI</text:span><text:span text:style-name="T5"> </text:span><text:span text:style-name="T3">ALLO</text:span><text:span text:style-name="T5"> </text:span><text:span text:style-name="T3">STUDIO</text:span><text:span text:style-name="T5"> </text:span><text:span text:style-name="T3">PROFESSIONALE</text:span><text:span text:style-name="T5"> </text:span><text:span text:style-name="T3">ASSOCIATO</text:span><text:span text:style-name="T5"> </text:span><text:span text:style-name="T3">UBICATO</text:span><text:span text:style-name="T5"> </text:span><text:span text:style-name="T3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4" table:number-columns-spanned="2" office:value-type="string">
            <text:p text:style-name="P1"><text:span text:style-name="T6">Indirizzo</text:span><text:span text:style-name="T7"> </text:span><text:span text:style-name="T6">Via/P.za</text:span></text:p>
          </table:table-cell>
          <table:covered-table-cell/>
          <table:table-cell table:style-name="Tabella5.D4" table:number-columns-spanned="6" office:value-type="string">
            <text:p text:style-name="P1"><field:fieldmark-start text:name="__Fieldmark__12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3">Civico</text:p>
          </table:table-cell>
          <table:covered-table-cell/>
          <table:covered-table-cell/>
          <table:table-cell table:style-name="Tabella5.D4" table:number-columns-spanned="3" office:value-type="string">
            <text:p text:style-name="P1"><field:fieldmark-start text:name="__Fieldmark__12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5.B4" table:number-columns-spanned="6" office:value-type="string">
            <text:p text:style-name="P13">Piano/scala/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V4" table:number-columns-spanned="2" office:value-type="string">
            <text:p text:style-name="P1"><field:fieldmark-start text:name="__Fieldmark__12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5.1">
          <table:covered-table-cell/>
          <table:table-cell table:style-name="Tabella5.B4" office:value-type="string">
            <text:p text:style-name="P13">Comune</text:p>
          </table:table-cell>
          <table:table-cell table:style-name="Tabella5.C5" table:number-columns-spanned="10" office:value-type="string">
            <text:p text:style-name="P1"><field:fieldmark-start text:name="__Fieldmark__12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4" table:number-columns-spanned="3" office:value-type="string">
            <text:p text:style-name="P13">Prov.</text:p>
          </table:table-cell>
          <table:covered-table-cell/>
          <table:covered-table-cell/>
          <table:table-cell table:style-name="Tabella5.C5" table:number-columns-spanned="3" office:value-type="string">
            <text:p text:style-name="P1"><field:fieldmark-start text:name="__Fieldmark__12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5.B4" table:number-columns-spanned="3" office:value-type="string">
            <text:p text:style-name="P13">CAP</text:p>
          </table:table-cell>
          <table:covered-table-cell/>
          <table:covered-table-cell/>
          <table:table-cell table:style-name="Tabella5.V4" table:number-columns-spanned="2" office:value-type="string">
            <text:p text:style-name="P1"><field:fieldmark-start text:name="__Fieldmark__13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5.1">
          <table:covered-table-cell/>
          <table:table-cell table:style-name="Tabella5.B4" table:number-columns-spanned="2" office:value-type="string">
            <text:p text:style-name="P1"><text:span text:style-name="T6">Dati</text:span><text:span text:style-name="T7"> </text:span><text:span text:style-name="T6">catasto:</text:span><text:span text:style-name="T7"> </text:span><text:span text:style-name="T6">Categ.</text:span></text:p>
          </table:table-cell>
          <table:covered-table-cell/>
          <table:table-cell table:style-name="Tabella5.C5" office:value-type="string">
            <text:p text:style-name="P1"><field:fieldmark-start text:name="__Fieldmark__13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5.B4" table:number-columns-spanned="2" office:value-type="string">
            <text:p text:style-name="P13">Classe</text:p>
          </table:table-cell>
          <table:covered-table-cell/>
          <table:table-cell table:style-name="Tabella5.C5" table:number-columns-spanned="2" office:value-type="string">
            <text:p text:style-name="P1"><field:fieldmark-start text:name="__Fieldmark__13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5.B4" table:number-columns-spanned="3" office:value-type="string">
            <text:p text:style-name="P13">Foglio</text:p>
          </table:table-cell>
          <table:covered-table-cell/>
          <table:covered-table-cell/>
          <table:table-cell table:style-name="Tabella5.C5" table:number-columns-spanned="3" office:value-type="string">
            <text:p text:style-name="P1"><field:fieldmark-start text:name="__Fieldmark__13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5.B4" table:number-columns-spanned="3" office:value-type="string">
            <text:p text:style-name="P13">Numero</text:p>
          </table:table-cell>
          <table:covered-table-cell/>
          <table:covered-table-cell/>
          <table:table-cell table:style-name="Tabella5.C5" table:number-columns-spanned="3" office:value-type="string">
            <text:p text:style-name="P1"><field:fieldmark-start text:name="__Fieldmark__13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5.B4" table:number-columns-spanned="2" office:value-type="string">
            <text:p text:style-name="P13">Sub.</text:p>
          </table:table-cell>
          <table:covered-table-cell/>
          <table:table-cell table:style-name="Tabella5.W6" office:value-type="string">
            <text:p text:style-name="P1"><field:fieldmark-start text:name="__Fieldmark__13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5.1">
          <table:covered-table-cell/>
          <table:table-cell table:style-name="Tabella5.B4" table:number-columns-spanned="2" office:value-type="string">
            <text:p text:style-name="P1"><text:span text:style-name="T6">Destinazione</text:span><text:span text:style-name="T7"> </text:span><text:span text:style-name="T6">d</text:span><text:span text:style-name="T7">’</text:span><text:span text:style-name="T6">uso</text:span></text:p>
          </table:table-cell>
          <table:covered-table-cell/>
          <table:table-cell table:style-name="Tabella5.C5" table:number-columns-spanned="4" office:value-type="string">
            <text:p text:style-name="P1"><field:fieldmark-start text:name="__Fieldmark__13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table-cell table:style-name="Tabella5.B4" table:number-columns-spanned="9" office:value-type="string">
            <text:p text:style-name="P1"><text:span text:style-name="T6">Dest.</text:span><text:span text:style-name="T7"> </text:span><text:span text:style-name="T6">urbanistica</text:span><text:span text:style-name="T7"> </text:span><text:span text:style-name="T6">di</text:span><text:span text:style-name="T7"> </text:span><text:span text:style-name="T6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W6" table:number-columns-spanned="7" office:value-type="string">
            <text:p text:style-name="P1"><field:fieldmark-start text:name="__Fieldmark__13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"/>
          </table:table-cell>
          <table:table-cell table:style-name="Tabella6.B1" table:number-columns-spanned="2" office:value-type="string">
            <text:p text:style-name="P1"><text:span text:style-name="T3">DICHIARAZIONI</text:span><text:span text:style-name="T5"> </text:span><text:span text:style-name="T3">RELATIVE</text:span><text:span text:style-name="T5"> </text:span><text:span text:style-name="T3">ALLA</text:span><text:span text:style-name="T5"> </text:span><text:span text:style-name="T3">SPECIFICA</text:span><text:span text:style-name="T5"> </text:span><text:span text:style-name="T3">ATTIVITA</text:span><text:span text:style-name="T5">’</text:span></text:p>
          </table:table-cell>
          <table:covered-table-cell/>
        </table:table-row>
        <table:table-row table:style-name="Tabella6.1">
          <table:table-cell table:style-name="Tabella6.A1" table:number-rows-spanned="5" office:value-type="string">
            <text:p text:style-name="P3">E</text:p>
          </table:table-cell>
          <table:table-cell table:style-name="Tabella6.B1" table:number-columns-spanned="2" office:value-type="string">
            <text:p text:style-name="P1"><field:fieldmark text:name="__Fieldmark__138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6">ampliamento</text:span><text:span text:style-name="T7"> </text:span><text:span text:style-name="T6">dell</text:span><text:span text:style-name="T7">’</text:span><text:span text:style-name="T6">attività</text:span><text:span text:style-name="T7"> </text:span><field:fieldmark-start text:name="__Fieldmark__139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</text:span></text:p>
          </table:table-cell>
          <table:covered-table-cell/>
        </table:table-row>
        <table:table-row table:style-name="Tabella6.1">
          <table:covered-table-cell/>
          <table:table-cell table:style-name="Tabella6.B3" table:number-columns-spanned="2" office:value-type="string">
            <text:p text:style-name="P47"><field:fieldmark text:name="__Fieldmark__140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6">riduzione</text:span><text:span text:style-name="T7"> </text:span><text:span text:style-name="T6">dell</text:span><text:span text:style-name="T7">’</text:span><text:span text:style-name="T6">attività</text:span><text:span text:style-name="T7"> </text:span><field:fieldmark-start text:name="__Fieldmark__141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</text:span></text:p>
          </table:table-cell>
          <table:covered-table-cell/>
        </table:table-row>
        <table:table-row table:style-name="Tabella6.1">
          <table:covered-table-cell/>
          <table:table-cell table:style-name="Tabella6.B3" table:number-columns-spanned="2" office:value-type="string">
            <text:p text:style-name="P49"><field:fieldmark text:name="__Fieldmark__142_786765374" field:type="vnd.oasis.opendocument.field.FORMCHECKBOX"><field:param field:name="Checkbox_HelpText" field:value=""/><field:param field:name="Checkbox_Name" field:value=""/></field:fieldmark><text:span text:style-name="T5"><text:s/></text:span><text:span text:style-name="T6">trasformazione</text:span><text:span text:style-name="T7"> </text:span><text:span text:style-name="T6">dell</text:span><text:span text:style-name="T7">’</text:span><text:span text:style-name="T6">attività</text:span><text:span text:style-name="T7"> </text:span><field:fieldmark-start text:name="__Fieldmark__143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</text:span></text:p>
          </table:table-cell>
          <table:covered-table-cell/>
        </table:table-row>
        <table:table-row table:style-name="Tabella6.1">
          <table:covered-table-cell/>
          <table:table-cell table:style-name="Tabella6.B3" table:number-columns-spanned="2" office:value-type="string">
            <text:p text:style-name="P26">Con:</text:p>
          </table:table-cell>
          <table:covered-table-cell/>
        </table:table-row>
        <table:table-row table:style-name="Tabella6.1">
          <table:covered-table-cell/>
          <table:table-cell table:style-name="Tabella6.A3" office:value-type="string">
            <text:p text:style-name="P49"><field:fieldmark text:name="__Fieldmark__144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variazioni</text:span><text:span text:style-name="T7"> </text:span><text:span text:style-name="T6">tecnologiche</text:span></text:p>
          </table:table-cell>
          <table:table-cell table:style-name="Tabella6.B3" office:value-type="string">
            <text:p text:style-name="P49"><field:fieldmark text:name="__Fieldmark__145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variazioni</text:span><text:span text:style-name="T7"> </text:span><text:span text:style-name="T6">del</text:span><text:span text:style-name="T7"> </text:span><text:span text:style-name="T6">personale</text:span></text:p>
          </table:table-cell>
        </table:table-row>
      </table:table>
      <text:p text:style-name="Standard"/>
      <text:p text:style-name="P14">Allegati:</text:p>
      <text:list xml:id="list4095385664210581692" text:style-name="WW8Num5">
        <text:list-item>
          <text:p text:style-name="P44"><text:span text:style-name="T6">relazione</text:span><text:span text:style-name="T7"> </text:span><text:span text:style-name="T6">dettagliata</text:span><text:span text:style-name="T7"> </text:span><text:span text:style-name="T6">circa</text:span><text:span text:style-name="T7"> </text:span><text:span text:style-name="T6">le</text:span><text:span text:style-name="T7"> </text:span><text:span text:style-name="T6">prestazioni</text:span><text:span text:style-name="T7"> </text:span><text:span text:style-name="T6">e</text:span><text:span text:style-name="T7"> </text:span><text:span text:style-name="T6">le</text:span><text:span text:style-name="T7"> </text:span><text:span text:style-name="T6">attività</text:span><text:span text:style-name="T7"> </text:span><text:span text:style-name="T6">previste;</text:span></text:p>
        </text:list-item>
      </text:list>
      <text:p text:style-name="P14"/>
      <text:list xml:id="list104339731280884" text:continue-numbering="true" text:style-name="WW8Num5">
        <text:list-item>
          <text:p text:style-name="P50"><text:span text:style-name="T6">liste</text:span><text:span text:style-name="T7"> </text:span><text:span text:style-name="T6">di</text:span><text:span text:style-name="T7"> </text:span><text:span text:style-name="T6">autovalutazione</text:span><text:span text:style-name="T7"> </text:span><text:span text:style-name="T6">relative</text:span><text:span text:style-name="T7"> </text:span><text:span text:style-name="T6">agli</text:span><text:span text:style-name="T7"> </text:span><text:span text:style-name="T6">aspetti</text:span><text:span text:style-name="T7"> </text:span><text:span text:style-name="T6">interessati</text:span><text:span text:style-name="T7"> </text:span><text:span text:style-name="T6">dalle</text:span><text:span text:style-name="T7"> </text:span><text:span text:style-name="T6">variazioni;</text:span></text:p>
        </text:list-item>
      </text:list>
      <text:p text:style-name="P12"/>
      <text:list xml:id="list104340866365015" text:continue-numbering="true" text:style-name="WW8Num5">
        <text:list-item>
          <text:p text:style-name="P50"><text:span text:style-name="T6">in</text:span><text:span text:style-name="T7"> </text:span><text:span text:style-name="T6">caso</text:span><text:span text:style-name="T7"> </text:span><text:span text:style-name="T6">di</text:span><text:span text:style-name="T7"> </text:span><text:span text:style-name="T6">avvenute</text:span><text:span text:style-name="T7"> </text:span><text:span text:style-name="T6">variazioni</text:span><text:span text:style-name="T7"> </text:span><text:span text:style-name="T6">inventario</text:span><text:span text:style-name="T7"> </text:span><text:span text:style-name="T6">delle</text:span><text:span text:style-name="T7"> </text:span><text:span text:style-name="T6">attrezzature</text:span><text:span text:style-name="T7"> </text:span><text:span text:style-name="T6">sanitarie,</text:span><text:span text:style-name="T7"> </text:span><text:span text:style-name="T6">evidenziando</text:span><text:span text:style-name="T7"> </text:span><text:span text:style-name="T6">le</text:span><text:span text:style-name="T7"> </text:span><text:span text:style-name="T6">variazioni</text:span><text:span text:style-name="T7"> </text:span><text:span text:style-name="T6">connesse</text:span><text:span text:style-name="T7"> </text:span><text:span text:style-name="T6">all</text:span><text:span text:style-name="T7">’</text:span><text:span text:style-name="T6">intervento</text:span><text:span text:style-name="T7"> </text:span><text:span text:style-name="T6">di</text:span><text:span text:style-name="T7"> </text:span><text:span text:style-name="T6">ampliamento/riduzione/trasformazione</text:span><text:span text:style-name="T7"> </text:span><text:span text:style-name="T6">dell</text:span><text:span text:style-name="T7">’</text:span><text:span text:style-name="T6">attività;</text:span></text:p>
        </text:list-item>
      </text:list>
      <text:p text:style-name="P12"/>
      <text:list xml:id="list104341353162554" text:continue-numbering="true" text:style-name="WW8Num5">
        <text:list-item>
          <text:p text:style-name="P50"><text:span text:style-name="T6">in</text:span><text:span text:style-name="T7"> </text:span><text:span text:style-name="T6">caso</text:span><text:span text:style-name="T7"> </text:span><text:span text:style-name="T6">di</text:span><text:span text:style-name="T7"> </text:span><text:span text:style-name="T6">avvenute</text:span><text:span text:style-name="T7"> </text:span><text:span text:style-name="T6">variazioni</text:span><text:span text:style-name="T7"> </text:span><text:span text:style-name="T6">elenco</text:span><text:span text:style-name="T7"> </text:span><text:span text:style-name="T6">del</text:span><text:span text:style-name="T7"> </text:span><text:span text:style-name="T6">personale</text:span><text:span text:style-name="T7"> </text:span><text:span text:style-name="T6">sanitario,</text:span><text:span text:style-name="T7"> </text:span><text:span text:style-name="T6">evidenziando</text:span><text:span text:style-name="T7"> </text:span><text:span text:style-name="T6">le</text:span><text:span text:style-name="T7"> </text:span><text:span text:style-name="T6">variazioni</text:span><text:span text:style-name="T7"> </text:span><text:span text:style-name="T6">connesse</text:span><text:span text:style-name="T7"> </text:span><text:span text:style-name="T6">all</text:span><text:span text:style-name="T7">’</text:span><text:span text:style-name="T6">intervento</text:span><text:span text:style-name="T7"> </text:span><text:span text:style-name="T6">di</text:span><text:span text:style-name="T7"> </text:span><text:span text:style-name="T6">ampliamento/riduzione/trasformazione</text:span><text:span text:style-name="T7"> </text:span><text:span text:style-name="T6">dell</text:span><text:span text:style-name="T7">’</text:span><text:span text:style-name="T6">attività</text:span></text:p>
        </text:list-item>
      </text:list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L"/>
        <table:table-column table:style-name="Tabella7.M"/>
        <table:table-column table:style-name="Tabella7.J"/>
        <table:table-column table:style-name="Tabella7.O"/>
        <table:table-column table:style-name="Tabella7.P"/>
        <table:table-column table:style-name="Tabella7.Q"/>
        <table:table-column table:style-name="Tabella7.R"/>
        <table:table-column table:style-name="Tabella7.S"/>
        <table:table-column table:style-name="Tabella7.T"/>
        <table:table-column table:style-name="Tabella7.U"/>
        <table:table-column table:style-name="Tabella7.V"/>
        <table:table-column table:style-name="Tabella7.W"/>
        <table:table-row table:style-name="Tabella7.1">
          <table:table-cell table:style-name="Tabella7.A1" table:number-columns-spanned="23" office:value-type="string">
            <text:p text:style-name="P1"><text:span text:style-name="T16">AMPLIAMENTO/RIDUZIONE/</text:span><text:span text:style-name="T17"> </text:span><text:span text:style-name="T16">LOCALI</text:span><text:span text:style-name="T17"> </text:span><text:span text:style-name="T16">E</text:span><text:span text:style-name="T17"> </text:span><text:span text:style-name="T16">TRASFORMAZIONE</text:span><text:span text:style-name="T17"> </text:span><text:span text:style-name="T16">INTERNE</text:span><text:span text:style-name="T17"> </text:span><text:span text:style-name="Rimando_20_nota_20_a_20_piè_20_di_20_pagina"><text:span text:style-name="T17"><text:note text:id="ftn1" text:note-class="footnote"><text:note-citation>1</text:note-citation><text:note-body><text:p text:style-name="P51"><text:span text:style-name="T26"><text:s/></text:span><text:span text:style-name="T27">Per</text:span><text:span text:style-name="T28"> </text:span><text:span text:style-name="T27">trasformazioni</text:span><text:span text:style-name="T28"> </text:span><text:span text:style-name="T27">interne</text:span><text:span text:style-name="T28"> </text:span><text:span text:style-name="T27">si</text:span><text:span text:style-name="T28"> <text:s/></text:span><text:span text:style-name="T27">intendono</text:span><text:span text:style-name="T28"> </text:span><text:span text:style-name="T27">le</text:span><text:span text:style-name="T28"> </text:span><text:span text:style-name="T27">azioni</text:span><text:span text:style-name="T28"> </text:span><text:span text:style-name="T27">che</text:span><text:span text:style-name="T28"> </text:span><text:span text:style-name="T27">incidono</text:span><text:span text:style-name="T28"> </text:span><text:span text:style-name="T27">sulla</text:span><text:span text:style-name="T28"> </text:span><text:span text:style-name="T27">conformità</text:span><text:span text:style-name="T28"> </text:span><text:span text:style-name="T27">dello</text:span><text:span text:style-name="T28"> </text:span><text:span text:style-name="T27">studio</text:span><text:span text:style-name="T28"> </text:span><text:span text:style-name="T27">ai</text:span><text:span text:style-name="T28"> </text:span><text:span text:style-name="T27">requisiti</text:span><text:span text:style-name="T28"> </text:span><text:span text:style-name="T27">(L.R.8/99</text:span><text:span text:style-name="T28"> </text:span><text:span text:style-name="T27">art.6)</text:span></text:p><text:p text:style-name="P53"/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  <table:table-cell table:style-name="Tabella7.A2" office:value-type="string">
            <text:p text:style-name="P13"/>
          </table:table-cell>
          <table:table-cell table:style-name="Tabella7.A2" table:number-columns-spanned="2" office:value-type="string">
            <text:p text:style-name="P13"/>
          </table:table-cell>
          <table:covered-table-cell/>
          <table:table-cell table:style-name="Tabella7.A2" table:number-columns-spanned="2" office:value-type="string">
            <text:p text:style-name="P13"/>
          </table:table-cell>
          <table:covered-table-cell/>
          <table:table-cell table:style-name="Tabella7.A2" table:number-columns-spanned="3" office:value-type="string">
            <text:p text:style-name="P13"/>
          </table:table-cell>
          <table:covered-table-cell/>
          <table:covered-table-cell/>
          <table:table-cell table:style-name="Tabella7.A2" table:number-columns-spanned="3" office:value-type="string">
            <text:p text:style-name="P13"/>
          </table:table-cell>
          <table:covered-table-cell/>
          <table:covered-table-cell/>
          <table:table-cell table:style-name="Tabella7.A2" table:number-columns-spanned="3" office:value-type="string">
            <text:p text:style-name="P13"/>
          </table:table-cell>
          <table:covered-table-cell/>
          <table:covered-table-cell/>
          <table:table-cell table:style-name="Tabella7.A2" table:number-columns-spanned="3" office:value-type="string">
            <text:p text:style-name="P13"/>
          </table:table-cell>
          <table:covered-table-cell/>
          <table:covered-table-cell/>
          <table:table-cell table:style-name="Tabella7.A2" table:number-columns-spanned="2" office:value-type="string">
            <text:p text:style-name="P13"/>
          </table:table-cell>
          <table:covered-table-cell/>
          <table:table-cell table:style-name="Tabella7.A2" table:number-columns-spanned="2" office:value-type="string">
            <text:p text:style-name="P13"/>
          </table:table-cell>
          <table:covered-table-cell/>
        </table:table-row>
        <table:table-row table:style-name="Tabella7.1">
          <table:table-cell table:style-name="Tabella7.A3" table:number-rows-spanned="5" office:value-type="string">
            <text:p text:style-name="P2">C</text:p>
          </table:table-cell>
          <table:table-cell table:style-name="Tabella7.B3" table:number-columns-spanned="22" office:value-type="string">
            <text:p text:style-name="P1"><text:span text:style-name="T3">DATI</text:span><text:span text:style-name="T5"> </text:span><text:span text:style-name="T3">RIFERITI</text:span><text:span text:style-name="T5"> </text:span><text:span text:style-name="T3">ALLO</text:span><text:span text:style-name="T5"> </text:span><text:span text:style-name="T3">STUDIO</text:span><text:span text:style-name="T5"> </text:span><text:span text:style-name="T3">PROFESSIONALE</text:span><text:span text:style-name="T5"> </text:span><text:span text:style-name="T3">ASSOCIATO</text:span><text:span text:style-name="T5"> </text:span><text:span text:style-name="T3">UBICATO</text:span><text:span text:style-name="T5"> </text:span><text:span text:style-name="T3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4" table:number-columns-spanned="2" office:value-type="string">
            <text:p text:style-name="P1"><text:span text:style-name="T6">Indirizzo</text:span><text:span text:style-name="T7"> </text:span><text:span text:style-name="T6">Via/P.za</text:span></text:p>
          </table:table-cell>
          <table:covered-table-cell/>
          <table:table-cell table:style-name="Tabella7.D4" table:number-columns-spanned="6" office:value-type="string">
            <text:p text:style-name="P1"><field:fieldmark-start text:name="__Fieldmark__14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4" table:number-columns-spanned="3" office:value-type="string">
            <text:p text:style-name="P13">Civico</text:p>
          </table:table-cell>
          <table:covered-table-cell/>
          <table:covered-table-cell/>
          <table:table-cell table:style-name="Tabella7.D4" table:number-columns-spanned="3" office:value-type="string">
            <text:p text:style-name="P1"><field:fieldmark-start text:name="__Fieldmark__14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7.B4" table:number-columns-spanned="6" office:value-type="string">
            <text:p text:style-name="P13">Piano/scala/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V4" table:number-columns-spanned="2" office:value-type="string">
            <text:p text:style-name="P1"><field:fieldmark-start text:name="__Fieldmark__14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7.1">
          <table:covered-table-cell/>
          <table:table-cell table:style-name="Tabella7.B4" office:value-type="string">
            <text:p text:style-name="P13">Comune</text:p>
          </table:table-cell>
          <table:table-cell table:style-name="Tabella7.C5" table:number-columns-spanned="10" office:value-type="string">
            <text:p text:style-name="P1"><field:fieldmark-start text:name="__Fieldmark__14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4" table:number-columns-spanned="3" office:value-type="string">
            <text:p text:style-name="P13">Prov.</text:p>
          </table:table-cell>
          <table:covered-table-cell/>
          <table:covered-table-cell/>
          <table:table-cell table:style-name="Tabella7.C5" table:number-columns-spanned="3" office:value-type="string">
            <text:p text:style-name="P1"><field:fieldmark-start text:name="__Fieldmark__15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7.B4" table:number-columns-spanned="3" office:value-type="string">
            <text:p text:style-name="P13">CAP</text:p>
          </table:table-cell>
          <table:covered-table-cell/>
          <table:covered-table-cell/>
          <table:table-cell table:style-name="Tabella7.V4" table:number-columns-spanned="2" office:value-type="string">
            <text:p text:style-name="P1"><field:fieldmark-start text:name="__Fieldmark__15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7.1">
          <table:covered-table-cell/>
          <table:table-cell table:style-name="Tabella7.B4" table:number-columns-spanned="2" office:value-type="string">
            <text:p text:style-name="P1"><text:span text:style-name="T6">Dati</text:span><text:span text:style-name="T7"> </text:span><text:span text:style-name="T6">catasto:</text:span><text:span text:style-name="T7"> </text:span><text:span text:style-name="T6">Categ.</text:span></text:p>
          </table:table-cell>
          <table:covered-table-cell/>
          <table:table-cell table:style-name="Tabella7.C5" office:value-type="string">
            <text:p text:style-name="P1"><field:fieldmark-start text:name="__Fieldmark__15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7.B4" table:number-columns-spanned="2" office:value-type="string">
            <text:p text:style-name="P13">Classe</text:p>
          </table:table-cell>
          <table:covered-table-cell/>
          <table:table-cell table:style-name="Tabella7.C5" table:number-columns-spanned="2" office:value-type="string">
            <text:p text:style-name="P1"><field:fieldmark-start text:name="__Fieldmark__15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7.B4" table:number-columns-spanned="3" office:value-type="string">
            <text:p text:style-name="P13">Foglio</text:p>
          </table:table-cell>
          <table:covered-table-cell/>
          <table:covered-table-cell/>
          <table:table-cell table:style-name="Tabella7.C5" table:number-columns-spanned="3" office:value-type="string">
            <text:p text:style-name="P1"><field:fieldmark-start text:name="__Fieldmark__15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7.B4" table:number-columns-spanned="3" office:value-type="string">
            <text:p text:style-name="P13">Numero</text:p>
          </table:table-cell>
          <table:covered-table-cell/>
          <table:covered-table-cell/>
          <table:table-cell table:style-name="Tabella7.C5" table:number-columns-spanned="3" office:value-type="string">
            <text:p text:style-name="P1"><field:fieldmark-start text:name="__Fieldmark__15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7.B4" table:number-columns-spanned="2" office:value-type="string">
            <text:p text:style-name="P13">Sub.</text:p>
          </table:table-cell>
          <table:covered-table-cell/>
          <table:table-cell table:style-name="Tabella7.W6" office:value-type="string">
            <text:p text:style-name="P1"><field:fieldmark-start text:name="__Fieldmark__15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7.1">
          <table:covered-table-cell/>
          <table:table-cell table:style-name="Tabella7.B4" table:number-columns-spanned="2" office:value-type="string">
            <text:p text:style-name="P1"><text:span text:style-name="T6">Destinazione</text:span><text:span text:style-name="T7"> </text:span><text:span text:style-name="T6">d</text:span><text:span text:style-name="T7">’</text:span><text:span text:style-name="T6">uso</text:span></text:p>
          </table:table-cell>
          <table:covered-table-cell/>
          <table:table-cell table:style-name="Tabella7.C5" table:number-columns-spanned="4" office:value-type="string">
            <text:p text:style-name="P1"><field:fieldmark-start text:name="__Fieldmark__15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table-cell table:style-name="Tabella7.B4" table:number-columns-spanned="9" office:value-type="string">
            <text:p text:style-name="P1"><text:span text:style-name="T6">Dest.</text:span><text:span text:style-name="T7"> </text:span><text:span text:style-name="T6">urbanistica</text:span><text:span text:style-name="T7"> </text:span><text:span text:style-name="T6">di</text:span><text:span text:style-name="T7"> </text:span><text:span text:style-name="T6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W6" table:number-columns-spanned="7" office:value-type="string">
            <text:p text:style-name="P1"><field:fieldmark-start text:name="__Fieldmark__15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"/>
          </table:table-cell>
          <table:table-cell table:style-name="Tabella8.B1" table:number-columns-spanned="2" office:value-type="string">
            <text:p text:style-name="P1"><text:span text:style-name="T3">DICHIARAZIONI</text:span><text:span text:style-name="T5"> </text:span><text:span text:style-name="T3">RELATIVE</text:span><text:span text:style-name="T5"> </text:span><text:span text:style-name="T3">ALLA</text:span><text:span text:style-name="T5"> </text:span><text:span text:style-name="T3">SPECIFICA</text:span><text:span text:style-name="T5"> </text:span><text:span text:style-name="T3">ATTIVITA</text:span><text:span text:style-name="T5">’</text:span></text:p>
          </table:table-cell>
          <table:covered-table-cell/>
        </table:table-row>
        <table:table-row table:style-name="Tabella8.1">
          <table:table-cell table:style-name="Tabella8.A1" table:number-rows-spanned="5" office:value-type="string">
            <text:p text:style-name="P3">E</text:p>
          </table:table-cell>
          <table:table-cell table:style-name="Tabella8.B1" table:number-columns-spanned="2" office:value-type="string">
            <text:p text:style-name="P1"><field:fieldmark text:name="__Fieldmark__159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6">ampliamento</text:span><text:span text:style-name="T7"> </text:span><text:span text:style-name="T6">dei</text:span><text:span text:style-name="T7"> </text:span><text:span text:style-name="T6">locali</text:span><text:span text:style-name="T7"> </text:span><field:fieldmark-start text:name="__Fieldmark__160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</text:span></text:p>
          </table:table-cell>
          <table:covered-table-cell/>
        </table:table-row>
        <table:table-row table:style-name="Tabella8.1">
          <table:covered-table-cell/>
          <table:table-cell table:style-name="Tabella8.B3" table:number-columns-spanned="2" office:value-type="string">
            <text:p text:style-name="P47"><field:fieldmark text:name="__Fieldmark__161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6">riduzione</text:span><text:span text:style-name="T7"> </text:span><text:span text:style-name="T6">dei</text:span><text:span text:style-name="T7"> </text:span><text:span text:style-name="T6">locali</text:span><text:span text:style-name="T7"> </text:span><field:fieldmark-start text:name="__Fieldmark__162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</text:span></text:p>
          </table:table-cell>
          <table:covered-table-cell/>
        </table:table-row>
        <table:table-row table:style-name="Tabella8.1">
          <table:covered-table-cell/>
          <table:table-cell table:style-name="Tabella8.B3" table:number-columns-spanned="2" office:value-type="string">
            <text:p text:style-name="P49"><field:fieldmark text:name="__Fieldmark__163_786765374" field:type="vnd.oasis.opendocument.field.FORMCHECKBOX"><field:param field:name="Checkbox_HelpText" field:value=""/><field:param field:name="Checkbox_Name" field:value=""/></field:fieldmark><text:span text:style-name="T5"><text:s/></text:span><text:span text:style-name="T6">trasformazioni</text:span><text:span text:style-name="T7"> </text:span><text:span text:style-name="T6">interne</text:span><text:span text:style-name="T7"> </text:span><field:fieldmark-start text:name="__Fieldmark__164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</text:span></text:p>
          </table:table-cell>
          <table:covered-table-cell/>
        </table:table-row>
        <table:table-row table:style-name="Tabella8.1">
          <table:covered-table-cell/>
          <table:table-cell table:style-name="Tabella8.B3" table:number-columns-spanned="2" office:value-type="string">
            <text:p text:style-name="P26">Con:</text:p>
          </table:table-cell>
          <table:covered-table-cell/>
        </table:table-row>
        <table:table-row table:style-name="Tabella8.1">
          <table:covered-table-cell/>
          <table:table-cell table:style-name="Tabella8.A3" office:value-type="string">
            <text:p text:style-name="P49"><field:fieldmark text:name="__Fieldmark__165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variazioni</text:span><text:span text:style-name="T7"> </text:span><text:span text:style-name="T6">dell</text:span><text:span text:style-name="T7">’</text:span><text:span text:style-name="T6">attrezzatura</text:span></text:p>
          </table:table-cell>
          <table:table-cell table:style-name="Tabella8.B3" office:value-type="string">
            <text:p text:style-name="P49"><field:fieldmark text:name="__Fieldmark__166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variazioni</text:span><text:span text:style-name="T7"> </text:span><text:span text:style-name="T6">del</text:span><text:span text:style-name="T7"> </text:span><text:span text:style-name="T6">personale</text:span></text:p>
          </table:table-cell>
        </table:table-row>
      </table:table>
      <text:p text:style-name="Standard"/>
      <text:p text:style-name="P17">Allegati</text:p>
      <text:list xml:id="list7867705022903110032" text:style-name="WW8Num3">
        <text:list-item>
          <text:p text:style-name="P37"><text:span text:style-name="T6">planimetria</text:span><text:span text:style-name="T7"> </text:span><text:span text:style-name="T6">dei</text:span><text:span text:style-name="T7"> </text:span><text:span text:style-name="T6">locali</text:span><text:span text:style-name="T7"> </text:span><text:span text:style-name="T6">in</text:span><text:span text:style-name="T7"> </text:span><text:span text:style-name="T6">scala</text:span><text:span text:style-name="T7"> </text:span><text:span text:style-name="T6">1:100</text:span><text:span text:style-name="T7"> </text:span><text:span text:style-name="T6">(timbrata,</text:span><text:span text:style-name="T7"> </text:span><text:span text:style-name="T6">datata</text:span><text:span text:style-name="T7"> </text:span><text:span text:style-name="T6">e</text:span><text:span text:style-name="T7"> </text:span><text:span text:style-name="T6">sottoscritta</text:span><text:span text:style-name="T7"> </text:span><text:span text:style-name="T6">da</text:span><text:span text:style-name="T7"> </text:span><text:span text:style-name="T6">tecnico</text:span><text:span text:style-name="T7"> </text:span><text:span text:style-name="T6">compilatore</text:span><text:span text:style-name="T7"> </text:span><text:span text:style-name="T6">e</text:span><text:span text:style-name="T7"> </text:span><text:span text:style-name="T6">dal</text:span><text:span text:style-name="T7"> </text:span><text:span text:style-name="T6">richiedente)</text:span><text:span text:style-name="T7"> </text:span><text:span text:style-name="T6">idonea</text:span><text:span text:style-name="T7"> </text:span><text:span text:style-name="T6">ad</text:span><text:span text:style-name="T7"> </text:span><text:span text:style-name="T6">identificare</text:span><text:span text:style-name="T7"> </text:span><text:span text:style-name="T6">le</text:span><text:span text:style-name="T7"> </text:span><text:span text:style-name="T6">variazioni</text:span><text:span text:style-name="T7"> </text:span><text:span text:style-name="T6">connesse</text:span><text:span text:style-name="T7"> </text:span><text:span text:style-name="T6">all</text:span><text:span text:style-name="T7">’</text:span><text:span text:style-name="T6">intervento</text:span><text:span text:style-name="T7"> </text:span><text:span text:style-name="T6">di</text:span><text:span text:style-name="T7"> </text:span><text:span text:style-name="T6">ampliamento/riduzione</text:span><text:span text:style-name="T7"> </text:span><text:span text:style-name="T6">/trasformazioni</text:span><text:span text:style-name="T7"> </text:span><text:span text:style-name="T6">interne</text:span><text:span text:style-name="T7"> </text:span><text:span text:style-name="T6">dei</text:span><text:span text:style-name="T7"> </text:span><text:span text:style-name="T6">locali;</text:span></text:p>
        </text:list-item>
      </text:list>
      <text:p text:style-name="P58"/>
      <text:list xml:id="list104341082695850" text:continue-numbering="true" text:style-name="WW8Num3">
        <text:list-item>
          <text:p text:style-name="P37"><text:span text:style-name="T6">liste</text:span><text:span text:style-name="T7"> <text:s/></text:span><text:span text:style-name="T6">di</text:span><text:span text:style-name="T7"> </text:span><text:span text:style-name="T6">autovalutazione</text:span><text:span text:style-name="T7"> </text:span><text:span text:style-name="T6">relative</text:span><text:span text:style-name="T7"> </text:span><text:span text:style-name="T6">agli</text:span><text:span text:style-name="T7"> </text:span><text:span text:style-name="T6">aspetti</text:span><text:span text:style-name="T7"> </text:span><text:span text:style-name="T6">interessati</text:span><text:span text:style-name="T7"> </text:span><text:span text:style-name="T6">dalle</text:span><text:span text:style-name="T7"> </text:span><text:span text:style-name="T6">variazioni.</text:span></text:p>
        </text:list-item>
      </text:list>
      <text:p text:style-name="P65"/>
      <text:list xml:id="list104339963085984" text:continue-numbering="true" text:style-name="WW8Num3">
        <text:list-item>
          <text:p text:style-name="P37"><text:span text:style-name="T6">In</text:span><text:span text:style-name="T7"> </text:span><text:span text:style-name="T6">caso</text:span><text:span text:style-name="T7"> </text:span><text:span text:style-name="T6">di</text:span><text:span text:style-name="T7"> </text:span><text:span text:style-name="T6">avvenute</text:span><text:span text:style-name="T7"> </text:span><text:span text:style-name="T6">variazioni,</text:span><text:span text:style-name="T7"> </text:span><text:span text:style-name="T6">inventario</text:span><text:span text:style-name="T7"> </text:span><text:span text:style-name="T6">delle</text:span><text:span text:style-name="T7"> </text:span><text:span text:style-name="T6">attrezzature</text:span><text:span text:style-name="T7"> </text:span><text:span text:style-name="T6">sanitarie,</text:span><text:span text:style-name="T7"> </text:span><text:span text:style-name="T6">evidenziando</text:span><text:span text:style-name="T7"> </text:span><text:span text:style-name="T6">le</text:span><text:span text:style-name="T7"> </text:span><text:span text:style-name="T6">variazioni</text:span><text:span text:style-name="T7"> </text:span><text:span text:style-name="T6">connesse</text:span><text:span text:style-name="T7"> </text:span><text:span text:style-name="T6">all</text:span><text:span text:style-name="T7">’</text:span><text:span text:style-name="T6">intervento</text:span><text:span text:style-name="T7"> </text:span><text:span text:style-name="T6">di</text:span><text:span text:style-name="T7"> </text:span><text:span text:style-name="T6">ampliamento/riduzione/trasformazioni</text:span><text:span text:style-name="T7"> </text:span><text:span text:style-name="T6">interne</text:span><text:span text:style-name="T7"> </text:span><text:span text:style-name="T6">dei</text:span><text:span text:style-name="T7"> </text:span><text:span text:style-name="T6">locali.</text:span></text:p>
        </text:list-item>
      </text:list>
      <text:p text:style-name="P65"/>
      <text:list xml:id="list104340353038775" text:continue-numbering="true" text:style-name="WW8Num3">
        <text:list-item>
          <text:p text:style-name="P37"><text:span text:style-name="T6">In</text:span><text:span text:style-name="T7"> </text:span><text:span text:style-name="T6">caso</text:span><text:span text:style-name="T7"> </text:span><text:span text:style-name="T6">di</text:span><text:span text:style-name="T7"> </text:span><text:span text:style-name="T6">avvenute</text:span><text:span text:style-name="T7"> </text:span><text:span text:style-name="T6">variazioni,</text:span><text:span text:style-name="T7"> </text:span><text:span text:style-name="T6">elenco</text:span><text:span text:style-name="T7"> </text:span><text:span text:style-name="T6">del</text:span><text:span text:style-name="T7"> </text:span><text:span text:style-name="T6">personale</text:span><text:span text:style-name="T7"> </text:span><text:span text:style-name="T6">sanitario,</text:span><text:span text:style-name="T7"> </text:span><text:span text:style-name="T6">evidenziando</text:span><text:span text:style-name="T7"> </text:span><text:span text:style-name="T6">le</text:span><text:span text:style-name="T7"> </text:span><text:span text:style-name="T6">variazioni</text:span><text:span text:style-name="T7"> </text:span><text:span text:style-name="T6">connesse</text:span><text:span text:style-name="T7"> </text:span><text:span text:style-name="T6">all</text:span><text:span text:style-name="T7">’</text:span><text:span text:style-name="T6">intervento</text:span><text:span text:style-name="T7"> </text:span><text:span text:style-name="T6">di</text:span><text:span text:style-name="T7"> </text:span><text:span text:style-name="T6">ampliamento/</text:span><text:span text:style-name="T7"> </text:span><text:span text:style-name="T6">riduzione/trasformazioni</text:span><text:span text:style-name="T7"> </text:span><text:span text:style-name="T6">interne</text:span><text:span text:style-name="T7"> </text:span><text:span text:style-name="T6">dei</text:span><text:span text:style-name="T7"> </text:span><text:span text:style-name="T6">locali</text:span><text:span text:style-name="T16">.</text:span></text:p>
        </text:list-item>
      </text:list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column table:style-name="Tabella9.M"/>
        <table:table-column table:style-name="Tabella9.N"/>
        <table:table-column table:style-name="Tabella9.O"/>
        <table:table-row table:style-name="Tabella9.1">
          <table:table-cell table:style-name="Tabella9.A1" table:number-columns-spanned="15" office:value-type="string">
            <text:p text:style-name="P1"><text:span text:style-name="T16">TRASFERIMENTO</text:span><text:span text:style-name="T17"> </text:span><text:span text:style-name="T16">DI</text:span><text:span text:style-name="T17"> </text:span><text:span text:style-name="T16">SE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  <table:table-cell table:style-name="Tabella9.A2" table:number-columns-spanned="2" office:value-type="string">
            <text:p text:style-name="P13"/>
          </table:table-cell>
          <table:covered-table-cell/>
          <table:table-cell table:style-name="Tabella9.A2" table:number-columns-spanned="2" office:value-type="string">
            <text:p text:style-name="P13"/>
          </table:table-cell>
          <table:covered-table-cell/>
          <table:table-cell table:style-name="Tabella9.A2" table:number-columns-spanned="2" office:value-type="string">
            <text:p text:style-name="P13"/>
          </table:table-cell>
          <table:covered-table-cell/>
          <table:table-cell table:style-name="Tabella9.A2" table:number-columns-spanned="2" office:value-type="string">
            <text:p text:style-name="P13"/>
          </table:table-cell>
          <table:covered-table-cell/>
          <table:table-cell table:style-name="Tabella9.A2" office:value-type="string">
            <text:p text:style-name="P13"/>
          </table:table-cell>
          <table:table-cell table:style-name="Tabella9.A2" office:value-type="string">
            <text:p text:style-name="P13"/>
          </table:table-cell>
        </table:table-row>
        <table:table-row table:style-name="Tabella9.1">
          <table:table-cell table:style-name="Tabella9.A3" table:number-rows-spanned="3" office:value-type="string">
            <text:p text:style-name="P2">C</text:p>
          </table:table-cell>
          <table:table-cell table:style-name="Tabella9.B3" table:number-columns-spanned="14" office:value-type="string">
            <text:p text:style-name="P1"><text:span text:style-name="T3">LO</text:span><text:span text:style-name="T5"> </text:span><text:span text:style-name="T3">STUDIO</text:span><text:span text:style-name="T5"> </text:span><text:span text:style-name="T3">PROFESSIONALE</text:span><text:span text:style-name="T5"> </text:span><text:span text:style-name="T3">ASSOCIATO</text:span><text:span text:style-name="T5"> <text:s text:c="4"/></text:span><field:fieldmark text:name="__Fieldmark__167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3">MEDICO</text:span><text:span text:style-name="T5"> <text:s/></text:span><field:fieldmark text:name="__Fieldmark__168_786765374" field:type="vnd.oasis.opendocument.field.FORMCHECKBOX"><field:param field:name="Checkbox_HelpText" field:value=""/><field:param field:name="Checkbox_Name" field:value=""/></field:fieldmark><text:span text:style-name="T12"><text:s/></text:span><text:span text:style-name="T3">ODONTOIATRICO</text:span><text:span text:style-name="T5"> <text:s text:c="2"/></text:span><text:span text:style-name="T3">UBICATO</text:span><text:span text:style-name="T5"> </text:span><text:span text:style-name="T3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4" table:number-columns-spanned="2" office:value-type="string">
            <text:p text:style-name="P1"><text:span text:style-name="T6">Indirizzo</text:span><text:span text:style-name="T7"> </text:span><text:span text:style-name="T6">Via/P.za</text:span></text:p>
          </table:table-cell>
          <table:covered-table-cell/>
          <table:table-cell table:style-name="Tabella9.D4" table:number-columns-spanned="3" office:value-type="string">
            <text:p text:style-name="P1"><field:fieldmark-start text:name="__Fieldmark__16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9.A4" table:number-columns-spanned="2" office:value-type="string">
            <text:p text:style-name="P13">Civico</text:p>
          </table:table-cell>
          <table:covered-table-cell/>
          <table:table-cell table:style-name="Tabella9.D4" table:number-columns-spanned="2" office:value-type="string">
            <text:p text:style-name="P1"><field:fieldmark-start text:name="__Fieldmark__17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9.B4" table:number-columns-spanned="4" office:value-type="string">
            <text:p text:style-name="P13">Piano/scala/interno</text:p>
          </table:table-cell>
          <table:covered-table-cell/>
          <table:covered-table-cell/>
          <table:covered-table-cell/>
          <table:table-cell table:style-name="Tabella9.O4" office:value-type="string">
            <text:p text:style-name="P1"><field:fieldmark-start text:name="__Fieldmark__17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9.1">
          <table:covered-table-cell/>
          <table:table-cell table:style-name="Tabella9.B4" office:value-type="string">
            <text:p text:style-name="P13">Comune</text:p>
          </table:table-cell>
          <table:table-cell table:style-name="Tabella9.C5" table:number-columns-spanned="6" office:value-type="string">
            <text:p text:style-name="P1"><field:fieldmark-start text:name="__Fieldmark__17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B4" table:number-columns-spanned="2" office:value-type="string">
            <text:p text:style-name="P13">Prov.</text:p>
          </table:table-cell>
          <table:covered-table-cell/>
          <table:table-cell table:style-name="Tabella9.C5" table:number-columns-spanned="2" office:value-type="string">
            <text:p text:style-name="P1"><field:fieldmark-start text:name="__Fieldmark__17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9.B4" table:number-columns-spanned="2" office:value-type="string">
            <text:p text:style-name="P13">CAP</text:p>
          </table:table-cell>
          <table:covered-table-cell/>
          <table:table-cell table:style-name="Tabella9.O4" office:value-type="string">
            <text:p text:style-name="P1"><field:fieldmark-start text:name="__Fieldmark__17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</table:table>
      <text:p text:style-name="P3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L"/>
        <table:table-column table:style-name="Tabella10.M"/>
        <table:table-column table:style-name="Tabella10.N"/>
        <table:table-column table:style-name="Tabella10.O"/>
        <table:table-column table:style-name="Tabella10.P"/>
        <table:table-column table:style-name="Tabella10.Q"/>
        <table:table-column table:style-name="Tabella10.R"/>
        <table:table-column table:style-name="Tabella10.S"/>
        <table:table-row table:style-name="Tabella10.1">
          <table:table-cell table:style-name="Tabella10.A1" table:number-rows-spanned="5" office:value-type="string">
            <text:p text:style-name="P2">C1</text:p>
          </table:table-cell>
          <table:table-cell table:style-name="Tabella10.B1" table:number-columns-spanned="18" office:value-type="string">
            <text:p text:style-name="P1"><text:span text:style-name="T3">SI</text:span><text:span text:style-name="T5"> </text:span><text:span text:style-name="T3">E</text:span><text:span text:style-name="T5">’ </text:span><text:span text:style-name="T3">TRASFERITO</text:span><text:span text:style-name="T5"> </text:span><text:span text:style-name="T3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covered-table-cell/>
          <table:table-cell table:style-name="Tabella10.B2" table:number-columns-spanned="2" office:value-type="string">
            <text:p text:style-name="P1"><text:span text:style-name="T6">Indirizzo</text:span><text:span text:style-name="T7"> </text:span><text:span text:style-name="T6">Via/P.za</text:span></text:p>
          </table:table-cell>
          <table:covered-table-cell/>
          <table:table-cell table:style-name="Tabella10.D2" table:number-columns-spanned="5" office:value-type="string">
            <text:p text:style-name="P1"><field:fieldmark-start text:name="__Fieldmark__17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0.A2" table:number-columns-spanned="2" office:value-type="string">
            <text:p text:style-name="P13">Civico</text:p>
          </table:table-cell>
          <table:covered-table-cell/>
          <table:table-cell table:style-name="Tabella10.D2" table:number-columns-spanned="2" office:value-type="string">
            <text:p text:style-name="P1"><field:fieldmark-start text:name="__Fieldmark__17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0.B2" table:number-columns-spanned="5" office:value-type="string">
            <text:p text:style-name="P13">Piano/scala/interno</text:p>
          </table:table-cell>
          <table:covered-table-cell/>
          <table:covered-table-cell/>
          <table:covered-table-cell/>
          <table:covered-table-cell/>
          <table:table-cell table:style-name="Tabella10.R2" table:number-columns-spanned="2" office:value-type="string">
            <text:p text:style-name="P1"><field:fieldmark-start text:name="__Fieldmark__17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10.1">
          <table:covered-table-cell/>
          <table:table-cell table:style-name="Tabella10.B2" office:value-type="string">
            <text:p text:style-name="P13">Comune</text:p>
          </table:table-cell>
          <table:table-cell table:style-name="Tabella10.C3" table:number-columns-spanned="8" office:value-type="string">
            <text:p text:style-name="P1"><field:fieldmark-start text:name="__Fieldmark__178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B2" table:number-columns-spanned="2" office:value-type="string">
            <text:p text:style-name="P13">Prov.</text:p>
          </table:table-cell>
          <table:covered-table-cell/>
          <table:table-cell table:style-name="Tabella10.C3" table:number-columns-spanned="3" office:value-type="string">
            <text:p text:style-name="P1"><field:fieldmark-start text:name="__Fieldmark__17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0.B2" table:number-columns-spanned="2" office:value-type="string">
            <text:p text:style-name="P13">CAP</text:p>
          </table:table-cell>
          <table:covered-table-cell/>
          <table:table-cell table:style-name="Tabella10.R2" table:number-columns-spanned="2" office:value-type="string">
            <text:p text:style-name="P1"><field:fieldmark-start text:name="__Fieldmark__18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</table:table-row>
        <table:table-row table:style-name="Tabella10.1">
          <table:covered-table-cell/>
          <table:table-cell table:style-name="Tabella10.B2" table:number-columns-spanned="2" office:value-type="string">
            <text:p text:style-name="P1"><text:span text:style-name="T6">Dati</text:span><text:span text:style-name="T7"> </text:span><text:span text:style-name="T6">catasto:</text:span><text:span text:style-name="T7"> </text:span><text:span text:style-name="T6">Categ.</text:span></text:p>
          </table:table-cell>
          <table:covered-table-cell/>
          <table:table-cell table:style-name="Tabella10.C3" office:value-type="string">
            <text:p text:style-name="P1"><field:fieldmark-start text:name="__Fieldmark__18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table-cell table:style-name="Tabella10.B2" office:value-type="string">
            <text:p text:style-name="P13">Classe</text:p>
          </table:table-cell>
          <table:table-cell table:style-name="Tabella10.C3" table:number-columns-spanned="2" office:value-type="string">
            <text:p text:style-name="P1"><field:fieldmark-start text:name="__Fieldmark__18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0.B2" table:number-columns-spanned="2" office:value-type="string">
            <text:p text:style-name="P13">Foglio</text:p>
          </table:table-cell>
          <table:covered-table-cell/>
          <table:table-cell table:style-name="Tabella10.C3" table:number-columns-spanned="2" office:value-type="string">
            <text:p text:style-name="P1"><field:fieldmark-start text:name="__Fieldmark__18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0.B2" table:number-columns-spanned="3" office:value-type="string">
            <text:p text:style-name="P13">Numero</text:p>
          </table:table-cell>
          <table:covered-table-cell/>
          <table:covered-table-cell/>
          <table:table-cell table:style-name="Tabella10.C3" table:number-columns-spanned="2" office:value-type="string">
            <text:p text:style-name="P1"><field:fieldmark-start text:name="__Fieldmark__18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0.B2" table:number-columns-spanned="2" office:value-type="string">
            <text:p text:style-name="P13">Sub.</text:p>
          </table:table-cell>
          <table:covered-table-cell/>
          <table:table-cell table:style-name="Tabella10.S4" office:value-type="string">
            <text:p text:style-name="P1"><field:fieldmark-start text:name="__Fieldmark__18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</table:table-row>
        <table:table-row table:style-name="Tabella10.1">
          <table:covered-table-cell/>
          <table:table-cell table:style-name="Tabella10.B2" table:number-columns-spanned="2" office:value-type="string">
            <text:p text:style-name="P1"><text:span text:style-name="T6">Destinazione</text:span><text:span text:style-name="T7"> </text:span><text:span text:style-name="T6">d</text:span><text:span text:style-name="T7">’</text:span><text:span text:style-name="T6">uso</text:span></text:p>
          </table:table-cell>
          <table:covered-table-cell/>
          <table:table-cell table:style-name="Tabella10.C3" table:number-columns-spanned="3" office:value-type="string">
            <text:p text:style-name="P1"><field:fieldmark-start text:name="__Fieldmark__18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0.B2" table:number-columns-spanned="7" office:value-type="string">
            <text:p text:style-name="P1"><text:span text:style-name="T6">Dest.</text:span><text:span text:style-name="T7"> </text:span><text:span text:style-name="T6">urbanistica</text:span><text:span text:style-name="T7"> </text:span><text:span text:style-name="T6">di</text:span><text:span text:style-name="T7"> </text:span><text:span text:style-name="T6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S4" table:number-columns-spanned="6" office:value-type="string">
            <text:p text:style-name="P1"><field:fieldmark-start text:name="__Fieldmark__18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3"/>
          </table:table-cell>
          <table:table-cell table:style-name="Tabella11.B1" table:number-columns-spanned="2" office:value-type="string">
            <text:p text:style-name="P1"><text:span text:style-name="T3">DICHIARAZIONI</text:span><text:span text:style-name="T5"> </text:span><text:span text:style-name="T3">RELATIVE</text:span><text:span text:style-name="T5"> </text:span><text:span text:style-name="T3">ALLA</text:span><text:span text:style-name="T5"> </text:span><text:span text:style-name="T3">SPECIFICA</text:span><text:span text:style-name="T5"> </text:span><text:span text:style-name="T3">ATTIVITA</text:span><text:span text:style-name="T5">’</text:span></text:p>
          </table:table-cell>
          <table:covered-table-cell/>
        </table:table-row>
        <table:table-row table:style-name="Tabella11.1">
          <table:table-cell table:style-name="Tabella11.A2" table:number-rows-spanned="2" office:value-type="string">
            <text:p text:style-name="P11"/>
          </table:table-cell>
          <table:table-cell table:style-name="Tabella11.B2" table:number-columns-spanned="2" office:value-type="string">
            <text:p text:style-name="P26">Con:</text:p>
          </table:table-cell>
          <table:covered-table-cell/>
        </table:table-row>
        <table:table-row table:style-name="Tabella11.1">
          <table:covered-table-cell/>
          <table:table-cell table:style-name="Tabella11.A2" office:value-type="string">
            <text:p text:style-name="P49"><field:fieldmark text:name="__Fieldmark__188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variazioni</text:span><text:span text:style-name="T7"> </text:span><text:span text:style-name="T6">dell</text:span><text:span text:style-name="T7">’</text:span><text:span text:style-name="T6">attrezzatura</text:span></text:p>
          </table:table-cell>
          <table:table-cell table:style-name="Tabella11.B2" office:value-type="string">
            <text:p text:style-name="P49"><field:fieldmark text:name="__Fieldmark__189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variazioni</text:span><text:span text:style-name="T7"> </text:span><text:span text:style-name="T6">del</text:span><text:span text:style-name="T7"> </text:span><text:span text:style-name="T6">personale</text:span></text:p>
          </table:table-cell>
        </table:table-row>
      </table:table>
      <text:p text:style-name="Standard"/>
      <text:p text:style-name="Standard"/>
      <text:p text:style-name="P17">Allegati:</text:p>
      <text:list xml:id="list4435648655568276895" text:style-name="WW8Num2">
        <text:list-item>
          <text:p text:style-name="P43"><text:span text:style-name="T6">planimetria</text:span><text:span text:style-name="T7"> </text:span><text:span text:style-name="T6">generale,</text:span><text:span text:style-name="T7"> </text:span><text:span text:style-name="T6">firmata</text:span><text:span text:style-name="T7"> </text:span><text:span text:style-name="T6">dal</text:span><text:span text:style-name="T7"> </text:span><text:span text:style-name="T6">tecnico</text:span><text:span text:style-name="T7"> </text:span><text:span text:style-name="T6">compilatore</text:span><text:span text:style-name="T7"> </text:span><text:span text:style-name="T6">e</text:span><text:span text:style-name="T7"> </text:span><text:span text:style-name="T6">dal</text:span><text:span text:style-name="T7"> </text:span><text:span text:style-name="T6">richiedente,</text:span><text:span text:style-name="T7"> </text:span><text:span text:style-name="T6">idonea</text:span><text:span text:style-name="T7"> </text:span><text:span text:style-name="T6">ad</text:span><text:span text:style-name="T7"> </text:span><text:span text:style-name="T6">identificare</text:span><text:span text:style-name="T7"> </text:span><text:span text:style-name="T6">la</text:span><text:span text:style-name="T7"> <text:s/></text:span><text:span text:style-name="T6">localizzazione</text:span><text:span text:style-name="T7"> </text:span><text:span text:style-name="T6">della</text:span><text:span text:style-name="T7"> </text:span><text:span text:style-name="T6">nuova</text:span><text:span text:style-name="T7"> </text:span><text:span text:style-name="T6">sede;</text:span></text:p>
        </text:list-item>
      </text:list>
      <text:p text:style-name="P59"/>
      <text:list xml:id="list104340355766320" text:continue-numbering="true" text:style-name="WW8Num2">
        <text:list-item>
          <text:p text:style-name="P43"><text:soft-page-break/><text:span text:style-name="T6">planimetria</text:span><text:span text:style-name="T7"> </text:span><text:span text:style-name="T6">dei</text:span><text:span text:style-name="T7"> </text:span><text:span text:style-name="T6">locali</text:span><text:span text:style-name="T7"> </text:span><text:span text:style-name="T6">in</text:span><text:span text:style-name="T7"> </text:span><text:span text:style-name="T6">scala</text:span><text:span text:style-name="T7"> </text:span><text:span text:style-name="T6">1:100,</text:span><text:span text:style-name="T7"> </text:span><text:span text:style-name="T6">timbrata,</text:span><text:span text:style-name="T7"> </text:span><text:span text:style-name="T6">datata</text:span><text:span text:style-name="T7"> </text:span><text:span text:style-name="T6">e</text:span><text:span text:style-name="T7"> </text:span><text:span text:style-name="T6">sottoscritta</text:span><text:span text:style-name="T7"> </text:span><text:span text:style-name="T6">dal</text:span><text:span text:style-name="T7"> </text:span><text:span text:style-name="T6">tecnico</text:span><text:span text:style-name="T7"> </text:span><text:span text:style-name="T6">compilatore</text:span><text:span text:style-name="T7"> </text:span><text:span text:style-name="T6">e</text:span><text:span text:style-name="T7"> </text:span><text:span text:style-name="T6">dal</text:span><text:span text:style-name="T7"> </text:span><text:span text:style-name="T6">richiedente,</text:span><text:span text:style-name="T7"> </text:span><text:span text:style-name="T6">idonea</text:span><text:span text:style-name="T7"> </text:span><text:span text:style-name="T6">ad</text:span><text:span text:style-name="T7"> </text:span><text:span text:style-name="T6">identificare</text:span><text:span text:style-name="T7"> </text:span><text:span text:style-name="T6">l</text:span><text:span text:style-name="T7">’</text:span><text:span text:style-name="T6">articolazione</text:span><text:span text:style-name="T7"> </text:span><text:span text:style-name="T6">interna</text:span><text:span text:style-name="T7"> </text:span><text:span text:style-name="T6">dei</text:span><text:span text:style-name="T7"> </text:span><text:span text:style-name="T6">singoli</text:span><text:span text:style-name="T7"> </text:span><text:span text:style-name="T6">locali/spazi</text:span><text:span text:style-name="T7"> </text:span><text:span text:style-name="T6">con</text:span><text:span text:style-name="T7"> </text:span><text:span text:style-name="T6">destinazione</text:span><text:span text:style-name="T7"> </text:span><text:span text:style-name="T6">d</text:span><text:span text:style-name="T7">’</text:span><text:span text:style-name="T6">uso,</text:span><text:span text:style-name="T7"> </text:span><text:span text:style-name="T6">i</text:span><text:span text:style-name="T7"> </text:span><text:span text:style-name="T6">percorsi</text:span><text:span text:style-name="T7"> </text:span><text:span text:style-name="T6">interni</text:span><text:span text:style-name="T7"> </text:span><text:span text:style-name="T6">ed</text:span><text:span text:style-name="T7"> </text:span><text:span text:style-name="T6">esterni</text:span><text:span text:style-name="T7"> </text:span><text:span text:style-name="T6">e</text:span><text:span text:style-name="T7"> </text:span><text:span text:style-name="T6">gli</text:span><text:span text:style-name="T7"> </text:span><text:span text:style-name="T6">accessi</text:span><text:span text:style-name="T7"> </text:span><text:span text:style-name="T6">allo</text:span><text:span text:style-name="T7"> </text:span><text:span text:style-name="T6">studio,</text:span><text:span text:style-name="T7"> </text:span><text:span text:style-name="T6">la</text:span><text:span text:style-name="T7"> </text:span><text:span text:style-name="T6">superficie</text:span><text:span text:style-name="T7"> </text:span><text:span text:style-name="T6">in</text:span><text:span text:style-name="T7"> </text:span><text:span text:style-name="T6">metri</text:span><text:span text:style-name="T7"> </text:span><text:span text:style-name="T6">quadri</text:span><text:span text:style-name="T7"> </text:span><text:span text:style-name="T6">ed</text:span><text:span text:style-name="T7"> </text:span><text:span text:style-name="T6">i</text:span><text:span text:style-name="T7"> </text:span><text:span text:style-name="T6">rapporti</text:span><text:span text:style-name="T7"> </text:span><text:span text:style-name="T6">aeroilluminanti</text:span><text:span text:style-name="T7"> </text:span><text:span text:style-name="T6">per</text:span><text:span text:style-name="T7"> </text:span><text:span text:style-name="T6">singoli</text:span><text:span text:style-name="T7"> </text:span><text:span text:style-name="T6">locali,</text:span><text:span text:style-name="T7"> </text:span><text:span text:style-name="T6">la</text:span><text:span text:style-name="T7"> </text:span><text:span text:style-name="T6">collocazione</text:span><text:span text:style-name="T7"> </text:span><text:span text:style-name="T6">degli</text:span><text:span text:style-name="T7"> </text:span><text:span text:style-name="T6">eventuali</text:span><text:span text:style-name="T7"> </text:span><text:span text:style-name="T6">macchinari</text:span><text:span text:style-name="T7"> </text:span><text:span text:style-name="T6">e</text:span><text:span text:style-name="T7"> </text:span><text:span text:style-name="T6">apparecchiature;</text:span></text:p>
        </text:list-item>
      </text:list>
      <text:p text:style-name="P15"/>
      <text:list xml:id="list104341322233250" text:continue-numbering="true" text:style-name="WW8Num2">
        <text:list-item>
          <text:p text:style-name="P38"><text:span text:style-name="T6">documento</text:span><text:span text:style-name="T7"> </text:span><text:span text:style-name="T6">(con</text:span><text:span text:style-name="T7"> </text:span><text:span text:style-name="T6">le</text:span><text:span text:style-name="T7"> </text:span><text:span text:style-name="T6">modalità</text:span><text:span text:style-name="T7"> </text:span><text:span text:style-name="T6">previste</text:span><text:span text:style-name="T7"> </text:span><text:span text:style-name="T6">dagli</text:span><text:span text:style-name="T7"> </text:span><text:span text:style-name="T6">artt.</text:span><text:span text:style-name="T7"> </text:span><text:span text:style-name="T6">18,</text:span><text:span text:style-name="T7"> </text:span><text:span text:style-name="T6">19</text:span><text:span text:style-name="T7"> </text:span><text:span text:style-name="T6">e</text:span><text:span text:style-name="T7"> </text:span><text:span text:style-name="T6">19-bis</text:span><text:span text:style-name="T7"> </text:span><text:span text:style-name="T6">del</text:span><text:span text:style-name="T7"> </text:span><text:span text:style-name="T6">DPR</text:span><text:span text:style-name="T7"> </text:span><text:span text:style-name="T6">445/2000)</text:span><text:span text:style-name="T7"> </text:span><text:span text:style-name="T6">o</text:span><text:span text:style-name="T7"> </text:span><text:span text:style-name="T6">dichiarazione</text:span><text:span text:style-name="T7"> </text:span><text:span text:style-name="T6">sostitutiva</text:span><text:span text:style-name="T7"> </text:span><text:span text:style-name="T6">di</text:span><text:span text:style-name="T7"> </text:span><text:span text:style-name="T6">atto</text:span><text:span text:style-name="T7"> </text:span><text:span text:style-name="T6">di</text:span><text:span text:style-name="T7"> </text:span><text:span text:style-name="T6">notorietà</text:span><text:span text:style-name="T7"> </text:span><text:span text:style-name="T6">comprovante</text:span><text:span text:style-name="T7"> </text:span><text:span text:style-name="T6">la</text:span><text:span text:style-name="T7"> </text:span><text:span text:style-name="T6">disponibilità</text:span><text:span text:style-name="T7"> </text:span><text:span text:style-name="T6">dei</text:span><text:span text:style-name="T7"> </text:span><text:span text:style-name="T6">locali;</text:span></text:p>
        </text:list-item>
      </text:list>
      <text:p text:style-name="P59"/>
      <text:list xml:id="list104341229939921" text:continue-numbering="true" text:style-name="WW8Num2">
        <text:list-item>
          <text:p text:style-name="P52"><text:span text:style-name="T6">liste</text:span><text:span text:style-name="T7"> </text:span><text:span text:style-name="T6">di</text:span><text:span text:style-name="T7"> </text:span><text:span text:style-name="T6">autovalutazione</text:span><text:span text:style-name="T7"> </text:span><text:span text:style-name="T6">relative</text:span><text:span text:style-name="T7"> </text:span><text:span text:style-name="T6">agli</text:span><text:span text:style-name="T7"> </text:span><text:span text:style-name="T6">aspetti</text:span><text:span text:style-name="T7"> </text:span><text:span text:style-name="T6">interessati</text:span><text:span text:style-name="T7"> </text:span><text:span text:style-name="T6">dalle</text:span><text:span text:style-name="T7"> </text:span><text:span text:style-name="T6">variazioni.</text:span></text:p>
        </text:list-item>
      </text:list>
      <text:p text:style-name="P65"/>
      <text:list xml:id="list104340202340584" text:continue-numbering="true" text:style-name="WW8Num2">
        <text:list-item>
          <text:p text:style-name="P52"><text:span text:style-name="T6">Elenco</text:span><text:span text:style-name="T7"> </text:span><text:span text:style-name="T6">del</text:span><text:span text:style-name="T7"> </text:span><text:span text:style-name="T6">personale</text:span><text:span text:style-name="T7"> </text:span><text:span text:style-name="T6">(in</text:span><text:span text:style-name="T7"> </text:span><text:span text:style-name="T6">caso</text:span><text:span text:style-name="T7"> </text:span><text:span text:style-name="T6">di</text:span><text:span text:style-name="T7"> </text:span><text:span text:style-name="T6">avvenute</text:span><text:span text:style-name="T7"> </text:span><text:span text:style-name="T6">variazioni)</text:span></text:p>
        </text:list-item>
      </text:list>
      <text:p text:style-name="P65"/>
      <text:list xml:id="list104341683336117" text:continue-numbering="true" text:style-name="WW8Num2">
        <text:list-item>
          <text:p text:style-name="P52"><text:span text:style-name="T6">Inventario</text:span><text:span text:style-name="T7"> </text:span><text:span text:style-name="T6">delle</text:span><text:span text:style-name="T7"> </text:span><text:span text:style-name="T6">attrezzature</text:span><text:span text:style-name="T7"> </text:span><text:span text:style-name="T6">sanitarie</text:span><text:span text:style-name="T7"> </text:span><text:span text:style-name="T6">(in</text:span><text:span text:style-name="T7"> </text:span><text:span text:style-name="T6">caso</text:span><text:span text:style-name="T7"> </text:span><text:span text:style-name="T6">di</text:span><text:span text:style-name="T7"> </text:span><text:span text:style-name="T6">avvenute</text:span><text:span text:style-name="T7"> </text:span><text:span text:style-name="T6">variazioni).</text:span><text:span text:style-name="T7"> </text:span></text:p>
        </text:list-item>
      </text:list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3"/>
          </table:table-cell>
          <table:table-cell table:style-name="Tabella12.B1" office:value-type="string">
            <text:p text:style-name="P1"><text:span text:style-name="T3">DICHIARAZIONI</text:span><text:span text:style-name="T5"> </text:span><text:span text:style-name="T3">RELATIVE</text:span><text:span text:style-name="T5"> </text:span><text:span text:style-name="T3">ALLA</text:span><text:span text:style-name="T5"> </text:span><text:span text:style-name="T3">SPECIFICA</text:span><text:span text:style-name="T5"> </text:span><text:span text:style-name="T3">ATTIVITA</text:span><text:span text:style-name="T5">’</text:span></text:p>
          </table:table-cell>
        </table:table-row>
        <table:table-row table:style-name="Tabella12.1">
          <table:table-cell table:style-name="Tabella12.A2" table:number-rows-spanned="2" office:value-type="string">
            <text:p text:style-name="P3">E</text:p>
          </table:table-cell>
          <table:table-cell table:style-name="Tabella12.B2" office:value-type="string">
            <text:p text:style-name="P39"><field:fieldmark text:name="__Fieldmark__190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che</text:span><text:span text:style-name="T7"> </text:span><text:span text:style-name="T6">le</text:span><text:span text:style-name="T7"> </text:span><text:span text:style-name="T6">attività</text:span><text:span text:style-name="T7"> </text:span><text:span text:style-name="T6">oggetto</text:span><text:span text:style-name="T7"> </text:span><text:span text:style-name="T6">della</text:span><text:span text:style-name="T7"> </text:span><text:span text:style-name="T6">domanda</text:span><text:span text:style-name="T7"> </text:span><text:span text:style-name="T6">di</text:span><text:span text:style-name="T7"> </text:span><text:span text:style-name="T6">autorizzazione</text:span><text:span text:style-name="T7"> </text:span><text:span text:style-name="T6">prevedono</text:span><text:span text:style-name="T7"> </text:span><text:span text:style-name="T6">detenzione</text:span><text:span text:style-name="T7"> </text:span><text:span text:style-name="T6">o</text:span><text:span text:style-name="T7"> </text:span><text:span text:style-name="T6">detenzione</text:span><text:span text:style-name="T7"> </text:span><text:span text:style-name="T6">ed</text:span><text:span text:style-name="T7"> </text:span><text:span text:style-name="T6">impiego</text:span><text:span text:style-name="T7"> </text:span><text:span text:style-name="T6">di</text:span><text:span text:style-name="T7"> </text:span><text:span text:style-name="T6">apparecchiature</text:span><text:span text:style-name="T7"> </text:span><text:span text:style-name="T6">radiogene</text:span><text:span text:style-name="T7"> </text:span><text:span text:style-name="T6">o</text:span><text:span text:style-name="T7"> </text:span><text:span text:style-name="T6">sostanze</text:span><text:span text:style-name="T7"> </text:span><text:span text:style-name="T6">radioattive</text:span><text:span text:style-name="T7"> </text:span><text:span text:style-name="T6">e</text:span><text:span text:style-name="T7"> </text:span><text:span text:style-name="T6">pertanto</text:span><text:span text:style-name="T7"> </text:span><text:span text:style-name="T6">viene</text:span><text:span text:style-name="T7"> </text:span><text:span text:style-name="T6">presentata</text:span><text:span text:style-name="T7"> </text:span><text:span text:style-name="T6">contestualmente</text:span><text:span text:style-name="T7"> </text:span><text:span text:style-name="T6">la</text:span><text:span text:style-name="T7"> </text:span><text:span text:style-name="T6">richiesta</text:span><text:span text:style-name="T7"> </text:span><text:span text:style-name="T6">di</text:span><text:span text:style-name="T7"> </text:span><text:span text:style-name="T6">autorizzazione</text:span><text:span text:style-name="T7"> </text:span><text:span text:style-name="T6">ai</text:span><text:span text:style-name="T7"> </text:span><text:span text:style-name="T6">sensi</text:span><text:span text:style-name="T7"> </text:span><text:span text:style-name="T6">del</text:span><text:span text:style-name="T7"> </text:span><text:span text:style-name="T6">D.</text:span><text:span text:style-name="T7"> </text:span><text:span text:style-name="T6">Lgs.</text:span><text:span text:style-name="T7"> </text:span><text:span text:style-name="T6">230/95;</text:span></text:p>
          </table:table-cell>
        </table:table-row>
        <table:table-row table:style-name="Tabella12.1">
          <table:covered-table-cell/>
          <table:table-cell table:style-name="Tabella12.B2" office:value-type="string">
            <text:p text:style-name="P41"><field:fieldmark text:name="__Fieldmark__191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che</text:span><text:span text:style-name="T7"> </text:span><text:span text:style-name="T6">le</text:span><text:span text:style-name="T7"> </text:span><text:span text:style-name="T6">attività</text:span><text:span text:style-name="T7"> </text:span><text:span text:style-name="T6">oggetto</text:span><text:span text:style-name="T7"> </text:span><text:span text:style-name="T6">della</text:span><text:span text:style-name="T7"> </text:span><text:span text:style-name="T6">domanda</text:span><text:span text:style-name="T7"> </text:span><text:span text:style-name="T6">di</text:span><text:span text:style-name="T7"> </text:span><text:span text:style-name="T6">autorizzazione</text:span><text:span text:style-name="T7"> </text:span><text:span text:style-name="T6">non</text:span><text:span text:style-name="T7"> </text:span><text:span text:style-name="T6">prevedono</text:span><text:span text:style-name="T7"> </text:span><text:span text:style-name="T6">detenzione</text:span><text:span text:style-name="T7"> </text:span><text:span text:style-name="T6">o</text:span><text:span text:style-name="T7"> <text:s/></text:span><text:span text:style-name="T6">detenzione</text:span><text:span text:style-name="T7"> </text:span><text:span text:style-name="T6">ed</text:span><text:span text:style-name="T7"> </text:span><text:span text:style-name="T6">impiego</text:span><text:span text:style-name="T7"> </text:span><text:span text:style-name="T6">di</text:span><text:span text:style-name="T7"> </text:span><text:span text:style-name="T6">apparecchiature</text:span><text:span text:style-name="T7"> </text:span><text:span text:style-name="T6">radiogene</text:span><text:span text:style-name="T7"> </text:span><text:span text:style-name="T6">o</text:span><text:span text:style-name="T7"> </text:span><text:span text:style-name="T6">sostanze</text:span><text:span text:style-name="T7"> </text:span><text:span text:style-name="T6">radioattive;</text:span><text:span text:style-name="T7"> </text:span>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8">F</text:p>
          </table:table-cell>
          <table:table-cell table:style-name="Tabella13.B1" table:number-columns-spanned="3" office:value-type="string">
            <text:p text:style-name="P1"><text:span text:style-name="T2">REQUISITI</text:span><text:span text:style-name="T4"> </text:span><text:span text:style-name="T2">PERSONALI</text:span></text:p>
          </table:table-cell>
          <table:covered-table-cell/>
          <table:covered-table-cell/>
          <table:table-cell table:style-name="Tabella13.E1" office:value-type="string">
            <text:p text:style-name="P8"/>
          </table:table-cell>
        </table:table-row>
        <table:table-row table:style-name="Tabella13.1">
          <table:table-cell table:style-name="Tabella13.A1" office:value-type="string">
            <text:p text:style-name="P55">F2</text:p>
          </table:table-cell>
          <table:table-cell table:style-name="Tabella13.B1" table:number-columns-spanned="3" office:value-type="string">
            <text:p text:style-name="P1"><text:span text:style-name="T2">REQUISITI</text:span><text:span text:style-name="T4"> </text:span><text:span text:style-name="T2">SOGGETTIVI</text:span><text:span text:style-name="T4"> </text:span><text:span text:style-name="T2">PROFESSIONALI</text:span></text:p>
          </table:table-cell>
          <table:covered-table-cell/>
          <table:covered-table-cell/>
          <table:table-cell table:style-name="Tabella13.E1" office:value-type="string">
            <text:p text:style-name="P8"/>
          </table:table-cell>
        </table:table-row>
        <table:table-row table:style-name="Tabella13.3">
          <table:table-cell table:style-name="Tabella13.A3" table:number-rows-spanned="3" office:value-type="string">
            <text:p text:style-name="P8"/>
          </table:table-cell>
          <table:table-cell table:style-name="Tabella13.A3" office:value-type="string">
            <text:p text:style-name="P41"><text:span text:style-name="T7"><text:s/></text:span><field:fieldmark text:name="__Fieldmark__192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laureato</text:span><text:span text:style-name="T7"> </text:span><text:span text:style-name="T6">in</text:span><text:span text:style-name="T7"> </text:span><text:span text:style-name="T6">odontoiatria</text:span></text:p>
          </table:table-cell>
          <table:table-cell table:style-name="Tabella13.C3" table:number-columns-spanned="3" office:value-type="string">
            <text:p text:style-name="P41"><field:fieldmark text:name="__Fieldmark__193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laureato</text:span><text:span text:style-name="T7"> </text:span><text:span text:style-name="T6">in</text:span><text:span text:style-name="T7"> </text:span><text:span text:style-name="T6">medicina</text:span><text:span text:style-name="T7"> </text:span><text:span text:style-name="T6">e</text:span><text:span text:style-name="T7"> </text:span><text:span text:style-name="T6">chirurgia</text:span><text:span text:style-name="T7"> </text:span><text:span text:style-name="T6">con</text:span><text:span text:style-name="T7"> </text:span><text:span text:style-name="T6">specializzazione</text:span><text:span text:style-name="T7"> </text:span><text:span text:style-name="T6">in</text:span><text:span text:style-name="T7"> </text:span><field:fieldmark-start text:name="__Fieldmark__194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</text:span></text:p>
          </table:table-cell>
          <table:covered-table-cell/>
          <table:covered-table-cell/>
        </table:table-row>
        <table:table-row table:style-name="Tabella13.3">
          <table:covered-table-cell/>
          <table:table-cell table:style-name="Tabella13.C3" table:number-columns-spanned="4" office:value-type="string">
            <text:p text:style-name="P41"><text:span text:style-name="T6">iscritto</text:span><text:span text:style-name="T7"> </text:span><text:span text:style-name="T6">all</text:span><text:span text:style-name="T7">’</text:span><text:span text:style-name="T6">Ordine</text:span><text:span text:style-name="T7"> </text:span><text:span text:style-name="T6">dei</text:span><text:span text:style-name="T7"> </text:span><text:span text:style-name="T6">medici</text:span><text:span text:style-name="T7"> </text:span><text:span text:style-name="T6">e</text:span><text:span text:style-name="T7"> </text:span><text:span text:style-name="T6">degli</text:span><text:span text:style-name="T7"> </text:span><text:span text:style-name="T6">odontoiatri</text:span><text:span text:style-name="T7"> </text:span><text:span text:style-name="T6">della</text:span><text:span text:style-name="T7"> </text:span><text:span text:style-name="T6">provincia</text:span><text:span text:style-name="T7"> </text:span><text:span text:style-name="T6">di</text:span><text:span text:style-name="T7"> </text:span><field:fieldmark-start text:name="__Fieldmark__195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6">___________________________</text:span></text:p>
          </table:table-cell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A3" table:number-columns-spanned="2" office:value-type="string">
            <text:p text:style-name="P41"><field:fieldmark text:name="__Fieldmark__196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Al</text:span><text:span text:style-name="T7"> </text:span><text:span text:style-name="T6">n°</text:span><text:span text:style-name="T7"> </text:span><field:fieldmark-start text:name="__Fieldmark__197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7"> </text:span><text:span text:style-name="T6">dell</text:span><text:span text:style-name="T7">’</text:span><text:span text:style-name="T6">Albo</text:span><text:span text:style-name="T7"> </text:span><text:span text:style-name="T6">degli</text:span><text:span text:style-name="T7"> </text:span><text:span text:style-name="T6">odontoiatri;</text:span></text:p>
          </table:table-cell>
          <table:covered-table-cell/>
          <table:table-cell table:style-name="Tabella13.C3" table:number-columns-spanned="2" office:value-type="string">
            <text:p text:style-name="P41"><field:fieldmark text:name="__Fieldmark__198_786765374" field:type="vnd.oasis.opendocument.field.FORMCHECKBOX"><field:param field:name="Checkbox_HelpText" field:value=""/><field:param field:name="Checkbox_Name" field:value=""/></field:fieldmark><text:span text:style-name="T7"><text:s/></text:span><text:span text:style-name="T6">Al</text:span><text:span text:style-name="T7"> </text:span><text:span text:style-name="T6">n°</text:span><text:span text:style-name="T7"> </text:span><field:fieldmark-start text:name="__Fieldmark__199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7"> </text:span><text:span text:style-name="T6">dell</text:span><text:span text:style-name="T7">’</text:span><text:span text:style-name="T6">Albo</text:span><text:span text:style-name="T7"> </text:span><text:span text:style-name="T6">dei</text:span><text:span text:style-name="T7"> </text:span><text:span text:style-name="T6">medici</text:span><text:span text:style-name="T7"> </text:span><text:span text:style-name="T6">e</text:span><text:span text:style-name="T7"> </text:span><text:span text:style-name="T6">chirurghi</text:span></text:p>
          </table:table-cell>
          <table:covered-table-cell/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column table:style-name="Tabella14.K"/>
        <table:table-column table:style-name="Tabella14.L"/>
        <table:table-column table:style-name="Tabella14.M"/>
        <table:table-column table:style-name="Tabella14.N"/>
        <table:table-column table:style-name="Tabella14.O"/>
        <table:table-column table:style-name="Tabella14.P"/>
        <table:table-column table:style-name="Tabella14.Q"/>
        <table:table-column table:style-name="Tabella14.R"/>
        <table:table-column table:style-name="Tabella14.S"/>
        <table:table-column table:style-name="Tabella14.K"/>
        <table:table-row table:style-name="Tabella14.1">
          <table:table-cell table:style-name="Tabella14.A1" table:number-rows-spanned="4" office:value-type="string">
            <text:h text:style-name="P62" text:outline-level="2">F3</text:h>
          </table:table-cell>
          <table:table-cell table:style-name="Tabella14.B1" table:number-columns-spanned="18" office:value-type="string">
            <text:p text:style-name="P1"><text:span text:style-name="T3">COMPILARE</text:span><text:span text:style-name="T5"> </text:span><text:span text:style-name="T3">SOLO</text:span><text:span text:style-name="T5"> </text:span><text:span text:style-name="T3">IN</text:span><text:span text:style-name="T5"> </text:span><text:span text:style-name="T3">CASO</text:span><text:span text:style-name="T5"> </text:span><text:span text:style-name="T3">DI</text:span><text:span text:style-name="T5"> </text:span><text:span text:style-name="T3">CITTADINO</text:span><text:span text:style-name="T5"> </text:span><text:span text:style-name="T3">STRANIERO</text:span><text:span text:style-name="T5"> </text:span><text:span text:style-name="T3">NON</text:span><text:span text:style-name="T5"> </text:span><text:span text:style-name="T3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3"/>
          </table:table-cell>
        </table:table-row>
        <table:table-row table:style-name="Tabella14.2">
          <table:covered-table-cell/>
          <table:table-cell table:style-name="Tabella14.B2" table:number-columns-spanned="9" office:value-type="string">
            <text:p text:style-name="P1"><field:fieldmark text:name="__Fieldmark__200_786765374" field:type="vnd.oasis.opendocument.field.FORMCHECKBOX"><field:param field:name="Checkbox_HelpText" field:value=""/><field:param field:name="Checkbox_Name" field:value=""/></field:fieldmark><text:span text:style-name="T7"><text:s text:c="3"/></text:span><text:span text:style-name="T6">di</text:span><text:span text:style-name="T7"> </text:span><text:span text:style-name="T6">essere</text:span><text:span text:style-name="T7"> </text:span><text:span text:style-name="T6">in</text:span><text:span text:style-name="T7"> </text:span><text:span text:style-name="T6">possesso</text:span><text:span text:style-name="T7"> </text:span><text:span text:style-name="T6">di</text:span><text:span text:style-name="T7"> </text:span><text:span text:style-name="T6">permesso</text:span><text:span text:style-name="T7"> </text:span><text:span text:style-name="T6">di</text:span><text:span text:style-name="T7"> </text:span><text:span text:style-name="T6">soggiorno</text:span><text:span text:style-name="T7"> </text:span><text:span text:style-name="T6">per</text:span><text:span text:style-name="T7"> </text:span><text:span text:style-name="T6">*</text:span><text:span text:style-name="T7"> </text:span><field:fieldmark-start text:name="__Fieldmark__201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K2" table:number-columns-spanned="9" office:value-type="string">
            <text:p text:style-name="P1"><field:fieldmark text:name="__Fieldmark__202_786765374" field:type="vnd.oasis.opendocument.field.FORMCHECKBOX"><field:param field:name="Checkbox_HelpText" field:value=""/><field:param field:name="Checkbox_Name" field:value=""/></field:fieldmark><text:span text:style-name="T7"><text:s text:c="3"/></text:span><text:span text:style-name="T6">di</text:span><text:span text:style-name="T7"> </text:span><text:span text:style-name="T6">essere</text:span><text:span text:style-name="T7"> </text:span><text:span text:style-name="T6">in</text:span><text:span text:style-name="T7"> </text:span><text:span text:style-name="T6">possesso</text:span><text:span text:style-name="T7"> </text:span><text:span text:style-name="T6">di</text:span><text:span text:style-name="T7"> </text:span><text:span text:style-name="T6">carta</text:span><text:span text:style-name="T7"> </text:span><text:span text:style-name="T6">di</text:span><text:span text:style-name="T7"> </text:span><text:span text:style-name="T6">soggiorno</text:span><text:span text:style-name="T7"> </text:span><text:span text:style-name="T6">per</text:span><text:span text:style-name="T7"> </text:span><text:span text:style-name="T6">*</text:span><text:span text:style-name="T7"> </text:span><field:fieldmark-start text:name="__Fieldmark__203_786765374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25"/>
          </table:table-cell>
        </table:table-row>
        <table:table-row table:style-name="Tabella14.2">
          <table:covered-table-cell/>
          <table:table-cell table:style-name="Tabella14.B3" table:number-columns-spanned="2" office:value-type="string">
            <text:p text:style-name="P13">N</text:p>
          </table:table-cell>
          <table:covered-table-cell/>
          <table:table-cell table:style-name="Tabella14.D3" table:number-columns-spanned="2" office:value-type="string">
            <text:p text:style-name="P1"><field:fieldmark-start text:name="__Fieldmark__20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4.B3" table:number-columns-spanned="2" office:value-type="string">
            <text:p text:style-name="P1"><text:span text:style-name="T6">Rilasciato</text:span><text:span text:style-name="T7"> </text:span><text:span text:style-name="T6">da</text:span></text:p>
          </table:table-cell>
          <table:covered-table-cell/>
          <table:table-cell table:style-name="Tabella14.D3" table:number-columns-spanned="3" office:value-type="string">
            <text:p text:style-name="P1"><field:fieldmark-start text:name="__Fieldmark__205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table-cell table:style-name="Tabella14.B3" table:number-columns-spanned="2" office:value-type="string">
            <text:p text:style-name="P13">il</text:p>
          </table:table-cell>
          <table:covered-table-cell/>
          <table:table-cell table:style-name="Tabella14.D3" table:number-columns-spanned="2" office:value-type="string">
            <text:p text:style-name="P1"><field:fieldmark-start text:name="__Fieldmark__206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4.B3" table:number-columns-spanned="3" office:value-type="string">
            <text:p text:style-name="P1"><text:span text:style-name="T6">Valida</text:span><text:span text:style-name="T7"> </text:span><text:span text:style-name="T6">fino</text:span><text:span text:style-name="T7"> </text:span><text:span text:style-name="T6">al</text:span></text:p>
          </table:table-cell>
          <table:covered-table-cell/>
          <table:covered-table-cell/>
          <table:table-cell table:style-name="Tabella14.D3" table:number-columns-spanned="2" office:value-type="string">
            <text:p text:style-name="P1"><field:fieldmark-start text:name="__Fieldmark__207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table-cell table:style-name="Tabella14.T1" office:value-type="string">
            <text:p text:style-name="P22"/>
          </table:table-cell>
        </table:table-row>
        <table:table-row table:style-name="Tabella14.2">
          <table:covered-table-cell/>
          <table:table-cell table:style-name="Tabella14.B4" table:number-columns-spanned="18" office:value-type="string">
            <text:p text:style-name="P1"><text:span text:style-name="T6">*</text:span><text:span text:style-name="T7"> </text:span><text:span text:style-name="T13">Specificare</text:span><text:span text:style-name="T12"> </text:span><text:span text:style-name="T13">il</text:span><text:span text:style-name="T12"> </text:span><text:span text:style-name="T13">motivo</text:span><text:span text:style-name="T12"> </text:span><text:span text:style-name="T13">del</text:span><text:span text:style-name="T12"> </text:span><text:span text:style-name="T13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28"/>
          </table:table-cell>
        </table:table-row>
        <table:table-row table:style-name="Tabella14.1">
          <table:table-cell table:style-name="Tabella14.A1" table:number-rows-spanned="6" office:value-type="string">
            <text:p text:style-name="P3">G</text:p>
          </table:table-cell>
          <table:table-cell table:style-name="Tabella14.A1" table:number-columns-spanned="18" office:value-type="string">
            <text:p text:style-name="P1"><text:span text:style-name="T3">TRATTAMENTO</text:span><text:span text:style-name="T5"> </text:span><text:span text:style-name="T3">DATI</text:span><text:span text:style-name="T5"> </text:span><text:span text:style-name="T3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3"/>
          </table:table-cell>
        </table:table-row>
        <table:table-row table:style-name="Tabella14.1">
          <table:covered-table-cell/>
          <table:table-cell table:style-name="Tabella14.B6" table:number-columns-spanned="18" office:value-type="string">
            <text:p text:style-name="P1"><field:fieldmark text:name="__Fieldmark__208_78676537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3"/></text:span><text:span text:style-name="T6">di</text:span><text:span text:style-name="T7"> </text:span><text:span text:style-name="T6">essere</text:span><text:span text:style-name="T7"> </text:span><text:span text:style-name="T6">informato</text:span><text:span text:style-name="T7"> </text:span><text:span text:style-name="T6">ai</text:span><text:span text:style-name="T7"> </text:span><text:span text:style-name="T6">sensi</text:span><text:span text:style-name="T7"> </text:span><text:span text:style-name="T6">del</text:span><text:span text:style-name="T7"> </text:span><text:span text:style-name="T3">D.Lgs.</text:span><text:span text:style-name="T5"> </text:span><text:span text:style-name="T3">30</text:span><text:span text:style-name="T5"> </text:span><text:span text:style-name="T3">giugno</text:span><text:span text:style-name="T5"> </text:span><text:span text:style-name="T3">2003</text:span><text:span text:style-name="T5"> </text:span><text:span text:style-name="T3">n.</text:span><text:span text:style-name="T5"> </text:span><text:span text:style-name="T3">196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13"/>
          </table:table-cell>
        </table:table-row>
        <table:table-row table:style-name="Tabella14.1">
          <table:covered-table-cell/>
          <table:table-cell table:style-name="Tabella14.B7" office:value-type="string">
            <text:p text:style-name="P13"/>
          </table:table-cell>
          <table:table-cell table:style-name="Tabella14.C7" table:number-columns-spanned="17" office:value-type="string">
            <text:p text:style-name="P45"><text:span text:style-name="T6">-</text:span><text:span text:style-name="T7"> </text:span><text:span text:style-name="T6">di</text:span><text:span text:style-name="T7"> </text:span><text:span text:style-name="T6">dover</text:span><text:span text:style-name="T7"> </text:span><text:span text:style-name="T6">obbligatoriamente</text:span><text:span text:style-name="T7"> </text:span><text:span text:style-name="T6">conferire</text:span><text:span text:style-name="T7"> </text:span><text:span text:style-name="T6">i</text:span><text:span text:style-name="T7"> </text:span><text:span text:style-name="T6">propri</text:span><text:span text:style-name="T7"> </text:span><text:span text:style-name="T6">dati</text:span><text:span text:style-name="T7"> </text:span><text:span text:style-name="T6">personali</text:span><text:span text:style-name="T7"> </text:span><text:span text:style-name="T6">compilando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13"/>
          </table:table-cell>
        </table:table-row>
        <table:table-row table:style-name="Tabella14.1">
          <table:covered-table-cell/>
          <table:table-cell table:style-name="Tabella14.B7" office:value-type="string">
            <text:p text:style-name="P13"/>
          </table:table-cell>
          <table:table-cell table:style-name="Tabella14.C7" table:number-columns-spanned="17" office:value-type="string">
            <text:p text:style-name="P45"><text:span text:style-name="T6">-</text:span><text:span text:style-name="T7"> </text:span><text:span text:style-name="T6">che</text:span><text:span text:style-name="T7"> </text:span><text:span text:style-name="T6">gli</text:span><text:span text:style-name="T7"> </text:span><text:span text:style-name="T6">stessi</text:span><text:span text:style-name="T7"> </text:span><text:span text:style-name="T6">dati</text:span><text:span text:style-name="T7"> </text:span><text:span text:style-name="T6">saranno</text:span><text:span text:style-name="T7"> </text:span><text:span text:style-name="T6">trattati</text:span><text:span text:style-name="T7"> </text:span><text:span text:style-name="T6">dal</text:span><text:span text:style-name="T7"> </text:span><text:span text:style-name="T6">Comune,</text:span><text:span text:style-name="T7"> </text:span><text:span text:style-name="T6">quale</text:span><text:span text:style-name="T7"> </text:span><text:span text:style-name="T6">Titolare,</text:span><text:span text:style-name="T7"> </text:span><text:span text:style-name="T6">quale</text:span><text:span text:style-name="T7"> </text:span><text:span text:style-name="T6">Responsabile,</text:span><text:span text:style-name="T7"> </text:span><text:span text:style-name="T6">in</text:span><text:span text:style-name="T7"> </text:span><text:span text:style-name="T6">modo</text:span><text:span text:style-name="T7"> </text:span><text:span text:style-name="T6">cartaceo</text:span><text:span text:style-name="T7"> </text:span><text:span text:style-name="T6">e</text:span><text:span text:style-name="T7"> </text:span><text:span text:style-name="T6">telematico,</text:span><text:span text:style-name="T7"> </text:span><text:span text:style-name="T6">per</text:span><text:span text:style-name="T7"> </text:span><text:span text:style-name="T6">le</text:span><text:span text:style-name="T7"> </text:span><text:span text:style-name="T6">sole</text:span><text:span text:style-name="T7"> </text:span><text:span text:style-name="T6">finalità</text:span><text:span text:style-name="T7"> </text:span><text:span text:style-name="T6">istituzionali</text:span><text:span text:style-name="T7"> </text:span><text:span text:style-name="T6">inerenti</text:span><text:span text:style-name="T7"> </text:span><text:span text:style-name="T6">il</text:span><text:span text:style-name="T7"> </text:span><text:span text:style-name="T6">rilascio</text:span><text:span text:style-name="T7"> </text:span><text:span text:style-name="T6">del</text:span><text:span text:style-name="T7"> </text:span><text:span text:style-name="T6">provvedimento</text:span><text:span text:style-name="T7"> </text:span><text:span text:style-name="T6">unico</text:span><text:span text:style-name="T7"> </text:span><text:span text:style-name="T6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13"/>
          </table:table-cell>
        </table:table-row>
        <table:table-row table:style-name="Tabella14.1">
          <table:covered-table-cell/>
          <table:table-cell table:style-name="Tabella14.B7" office:value-type="string">
            <text:p text:style-name="P13"/>
          </table:table-cell>
          <table:table-cell table:style-name="Tabella14.C7" table:number-columns-spanned="17" office:value-type="string">
            <text:p text:style-name="P45"><text:span text:style-name="T6">-</text:span><text:span text:style-name="T7"> </text:span><text:span text:style-name="T6">che</text:span><text:span text:style-name="T7"> </text:span><text:span text:style-name="T6">il</text:span><text:span text:style-name="T7"> </text:span><text:span text:style-name="T6">Comune</text:span><text:span text:style-name="T7"> </text:span><text:span text:style-name="T6">potrà,</text:span><text:span text:style-name="T7"> </text:span><text:span text:style-name="T6">ai</text:span><text:span text:style-name="T7"> </text:span><text:span text:style-name="T6">sensi</text:span><text:span text:style-name="T7"> </text:span><text:span text:style-name="T6">della</text:span><text:span text:style-name="T7"> </text:span><text:span text:style-name="T6">vigente</text:span><text:span text:style-name="T7"> </text:span><text:span text:style-name="T6">normativa,</text:span><text:span text:style-name="T7"> </text:span><text:span text:style-name="T6">comunicare</text:span><text:span text:style-name="T7"> </text:span><text:span text:style-name="T6">i</text:span><text:span text:style-name="T7"> </text:span><text:span text:style-name="T6">suddetti</text:span><text:span text:style-name="T7"> </text:span><text:span text:style-name="T6">dati</text:span><text:span text:style-name="T7"> </text:span><text:span text:style-name="T6">a</text:span><text:span text:style-name="T7"> </text:span><text:span text:style-name="T6">tutti</text:span><text:span text:style-name="T7"> </text:span><text:span text:style-name="T6">gli</text:span><text:span text:style-name="T7"> </text:span><text:span text:style-name="T6">Enti</text:span><text:span text:style-name="T7"> </text:span><text:span text:style-name="T6">che</text:span><text:span text:style-name="T7"> </text:span><text:span text:style-name="T6">dovranno</text:span><text:span text:style-name="T7"> </text:span><text:span text:style-name="T6">intervenire</text:span><text:span text:style-name="T7"> </text:span><text:span text:style-name="T6">nel</text:span><text:span text:style-name="T7"> </text:span><text:span text:style-name="T6">procedimento,</text:span><text:span text:style-name="T7"> </text:span><text:span text:style-name="T6">nonché</text:span><text:span text:style-name="T7"> </text:span><text:span text:style-name="T6">diffondere</text:span><text:span text:style-name="T7"> </text:span><text:span text:style-name="T6">gli</text:span><text:span text:style-name="T7"> </text:span><text:span text:style-name="T6">stessi</text:span><text:span text:style-name="T7"> </text:span><text:span text:style-name="T6">mediante</text:span><text:span text:style-name="T7"> </text:span><text:span text:style-name="T6">programmi</text:span><text:span text:style-name="T7"> </text:span><text:span text:style-name="T6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13"/>
          </table:table-cell>
        </table:table-row>
        <table:table-row table:style-name="Tabella14.1">
          <table:covered-table-cell/>
          <table:table-cell table:style-name="Tabella14.B4" office:value-type="string">
            <text:p text:style-name="P13"/>
          </table:table-cell>
          <table:table-cell table:style-name="Tabella14.C10" table:number-columns-spanned="17" office:value-type="string">
            <text:p text:style-name="P1"><text:span text:style-name="T6">-</text:span><text:span text:style-name="T7"> </text:span><text:span text:style-name="T6">di</text:span><text:span text:style-name="T7"> </text:span><text:span text:style-name="T6">poter</text:span><text:span text:style-name="T7"> </text:span><text:span text:style-name="T6">conoscere,</text:span><text:span text:style-name="T7"> </text:span><text:span text:style-name="T6">ai</text:span><text:span text:style-name="T7"> </text:span><text:span text:style-name="T6">sensi</text:span><text:span text:style-name="T7"> </text:span><text:span text:style-name="T6">dell'art.</text:span><text:span text:style-name="T7"> </text:span><text:span text:style-name="T6">7,</text:span><text:span text:style-name="T7"> </text:span><text:span text:style-name="T6">l'esistenza</text:span><text:span text:style-name="T7"> </text:span><text:span text:style-name="T6">dei</text:span><text:span text:style-name="T7"> </text:span><text:span text:style-name="T6">propri</text:span><text:span text:style-name="T7"> </text:span><text:span text:style-name="T6">dati</text:span><text:span text:style-name="T7"> </text:span><text:span text:style-name="T6">personali,</text:span><text:span text:style-name="T7"> </text:span><text:span text:style-name="T6">di</text:span><text:span text:style-name="T7"> </text:span><text:span text:style-name="T6">poterli</text:span><text:span text:style-name="T7"> </text:span><text:span text:style-name="T6">aggiornare,</text:span><text:span text:style-name="T7"> </text:span><text:span text:style-name="T6">rettificare</text:span><text:span text:style-name="T7"> </text:span><text:span text:style-name="T6">od</text:span><text:span text:style-name="T7"> </text:span><text:span text:style-name="T6">integrare</text:span><text:span text:style-name="T7"> </text:span><text:span text:style-name="T6">qualora</text:span><text:span text:style-name="T7"> </text:span><text:span text:style-name="T6">fosse</text:span><text:span text:style-name="T7"> </text:span><text:span text:style-name="T6">necessario,</text:span><text:span text:style-name="T7"> </text:span><text:span text:style-name="T6">nonché</text:span><text:span text:style-name="T7"> </text:span><text:span text:style-name="T6">di</text:span><text:span text:style-name="T7"> </text:span><text:span text:style-name="T6">richiederne</text:span><text:span text:style-name="T7"> </text:span><text:span text:style-name="T6">la</text:span><text:span text:style-name="T7"> </text:span><text:span text:style-name="T6">cancellazione</text:span><text:span text:style-name="T7"> </text:span><text:span text:style-name="T6">quando</text:span><text:span text:style-name="T7"> </text:span><text:span text:style-name="T6">trattati</text:span><text:span text:style-name="T7"> </text:span><text:span text:style-name="T6">in</text:span><text:span text:style-name="T7"> </text:span><text:span text:style-name="T6">violazione</text:span><text:span text:style-name="T7"> </text:span><text:span text:style-name="T6">di</text:span><text:span text:style-name="T7"> </text:span><text:span text:style-name="T6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T1" office:value-type="string">
            <text:p text:style-name="P13"/>
          </table:table-cell>
        </table:table-row>
        <text:soft-page-break/>
        <table:table-row table:style-name="Tabella14.1">
          <table:table-cell table:style-name="Tabella14.A11" office:value-type="string">
            <text:p text:style-name="P13"/>
          </table:table-cell>
          <table:table-cell table:style-name="Tabella14.A11" table:number-columns-spanned="3" office:value-type="string">
            <text:p text:style-name="P13"/>
          </table:table-cell>
          <table:covered-table-cell/>
          <table:covered-table-cell/>
          <table:table-cell table:style-name="Tabella14.A11" table:number-columns-spanned="2" office:value-type="string">
            <text:p text:style-name="P13"/>
          </table:table-cell>
          <table:covered-table-cell/>
          <table:table-cell table:style-name="Tabella14.A11" table:number-columns-spanned="2" office:value-type="string">
            <text:p text:style-name="P13"/>
          </table:table-cell>
          <table:covered-table-cell/>
          <table:table-cell table:style-name="Tabella14.A11" office:value-type="string">
            <text:p text:style-name="P13"/>
            <text:p text:style-name="P12"/>
          </table:table-cell>
          <table:table-cell table:style-name="Tabella14.A11" table:number-columns-spanned="2" office:value-type="string">
            <text:p text:style-name="P13"/>
          </table:table-cell>
          <table:covered-table-cell/>
          <table:table-cell table:style-name="Tabella14.A11" table:number-columns-spanned="2" office:value-type="string">
            <text:p text:style-name="P13"/>
          </table:table-cell>
          <table:covered-table-cell/>
          <table:table-cell table:style-name="Tabella14.A11" table:number-columns-spanned="2" office:value-type="string">
            <text:p text:style-name="P13"/>
          </table:table-cell>
          <table:covered-table-cell/>
          <table:table-cell table:style-name="Tabella14.A11" office:value-type="string">
            <text:p text:style-name="P13"/>
          </table:table-cell>
          <table:table-cell table:style-name="Tabella14.A11" table:number-columns-spanned="2" office:value-type="string">
            <text:p text:style-name="P13"/>
          </table:table-cell>
          <table:covered-table-cell/>
          <table:table-cell table:style-name="Tabella14.A11" table:number-columns-spanned="2" office:value-type="string">
            <text:p text:style-name="P13"/>
          </table:table-cell>
          <table:covered-table-cell/>
        </table:table-row>
        <table:table-row table:style-name="Tabella14.1">
          <table:table-cell table:style-name="Tabella14.A12" table:number-columns-spanned="8" office:value-type="string">
            <text:p text:style-name="P31"><text:span text:style-name="T6">Data</text:span><text:span text:style-name="T7"> </text:span><text:span text:style-name="T6">e</text:span><text:span text:style-name="T7"> </text:span><text:span text:style-name="T6">luogo</text:span></text:p>
            <text:p text:style-name="P12"/>
            <text:p text:style-name="P30"><field:fieldmark-start text:name="__Fieldmark__209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I12" office:value-type="string">
            <text:p text:style-name="P22"/>
          </table:table-cell>
          <table:table-cell table:style-name="Tabella14.I12" table:number-columns-spanned="2" office:value-type="string">
            <text:p text:style-name="P13"/>
          </table:table-cell>
          <table:covered-table-cell/>
          <table:table-cell table:style-name="Tabella14.I12" table:number-columns-spanned="2" office:value-type="string">
            <text:p text:style-name="P13"/>
          </table:table-cell>
          <table:covered-table-cell/>
          <table:table-cell table:style-name="Tabella14.A12" table:number-columns-spanned="7" office:value-type="string">
            <text:p text:style-name="P31"><text:span text:style-name="T6">L</text:span><text:span text:style-name="T7">’</text:span><text:span text:style-name="T6">interessato</text:span><text:span text:style-name="T7"> </text:span><text:span text:style-name="T6">deve</text:span><text:span text:style-name="T7"> </text:span><text:span text:style-name="T6">firmare*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ello<text:line-break/></text:span><text:span text:style-name="T3">L</text:span><text:span text:style-name="T5">’</text:span><text:span text:style-name="T3">interessato</text:span></text:p>
            <text:p text:style-name="P4"/>
            <text:p text:style-name="P30"><field:fieldmark-start text:name="__Fieldmark__210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2" table:number-columns-spanned="8" office:value-type="string">
            <text:p text:style-name="P31"><text:span text:style-name="T6">L</text:span><text:span text:style-name="T7">’</text:span><text:span text:style-name="T6">interessato</text:span><text:span text:style-name="T7"> </text:span><text:span text:style-name="T6">deve</text:span><text:span text:style-name="T7"> </text:span><text:span text:style-name="T6">firmare*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ello<text:line-break/></text:span><text:span text:style-name="T3">L</text:span><text:span text:style-name="T5">’</text:span><text:span text:style-name="T3">interessato</text:span></text:p>
            <text:p text:style-name="P4"/>
            <text:p text:style-name="P30"><field:fieldmark-start text:name="__Fieldmark__211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I12" table:number-columns-spanned="5" office:value-type="string">
            <text:p text:style-name="P23"/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14.A12" table:number-columns-spanned="7" office:value-type="string">
            <text:p text:style-name="P31"><text:span text:style-name="T6">L</text:span><text:span text:style-name="T7">’</text:span><text:span text:style-name="T6">interessato</text:span><text:span text:style-name="T7"> </text:span><text:span text:style-name="T6">deve</text:span><text:span text:style-name="T7"> </text:span><text:span text:style-name="T6">firmare*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ello<text:line-break/></text:span><text:span text:style-name="T3">L</text:span><text:span text:style-name="T5">’</text:span><text:span text:style-name="T3">interessato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2" table:number-columns-spanned="8" office:value-type="string">
            <text:p text:style-name="P31"><text:span text:style-name="T6">L</text:span><text:span text:style-name="T7">’</text:span><text:span text:style-name="T6">interessato</text:span><text:span text:style-name="T7"> </text:span><text:span text:style-name="T6">deve</text:span><text:span text:style-name="T7"> </text:span><text:span text:style-name="T6">firmare*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ello<text:line-break/></text:span><text:span text:style-name="T3">L</text:span><text:span text:style-name="T5">’</text:span><text:span text:style-name="T3">interessato</text:span></text:p>
            <text:p text:style-name="P4"/>
            <text:p text:style-name="P30"><field:fieldmark-start text:name="__Fieldmark__212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I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4.A12" table:number-columns-spanned="7" office:value-type="string">
            <text:p text:style-name="P31"><text:span text:style-name="T6">L</text:span><text:span text:style-name="T7">’</text:span><text:span text:style-name="T6">interessato</text:span><text:span text:style-name="T7"> </text:span><text:span text:style-name="T6">deve</text:span><text:span text:style-name="T7"> </text:span><text:span text:style-name="T6">firmare*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ello<text:line-break/></text:span><text:span text:style-name="T3">L</text:span><text:span text:style-name="T5">’</text:span><text:span text:style-name="T3">interessato</text:span></text:p>
            <text:p text:style-name="P4"/>
            <text:p text:style-name="P30"><field:fieldmark-start text:name="__Fieldmark__213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2" table:number-columns-spanned="8" office:value-type="string">
            <text:p text:style-name="P31"><text:span text:style-name="T6">L</text:span><text:span text:style-name="T7">’</text:span><text:span text:style-name="T6">interessato</text:span><text:span text:style-name="T7"> </text:span><text:span text:style-name="T6">deve</text:span><text:span text:style-name="T7"> </text:span><text:span text:style-name="T6">firmare*</text:span><text:span text:style-name="T7"> </text:span><text:span text:style-name="T6">il</text:span><text:span text:style-name="T7"> </text:span><text:span text:style-name="T6">presente</text:span><text:span text:style-name="T7"> </text:span><text:span text:style-name="T6">modello<text:line-break/></text:span><text:span text:style-name="T3">L</text:span><text:span text:style-name="T5">’</text:span><text:span text:style-name="T3">interessato</text:span></text:p>
            <text:p text:style-name="P4"/>
            <text:p text:style-name="P30"><field:fieldmark-start text:name="__Fieldmark__214_786765374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I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4.A1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I12" table:number-columns-spanned="20" office:value-type="string">
            <text:p text:style-name="P31"><text:span text:style-name="T13">*</text:span><text:span text:style-name="T12"> <text:s/></text:span><text:span text:style-name="T13">Allegare</text:span><text:span text:style-name="T12"> </text:span><text:span text:style-name="T13">fotocopia</text:span><text:span text:style-name="T12"> </text:span><text:span text:style-name="T13">non</text:span><text:span text:style-name="T12"> </text:span><text:span text:style-name="T13">autenticata</text:span><text:span text:style-name="T12"> </text:span><text:span text:style-name="T13">di</text:span><text:span text:style-name="T12"> </text:span><text:span text:style-name="T13">un</text:span><text:span text:style-name="T12"> </text:span><text:span text:style-name="T13">documento</text:span><text:span text:style-name="T12"> </text:span><text:span text:style-name="T13">di</text:span><text:span text:style-name="T12"> </text:span><text:span text:style-name="T13">riconoscimento</text:span><text:span text:style-name="T12"> </text:span><text:span text:style-name="T13">(in</text:span><text:span text:style-name="T12"> </text:span><text:span text:style-name="T13">corso</text:span><text:span text:style-name="T12"> </text:span><text:span text:style-name="T13">di</text:span><text:span text:style-name="T12"> </text:span><text:span text:style-name="T13">validità),</text:span><text:span text:style-name="T12"> </text:span><text:span text:style-name="T13">altrimenti</text:span><text:span text:style-name="T12"> </text:span><text:span text:style-name="T13">la</text:span><text:span text:style-name="T12"> </text:span><text:span text:style-name="T13">firma</text:span><text:span text:style-name="T12"> </text:span><text:span text:style-name="T13">va</text:span><text:span text:style-name="T12"> </text:span><text:span text:style-name="T13">apposta</text:span><text:span text:style-name="T12"> <text:s/></text:span><text:span text:style-name="T13">in</text:span><text:span text:style-name="T12"> </text:span><text:span text:style-name="T13">presenza</text:span><text:span text:style-name="T12"> </text:span><text:span text:style-name="T13">del</text:span><text:span text:style-name="T12"> </text:span><text:span text:style-name="T13">dipendente</text:span><text:span text:style-name="T12"> </text:span><text:span text:style-name="T13">addetto</text:span><text:span text:style-name="T12"> </text:span><text:span text:style-name="T13">a</text:span><text:span text:style-name="T12"> </text:span><text:span text:style-name="T13">ricevere</text:span><text:span text:style-name="T12"> </text:span><text:span text:style-name="T13">la</text:span><text:span text:style-name="T12"> </text:span><text:span text:style-name="T13">pratica.</text:span><text:span text:style-name="T12"> </text:span><text:span text:style-name="T13">In</text:span><text:span text:style-name="T12"> </text:span><text:span text:style-name="T13">caso</text:span><text:span text:style-name="T12"> </text:span><text:span text:style-name="T13">di</text:span><text:span text:style-name="T12"> </text:span><text:span text:style-name="T14">trasmissione</text:span><text:span text:style-name="T15"> </text:span><text:span text:style-name="T14">telematica</text:span><text:span text:style-name="T12"> </text:span><text:span text:style-name="T13">con</text:span><text:span text:style-name="T12"> </text:span><text:span text:style-name="T14">firma</text:span><text:span text:style-name="T15"> </text:span><text:span text:style-name="T14">digitale</text:span><text:span text:style-name="T12"> </text:span><text:span text:style-name="T13">all</text:span><text:span text:style-name="T12">’</text:span><text:span text:style-name="T13">indirizzo</text:span><text:span text:style-name="T12"> </text:span><text:span text:style-name="T13">di</text:span><text:span text:style-name="T12"> </text:span><text:span text:style-name="T13">posta</text:span><text:span text:style-name="T12"> </text:span><text:span text:style-name="T13">elettronica</text:span><text:span text:style-name="T12"> </text:span><text:span text:style-name="T13">certificata</text:span><text:span text:style-name="T12"> </text:span><text:span text:style-name="T13">del</text:span><text:span text:style-name="T12"> </text:span><text:span text:style-name="T13">Comune</text:span><text:span text:style-name="T12"> </text:span><text:span text:style-name="T13">non</text:span><text:span text:style-name="T12"> </text:span><text:span text:style-name="T13">è</text:span><text:span text:style-name="T12"> </text:span><text:span text:style-name="T13">necessario</text:span><text:span text:style-name="T12"> </text:span><text:span text:style-name="T13">l</text:span><text:span text:style-name="T12">’</text:span><text:span text:style-name="T13">allegato</text:span><text:span text:style-name="T12"> </text:span><text:span text:style-name="T13">del</text:span><text:span text:style-name="T12"> </text:span><text:span text:style-name="T13">documento</text:span><text:span text:style-name="T12"> </text:span><text:span text:style-name="T13">di</text:span><text:span text:style-name="T12"> </text:span><text:span text:style-name="T13">riconosc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Sorts" svg:font-family="'Monotype Sort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8pt" fo:font-style="italic" style:font-size-asian="8pt" style:font-style-asian="italic" style:font-size-complex="8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orphans="0" fo:widows="0" fo:text-indent="-0.635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-0.30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next-style-name="Subtitle" style:class="extra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5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Tahoma" fo:font-family="Tahoma" style:font-family-generic="swiss" style:font-pitch="variable" fo:font-size="7pt" fo:font-style="normal" fo:font-weight="normal" style:font-size-asian="7pt" style:font-style-asian="normal" style:font-weight-asian="normal" style:font-name-complex="Tahoma" style:font-family-complex="Tahoma" style:font-family-generic-complex="swiss" style:font-pitch-complex="variable" style:font-size-complex="7pt" style:font-style-complex="normal" style:font-weight-complex="norma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Footnote_20_Text_20_Char" style:display-name="Footnote Text Char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family="Tahoma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Header_20_Char" style:display-name="Header Char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ahoma" fo:font-family="Tahoma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Footer_20_Char" style:display-name="Footer Char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ahoma" fo:font-family="Tahoma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 style:language-complex="ar" style:country-complex="SA" style:font-weight-complex="bold"/>
    </style:style>
    <style:style style:name="Body_20_Text_20_Char" style:display-name="Body Text Char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="Tahoma" fo:font-family="Tahoma" style:font-family-generic="swiss" style:font-pitch="variable" fo:font-size="8pt" fo:language="none" fo:country="none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ar" style:country-complex="SA" style:font-style-complex="italic"/>
    </style:style>
    <style:style style:name="Body_20_Text_20_2_20_Char" style:display-name="Body Text 2 Char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ahoma" fo:font-family="Tahoma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2" style:family="text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/>
    </style:style>
    <style:style style:name="MT3" style:family="text">
      <style:text-properties fo:font-size="6pt" fo:font-style="italic" style:font-size-asian="6pt" style:font-style-asian="italic" style:font-name-complex="Arial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09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5cm" fo:margin-top="0.0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MP2"><text:span text:style-name="MT1">Studio</text:span><text:span text:style-name="MT2"> </text:span><text:span text:style-name="MT1">Proff.</text:span><text:span text:style-name="MT2"> </text:span><text:span text:style-name="MT1">Ass.</text:span><text:span text:style-name="MT2"> </text:span><text:span text:style-name="MT1">REV.</text:span><text:span text:style-name="MT2"> </text:span><text:span text:style-name="MT1">1</text:span><text:span text:style-name="MT2"> </text:span><text:span text:style-name="MT1">DEL</text:span><text:span text:style-name="MT2"> </text:span><text:span text:style-name="MT1">01/08/10<text:tab/><text:tab/>Pagina</text:span><text:span text:style-name="MT2"> </text:span><text:span text:style-name="MT3"><text:page-number text:select-page="current">1</text:page-number></text:span><text:span text:style-name="MT2"> </text:span><text:span text:style-name="MT1">di</text:span><text:span text:style-name="MT2"> </text:span><text:span text:style-name="MT3"><text:page-count style:num-format="1">7</text:page-count></text:span></text:p>
        <text:p text:style-name="MP2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1-03-03T15:59:00</meta:creation-date>
    <dc:creator>UserRegTosc</dc:creator>
    <dc:date>2011-03-14T12:05:00</dc:date>
    <meta:print-date>2009-07-06T15:03:00</meta:print-date>
    <meta:editing-cycles>4</meta:editing-cycles>
    <meta:editing-duration>PT1M</meta:editing-duration>
    <meta:document-statistic meta:table-count="14" meta:image-count="0" meta:object-count="0" meta:page-count="7" meta:paragraph-count="466" meta:word-count="1796" meta:character-count="11545" meta:non-whitespace-character-count="9486"/>
    <meta:generator>LibreOffice/4.4.3.2$Windows_x86 LibreOffice_project/88805f81e9fe61362df02b9941de8e38a9b5fd16</meta:generator>
  </office:meta>
</office:document-meta>
</file>