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8cm" fo:margin-left="-0.159cm" table:align="left" style:writing-mode="lr-tb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2.3cm"/>
    </style:style>
    <style:style style:name="Tabella1.C" style:family="table-column">
      <style:table-column-properties style:column-width="1.148cm"/>
    </style:style>
    <style:style style:name="Tabella1.E" style:family="table-column">
      <style:table-column-properties style:column-width="1.152cm"/>
    </style:style>
    <style:style style:name="Tabella1.F" style:family="table-column">
      <style:table-column-properties style:column-width="2.879cm"/>
    </style:style>
    <style:style style:name="Tabella1.G" style:family="table-column">
      <style:table-column-properties style:column-width="2.91cm"/>
    </style:style>
    <style:style style:name="Tabella1.H" style:family="table-column">
      <style:table-column-properties style:column-width="0.129cm"/>
    </style:style>
    <style:style style:name="Tabella1.1" style:family="table-row">
      <style:table-row-properties style:row-height="0.824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1.235cm" fo:keep-together="auto"/>
    </style:style>
    <style:style style:name="Tabella1.3" style:family="table-row">
      <style:table-row-properties style:min-row-height="1.494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style:min-row-height="0.681cm" fo:keep-together="auto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09cm" table:align="left" style:writing-mode="lr-tb"/>
    </style:style>
    <style:style style:name="Tabella2.A" style:family="table-column">
      <style:table-column-properties style:column-width="17.009cm"/>
    </style:style>
    <style:style style:name="Tabella2.1" style:family="table-row">
      <style:table-row-properties style:min-row-height="9.516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7.001cm" fo:margin-left="10.001cm" table:align="left" style:writing-mode="lr-tb"/>
    </style:style>
    <style:style style:name="Tabella3.A" style:family="table-column">
      <style:table-column-properties style:column-width="7.001cm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7cm" fo:margin-left="0.014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6.951cm" fo:margin-left="10.051cm" table:align="left" style:writing-mode="lr-tb"/>
    </style:style>
    <style:style style:name="Tabella5.A" style:family="table-column">
      <style:table-column-properties style:column-width="6.951cm"/>
    </style:style>
    <style:style style:name="Tabella5.1" style:family="table-row">
      <style:table-row-properties style:min-row-height="1.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17.011cm" table:align="left" style:writing-mode="lr-tb"/>
    </style:style>
    <style:style style:name="Tabella6.A" style:family="table-column">
      <style:table-column-properties style:column-width="2.124cm"/>
    </style:style>
    <style:style style:name="Tabella6.B" style:family="table-column">
      <style:table-column-properties style:column-width="14.88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variant="small-caps" fo:color="#000000"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8pt" fo:font-style="italic" style:font-size-asian="8pt" style:font-style-asian="italic" style:font-name-complex="Arial" style:font-size-complex="10.5pt" style:font-style-complex="italic"/>
    </style:style>
    <style:style style:name="P13" style:family="paragraph" style:parent-style-name="Standard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1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3" style:family="paragraph" style:parent-style-name="Standard">
      <style:text-properties fo:color="#000000"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fo:color="#000000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34" style:family="paragraph" style:parent-style-name="Standard">
      <style:text-properties fo:color="#000000" fo:font-size="8pt" style:font-size-asian="8pt" style:font-size-complex="8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37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0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line-height-at-least="0.353cm" fo:text-align="justify" style:justify-single-word="false"/>
    </style:style>
    <style:style style:name="P53" style:family="paragraph" style:parent-style-name="Standard">
      <style:paragraph-properties fo:margin-top="0.635cm" fo:margin-bottom="0cm" loext:contextual-spacing="false" fo:line-height="150%"/>
    </style:style>
    <style:style style:name="P54" style:family="paragraph" style:parent-style-name="Standard">
      <style:paragraph-properties fo:margin-top="0.42cm" fo:margin-bottom="0.42cm" loext:contextual-spacing="false" fo:line-height="150%" fo:text-align="center" style:justify-single-word="false"/>
    </style:style>
    <style:style style:name="P55" style:family="paragraph" style:parent-style-name="Standard">
      <style:paragraph-properties fo:margin-left="0cm" fo:margin-right="0cm" fo:line-height="150%" fo:text-indent="1.249cm" style:auto-text-indent="false"/>
    </style:style>
    <style:style style:name="P56" style:family="paragraph" style:parent-style-name="Standard">
      <style:paragraph-properties fo:margin-left="0cm" fo:margin-right="0cm" fo:line-height="150%" fo:text-indent="1.249cm" style:auto-text-indent="false">
        <style:tab-stops>
          <style:tab-stop style:position="8.001cm"/>
        </style:tab-stops>
      </style:paragraph-properties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</style:style>
    <style:style style:name="P6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66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67" style:family="paragraph" style:parent-style-name="Standard">
      <style:paragraph-properties fo:margin-left="0.635cm" fo:margin-right="0cm" fo:margin-top="0.199cm" fo:margin-bottom="0.199cm" loext:contextual-spacing="false" fo:text-align="center" style:justify-single-word="false" fo:text-indent="-0.019cm" style:auto-text-indent="false">
        <style:tab-stops>
          <style:tab-stop style:position="6.639cm"/>
          <style:tab-stop style:position="8.573cm"/>
          <style:tab-stop style:position="11.89cm"/>
        </style:tab-stops>
      </style:paragraph-properties>
    </style:style>
    <style:style style:name="P68" style:family="paragraph" style:parent-style-name="Standard">
      <style:paragraph-properties fo:margin-left="0.635cm" fo:margin-right="0cm" fo:text-align="center" style:justify-single-word="false" fo:text-indent="-0.019cm" style:auto-text-indent="false">
        <style:tab-stops>
          <style:tab-stop style:position="-0.981cm"/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69" style:family="paragraph" style:parent-style-name="Standard" style:list-style-name="WW8Num5">
      <style:paragraph-properties fo:margin-top="0.212cm" fo:margin-bottom="0cm" loext:contextual-spacing="false" fo:text-align="justify" style:justify-single-word="false">
        <style:tab-stops>
          <style:tab-stop style:position="-0.346cm"/>
          <style:tab-stop style:position="1.588cm"/>
          <style:tab-stop style:position="2.54cm"/>
        </style:tab-stops>
      </style:paragraph-properties>
    </style:style>
    <style:style style:name="P7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0.346cm"/>
          <style:tab-stop style:position="1.588cm"/>
          <style:tab-stop style:position="2.5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weight="bold" style:font-weight-asian="bold" style:font-name-complex="Arial" style:font-weight-complex="bold"/>
    </style:style>
    <style:style style:name="P72" style:family="paragraph" style:parent-style-name="Standard" style:list-style-name="WW8Num6">
      <style:paragraph-properties fo:margin-left="0.635cm" fo:margin-right="0cm" fo:margin-top="0.4cm" fo:margin-bottom="0cm" loext:contextual-spacing="false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>
        <style:tab-stops>
          <style:tab-stop style:position="-2.251cm"/>
        </style:tab-stops>
      </style:paragraph-properties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-0.019cm" style:auto-text-indent="false" style:snap-to-layout-grid="false">
        <style:tab-stops>
          <style:tab-stop style:position="-2.251cm"/>
        </style:tab-stops>
      </style:paragraph-properties>
    </style:style>
    <style:style style:name="P75" style:family="paragraph" style:parent-style-name="Standard">
      <style:paragraph-properties fo:margin-top="0cm" fo:margin-bottom="0.353cm" loext:contextual-spacing="false" fo:line-height="115%"/>
    </style:style>
    <style:style style:name="P76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77" style:family="paragraph" style:parent-style-name="Standard">
      <style:paragraph-properties fo:margin-top="0cm" fo:margin-bottom="0.353cm" loext:contextual-spacing="false" fo:line-height="150%"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78" style:family="paragraph" style:parent-style-name="Standard">
      <style:paragraph-properties fo:margin-top="0cm" fo:margin-bottom="0.353cm" loext:contextual-spacing="false" fo:line-height="115%"/>
      <style:text-properties fo:color="#000000" fo:font-size="8pt" style:font-size-asian="8pt" style:font-size-complex="8pt"/>
    </style:style>
    <style:style style:name="P7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80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83" style:family="paragraph" style:parent-style-name="Heading_20_2">
      <style:paragraph-properties fo:line-height="150%"/>
    </style:style>
    <style:style style:name="P84" style:family="paragraph" style:parent-style-name="Heading_20_2">
      <style:paragraph-properties fo:line-height="150%" fo:text-align="justify" style:justify-single-word="false"/>
    </style:style>
    <style:style style:name="P85" style:family="paragraph" style:parent-style-name="Heading_20_2">
      <style:text-properties fo:color="#000000" style:font-name="Arial" fo:font-size="10pt" style:font-name-asian="Arial" style:font-size-asian="10pt" style:font-name-complex="Arial" style:font-size-complex="10pt"/>
    </style:style>
    <style:style style:name="P86" style:family="paragraph" style:parent-style-name="Heading_20_2">
      <style:paragraph-properties fo:text-align="justify" style:justify-single-word="false"/>
    </style:style>
    <style:style style:name="P87" style:family="paragraph" style:parent-style-name="Heading_20_1">
      <style:paragraph-properties>
        <style:tab-stops>
          <style:tab-stop style:position="8.463cm"/>
        </style:tab-stops>
      </style:paragraph-properties>
    </style:style>
    <style:style style:name="P88" style:family="paragraph" style:parent-style-name="Heading_20_1">
      <style:paragraph-properties fo:text-align="center" style:justify-single-word="false"/>
    </style:style>
    <style:style style:name="P89" style:family="paragraph" style:parent-style-name="Heading_20_1">
      <style:paragraph-properties style:snap-to-layout-grid="false"/>
      <style:text-properties fo:color="#000000" fo:font-size="8pt" fo:font-weight="bold" style:font-size-asian="8pt" style:font-weight-asian="bold"/>
    </style:style>
    <style:style style:name="P90" style:family="paragraph" style:parent-style-name="Heading_20_1">
      <style:paragraph-properties fo:line-height="100%">
        <style:tab-stops>
          <style:tab-stop style:position="1.693cm"/>
        </style:tab-stops>
      </style:paragraph-properties>
      <style:text-properties fo:color="#000000"/>
    </style:style>
    <style:style style:name="P91" style:family="paragraph" style:parent-style-name="Heading_20_1">
      <style:paragraph-properties fo:line-height="100%"/>
    </style:style>
    <style:style style:name="P92" style:family="paragraph" style:parent-style-name="Heading_20_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502cm"/>
        </style:tab-stops>
      </style:paragraph-properties>
      <style:text-properties fo:font-variant="small-caps" fo:color="#000000" style:font-name="Arial" fo:font-size="8pt" fo:font-weight="bold" style:font-size-asian="8pt" style:font-weight-asian="bold" style:font-name-complex="Arial"/>
    </style:style>
    <style:style style:name="P94" style:family="paragraph" style:parent-style-name="Heading_20_1">
      <style:paragraph-properties fo:margin-left="0.635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95" style:family="paragraph" style:parent-style-name="Heading_20_1">
      <style:paragraph-properties fo:margin-left="0.635cm" fo:margin-right="0cm" fo:text-indent="0.614cm" style:auto-text-indent="false"/>
    </style:style>
    <style:style style:name="P96" style:family="paragraph" style:parent-style-name="Heading_20_1">
      <style:paragraph-properties fo:margin-left="-0.134cm" fo:margin-right="0cm" fo:margin-top="0.199cm" fo:margin-bottom="0.199cm" loext:contextual-spacing="false" fo:text-align="center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97" style:family="paragraph" style:parent-style-name="Heading_20_3">
      <style:paragraph-properties fo:line-height="100%" style:snap-to-layout-grid="false"/>
    </style:style>
    <style:style style:name="P98" style:family="paragraph" style:parent-style-name="Heading_20_3">
      <style:paragraph-properties fo:line-height="100%">
        <style:tab-stops/>
      </style:paragraph-properties>
    </style:style>
    <style:style style:name="P99" style:family="paragraph" style:parent-style-name="Heading_20_3">
      <style:paragraph-properties fo:line-height="100%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00" style:family="paragraph" style:parent-style-name="Heading_20_3" style:list-style-name="">
      <style:paragraph-properties fo:margin-left="1.27cm" fo:margin-right="0cm" fo:line-height="100%" fo:text-align="justify" style:justify-single-word="false" fo:text-indent="-0.019cm" style:auto-text-indent="false" style:snap-to-layout-grid="false">
        <style:tab-stops>
          <style:tab-stop style:position="-2.251cm"/>
          <style:tab-stop style:position="1cm"/>
        </style:tab-stops>
      </style:paragraph-properties>
    </style:style>
    <style:style style:name="P101" style:family="paragraph" style:parent-style-name="Text_20_body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02" style:family="paragraph" style:parent-style-name="Text_20_body">
      <style:text-properties fo:color="#000000" fo:font-size="20pt" fo:font-weight="bold" style:font-size-asian="20pt" style:font-weight-asian="bold"/>
    </style:style>
    <style:style style:name="P103" style:family="paragraph" style:parent-style-name="Text_20_body">
      <style:paragraph-properties fo:line-height="100%"/>
      <style:text-properties fo:color="#000000" fo:font-size="20pt" fo:font-weight="bold" style:font-size-asian="20pt" style:font-weight-asian="bold"/>
    </style:style>
    <style:style style:name="P104" style:family="paragraph" style:parent-style-name="Text_20_body">
      <style:paragraph-properties fo:line-height="100%"/>
      <style:text-properties fo:color="#000000" fo:font-size="18pt" fo:font-weight="bold" style:font-size-asian="18pt" style:font-weight-asian="bold"/>
    </style:style>
    <style:style style:name="P105" style:family="paragraph" style:parent-style-name="Text_20_body">
      <style:paragraph-properties fo:line-height="100%"/>
      <style:text-properties fo:color="#000000" fo:font-size="18pt" style:font-size-asian="18pt" style:font-size-complex="16pt"/>
    </style:style>
    <style:style style:name="P106" style:family="paragraph" style:parent-style-name="Text_20_body">
      <style:paragraph-properties fo:line-height="100%" fo:text-align="justify" style:justify-single-word="false"/>
      <style:text-properties fo:color="#000000" fo:font-size="18pt" style:font-size-asian="18pt"/>
    </style:style>
    <style:style style:name="P107" style:family="paragraph" style:parent-style-name="Text_20_body">
      <style:paragraph-properties fo:line-height="100%" fo:text-align="justify" style:justify-single-word="false"/>
    </style:style>
    <style:style style:name="P108" style:family="paragraph" style:parent-style-name="Heading_20_6">
      <style:paragraph-properties fo:text-align="center" style:justify-single-word="false" fo:break-before="page"/>
    </style:style>
    <style:style style:name="P109" style:family="paragraph" style:parent-style-name="Heading_20_7">
      <style:paragraph-properties style:snap-to-layout-grid="false"/>
    </style:style>
    <style:style style:name="P110" style:family="paragraph" style:parent-style-name="Intestazione2">
      <style:paragraph-properties fo:margin-left="10.001cm" fo:margin-right="0cm" fo:line-height="100%" fo:text-indent="0cm" style:auto-text-indent="false"/>
    </style:style>
    <style:style style:name="P111" style:family="paragraph" style:parent-style-name="Intestazione2">
      <style:paragraph-properties fo:margin-left="10.001cm" fo:margin-right="0cm" fo:line-height="100%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12" style:family="paragraph" style:parent-style-name="Intestazione2">
      <style:paragraph-properties fo:margin-left="10.001cm" fo:margin-right="0cm" fo:line-height="100%" fo:text-indent="0cm" style:auto-text-indent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13" style:family="paragraph" style:parent-style-name="Intestazione2">
      <style:paragraph-properties fo:margin-left="10.001cm" fo:margin-right="0cm" fo:margin-top="0.071cm" fo:margin-bottom="0cm" loext:contextual-spacing="false" fo:line-height="100%" fo:text-indent="0cm" style:auto-text-indent="false" style:snap-to-layout-grid="false"/>
    </style:style>
    <style:style style:name="P114" style:family="paragraph" style:parent-style-name="Intestazione2">
      <style:paragraph-properties fo:margin-left="9.753cm" fo:margin-right="0cm" fo:line-height="100%" fo:text-indent="0cm" style:auto-text-indent="false"/>
      <style:text-properties fo:color="#000000" style:font-name="Arial" fo:font-size="8pt" fo:font-weight="bold" style:font-size-asian="8pt" style:font-weight-asian="bold" style:font-name-complex="Arial"/>
    </style:style>
    <style:style style:name="P115" style:family="paragraph" style:parent-style-name="Intestazione2">
      <style:paragraph-properties fo:margin-left="9.753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116" style:family="paragraph" style:parent-style-name="Intestazione2">
      <style:paragraph-properties fo:margin-top="0.071cm" fo:margin-bottom="0cm" loext:contextual-spacing="false" fo:line-height="100%" style:snap-to-layout-grid="false"/>
    </style:style>
    <style:style style:name="P117" style:family="paragraph" style:parent-style-name="Intestazione2">
      <style:paragraph-properties fo:margin-top="0.071cm" fo:margin-bottom="0cm" loext:contextual-spacing="false" fo:line-height="100%" fo:text-align="start" style:justify-single-word="false" style:snap-to-layout-grid="false"/>
    </style:style>
    <style:style style:name="P118" style:family="paragraph" style:parent-style-name="Text_20_body_20_indent">
      <style:text-properties fo:font-variant="normal" fo:text-transform="none" style:font-name="Arial" style:font-name-complex="Arial" style:font-size-complex="12pt"/>
    </style:style>
    <style:style style:name="P119" style:family="paragraph" style:parent-style-name="Text_20_body_20_indent">
      <style:text-properties fo:font-variant="normal" fo:text-transform="none" style:font-name="Arial" fo:font-size="8pt" style:font-size-asian="8pt" style:font-name-complex="Arial" style:font-size-complex="12pt"/>
    </style:style>
    <style:style style:name="P120" style:family="paragraph" style:parent-style-name="Text_20_body_20_indent">
      <style:paragraph-properties fo:line-height="150%" fo:text-align="justify" style:justify-single-word="false"/>
    </style:style>
    <style:style style:name="P121" style:family="paragraph" style:parent-style-name="Text_20_body_20_indent" style:list-style-name="WW8Num7">
      <style:paragraph-properties fo:line-height="150%" fo:text-align="justify" style:justify-single-word="false"/>
    </style:style>
    <style:style style:name="P122" style:family="paragraph" style:parent-style-name="Text_20_body_20_indent">
      <style:paragraph-properties fo:text-align="justify" style:justify-single-word="false"/>
    </style:style>
    <style:style style:name="P123" style:family="paragraph" style:parent-style-name="Text_20_body_20_indent" style:list-style-name="WW8Num7">
      <style:paragraph-properties fo:text-align="justify" style:justify-single-word="false"/>
    </style:style>
    <style:style style:name="P124" style:family="paragraph" style:parent-style-name="Text_20_body_20_indent">
      <style:paragraph-properties fo:text-align="start" style:justify-single-word="false"/>
    </style:style>
    <style:style style:name="P125" style:family="paragraph" style:parent-style-name="Text_20_body_20_indent">
      <style:paragraph-properties fo:text-align="start" style:justify-single-word="false"/>
      <style:text-properties style:font-name="Arial" fo:font-size="10pt" style:font-name-asian="Arial" style:font-size-asian="10pt" style:font-name-complex="Arial"/>
    </style:style>
    <style:style style:name="P126" style:family="paragraph" style:parent-style-name="Text_20_body_20_indent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127" style:family="paragraph" style:parent-style-name="Text_20_body_20_indent" style:master-page-name="Standard">
      <style:paragraph-properties fo:margin-left="0cm" fo:margin-right="-0.254cm" fo:text-indent="0cm" style:auto-text-indent="false" style:page-number="auto"/>
    </style:style>
    <style:style style:name="P128" style:family="paragraph" style:parent-style-name="Text_20_body_20_indent" style:list-style-name="WW8Num2">
      <style:paragraph-properties fo:margin-left="0cm" fo:margin-right="0cm" fo:line-height="150%" fo:text-align="justify" style:justify-single-word="false" fo:text-indent="-0.019cm" style:auto-text-indent="false"/>
    </style:style>
    <style:style style:name="P129" style:family="paragraph" style:parent-style-name="Text_20_body_20_indent">
      <style:paragraph-properties fo:margin-left="-0.019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30" style:family="paragraph" style:parent-style-name="Text_20_body_20_indent">
      <style:paragraph-properties fo:margin-left="-0.019cm" fo:margin-right="0cm" fo:line-height="150%" fo:text-align="justify" style:justify-single-word="false" fo:text-indent="0cm" style:auto-text-indent="false"/>
    </style:style>
    <style:style style:name="P131" style:family="paragraph" style:parent-style-name="Text_20_body_20_indent">
      <style:paragraph-properties fo:break-before="page"/>
      <style:text-properties fo:font-size="10pt" style:font-size-asian="10pt"/>
    </style:style>
    <style:style style:name="P132" style:family="paragraph" style:parent-style-name="HTML_20_Preformatte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14pt" style:font-style-complex="italic"/>
    </style:style>
    <style:style style:name="P133" style:family="paragraph" style:parent-style-name="HTML_20_Preformatte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9pt" style:font-style-complex="italic"/>
    </style:style>
    <style:style style:name="P134" style:family="paragraph" style:parent-style-name="HTML_20_Preformatted">
      <style:paragraph-properties fo:text-align="center" style:justify-single-word="false"/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P135" style:family="paragraph" style:parent-style-name="HTML_20_Preformatte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6" style:family="paragraph" style:parent-style-name="HTML_20_Preformatted">
      <style:paragraph-properties fo:line-height="150%" fo:text-align="justify" style:justify-single-word="false"/>
    </style:style>
    <style:style style:name="P137" style:family="paragraph" style:parent-style-name="Corpo_20_del_20_testo_20_21">
      <style:paragraph-properties fo:text-align="justify" style:justify-single-word="false"/>
    </style:style>
    <style:style style:name="P138" style:family="paragraph" style:parent-style-name="Corpo_20_del_20_testo_20_31">
      <style:paragraph-properties>
        <style:tab-stops>
          <style:tab-stop style:position="3cm"/>
        </style:tab-stops>
      </style:paragraph-properties>
    </style:style>
    <style:style style:name="P139" style:family="paragraph" style:parent-style-name="Header">
      <style:paragraph-properties>
        <style:tab-stops>
          <style:tab-stop style:position="1.852cm"/>
        </style:tab-stops>
      </style:paragraph-properties>
      <style:text-properties fo:color="#000000" fo:font-size="8pt" style:font-size-asian="8pt"/>
    </style:style>
    <style:style style:name="P140" style:family="paragraph" style:parent-style-name="Header">
      <style:paragraph-properties>
        <style:tab-stops/>
      </style:paragraph-properties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P141" style:family="paragraph" style:parent-style-name="Subtitle">
      <style:paragraph-properties fo:margin-left="10.001cm" fo:margin-right="0cm" fo:text-indent="0cm" style:auto-text-indent="false"/>
      <style:text-properties fo:color="#000000" fo:font-size="10pt" fo:font-weight="bold" style:font-size-asian="10pt" style:font-weight-asian="bold" style:font-name-complex="Arial"/>
    </style:style>
    <style:style style:name="P142" style:family="paragraph" style:parent-style-name="Subtitle">
      <style:paragraph-properties fo:margin-left="10.001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4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4" style:family="paragraph" style:parent-style-name="Table_20_Contents">
      <style:paragraph-properties fo:line-height="150%" fo:text-align="justify" style:justify-single-word="false"/>
    </style:style>
    <style:style style:name="P145" style:family="paragraph" style:parent-style-name="Table_20_Contents">
      <style:paragraph-properties fo:line-height="150%" fo:text-align="justify" style:justify-single-word="false" style:snap-to-layout-grid="false"/>
    </style:style>
    <style:style style:name="P146" style:family="paragraph" style:parent-style-name="Table_20_Contents">
      <style:paragraph-properties fo:line-height="150%" style:snap-to-layout-grid="false">
        <style:tab-stops>
          <style:tab-stop style:position="8.502cm"/>
        </style:tab-stops>
      </style:paragraph-properties>
    </style:style>
    <style:style style:name="P147" style:family="paragraph" style:parent-style-name="heading_20_3" style:list-style-name="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P148" style:family="paragraph" style:parent-style-name="heading_20_3" style:list-style-name="">
      <style:paragraph-properties fo:margin-left="0cm" fo:margin-right="0cm" fo:margin-top="0cm" fo:margin-bottom="0.353cm" loext:contextual-spacing="false" fo:line-height="115%" fo:text-indent="0cm" style:auto-text-indent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fo:font-variant="normal" fo:text-transform="none" style:font-name="Arial" style:font-name-complex="Arial" style:font-size-complex="12pt"/>
    </style:style>
    <style:style style:name="T2" style:family="text">
      <style:text-properties fo:font-variant="normal" fo:text-transform="none" style:font-name="Arial" style:font-name-asian="Arial" style:font-name-complex="Arial" style:font-size-complex="12pt"/>
    </style:style>
    <style:style style:name="T3" style:family="text"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T4" style:family="text">
      <style:text-properties fo:font-variant="normal" fo:text-transform="none" style:font-name="Arial" fo:font-size="10pt" fo:font-weight="normal" style:font-size-asian="10pt" style:font-weight-asian="normal" style:font-name-complex="Arial" style:font-weight-complex="bold"/>
    </style:style>
    <style:style style:name="T5" style:family="text">
      <style:text-properties fo:font-variant="normal" fo:text-transform="none" style:font-name="Arial" fo:font-size="10pt" fo:font-weight="normal" style:font-size-asian="10pt" style:font-weight-asian="normal" style:font-name-complex="Arial" style:font-size-complex="12pt"/>
    </style:style>
    <style:style style:name="T6" style:family="text">
      <style:text-properties fo:font-variant="normal" fo:text-transform="none" style:font-name="Arial" fo:font-size="10pt" fo:font-weight="normal" style:font-name-asian="Arial" style:font-size-asian="10pt" style:font-weight-asian="normal" style:font-name-complex="Arial"/>
    </style:style>
    <style:style style:name="T7" style:family="text">
      <style:text-properties fo:font-variant="normal" fo:text-transform="none" style:font-name="Arial" fo:font-size="10pt" fo:font-weight="normal" style:font-name-asian="Arial" style:font-size-asian="10pt" style:font-weight-asian="normal" style:font-name-complex="Arial" style:font-weight-complex="bold"/>
    </style:style>
    <style:style style:name="T8" style:family="text">
      <style:text-properties fo:font-variant="normal" fo:text-transform="none" style:font-name="Arial" fo:font-size="10pt" fo:font-weight="normal" style:font-name-asian="Arial" style:font-size-asian="10pt" style:font-weight-asian="normal" style:font-name-complex="Arial" style:font-size-complex="12pt"/>
    </style:style>
    <style:style style:name="T9" style:family="text">
      <style:text-properties fo:font-variant="normal" fo:text-transform="none" style:font-name="Arial" fo:font-size="10pt" style:font-size-asian="10pt" style:font-name-complex="Arial" style:font-weight-complex="bold"/>
    </style:style>
    <style:style style:name="T10" style:family="text">
      <style:text-properties fo:font-variant="normal" fo:text-transform="none" style:font-name="Arial" fo:font-size="10pt" style:font-name-asian="Arial" style:font-size-asian="10pt" style:font-name-complex="Arial"/>
    </style:style>
    <style:style style:name="T11" style:family="text">
      <style:text-properties fo:font-variant="normal" fo:text-transform="none"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fo:font-variant="normal" fo:text-transform="none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13" style:family="text">
      <style:text-properties fo:font-variant="normal" fo:text-transform="none" fo:color="#000000" style:font-name="Arial" style:font-name-complex="Arial" style:font-size-complex="12pt"/>
    </style:style>
    <style:style style:name="T14" style:family="text">
      <style:text-properties fo:font-variant="normal" fo:text-transform="none" fo:color="#000000" style:font-name="Arial" style:font-name-asian="Arial" style:font-name-complex="Arial" style:font-size-complex="12pt"/>
    </style:style>
    <style:style style:name="T15" style:family="text">
      <style:text-properties fo:font-variant="normal" fo:text-transform="none" fo:color="#000000" style:font-name="Arial" fo:font-size="10pt" fo:font-weight="normal" style:font-size-asian="10pt" style:font-weight-asian="normal" style:font-name-complex="Arial"/>
    </style:style>
    <style:style style:name="T16" style:family="text">
      <style:text-properties fo:font-variant="normal" fo:text-transform="none" fo:color="#000000" style:font-name="Arial" fo:font-size="10pt" fo:font-weight="normal" style:font-size-asian="10pt" style:font-weight-asian="normal" style:font-name-complex="Arial" style:font-size-complex="12pt"/>
    </style:style>
    <style:style style:name="T17" style:family="text">
      <style:text-properties fo:font-variant="normal" fo:text-transform="none" fo:color="#000000" style:font-name="Arial" fo:font-size="10pt" fo:font-weight="normal" style:font-size-asian="10pt" style:font-weight-asian="normal" style:font-name-complex="Arial" style:font-weight-complex="bold"/>
    </style:style>
    <style:style style:name="T18" style:family="text">
      <style:text-properties fo:font-variant="normal" fo:text-transform="none" fo:color="#000000" style:font-name="Arial" fo:font-size="10pt" fo:font-weight="normal" style:font-name-asian="Arial" style:font-size-asian="10pt" style:font-weight-asian="normal" style:font-name-complex="Arial"/>
    </style:style>
    <style:style style:name="T19" style:family="text">
      <style:text-properties fo:font-variant="normal" fo:text-transform="none" fo:color="#000000" style:font-name="Arial" fo:font-size="10pt" fo:font-weight="normal" style:font-name-asian="Arial" style:font-size-asian="10pt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0pt" fo:font-weight="normal" style:font-name-asian="Arial" style:font-size-asian="10pt" style:font-weight-asian="normal" style:font-name-complex="Arial" style:font-weight-complex="bold"/>
    </style:style>
    <style:style style:name="T21" style:family="text">
      <style:text-properties fo:font-variant="normal" fo:text-transform="none" fo:color="#000000" style:font-name="Arial" fo:font-size="10pt" fo:font-style="italic" fo:font-weight="normal" style:font-size-asian="10pt" style:font-style-asian="italic" style:font-weight-asian="normal" style:font-name-complex="Arial" style:font-size-complex="12pt"/>
    </style:style>
    <style:style style:name="T22" style:family="text">
      <style:text-properties fo:font-variant="normal" fo:text-transform="none"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0pt" fo:font-style="italic" style:font-size-asian="10pt" style:font-style-asian="italic" style:font-name-complex="Arial"/>
    </style:style>
    <style:style style:name="T24" style:family="text">
      <style:text-properties fo:font-variant="normal" fo:text-transform="none" fo:color="#000000" style:font-name="Arial" fo:font-size="10pt" fo:font-style="italic" style:font-name-asian="Arial" style:font-size-asian="10pt" style:font-style-asian="italic" style:font-name-complex="Arial"/>
    </style:style>
    <style:style style:name="T25" style:family="text">
      <style:text-properties fo:font-variant="normal" fo:text-transform="none" fo:color="#000000" style:font-name="Arial" fo:font-size="10pt" style:font-name-asian="Arial" style:font-size-asian="10pt" style:font-name-complex="Arial"/>
    </style:style>
    <style:style style:name="T26" style:family="text">
      <style:text-properties fo:font-variant="normal" fo:text-transform="none" fo:color="#000000" fo:font-size="10pt" fo:font-style="italic" style:font-size-asian="10pt" style:font-style-asian="italic"/>
    </style:style>
    <style:style style:name="T27" style:family="text">
      <style:text-properties fo:font-variant="normal" fo:text-transform="none" fo:color="#000000" fo:font-size="10pt" fo:font-style="italic" style:font-size-asian="10pt" style:font-style-asian="italic" style:font-weight-complex="bold"/>
    </style:style>
    <style:style style:name="T28" style:family="text">
      <style:text-properties fo:font-variant="normal" fo:text-transform="none" fo:font-size="8pt" style:font-size-asian="8pt"/>
    </style:style>
    <style:style style:name="T29" style:family="text">
      <style:text-properties style:font-name="Arial"/>
    </style:style>
    <style:style style:name="T3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31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fo:font-size="10pt" style:font-size-asian="10pt" style:font-name-complex="Arial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style:font-size-asian="10pt" style:font-name-complex="Arial" style:font-weight-complex="bold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style:font-name-asian="Arial" style:font-size-asian="10pt" style:font-name-complex="Arial" style:font-weight-complex="bold"/>
    </style:style>
    <style:style style:name="T4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style:font-name="Arial" fo:font-size="10pt" fo:font-style="italic" style:font-size-asian="10pt" style:font-style-asian="italic" style:font-name-complex="Arial" style:font-size-complex="14pt" style:font-style-complex="italic"/>
    </style:style>
    <style:style style:name="T4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45" style:family="text">
      <style:text-properties style:font-name="Arial" fo:font-size="10pt" fo:font-style="italic" style:font-name-asian="Arial" style:font-size-asian="10pt" style:font-style-asian="italic" style:font-name-complex="Arial" style:font-size-complex="14pt" style:font-style-complex="italic"/>
    </style:style>
    <style:style style:name="T4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style:font-name="Arial" fo:font-size="10pt" fo:font-weight="normal" style:font-size-asian="10pt" style:font-weight-asian="normal" style:font-name-complex="Arial"/>
    </style:style>
    <style:style style:name="T49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5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style:font-name="Arial" fo:font-size="14pt" style:font-size-asian="14pt" style:font-name-complex="Arial" style:font-size-complex="14pt"/>
    </style:style>
    <style:style style:name="T54" style:family="text">
      <style:text-properties style:font-name="Arial" fo:font-size="14pt" style:font-name-asian="Arial" style:font-size-asian="14pt" style:font-name-complex="Arial" style:font-size-complex="14pt"/>
    </style:style>
    <style:style style:name="T55" style:family="text">
      <style:text-properties style:font-name="Arial" fo:font-size="8pt" fo:font-weight="bold" style:font-size-asian="8pt" style:font-weight-asian="bold" style:font-name-complex="Arial"/>
    </style:style>
    <style:style style:name="T56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57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5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9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60" style:family="text">
      <style:text-properties style:font-name="Arial" fo:font-size="9pt" style:font-name-asian="Arial" style:font-size-asian="9pt" style:font-name-complex="Arial" style:font-size-complex="9pt"/>
    </style:style>
    <style:style style:name="T61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62" style:family="text">
      <style:text-properties style:font-name="Arial" style:font-name-asian="Arial" style:font-name-complex="Arial"/>
    </style:style>
    <style:style style:name="T6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5" style:family="text">
      <style:text-properties style:font-name-asian="Arial"/>
    </style:style>
    <style:style style:name="T66" style:family="text">
      <style:text-properties fo:color="#000000" style:font-name="Arial" fo:font-size="10pt" style:font-size-asian="10pt" style:font-name-complex="Arial"/>
    </style:style>
    <style:style style:name="T67" style:family="text">
      <style:text-properties fo:color="#000000" style:font-name="Arial" fo:font-size="10pt" style:font-size-asian="10pt" style:font-name-complex="Arial" style:font-weight-complex="bold"/>
    </style:style>
    <style:style style:name="T68" style:family="text">
      <style:text-properties fo:font-size="14pt" style:font-size-asian="14pt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font-style-complex="italic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style:font-name="Arial" fo:font-size="10.5pt" fo:font-style="italic" style:font-size-asian="10.5pt" style:font-style-asian="italic" style:font-name-complex="Arial" style:font-size-complex="10.5pt"/>
    </style:style>
    <style:style style:name="T73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74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75" style:family="text">
      <style:text-properties fo:color="#000000" style:font-name="Arial" fo:font-weight="bold" style:font-weight-asian="bold" style:font-name-complex="Arial"/>
    </style:style>
    <style:style style:name="T76" style:family="text">
      <style:text-properties fo:color="#000000" style:font-name="Arial" fo:font-weight="bold" style:font-weight-asian="bold" style:font-name-complex="Arial" style:font-weight-complex="bold"/>
    </style:style>
    <style:style style:name="T77" style:family="text">
      <style:text-properties fo:color="#000000" style:font-name="Arial" fo:font-weight="bold" style:font-name-asian="Arial" style:font-weight-asian="bold" style:font-name-complex="Arial"/>
    </style:style>
    <style:style style:name="T78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9" style:family="text">
      <style:text-properties fo:color="#000000" style:font-name="Arial" style:font-name-complex="Arial"/>
    </style:style>
    <style:style style:name="T80" style:family="text">
      <style:text-properties fo:color="#000000" style:font-name="Arial" style:font-name-complex="Arial" style:font-style-complex="italic"/>
    </style:style>
    <style:style style:name="T81" style:family="text">
      <style:text-properties fo:color="#000000" style:font-name="Arial" style:font-name-complex="Arial" style:font-size-complex="12pt"/>
    </style:style>
    <style:style style:name="T82" style:family="text">
      <style:text-properties fo:color="#000000" style:font-name="Arial" fo:font-size="10pt" style:font-size-asian="10pt" style:font-name-complex="Arial"/>
    </style:style>
    <style:style style:name="T83" style:family="text">
      <style:text-properties fo:color="#000000" style:font-name="Arial" fo:font-size="10pt" style:font-size-asian="10pt" style:font-name-complex="Arial" style:font-size-complex="10pt"/>
    </style:style>
    <style:style style:name="T8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85" style:family="text">
      <style:text-properties fo:color="#000000" style:font-name="Arial" fo:font-size="10pt" style:font-size-asian="10pt" style:font-name-complex="Arial" style:font-weight-complex="bold"/>
    </style:style>
    <style:style style:name="T86" style:family="text">
      <style:text-properties fo:color="#000000" style:font-name="Arial" fo:font-size="10pt" style:font-name-asian="Arial" style:font-size-asian="10pt" style:font-name-complex="Arial"/>
    </style:style>
    <style:style style:name="T8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8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89" style:family="text">
      <style:text-properties fo:color="#000000" style:font-name="Arial" fo:font-size="10pt" style:font-name-asian="Arial" style:font-size-asian="10pt" style:font-name-complex="Arial" style:font-weight-complex="bold"/>
    </style:style>
    <style:style style:name="T90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91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9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9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6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7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98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99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0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03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0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0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T107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108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109" style:family="text">
      <style:text-properties fo:color="#000000" style:font-name="Arial" fo:font-size="10pt" fo:font-weight="normal" style:font-name-asian="Arial" style:font-size-asian="10pt" style:font-weight-asian="normal" style:font-name-complex="Arial"/>
    </style:style>
    <style:style style:name="T110" style:family="text">
      <style:text-properties fo:color="#000000" style:font-name="Arial" fo:font-size="10pt" fo:font-weight="normal" style:font-name-asian="Arial" style:font-size-asian="10pt" style:font-weight-asian="normal" style:font-name-complex="Arial" style:font-weight-complex="bold"/>
    </style:style>
    <style:style style:name="T111" style:family="text">
      <style:text-properties fo:color="#000000" style:font-name="Arial" fo:font-size="16pt" fo:font-style="italic" fo:font-weight="bold" style:font-size-asian="16pt" style:font-style-asian="italic" style:font-weight-asian="bold" style:font-name-complex="Arial" style:font-weight-complex="bold"/>
    </style:style>
    <style:style style:name="T112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113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114" style:family="text">
      <style:text-properties fo:color="#000000" style:font-name="Arial" fo:font-size="9pt" fo:font-weight="bold" style:font-size-asian="9pt" style:font-weight-asian="bold" style:font-name-complex="Arial"/>
    </style:style>
    <style:style style:name="T115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116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117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1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19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20" style:family="text">
      <style:text-properties fo:color="#000000" style:font-name="Arial" fo:font-style="italic" style:font-style-asian="italic" style:font-name-complex="Arial" style:font-style-complex="italic"/>
    </style:style>
    <style:style style:name="T121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122" style:family="text">
      <style:text-properties fo:color="#000000" style:font-name="Arial" style:font-name-asian="Arial" style:font-name-complex="Arial"/>
    </style:style>
    <style:style style:name="T123" style:family="text">
      <style:text-properties fo:color="#000000" style:font-name="Arial" style:font-name-asian="Arial" style:font-name-complex="Arial" style:font-style-complex="italic"/>
    </style:style>
    <style:style style:name="T124" style:family="text">
      <style:text-properties fo:color="#000000" style:font-name="Arial" style:font-name-asian="Arial" style:font-name-complex="Arial" style:font-size-complex="12pt"/>
    </style:style>
    <style:style style:name="T12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2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2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29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130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131" style:family="text">
      <style:text-properties fo:color="#000000" fo:font-weight="bold" style:font-weight-asian="bold"/>
    </style:style>
    <style:style style:name="T132" style:family="text">
      <style:text-properties fo:color="#000000" fo:font-weight="bold" style:font-weight-asian="bold" style:font-weight-complex="bold"/>
    </style:style>
    <style:style style:name="T133" style:family="text">
      <style:text-properties fo:color="#000000" fo:font-size="8pt" style:font-size-asian="8pt"/>
    </style:style>
    <style:style style:name="T134" style:family="text">
      <style:text-properties fo:color="#000000" fo:font-size="8pt" style:font-size-asian="8pt" style:font-size-complex="8pt"/>
    </style:style>
    <style:style style:name="T135" style:family="text">
      <style:text-properties fo:color="#000000" fo:font-size="8pt" fo:font-weight="bold" style:font-size-asian="8pt" style:font-weight-asian="bold"/>
    </style:style>
    <style:style style:name="T136" style:family="text">
      <style:text-properties fo:color="#000000" style:font-name="Book Antiqua" fo:font-size="14pt" fo:font-weight="bold" style:font-size-asian="14pt" style:font-weight-asian="bold" style:font-name-complex="Arial"/>
    </style:style>
    <style:style style:name="T137" style:family="text">
      <style:text-properties fo:color="#000000" style:font-name="Book Antiqua" fo:font-size="14pt" fo:font-weight="bold" style:font-name-asian="Arial" style:font-size-asian="14pt" style:font-weight-asian="bold" style:font-name-complex="Arial"/>
    </style:style>
    <style:style style:name="T138" style:family="text">
      <style:text-properties fo:color="#000000" style:font-name="Book Antiqua" fo:font-size="10pt" fo:font-style="italic" style:font-size-asian="10pt" style:font-style-asian="italic" style:font-name-complex="Arial" style:font-size-complex="10pt"/>
    </style:style>
    <style:style style:name="T139" style:family="text">
      <style:text-properties fo:color="#000000" style:font-name="Book Antiqua" fo:font-size="10pt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fo:color="#000000" style:font-name="Book Antiqua" fo:font-size="10pt" style:font-name-asian="Arial" style:font-size-asian="10pt" style:font-name-complex="Arial" style:font-size-complex="10pt"/>
    </style:style>
    <style:style style:name="T141" style:family="text">
      <style:text-properties fo:color="#000000" style:font-name="Book Antiqua" style:font-name-complex="Arial"/>
    </style:style>
    <style:style style:name="T142" style:family="text">
      <style:text-properties fo:color="#000000" fo:font-size="14pt" fo:font-weight="bold" style:font-size-asian="14pt" style:font-weight-asian="bold"/>
    </style:style>
    <style:style style:name="T143" style:family="text">
      <style:text-properties fo:color="#000000" fo:font-size="14pt" fo:font-style="italic" fo:font-weight="bold" style:font-size-asian="14pt" style:font-style-asian="italic" style:font-weight-asian="bold"/>
    </style:style>
    <style:style style:name="T144" style:family="text">
      <style:text-properties fo:color="#000000" fo:font-size="10pt" fo:font-weight="bold" style:font-size-asian="10pt" style:font-weight-asian="bold" style:font-name-complex="Arial"/>
    </style:style>
    <style:style style:name="T145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T146" style:family="text">
      <style:text-properties fo:color="#000000" style:font-name="Tahoma" fo:font-size="8pt" style:font-name-asian="Symbol" style:font-size-asian="8pt" style:font-name-complex="Symbol" style:font-size-complex="8pt"/>
    </style:style>
    <style:style style:name="T147" style:family="text">
      <style:text-properties fo:color="#000000" fo:font-size="18pt" style:font-size-asian="18pt"/>
    </style:style>
    <style:style style:name="T148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149" style:family="text">
      <style:text-properties fo:color="#000000" fo:font-size="18pt" fo:font-weight="bold" style:font-size-asian="18pt" style:font-weight-asian="bold"/>
    </style:style>
    <style:style style:name="T150" style:family="text">
      <style:text-properties fo:color="#000000" fo:font-size="16pt" style:font-size-asian="16pt" style:font-size-complex="16pt"/>
    </style:style>
    <style:style style:name="T151" style:family="text">
      <style:text-properties fo:font-weight="bold" style:font-weight-asian="bold"/>
    </style:style>
    <style:style style:name="T152" style:family="text">
      <style:text-properties style:font-weight-complex="bold"/>
    </style:style>
    <style:style style:name="T153" style:family="text">
      <style:text-properties fo:font-size="10pt" fo:font-weight="bold" style:font-size-asian="10pt" style:font-weight-asian="bold"/>
    </style:style>
    <style:style style:name="T154" style:family="text">
      <style:text-properties fo:font-size="11pt" fo:font-weight="bold" style:font-size-asian="11pt" style:font-weight-asian="bold" style:font-size-complex="11pt" style:font-weight-complex="bold"/>
    </style:style>
    <style:style style:name="T155" style:family="text">
      <style:text-properties fo:font-variant="small-caps"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56" style:family="text">
      <style:text-properties fo:font-variant="small-caps"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157" style:family="text">
      <style:text-properties style:font-name="Symbol" style:font-name-asian="Symbol" style:font-name-complex="Symbol"/>
    </style:style>
    <style:style style:name="T158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">STRUTTURA</text:span><text:span text:style-name="T2"> </text:span><text:span text:style-name="T1">RICETTIVA</text:span></text:p>
      <text:p text:style-name="Text_20_body_20_indent"><text:span text:style-name="T13">SEGNALAZIONE CERTIFICATA</text:span><text:span text:style-name="T68"> </text:span><text:span text:style-name="T14"><text:s/></text:span><text:span text:style-name="T13">DI</text:span><text:span text:style-name="T14"> </text:span><text:span text:style-name="T13">INIZIO</text:span><text:span text:style-name="T14"> </text:span><text:span text:style-name="T13">ATTIVITA</text:span><text:span text:style-name="T14">’</text:span></text:p>
      <text:p text:style-name="P1"/>
      <text:p text:style-name="P3"><text:span text:style-name="T76">RESIDENZE</text:span><text:span text:style-name="T78"> </text:span><text:span text:style-name="T76">D'EPOCA</text:span></text:p>
      <text:p text:style-name="P5"><text:span text:style-name="T77"><text:s text:c="6"/></text:span><text:span text:style-name="T75">Al</text:span><text:span text:style-name="T77"> </text:span><text:span text:style-name="T75">Suap</text:span><text:span text:style-name="T77"> </text:span><text:span text:style-name="T75">del</text:span><text:span text:style-name="T77"> </text:span><text:span text:style-name="T75">Comune</text:span><text:span text:style-name="T77"> </text:span><text:span text:style-name="T75">di</text:span></text:p>
      <text:p text:style-name="P11">___________________________</text:p>
      <text:p text:style-name="P11"/>
      <text:p text:style-name="P11"/>
      <text:p text:style-name="P53"><text:span text:style-name="T83">Il</text:span><text:span text:style-name="T87"> </text:span><text:span text:style-name="T83">sottoscritto:</text:span><text:span text:style-name="T87"> </text:span><text:span text:style-name="T83">Cognome</text:span><text:span text:style-name="T87"> </text:span><text:span text:style-name="T83">_____________________________</text:span><text:span text:style-name="T87"> </text:span><text:span text:style-name="T83">Nome</text:span><text:span text:style-name="T87"> </text:span><text:span text:style-name="T83">_________________________</text:span></text:p>
      <text:p text:style-name="Text_20_body_20_indent"><text:span text:style-name="T30">Consapevole</text:span><text:span text:style-name="T31"> </text:span><text:span text:style-name="T30">che</text:span><text:span text:style-name="T31"> </text:span><text:span text:style-name="T30">le</text:span><text:span text:style-name="T31"> </text:span><text:span text:style-name="T30">dichiarazioni</text:span><text:span text:style-name="T31"> </text:span><text:span text:style-name="T30">mendaci,</text:span><text:span text:style-name="T31"> </text:span><text:span text:style-name="T30">la</text:span><text:span text:style-name="T31"> </text:span><text:span text:style-name="T30">falsità</text:span><text:span text:style-name="T31"> </text:span><text:span text:style-name="T30">nella</text:span><text:span text:style-name="T31"> </text:span><text:span text:style-name="T30">formazione</text:span><text:span text:style-name="T31"> </text:span><text:span text:style-name="T30">degli</text:span><text:span text:style-name="T31"> </text:span><text:span text:style-name="T30">atti</text:span><text:span text:style-name="T31"> </text:span><text:span text:style-name="T30">e</text:span><text:span text:style-name="T31"> </text:span><text:span text:style-name="T30">l</text:span><text:span text:style-name="T31">’</text:span><text:span text:style-name="T30">uso</text:span><text:span text:style-name="T31"> </text:span><text:span text:style-name="T30">di</text:span><text:span text:style-name="T31"> </text:span><text:span text:style-name="T30">atti</text:span><text:span text:style-name="T31"> </text:span><text:span text:style-name="T30">falsi</text:span><text:span text:style-name="T31"> </text:span><text:span text:style-name="T30">comportano</text:span><text:span text:style-name="T31"> </text:span><text:span text:style-name="T30">l</text:span><text:span text:style-name="T31">’</text:span><text:span text:style-name="T30">applicazione</text:span><text:span text:style-name="T31"> </text:span><text:span text:style-name="T30">delle</text:span><text:span text:style-name="T31"> </text:span><text:span text:style-name="T30">sanzioni</text:span><text:span text:style-name="T31"> </text:span><text:span text:style-name="T30">penali</text:span><text:span text:style-name="T31"> </text:span><text:span text:style-name="T30">previste</text:span><text:span text:style-name="T31"> </text:span><text:span text:style-name="T30">dall</text:span><text:span text:style-name="T31">’</text:span><text:span text:style-name="T30">art.</text:span><text:span text:style-name="T31"> </text:span><text:span text:style-name="T30">76</text:span><text:span text:style-name="T31"> </text:span><text:span text:style-name="T30">del</text:span><text:span text:style-name="T31"> </text:span><text:span text:style-name="T30">DPR</text:span><text:span text:style-name="T31"> </text:span><text:span text:style-name="T30">445/2000</text:span><text:span text:style-name="T31"> </text:span><text:span text:style-name="T30">e</text:span><text:span text:style-name="T31"> </text:span><text:span text:style-name="T30">la</text:span><text:span text:style-name="T31"> </text:span><text:span text:style-name="T30">decadenza</text:span><text:span text:style-name="T31"> </text:span><text:span text:style-name="T30">dai</text:span><text:span text:style-name="T31"> </text:span><text:span text:style-name="T30">benefici</text:span><text:span text:style-name="T31"> <text:s/></text:span><text:span text:style-name="T30">ottenuti</text:span><text:span text:style-name="T31"> </text:span><text:span text:style-name="T30">sulla</text:span><text:span text:style-name="T31"> </text:span><text:span text:style-name="T30">base</text:span><text:span text:style-name="T31"> </text:span><text:span text:style-name="T30">della</text:span><text:span text:style-name="T31"> </text:span><text:span text:style-name="T30">dichiarazione</text:span><text:span text:style-name="T31"> </text:span><text:span text:style-name="T30">non</text:span><text:span text:style-name="T31"> </text:span><text:span text:style-name="T30">veritiera</text:span></text:p>
      <text:p text:style-name="P12"/>
      <text:p text:style-name="P6"><text:span text:style-name="T83">Data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/____/____</text:span><text:span text:style-name="T87"> </text:span><text:span text:style-name="T83">Luogo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_________________________</text:span><text:span text:style-name="T87"> </text:span><text:span text:style-name="T83">(Prov.</text:span><text:span text:style-name="T87"> </text:span><text:span text:style-name="T83">____)</text:span></text:p>
      <text:p text:style-name="P15">Cittadinanza______________________________________________________________________</text:p>
      <text:p text:style-name="P6"><text:span text:style-name="T83">Residenza:Comune</text:span><text:span text:style-name="T87"> </text:span><text:span text:style-name="T83">di</text:span><text:span text:style-name="T87"> </text:span><text:span text:style-name="T83">_________________________________</text:span><text:span text:style-name="T87"> </text:span><text:span text:style-name="T83">CAP</text:span><text:span text:style-name="T87"> </text:span><text:span text:style-name="T83">__________</text:span><text:span text:style-name="T87"> </text:span><text:span text:style-name="T83">(Prov.</text:span><text:span text:style-name="T87"> </text:span><text:span text:style-name="T83">______</text:span><text:span text:style-name="T87"> </text:span><text:span text:style-name="T83">)</text:span></text:p>
      <text:p text:style-name="P6"><text:span text:style-name="T83">Via/P.zza</text:span><text:span text:style-name="T87"> </text:span><text:span text:style-name="T83">__________________________________n.</text:span><text:span text:style-name="T87"> </text:span><text:span text:style-name="T83">______</text:span><text:span text:style-name="T87"> <text:s/></text:span><text:span text:style-name="T83">Tel.</text:span><text:span text:style-name="T87"> </text:span><text:span text:style-name="T83">______________</text:span></text:p>
      <text:p text:style-name="P2"><text:span text:style-name="T73">[</text:span><text:span text:style-name="T74"> <text:s/></text:span><text:span text:style-name="T73">]</text:span><text:span text:style-name="T74"> </text:span><text:span text:style-name="T73">titolare</text:span><text:span text:style-name="T74"> </text:span><text:span text:style-name="T73">della</text:span><text:span text:style-name="T74"> </text:span><text:span text:style-name="T73">omonima</text:span><text:span text:style-name="T74"> </text:span><text:span text:style-name="T73">impresa</text:span><text:span text:style-name="T74"> </text:span><text:span text:style-name="T73">individuale</text:span><text:span text:style-name="T74"> <text:s text:c="5"/></text:span><text:span text:style-name="T73">[</text:span><text:span text:style-name="T74"> <text:s text:c="2"/></text:span><text:span text:style-name="T73">]</text:span><text:span text:style-name="T74"> </text:span><text:span text:style-name="T73">legale</text:span><text:span text:style-name="T74"> </text:span><text:span text:style-name="T73">rappresentante</text:span><text:span text:style-name="T74"> </text:span><text:span text:style-name="T73">della</text:span><text:span text:style-name="T74"> </text:span><text:span text:style-name="T73">società</text:span></text:p>
      <text:p text:style-name="P7"><text:span text:style-name="T83">Codice</text:span><text:span text:style-name="T87"> </text:span><text:span text:style-name="T83">fiscale:</text:span><text:span text:style-name="T87"> </text:span><text:span text:style-name="T83">___/___/___/___/___/___/___/___/___/___/___/___/___/___/___/___/</text:span><text:span text:style-name="T87"> <text:s/></text:span></text:p>
      <text:p text:style-name="P7"><text:span text:style-name="T83">Partita</text:span><text:span text:style-name="T87"> </text:span><text:span text:style-name="T83">IVA:</text:span><text:span text:style-name="T87"> </text:span><text:span text:style-name="T83">___/___/___/___/___/___/___/___/___/___/___/</text:span></text:p>
      <text:p text:style-name="P6"><text:span text:style-name="T83">denominazione</text:span><text:span text:style-name="T87"> </text:span><text:span text:style-name="T83">o</text:span><text:span text:style-name="T87"> </text:span><text:span text:style-name="T83">ragione</text:span><text:span text:style-name="T87"> </text:span><text:span text:style-name="T83">sociale</text:span><text:span text:style-name="T87"> </text:span><text:span text:style-name="T83">_______________________________________________________</text:span></text:p>
      <text:p text:style-name="P6"><text:span text:style-name="T83">con</text:span><text:span text:style-name="T87"> </text:span><text:span text:style-name="T83">sede</text:span><text:span text:style-name="T87"> </text:span><text:span text:style-name="T83">[</text:span><text:span text:style-name="T87"> <text:s/></text:span><text:span text:style-name="T83">]</text:span><text:span text:style-name="T87"> </text:span><text:span text:style-name="T83">legale</text:span><text:span text:style-name="T87"> </text:span><text:span text:style-name="T83">[</text:span><text:span text:style-name="T87"> <text:s text:c="2"/></text:span><text:span text:style-name="T83">]</text:span><text:span text:style-name="T87"> </text:span><text:span text:style-name="T83">amministrativa</text:span><text:span text:style-name="T87"> </text:span><text:span text:style-name="T83">nel</text:span><text:span text:style-name="T87"> </text:span><text:span text:style-name="T83">Comune</text:span><text:span text:style-name="T87"> </text:span><text:span text:style-name="T83">di</text:span><text:span text:style-name="T87"> </text:span><text:span text:style-name="T83">_______________________________________</text:span></text:p>
      <text:p text:style-name="P6"><text:span text:style-name="T83">(Prov.</text:span><text:span text:style-name="T87"> </text:span><text:span text:style-name="T83">______</text:span><text:span text:style-name="T87"> </text:span><text:span text:style-name="T83">)</text:span><text:span text:style-name="T87"> <text:s/></text:span><text:span text:style-name="T83">Via/P.zza</text:span><text:span text:style-name="T87"> </text:span><text:span text:style-name="T83">__________________________________________</text:span><text:span text:style-name="T87"> </text:span><text:span text:style-name="T83">n.</text:span><text:span text:style-name="T87"> </text:span><text:span text:style-name="T83">________________</text:span></text:p>
      <text:p text:style-name="P6"><text:span text:style-name="T83">CAP</text:span><text:span text:style-name="T87"> </text:span><text:span text:style-name="T83">__________</text:span><text:span text:style-name="T87"> <text:s/></text:span><text:span text:style-name="T83">Tel.</text:span><text:span text:style-name="T87"> </text:span><text:span text:style-name="T83">________________________________</text:span><text:span text:style-name="T87"> <text:s/></text:span><text:span text:style-name="T83">Fax</text:span><text:span text:style-name="T87"> </text:span><text:span text:style-name="T83">___________________________</text:span></text:p>
      <text:p text:style-name="P6"><text:span text:style-name="T83">E-mail</text:span><text:span text:style-name="T87"> </text:span><text:span text:style-name="T83">_____________________________________@______________________________________</text:span></text:p>
      <text:p text:style-name="P6"><text:span text:style-name="T83">Iscritta</text:span><text:span text:style-name="T87"> </text:span><text:span text:style-name="T83">al</text:span><text:span text:style-name="T87"> </text:span><text:span text:style-name="T83">Registro</text:span><text:span text:style-name="T87"> </text:span><text:span text:style-name="T83">Imprese</text:span><text:span text:style-name="T87"> </text:span><text:span text:style-name="T83">della</text:span><text:span text:style-name="T87"> </text:span><text:span text:style-name="T83">C.C.I.A.A.</text:span><text:span text:style-name="T87"> </text:span><text:span text:style-name="T83">di</text:span><text:span text:style-name="T87"> </text:span><text:span text:style-name="T83">___________________________</text:span><text:span text:style-name="T87"> </text:span><text:span text:style-name="T83">al</text:span><text:span text:style-name="T87"> </text:span><text:span text:style-name="T83">n.</text:span><text:span text:style-name="T87"> </text:span><text:span text:style-name="T83">______________</text:span></text:p>
      <text:p text:style-name="P54"><text:span text:style-name="T111"><text:tab/></text:span><text:span text:style-name="T76">per</text:span><text:span text:style-name="T78"> </text:span><text:span text:style-name="T76">la</text:span><text:span text:style-name="T78"> </text:span><text:span text:style-name="T76">seguente</text:span><text:span text:style-name="T78"> </text:span><text:span text:style-name="T76">attività:</text:span></text:p>
      <text:p text:style-name="Standard"><text:span text:style-name="T112">[</text:span><text:span text:style-name="T113"> <text:s text:c="2"/></text:span><text:span text:style-name="T112">]</text:span><text:span text:style-name="T113"> </text:span><text:span text:style-name="T112">RESIDENZA</text:span><text:span text:style-name="T113"> </text:span><text:span text:style-name="T112">D</text:span><text:span text:style-name="T113">’</text:span><text:span text:style-name="T112">EPOCA</text:span><text:span text:style-name="T113"> </text:span></text:p>
      <text:p text:style-name="Standard"><text:span text:style-name="T56">L.R.</text:span><text:span text:style-name="T57"> </text:span><text:span text:style-name="T55">42/2000</text:span><text:span text:style-name="T57"> </text:span><text:span text:style-name="T55">modificata</text:span><text:span text:style-name="T57"> </text:span><text:span text:style-name="T55">L.R.</text:span><text:span text:style-name="T57"> </text:span><text:span text:style-name="T55">14/2005:</text:span><text:span text:style-name="T57"> </text:span><text:span text:style-name="T114">Art.</text:span><text:span text:style-name="T115"> </text:span><text:span text:style-name="T114">58</text:span><text:span text:style-name="T115"> – </text:span><text:span text:style-name="T114">Residenze</text:span><text:span text:style-name="T115"> </text:span><text:span text:style-name="T114">d</text:span><text:span text:style-name="T115">’</text:span><text:span text:style-name="T114">epoca</text:span></text:p>
      <text:p text:style-name="P43"><text:span text:style-name="T58">Sono</text:span><text:span text:style-name="T59"> </text:span><text:span text:style-name="T58">residenze</text:span><text:span text:style-name="T59"> </text:span><text:span text:style-name="T58">d'epoca</text:span><text:span text:style-name="T59"> </text:span><text:span text:style-name="T58">le</text:span><text:span text:style-name="T59"> </text:span><text:span text:style-name="T58">strutture</text:span><text:span text:style-name="T59"> </text:span><text:span text:style-name="T58">ricettive</text:span><text:span text:style-name="T59"> </text:span><text:span text:style-name="T58">ubicate</text:span><text:span text:style-name="T59"> </text:span><text:span text:style-name="T58">in</text:span><text:span text:style-name="T59"> </text:span><text:span text:style-name="T58">complessi</text:span><text:span text:style-name="T59"> </text:span><text:span text:style-name="T58">immobiliari</text:span><text:span text:style-name="T59"> </text:span><text:span text:style-name="T58">di</text:span><text:span text:style-name="T59"> </text:span><text:span text:style-name="T58">particolare</text:span><text:span text:style-name="T59"> </text:span><text:span text:style-name="T58">pregio</text:span><text:span text:style-name="T59"> </text:span><text:span text:style-name="T58">storico-architettonico</text:span><text:span text:style-name="T59"> </text:span><text:span text:style-name="T58">assoggettati</text:span><text:span text:style-name="T59"> </text:span><text:span text:style-name="T58">ai</text:span><text:span text:style-name="T59"> </text:span><text:span text:style-name="T58">vincoli</text:span><text:span text:style-name="T59"> </text:span><text:span text:style-name="T58">previsti</text:span><text:span text:style-name="T59"> </text:span><text:span text:style-name="T58">dal</text:span><text:span text:style-name="T59"> </text:span><text:span text:style-name="T58">decreto</text:span><text:span text:style-name="T59"> </text:span><text:span text:style-name="T58">legislativo</text:span><text:span text:style-name="T59"> </text:span><text:span text:style-name="T58">22</text:span><text:span text:style-name="T59"> </text:span><text:span text:style-name="T58">gennaio</text:span><text:span text:style-name="T59"> </text:span><text:span text:style-name="T58">2004</text:span><text:span text:style-name="T59"> </text:span><text:span text:style-name="T58">n.</text:span><text:span text:style-name="T59"> </text:span><text:span text:style-name="T58">42</text:span><text:span text:style-name="T59"> </text:span><text:span text:style-name="T58">(codice</text:span><text:span text:style-name="T59"> </text:span><text:span text:style-name="T58">dei</text:span><text:span text:style-name="T59"> </text:span><text:span text:style-name="T58">beni</text:span><text:span text:style-name="T59"> </text:span><text:span text:style-name="T58">culturali</text:span><text:span text:style-name="T59"> </text:span><text:span text:style-name="T58">e</text:span><text:span text:style-name="T59"> </text:span><text:span text:style-name="T58">del</text:span><text:span text:style-name="T59"> </text:span><text:span text:style-name="T58">paesaggio,</text:span><text:span text:style-name="T59"> </text:span><text:span text:style-name="T58">ai</text:span><text:span text:style-name="T59"> </text:span><text:span text:style-name="T58">sensi</text:span><text:span text:style-name="T59"> </text:span><text:span text:style-name="T58">dell</text:span><text:span text:style-name="T59">’</text:span><text:span text:style-name="T58">articolo</text:span><text:span text:style-name="T59"> </text:span><text:span text:style-name="T58">10</text:span><text:span text:style-name="T59"> </text:span><text:span text:style-name="T58">della</text:span><text:span text:style-name="T59"> </text:span><text:span text:style-name="T58">L.</text:span><text:span text:style-name="T59"> </text:span><text:span text:style-name="T58">6</text:span><text:span text:style-name="T59"> </text:span><text:span text:style-name="T58">luglio</text:span><text:span text:style-name="T59"> </text:span><text:span text:style-name="T58">2002,</text:span><text:span text:style-name="T59"> </text:span><text:span text:style-name="T58">n.</text:span><text:span text:style-name="T59"> </text:span><text:span text:style-name="T58">137),</text:span><text:span text:style-name="T59"> </text:span><text:span text:style-name="T58">che</text:span><text:span text:style-name="T59"> </text:span><text:span text:style-name="T58">offrono</text:span><text:span text:style-name="T59"> </text:span><text:span text:style-name="T58">alloggio</text:span><text:span text:style-name="T59"> </text:span><text:span text:style-name="T58">in</text:span><text:span text:style-name="T59"> </text:span><text:span text:style-name="T58">camere</text:span><text:span text:style-name="T59"> </text:span><text:span text:style-name="T58">e</text:span><text:span text:style-name="T59"> </text:span><text:span text:style-name="T58">unità</text:span><text:span text:style-name="T59"> </text:span><text:span text:style-name="T58">abitative,</text:span><text:span text:style-name="T59"> </text:span><text:span text:style-name="T58">con</text:span><text:span text:style-name="T59"> </text:span><text:span text:style-name="T58">o</text:span><text:span text:style-name="T59"> </text:span><text:span text:style-name="T58">senza</text:span><text:span text:style-name="T59"> </text:span><text:span text:style-name="T58">servizio</text:span><text:span text:style-name="T59"> </text:span><text:span text:style-name="T58">autonomo</text:span><text:span text:style-name="T59"> </text:span><text:span text:style-name="T58">di</text:span><text:span text:style-name="T59"> </text:span><text:span text:style-name="T58">cucina,</text:span><text:span text:style-name="T59"> </text:span><text:span text:style-name="T58">con</text:span><text:span text:style-name="T59"> </text:span><text:span text:style-name="T58">il</text:span><text:span text:style-name="T59"> </text:span><text:span text:style-name="T58">limite</text:span><text:span text:style-name="T59"> </text:span><text:span text:style-name="T58">di</text:span><text:span text:style-name="T59"> </text:span><text:span text:style-name="T58">venticinque</text:span><text:span text:style-name="T59"> </text:span><text:span text:style-name="T58">posti</text:span><text:span text:style-name="T59"> </text:span><text:span text:style-name="T58">letto.</text:span><text:span text:style-name="T59"> </text:span><text:span text:style-name="T58">2.</text:span><text:span text:style-name="T59"> </text:span><text:span text:style-name="T58">Nelle</text:span><text:span text:style-name="T59"> </text:span><text:span text:style-name="T58">residenze</text:span><text:span text:style-name="T59"> </text:span><text:span text:style-name="T58">d'epoca</text:span><text:span text:style-name="T59"> </text:span><text:span text:style-name="T58">possono</text:span><text:span text:style-name="T59"> </text:span><text:span text:style-name="T58">essere</text:span><text:span text:style-name="T59"> </text:span><text:span text:style-name="T58">somministrati</text:span><text:span text:style-name="T59"> </text:span><text:span text:style-name="T58">alimenti</text:span><text:span text:style-name="T59"> </text:span><text:span text:style-name="T58">e</text:span><text:span text:style-name="T59"> </text:span><text:span text:style-name="T58">bevande</text:span><text:span text:style-name="T59"> </text:span><text:span text:style-name="T58">nel</text:span><text:span text:style-name="T59"> </text:span><text:span text:style-name="T58">rispetto</text:span><text:span text:style-name="T59"> </text:span><text:span text:style-name="T58">delle</text:span><text:span text:style-name="T59"> </text:span><text:span text:style-name="T58">normative</text:span><text:span text:style-name="T59"> </text:span><text:span text:style-name="T58">statali</text:span><text:span text:style-name="T59"> </text:span><text:span text:style-name="T58">vigenti.</text:span><text:span text:style-name="T59"> </text:span><text:span text:style-name="T58">3.</text:span><text:span text:style-name="T59"> </text:span><text:span text:style-name="T58">I</text:span><text:span text:style-name="T59"> </text:span><text:span text:style-name="T58">servizi</text:span><text:span text:style-name="T59"> </text:span><text:span text:style-name="T58">minimi</text:span><text:span text:style-name="T59"> </text:span><text:span text:style-name="T58">offerti</text:span><text:span text:style-name="T59"> </text:span><text:span text:style-name="T58">dalle</text:span><text:span text:style-name="T59"> </text:span><text:span text:style-name="T58">residenze</text:span><text:span text:style-name="T59"> </text:span><text:span text:style-name="T58">d'epoca</text:span><text:span text:style-name="T59"> </text:span><text:span text:style-name="T58">sono</text:span><text:span text:style-name="T59"> </text:span><text:span text:style-name="T58">quelli</text:span><text:span text:style-name="T59"> </text:span><text:span text:style-name="T58">degli</text:span><text:span text:style-name="T59"> </text:span><text:span text:style-name="T58">affittacamere</text:span><text:span text:style-name="T59"> </text:span><text:span text:style-name="T58">e</text:span><text:span text:style-name="T59"> </text:span><text:span text:style-name="T58">delle</text:span><text:span text:style-name="T59"> </text:span><text:span text:style-name="T58">case</text:span><text:span text:style-name="T59"> </text:span><text:span text:style-name="T58">e</text:span><text:span text:style-name="T59"> </text:span><text:span text:style-name="T58">appartamenti</text:span><text:span text:style-name="T59"> </text:span><text:span text:style-name="T58">per</text:span><text:span text:style-name="T59"> </text:span><text:span text:style-name="T58">vacanze.</text:span><text:span text:style-name="T59"> </text:span><text:span text:style-name="T58">4.</text:span><text:span text:style-name="T59"> </text:span><text:span text:style-name="T58">Gli</text:span><text:span text:style-name="T59"> </text:span><text:span text:style-name="T58">alberghi</text:span><text:span text:style-name="T59"> </text:span><text:span text:style-name="T58">e</text:span><text:span text:style-name="T59"> </text:span><text:span text:style-name="T58">le</text:span><text:span text:style-name="T59"> </text:span><text:span text:style-name="T58">residenze</text:span><text:span text:style-name="T59"> </text:span><text:span text:style-name="T58">turistico-alberghiere</text:span><text:span text:style-name="T59"> </text:span><text:span text:style-name="T58">di</text:span><text:span text:style-name="T59"> </text:span><text:span text:style-name="T58">cui</text:span><text:span text:style-name="T59"> </text:span><text:span text:style-name="T58">agli</text:span><text:span text:style-name="T59"> </text:span><text:span text:style-name="T58">articoli</text:span><text:span text:style-name="T59"> </text:span><text:span text:style-name="T58">26</text:span><text:span text:style-name="T59"> </text:span><text:span text:style-name="T58">e</text:span><text:span text:style-name="T59"> </text:span><text:span text:style-name="T58">27,</text:span><text:span text:style-name="T59"> </text:span><text:span text:style-name="T58">nonché</text:span><text:span text:style-name="T59"> </text:span><text:span text:style-name="T58">gli</text:span><text:span text:style-name="T59"> </text:span><text:span text:style-name="T58">alloggi</text:span><text:span text:style-name="T59"> </text:span><text:span text:style-name="T58">agrituristici</text:span><text:span text:style-name="T59"> </text:span><text:span text:style-name="T58">di</text:span><text:span text:style-name="T59"> </text:span><text:span text:style-name="T58">cui</text:span><text:span text:style-name="T59"> </text:span><text:span text:style-name="T58">alla</text:span><text:span text:style-name="T59"> </text:span><text:span text:style-name="T58">legge</text:span><text:span text:style-name="T59"> </text:span><text:span text:style-name="T58">regionale</text:span><text:span text:style-name="T59"> </text:span><text:span text:style-name="T58">23</text:span><text:span text:style-name="T59"> </text:span><text:span text:style-name="T58">giugno</text:span><text:span text:style-name="T59"> </text:span><text:span text:style-name="T58">2003n</text:span><text:span text:style-name="T59"> </text:span><text:span text:style-name="T58">n.</text:span><text:span text:style-name="T59"> </text:span><text:span text:style-name="T58">30</text:span><text:span text:style-name="T59"> </text:span><text:span text:style-name="T58">(disciplina</text:span><text:span text:style-name="T59"> </text:span><text:span text:style-name="T58">delle</text:span><text:span text:style-name="T59"> </text:span><text:span text:style-name="T58">attività</text:span><text:span text:style-name="T59"> </text:span><text:span text:style-name="T58">agrituristiche</text:span><text:span text:style-name="T59"> </text:span><text:span text:style-name="T58">in</text:span><text:span text:style-name="T59"> </text:span><text:span text:style-name="T58">Toscana),</text:span><text:span text:style-name="T59"> </text:span><text:span text:style-name="T58">che</text:span><text:span text:style-name="T59"> </text:span><text:span text:style-name="T58">rispondono</text:span><text:span text:style-name="T59"> </text:span><text:span text:style-name="T58">ai</text:span><text:span text:style-name="T59"> </text:span><text:span text:style-name="T58">requisiti</text:span><text:span text:style-name="T59"> </text:span><text:span text:style-name="T58">di</text:span><text:span text:style-name="T59"> </text:span><text:span text:style-name="T58">cui</text:span><text:span text:style-name="T59"> </text:span><text:span text:style-name="T58">al</text:span><text:span text:style-name="T59"> </text:span><text:span text:style-name="T58">comma</text:span><text:span text:style-name="T59"> </text:span><text:span text:style-name="T58">1</text:span><text:span text:style-name="T59"> </text:span><text:span text:style-name="T58">relativamente</text:span><text:span text:style-name="T59"> </text:span><text:span text:style-name="T58">al</text:span><text:span text:style-name="T59"> </text:span><text:span text:style-name="T58">pregio</text:span><text:span text:style-name="T59"> </text:span><text:span text:style-name="T58">storico-architettonico,</text:span><text:span text:style-name="T59"> </text:span><text:span text:style-name="T58">possono</text:span><text:span text:style-name="T59"> </text:span><text:span text:style-name="T58">assumere</text:span><text:span text:style-name="T59"> </text:span><text:span text:style-name="T58">la</text:span><text:span text:style-name="T59"> </text:span><text:span text:style-name="T58">denominazione</text:span><text:span text:style-name="T59"> </text:span><text:span text:style-name="T58">di</text:span><text:span text:style-name="T59"> </text:span><text:span text:style-name="T58">«residenze</text:span><text:span text:style-name="T59"> </text:span><text:span text:style-name="T58">d'epoca»,</text:span><text:span text:style-name="T59"> </text:span><text:span text:style-name="T58">mantenendo</text:span><text:span text:style-name="T59"> </text:span><text:span text:style-name="T58">gli</text:span><text:span text:style-name="T59"> </text:span><text:span text:style-name="T58">obblighi</text:span><text:span text:style-name="T59"> </text:span><text:span text:style-name="T58">amministrativi</text:span><text:span text:style-name="T59"> </text:span><text:span text:style-name="T58">previsti</text:span><text:span text:style-name="T59"> </text:span><text:span text:style-name="T58">per</text:span><text:span text:style-name="T59"> </text:span><text:span text:style-name="T58">gli</text:span><text:span text:style-name="T59"> </text:span><text:span text:style-name="T58">alberghi,</text:span><text:span text:style-name="T59"> </text:span><text:span text:style-name="T58">le</text:span><text:span text:style-name="T59"> </text:span><text:span text:style-name="T58">residenze</text:span><text:span text:style-name="T59"> </text:span><text:span text:style-name="T58">turistico-alberghiere</text:span><text:span text:style-name="T59"> </text:span><text:span text:style-name="T58">e</text:span><text:span text:style-name="T59"> </text:span><text:span text:style-name="T58">gli</text:span><text:span text:style-name="T59"> </text:span><text:span text:style-name="T58">alloggi</text:span><text:span text:style-name="T59"> </text:span><text:span text:style-name="T58">agrituristici.</text:span></text:p>
      <text:p text:style-name="P133"/>
      <text:p text:style-name="P135"/>
      <text:p text:style-name="P135"/>
      <text:p text:style-name="P135"/>
      <text:p text:style-name="P135"/>
      <text:p text:style-name="P135"/>
      <text:p text:style-name="P134"><text:soft-page-break/>COMUNICA</text:p>
      <text:p text:style-name="P47"><text:span text:style-name="T136">[</text:span><text:span text:style-name="T137"> <text:s text:c="2"/></text:span><text:span text:style-name="T136">]</text:span><text:span text:style-name="T137"> </text:span><text:span text:style-name="T136">AVVIO</text:span><text:span text:style-name="T137"> </text:span><text:span text:style-name="T136">ATTIVITÀ<text:tab/></text:span></text:p>
      <text:p text:style-name="P47"><text:span text:style-name="T136">[</text:span><text:span text:style-name="T137"> <text:s text:c="2"/></text:span><text:span text:style-name="T136">]</text:span><text:span text:style-name="T137"> </text:span><text:span text:style-name="T136">MODIFICHE</text:span><text:span text:style-name="T137"> </text:span><text:span text:style-name="T138">(ai</text:span><text:span text:style-name="T139"> </text:span><text:span text:style-name="T138">locali,</text:span><text:span text:style-name="T139"> </text:span><text:span text:style-name="T138">alla</text:span><text:span text:style-name="T139"> </text:span><text:span text:style-name="T138">ricettività</text:span><text:span text:style-name="T139">…</text:span><text:span text:style-name="T138">)</text:span><text:span text:style-name="T140"> </text:span><text:span text:style-name="T141"><text:tab/></text:span></text:p>
      <text:p text:style-name="P48"><text:span text:style-name="T83">Breve</text:span><text:span text:style-name="T87"> </text:span><text:span text:style-name="T83">descrizione</text:span><text:span text:style-name="T87"> </text:span><text:span text:style-name="T83">dell</text:span><text:span text:style-name="T87">’</text:span><text:span text:style-name="T83">operazione:</text:span><text:span text:style-name="T87"> <text:s/></text:span><text:span text:style-name="T91"><text:s/></text:span><text:span text:style-name="T93">_________________________________________________________</text:span></text:p>
      <text:p text:style-name="P19">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</text:p>
      <text:p text:style-name="P2"><text:span text:style-name="T75">con</text:span><text:span text:style-name="T77"> </text:span><text:span text:style-name="T75">inizio</text:span><text:span text:style-name="T77"> </text:span><text:span text:style-name="T75">dell</text:span><text:span text:style-name="T77">’</text:span><text:span text:style-name="T75">attività/dell</text:span><text:span text:style-name="T77">’</text:span><text:span text:style-name="T75">attività</text:span><text:span text:style-name="T77"> </text:span><text:span text:style-name="T75">modificata</text:span><text:span text:style-name="T77"> </text:span><text:span text:style-name="T75">dalla</text:span><text:span text:style-name="T77"> </text:span><text:span text:style-name="T75">data:</text:span></text:p>
      <text:p text:style-name="P56"><text:span text:style-name="T100">[</text:span><text:span text:style-name="T104"> <text:s text:c="2"/></text:span><text:span text:style-name="T100">]</text:span><text:span text:style-name="T104"> </text:span><text:span text:style-name="T83">di</text:span><text:span text:style-name="T87"> </text:span><text:span text:style-name="T83">presentazione</text:span><text:span text:style-name="T87"> </text:span><text:span text:style-name="T83">della</text:span><text:span text:style-name="T87"> </text:span><text:span text:style-name="T83">presente</text:span><text:span text:style-name="T87"> </text:span><text:span text:style-name="T83">DIA</text:span><text:span text:style-name="T87"> </text:span></text:p>
      <text:p text:style-name="P2"><text:span text:style-name="T142"><text:tab/></text:span><text:span text:style-name="T100">[</text:span><text:span text:style-name="T104"> <text:s text:c="2"/></text:span><text:span text:style-name="T100">]</text:span><text:span text:style-name="T104"> </text:span><text:span text:style-name="T83">dalla</text:span><text:span text:style-name="T87"> </text:span><text:span text:style-name="T83">data</text:span><text:span text:style-name="T87"> </text:span><text:span text:style-name="T83">del</text:span><text:span text:style-name="T87"> </text:span><text:span text:style-name="T83">________________</text:span></text:p>
      <text:p text:style-name="P55"><text:span text:style-name="T100">[</text:span><text:span text:style-name="T104"> <text:s text:c="2"/></text:span><text:span text:style-name="T100">]</text:span><text:span text:style-name="T88"> </text:span><text:span text:style-name="T84">dalla</text:span><text:span text:style-name="T88"> </text:span><text:span text:style-name="T84">data</text:span><text:span text:style-name="T88"> </text:span><text:span text:style-name="T84">che</text:span><text:span text:style-name="T88"> </text:span><text:span text:style-name="T84">sarà</text:span><text:span text:style-name="T88"> </text:span><text:span text:style-name="T84">successivamente</text:span><text:span text:style-name="T88"> </text:span><text:span text:style-name="T84">comunicata</text:span><text:span text:style-name="T88"> </text:span><text:span text:style-name="T84">tramite</text:span><text:span text:style-name="T88"> </text:span><text:span text:style-name="T84">l</text:span><text:span text:style-name="T88">’</text:span><text:span text:style-name="T84">allegato</text:span><text:span text:style-name="T88"> </text:span><text:span text:style-name="T84">modello</text:span></text:p>
      <text:p text:style-name="P31"/>
      <text:p text:style-name="P59"><text:span text:style-name="T52">Attenzione</text:span><text:span text:style-name="T53">:</text:span><text:span text:style-name="T54"> </text:span></text:p>
      <text:p text:style-name="P59"><text:span text:style-name="T46">presso</text:span><text:span text:style-name="T47"> </text:span><text:span text:style-name="T46">la</text:span><text:span text:style-name="T47"> </text:span><text:span text:style-name="T46">struttura</text:span><text:span text:style-name="T47"> </text:span><text:span text:style-name="T46">ricettiva</text:span><text:span text:style-name="T47"> </text:span><text:span text:style-name="T46">deve</text:span><text:span text:style-name="T47"> </text:span><text:span text:style-name="T46">essere</text:span><text:span text:style-name="T47"> </text:span><text:span text:style-name="T46">esposta</text:span><text:span text:style-name="T47"> </text:span><text:span text:style-name="T46">in</text:span><text:span text:style-name="T47"> </text:span><text:span text:style-name="T46">modo</text:span><text:span text:style-name="T47"> </text:span><text:span text:style-name="T46">ben</text:span><text:span text:style-name="T47"> </text:span><text:span text:style-name="T46">visibile</text:span><text:span text:style-name="T47"> </text:span><text:span text:style-name="T46">all</text:span><text:span text:style-name="T47">’</text:span><text:span text:style-name="T46">esterno</text:span><text:span text:style-name="T47"> </text:span><text:span text:style-name="T46">l</text:span><text:span text:style-name="T47">’</text:span><text:span text:style-name="T46">insegna</text:span><text:span text:style-name="T47"> </text:span><text:span text:style-name="T46">o</text:span><text:span text:style-name="T47"> </text:span><text:span text:style-name="T46">la</text:span><text:span text:style-name="T47"> </text:span><text:span text:style-name="T46">targa</text:span><text:span text:style-name="T47"> </text:span><text:span text:style-name="T46">con</text:span><text:span text:style-name="T47"> </text:span><text:span text:style-name="T46">la</text:span><text:span text:style-name="T47"> </text:span><text:span text:style-name="T46">denominazione</text:span><text:span text:style-name="T47"> </text:span><text:span text:style-name="T46">nonché</text:span><text:span text:style-name="T47"> </text:span><text:span text:style-name="T46">l</text:span><text:span text:style-name="T47">’</text:span><text:span text:style-name="T46">indicazione</text:span><text:span text:style-name="T47"> </text:span><text:span text:style-name="T46">della</text:span><text:span text:style-name="T47"> </text:span><text:span text:style-name="T46">tipologia</text:span><text:span text:style-name="T47"> </text:span><text:span text:style-name="T46">e</text:span><text:span text:style-name="T47"> </text:span><text:span text:style-name="T46">del</text:span><text:span text:style-name="T47"> </text:span><text:span text:style-name="T46">livello</text:span><text:span text:style-name="T47"> </text:span><text:span text:style-name="T46">di</text:span><text:span text:style-name="T47"> </text:span><text:span text:style-name="T46">classificazione.</text:span></text:p>
      <text:p text:style-name="P60"/>
      <text:p text:style-name="P61"><text:span text:style-name="T37">Il</text:span><text:span text:style-name="T40"> </text:span><text:span text:style-name="T37">sottoscritto</text:span><text:span text:style-name="T40"> </text:span><text:span text:style-name="T37">dichiara</text:span><text:span text:style-name="T40"> </text:span><text:span text:style-name="T37">pertanto</text:span><text:span text:style-name="T40"> </text:span><text:span text:style-name="T37">di</text:span><text:span text:style-name="T40"> </text:span><text:span text:style-name="T37">aver</text:span><text:span text:style-name="T40"> </text:span><text:span text:style-name="T37">presentato:</text:span></text:p>
      <text:p text:style-name="P61"><text:span text:style-name="T101">[</text:span><text:span text:style-name="T105"> <text:s text:c="2"/></text:span><text:span text:style-name="T101">]</text:span><text:span text:style-name="T87"> </text:span><text:span text:style-name="T83">contestuale</text:span><text:span text:style-name="T87"> </text:span><text:span text:style-name="T83">domanda</text:span><text:span text:style-name="T87"> </text:span><text:span text:style-name="T83">di</text:span><text:span text:style-name="T87"> </text:span><text:span text:style-name="T83">autorizzazione/dia</text:span></text:p>
      <text:p text:style-name="P61"><text:span text:style-name="T101">[</text:span><text:span text:style-name="T105"> <text:s text:c="2"/></text:span><text:span text:style-name="T101">]</text:span><text:span text:style-name="T87"> </text:span><text:span text:style-name="T83">di</text:span><text:span text:style-name="T87"> </text:span><text:span text:style-name="T83">essere</text:span><text:span text:style-name="T87"> </text:span><text:span text:style-name="T83">abilitato</text:span><text:span text:style-name="T87"> </text:span><text:span text:style-name="T83">all</text:span><text:span text:style-name="T87">’</text:span><text:span text:style-name="T83">installazione/mantenimento</text:span><text:span text:style-name="T87"> </text:span><text:span text:style-name="T83">dell</text:span><text:span text:style-name="T87">’</text:span><text:span text:style-name="T83">insegna/targa</text:span><text:span text:style-name="T87"> </text:span><text:span text:style-name="T83">ai</text:span><text:span text:style-name="T87"> </text:span><text:span text:style-name="T83">sensi</text:span><text:span text:style-name="T87"> </text:span><text:span text:style-name="T83">dell</text:span><text:span text:style-name="T87">’</text:span><text:span text:style-name="T83">atto</text:span><text:span text:style-name="T87"> </text:span><text:span text:style-name="T83">del__________</text:span><text:span text:style-name="T87"> </text:span></text:p>
      <text:p text:style-name="P61"><text:span text:style-name="T83">n.</text:span><text:span text:style-name="T87"> </text:span><text:span text:style-name="T83">______</text:span><text:span text:style-name="T87"> </text:span><text:span text:style-name="T83">rilasciato</text:span><text:span text:style-name="T87"> </text:span><text:span text:style-name="T83">da</text:span><text:span text:style-name="T87"> </text:span><text:span text:style-name="T83">_______________________________________________</text:span><text:span text:style-name="T87"> </text:span><text:span text:style-name="T83">per</text:span><text:span text:style-name="T87"> </text:span><text:span text:style-name="T83">l'installazione</text:span><text:span text:style-name="T87"> </text:span><text:span text:style-name="T83">dell'insegna/targa</text:span><text:span text:style-name="T87"> </text:span><text:span text:style-name="T83">di</text:span><text:span text:style-name="T87"> </text:span><text:span text:style-name="T83">esercizio</text:span><text:span text:style-name="T87"> </text:span><text:span text:style-name="T83">relativa</text:span><text:span text:style-name="T87"> </text:span><text:span text:style-name="T83">alla</text:span><text:span text:style-name="T87"> </text:span><text:span text:style-name="T83">presente</text:span><text:span text:style-name="T87"> </text:span><text:span text:style-name="T83">struttura</text:span><text:span text:style-name="T87"> </text:span><text:span text:style-name="T83">ricettiva.</text:span></text:p>
      <text:p text:style-name="P62"/>
      <text:p text:style-name="P59"><text:span text:style-name="T43">*(senza</text:span><text:span text:style-name="T45"> </text:span><text:span text:style-name="T43">necessità</text:span><text:span text:style-name="T45"> </text:span><text:span text:style-name="T43">che</text:span><text:span text:style-name="T45"> </text:span><text:span text:style-name="T43">risulti</text:span><text:span text:style-name="T45"> </text:span><text:span text:style-name="T43">definito</text:span><text:span text:style-name="T45"> </text:span><text:span text:style-name="T43">il</text:span><text:span text:style-name="T45"> </text:span><text:span text:style-name="T43">relativo</text:span><text:span text:style-name="T45"> </text:span><text:span text:style-name="T43">procedimento).</text:span></text:p>
      <text:p text:style-name="P132"/>
      <text:p text:style-name="P33"/>
      <text:p text:style-name="P49"><text:span text:style-name="T95">DATI</text:span><text:span text:style-name="T98"> </text:span><text:span text:style-name="T95">RELATIVI</text:span><text:span text:style-name="T98"> </text:span><text:span text:style-name="T95">AGLI</text:span><text:span text:style-name="T98"> </text:span><text:span text:style-name="T95">IMMOBILI</text:span><text:span text:style-name="T98"> </text:span><text:span text:style-name="T95">ED</text:span><text:span text:style-name="T98"> </text:span><text:span text:style-name="T95">AI</text:span><text:span text:style-name="T98"> </text:span><text:span text:style-name="T95">TERRENI</text:span></text:p>
      <text:p text:style-name="P20"/>
      <text:h text:style-name="Heading_20_1" text:outline-level="1"><text:span text:style-name="T36">Struttura</text:span><text:span text:style-name="T39"> </text:span><text:span text:style-name="T36">sita</text:span><text:span text:style-name="T39"> </text:span><text:span text:style-name="T36">in</text:span><text:span text:style-name="T39"> <text:s/></text:span><text:span text:style-name="T36">____________________</text:span><text:span text:style-name="T39"> </text:span><text:span text:style-name="T36">Via</text:span><text:span text:style-name="T39"> </text:span><text:span text:style-name="T36">_______________________________</text:span><text:span text:style-name="T39"> </text:span><text:span text:style-name="T36">n.</text:span><text:span text:style-name="T39"> </text:span><text:span text:style-name="T36">_________</text:span></text:h>
      <text:h text:style-name="P84" text:outline-level="2"><text:span text:style-name="T82">Piano:</text:span><text:span text:style-name="T86"> </text:span><text:span text:style-name="T82">Terreno</text:span><text:span text:style-name="T86"> </text:span><text:span text:style-name="T82">[</text:span><text:span text:style-name="T86"> <text:s text:c="2"/></text:span><text:span text:style-name="T82">]</text:span><text:span text:style-name="T86"> </text:span><text:span text:style-name="T82">Primo</text:span><text:span text:style-name="T86"> </text:span><text:span text:style-name="T82">[</text:span><text:span text:style-name="T86"> <text:s text:c="2"/></text:span><text:span text:style-name="T82">]</text:span><text:span text:style-name="T86"> </text:span><text:span text:style-name="T82">Secondo</text:span><text:span text:style-name="T86"> </text:span><text:span text:style-name="T82">[</text:span><text:span text:style-name="T86"> <text:s text:c="2"/></text:span><text:span text:style-name="T82">]</text:span><text:span text:style-name="T86"> </text:span><text:span text:style-name="T82">Terzo</text:span><text:span text:style-name="T86"> </text:span><text:span text:style-name="T82">[</text:span><text:span text:style-name="T86"> <text:s text:c="2"/></text:span><text:span text:style-name="T82">]</text:span><text:span text:style-name="T86"> </text:span><text:span text:style-name="T82">Quarto</text:span><text:span text:style-name="T86"> </text:span><text:span text:style-name="T82">[</text:span><text:span text:style-name="T86"> <text:s text:c="2"/></text:span><text:span text:style-name="T82">]</text:span><text:span text:style-name="T86"> </text:span><text:span text:style-name="T82">___________</text:span><text:span text:style-name="T86"> </text:span><text:span text:style-name="T82">[</text:span><text:span text:style-name="T86"> <text:s text:c="2"/></text:span><text:span text:style-name="T82">]</text:span></text:h>
      <text:p text:style-name="P6"><text:span text:style-name="T83">[</text:span><text:span text:style-name="T87"> </text:span><text:span text:style-name="T83">]</text:span><text:span text:style-name="T87"> </text:span><text:span text:style-name="T83">catasto</text:span><text:span text:style-name="T87"> </text:span><text:span text:style-name="T83">terreni</text:span><text:span text:style-name="T87"> </text:span><text:span text:style-name="T83">[</text:span><text:span text:style-name="T87"> <text:s/></text:span><text:span text:style-name="T83">]</text:span><text:span text:style-name="T87"> </text:span><text:span text:style-name="T83">catasto</text:span><text:span text:style-name="T87"> </text:span><text:span text:style-name="T83">fabbricati</text:span><text:span text:style-name="T87"> <text:s/></text:span><text:span text:style-name="T83">-</text:span><text:span text:style-name="T87"> </text:span><text:span text:style-name="T83">Foglio</text:span><text:span text:style-name="T87"> </text:span><text:span text:style-name="T83">di</text:span><text:span text:style-name="T87"> </text:span><text:span text:style-name="T83">mappa</text:span><text:span text:style-name="T87"> </text:span><text:span text:style-name="T83">________________________________</text:span><text:span text:style-name="T87"> </text:span><text:span text:style-name="T83">particella/e</text:span><text:span text:style-name="T87"> </text:span><text:span text:style-name="T83">_________________________________________sub.</text:span><text:span text:style-name="T87"> </text:span><text:span text:style-name="T83">_________________________</text:span></text:p>
      <text:p text:style-name="P15"/>
      <text:p text:style-name="P136"><text:span text:style-name="T35">che</text:span><text:span text:style-name="T62"> </text:span><text:span text:style-name="T35">l</text:span><text:span text:style-name="T62">’</text:span><text:span text:style-name="T35">immobile</text:span><text:span text:style-name="T62"> </text:span><text:span text:style-name="T35">è</text:span><text:span text:style-name="T62"> </text:span><text:span text:style-name="T35">ubicato</text:span><text:span text:style-name="T62"> </text:span><text:span text:style-name="T35">in</text:span><text:span text:style-name="T62"> </text:span><text:span text:style-name="T35">un</text:span><text:span text:style-name="T62"> </text:span><text:span text:style-name="T35">complesso</text:span><text:span text:style-name="T62"> </text:span><text:span text:style-name="T35">immobiliare</text:span><text:span text:style-name="T62"> </text:span><text:span text:style-name="T35">di</text:span><text:span text:style-name="T62"> </text:span><text:span text:style-name="T79">particolare</text:span><text:span text:style-name="T122"> </text:span><text:span text:style-name="T79">pregio</text:span><text:span text:style-name="T122"> </text:span><text:span text:style-name="T79">storico-architettonico</text:span><text:span text:style-name="T122"> <text:s/></text:span><text:span text:style-name="T79">assoggettato</text:span><text:span text:style-name="T122"> <text:s/></text:span><text:span text:style-name="T79">ai</text:span><text:span text:style-name="T122"> <text:s/></text:span><text:span text:style-name="T79">vincoli</text:span><text:span text:style-name="T122"> <text:s/></text:span><text:span text:style-name="T79">previsti</text:span><text:span text:style-name="T122"> <text:s/></text:span><text:span text:style-name="T79">dal</text:span><text:span text:style-name="T122"> <text:s/></text:span><text:span text:style-name="T79">decreto</text:span><text:span text:style-name="T122"> </text:span><text:span text:style-name="T79">legislativo</text:span><text:span text:style-name="T122"> <text:s/></text:span><text:span text:style-name="T79">22</text:span><text:span text:style-name="T122"> </text:span><text:span text:style-name="T79">gennaio</text:span><text:span text:style-name="T122"> </text:span><text:span text:style-name="T79">2004</text:span><text:span text:style-name="T122"> </text:span><text:span text:style-name="T79">n.</text:span><text:span text:style-name="T122"> </text:span><text:span text:style-name="T79">42</text:span><text:span text:style-name="T122"> </text:span><text:span text:style-name="T121">“</text:span><text:span text:style-name="T120">Codice</text:span><text:span text:style-name="T121"> </text:span><text:span text:style-name="T120">dei</text:span><text:span text:style-name="T121"> </text:span><text:span text:style-name="T120">beni</text:span><text:span text:style-name="T121"> </text:span><text:span text:style-name="T120">culturali</text:span><text:span text:style-name="T121"> </text:span><text:span text:style-name="T120">e</text:span><text:span text:style-name="T121"> </text:span><text:span text:style-name="T120">del</text:span><text:span text:style-name="T121"> </text:span><text:span text:style-name="T120">paesaggio</text:span><text:span text:style-name="T121"> </text:span><text:span text:style-name="T120">ai</text:span><text:span text:style-name="T121"> </text:span><text:span text:style-name="T120">sensi</text:span><text:span text:style-name="T121"> </text:span><text:span text:style-name="T120">dell</text:span><text:span text:style-name="T121">’</text:span><text:span text:style-name="T120">articolo</text:span><text:span text:style-name="T121"> </text:span><text:span text:style-name="T120">10</text:span><text:span text:style-name="T121"> </text:span><text:span text:style-name="T120">della</text:span><text:span text:style-name="T121"> </text:span><text:span text:style-name="T120">Legge</text:span><text:span text:style-name="T121"> </text:span><text:span text:style-name="T120">6</text:span><text:span text:style-name="T121"> </text:span><text:span text:style-name="T120">luglio</text:span><text:span text:style-name="T121"> </text:span><text:span text:style-name="T120">2002</text:span><text:span text:style-name="T121"> </text:span><text:span text:style-name="T120">n.137</text:span><text:span text:style-name="T121">”</text:span><text:span text:style-name="T120">:</text:span></text:p>
      <text:p text:style-name="P136"><text:span text:style-name="T80">estremi</text:span><text:span text:style-name="T123"> </text:span><text:span text:style-name="T80">del</text:span><text:span text:style-name="T123"> </text:span><text:span text:style-name="T80">vincolo:________________________________________________________________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9"><text:soft-page-break/><text:span text:style-name="T75">DATI</text:span><text:span text:style-name="T77"> </text:span><text:span text:style-name="T75">RELATIVI</text:span><text:span text:style-name="T77"> </text:span><text:span text:style-name="T75">ALLA</text:span><text:span text:style-name="T77"> </text:span><text:span text:style-name="T75">STRUTTURA</text:span><text:span text:style-name="T77"> </text:span><text:span text:style-name="T75">RICETTIVA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7" office:value-type="string">
            <text:p text:style-name="P51"><text:span text:style-name="T75">Camere</text:span><text:span text:style-name="T77"> </text:span><text:span text:style-name="T75">n.</text:span><text:span text:style-name="T77"> <text:s/></text:span><text:span text:style-name="T75">________di</text:span><text:span text:style-name="T77"> </text:span><text:span text:style-name="T75">c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h text:style-name="P97" text:outline-level="3"><text:span text:style-name="T107">Singole</text:span><text:span text:style-name="T109"> </text:span><text:span text:style-name="T107">con</text:span><text:span text:style-name="T109"> </text:span><text:span text:style-name="T107">bagno</text:span></text:h>
            <text:p text:style-name="P25"/>
            <text:p text:style-name="P17">_______</text:p>
            <text:p text:style-name="P14"/>
            <text:p text:style-name="P14"/>
          </table:table-cell>
          <table:table-cell table:style-name="Tabella1.A1" table:number-columns-spanned="2" office:value-type="string">
            <text:p text:style-name="P50"><text:span text:style-name="T83">Doppie</text:span><text:span text:style-name="T87"> </text:span><text:span text:style-name="T83">con</text:span><text:span text:style-name="T87"> </text:span><text:span text:style-name="T83">bagno</text:span></text:p>
            <text:p text:style-name="P17"/>
            <text:p text:style-name="P17">________</text:p>
            <text:p text:style-name="P17"/>
            <text:p text:style-name="P14"/>
          </table:table-cell>
          <table:covered-table-cell/>
          <table:table-cell table:style-name="Tabella1.A1" office:value-type="string">
            <text:p text:style-name="P50"><text:span text:style-name="T83">Triple</text:span><text:span text:style-name="T87"> </text:span><text:span text:style-name="T83">con</text:span><text:span text:style-name="T87"> </text:span><text:span text:style-name="T83">bagno</text:span></text:p>
            <text:p text:style-name="P17"/>
            <text:p text:style-name="P17">________</text:p>
            <text:p text:style-name="P17"/>
            <text:p text:style-name="P14"/>
          </table:table-cell>
          <table:table-cell table:style-name="Tabella1.A1" table:number-columns-spanned="2" office:value-type="string">
            <text:p text:style-name="P50"><text:span text:style-name="T83">Quadruple</text:span><text:span text:style-name="T87"> </text:span><text:span text:style-name="T83">con</text:span><text:span text:style-name="T87"> </text:span><text:span text:style-name="T83">bagno</text:span></text:p>
            <text:p text:style-name="P17"/>
            <text:p text:style-name="P17">________</text:p>
            <text:p text:style-name="P17"/>
            <text:p text:style-name="P14"/>
          </table:table-cell>
          <table:covered-table-cell/>
          <table:table-cell table:style-name="Tabella1.A1" office:value-type="string">
            <text:p text:style-name="P44"><text:span text:style-name="T83">Altre</text:span><text:span text:style-name="T87"> </text:span><text:span text:style-name="T83">camere</text:span><text:span text:style-name="T87"> </text:span><text:span text:style-name="T83">con</text:span><text:span text:style-name="T87"> </text:span><text:span text:style-name="T83">posti</text:span><text:span text:style-name="T87"> </text:span><text:span text:style-name="T83">letto</text:span><text:span text:style-name="T87"> </text:span></text:p>
            <text:p text:style-name="P16">n.________</text:p>
            <text:p text:style-name="P42"><text:span text:style-name="T83">con</text:span><text:span text:style-name="T87"> </text:span><text:span text:style-name="T83">bagni</text:span></text:p>
            <text:p text:style-name="P16"/>
          </table:table-cell>
          <table:table-cell table:style-name="Tabella1.H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h text:style-name="P97" text:outline-level="3"><text:span text:style-name="T107">Singole</text:span><text:span text:style-name="T109"> </text:span><text:span text:style-name="T107">senza</text:span><text:span text:style-name="T109"> </text:span><text:span text:style-name="T107">bagno</text:span></text:h>
            <text:p text:style-name="P25"/>
            <text:p text:style-name="P17">_______</text:p>
            <text:p text:style-name="P17"/>
          </table:table-cell>
          <table:table-cell table:style-name="Tabella1.A1" table:number-columns-spanned="2" office:value-type="string">
            <text:p text:style-name="P50"><text:span text:style-name="T83">Doppie</text:span><text:span text:style-name="T87"> </text:span><text:span text:style-name="T83">senza</text:span><text:span text:style-name="T87"> </text:span><text:span text:style-name="T83">bagno</text:span></text:p>
            <text:p text:style-name="P17"/>
            <text:p text:style-name="P17">________</text:p>
          </table:table-cell>
          <table:covered-table-cell/>
          <table:table-cell table:style-name="Tabella1.A1" office:value-type="string">
            <text:p text:style-name="P50"><text:span text:style-name="T83">Triple</text:span><text:span text:style-name="T87"> </text:span><text:span text:style-name="T83">senza</text:span><text:span text:style-name="T87"> </text:span><text:span text:style-name="T83">bagno</text:span></text:p>
            <text:p text:style-name="P17"/>
            <text:p text:style-name="P17">________</text:p>
          </table:table-cell>
          <table:table-cell table:style-name="Tabella1.A1" table:number-columns-spanned="2" office:value-type="string">
            <text:p text:style-name="P50"><text:span text:style-name="T83">Quadruple</text:span><text:span text:style-name="T87"> </text:span><text:span text:style-name="T83">senza</text:span><text:span text:style-name="T87"> </text:span><text:span text:style-name="T83">bagno</text:span></text:p>
            <text:p text:style-name="P17"/>
            <text:p text:style-name="P17">________</text:p>
          </table:table-cell>
          <table:covered-table-cell/>
          <table:table-cell table:style-name="Tabella1.A1" office:value-type="string">
            <text:p text:style-name="P44"><text:span text:style-name="T83">Altre</text:span><text:span text:style-name="T87"> </text:span><text:span text:style-name="T83">camere</text:span><text:span text:style-name="T87"> </text:span><text:span text:style-name="T83">con</text:span><text:span text:style-name="T87"> </text:span><text:span text:style-name="T83">posti</text:span><text:span text:style-name="T87"> </text:span><text:span text:style-name="T83">letto</text:span><text:span text:style-name="T87"> </text:span></text:p>
            <text:p text:style-name="P42"><text:span text:style-name="T83">n.________</text:span><text:span text:style-name="T87"> </text:span><text:span text:style-name="T83">senza</text:span><text:span text:style-name="T87"> </text:span><text:span text:style-name="T83">bagno</text:span></text:p>
            <text:p text:style-name="P16"/>
          </table:table-cell>
          <table:table-cell table:style-name="Tabella1.H1" office:value-type="string">
            <text:p text:style-name="P18"/>
          </table:table-cell>
        </table:table-row>
        <table:table-row table:style-name="Tabella1.4">
          <table:table-cell table:style-name="Tabella1.A1" table:number-columns-spanned="7" office:value-type="string">
            <text:p text:style-name="P18"/>
            <text:p text:style-name="Standard"><text:span text:style-name="T83">UNITÀ</text:span><text:span text:style-name="T87"> </text:span><text:span text:style-name="T83">ABITATIVE</text:span><text:span text:style-name="T87"> </text:span><text:span text:style-name="T83">n.______</text:span><text:span text:style-name="T87"> </text:span><text:span text:style-name="T83">posti</text:span><text:span text:style-name="T87"> </text:span><text:span text:style-name="T83">letto</text:span><text:span text:style-name="T87"> </text:span><text:span text:style-name="T83">n.______con</text:span><text:span text:style-name="T87"> </text:span><text:span text:style-name="T83">servizio</text:span><text:span text:style-name="T87"> </text:span><text:span text:style-name="T83">di</text:span><text:span text:style-name="T87"> </text:span><text:span text:style-name="T83">cucina</text:span><text:span text:style-name="T87"> </text:span><text:span text:style-name="T83">e</text:span><text:span text:style-name="T87"> </text:span><text:span text:style-name="T83">bagno</text:span><text:span text:style-name="T87"> </text:span><text:span text:style-name="T83">completo</text:span><text:span text:style-name="T87"> <text:s text:c="64"/></text:span></text:p>
            <text:p text:style-name="P28"/>
            <text:p text:style-name="Standard"><text:span text:style-name="T83">UNITÀ</text:span><text:span text:style-name="T87"> </text:span><text:span text:style-name="T83">ABITATIVE</text:span><text:span text:style-name="T87"> </text:span><text:span text:style-name="T83">n.______</text:span><text:span text:style-name="T87"> </text:span><text:span text:style-name="T83">posti</text:span><text:span text:style-name="T87"> </text:span><text:span text:style-name="T83">letto</text:span><text:span text:style-name="T87"> </text:span><text:span text:style-name="T83">n.______con</text:span><text:span text:style-name="T87"> </text:span><text:span text:style-name="T83">servizio</text:span><text:span text:style-name="T87"> </text:span><text:span text:style-name="T83">di</text:span><text:span text:style-name="T87"> </text:span><text:span text:style-name="T83">cucina</text:span><text:span text:style-name="T87"> </text:span><text:span text:style-name="T83">e</text:span><text:span text:style-name="T87"> </text:span><text:span text:style-name="T83">bagno</text:span><text:span text:style-name="T87"> </text:span><text:span text:style-name="T83">completo</text:span><text:span text:style-name="T87"> <text:s text:c="68"/></text:span></text:p>
            <text:p text:style-name="P28"/>
            <text:p text:style-name="Standard"><text:span text:style-name="T83">UNITÀ</text:span><text:span text:style-name="T87"> </text:span><text:span text:style-name="T83">ABITATIVE</text:span><text:span text:style-name="T87"> </text:span><text:span text:style-name="T83">n.______</text:span><text:span text:style-name="T87"> </text:span><text:span text:style-name="T83">posti</text:span><text:span text:style-name="T87"> </text:span><text:span text:style-name="T83">letto</text:span><text:span text:style-name="T87"> </text:span><text:span text:style-name="T83">n.______con</text:span><text:span text:style-name="T87"> </text:span><text:span text:style-name="T83">servizio</text:span><text:span text:style-name="T87"> </text:span><text:span text:style-name="T83">di</text:span><text:span text:style-name="T87"> </text:span><text:span text:style-name="T83">cucina</text:span><text:span text:style-name="T87"> </text:span><text:span text:style-name="T83">e</text:span><text:span text:style-name="T87"> </text:span><text:span text:style-name="T83">bagno</text:span><text:span text:style-name="T87"> </text:span><text:span text:style-name="T83">completo</text:span><text:span text:style-name="T87"> <text:s text:c="68"/></text:span></text:p>
            <text:h text:style-name="P85" text:outline-level="2"/>
            <text:h text:style-name="P86" text:outline-level="2"><text:span text:style-name="T82">Note:</text:span><text:span text:style-name="T86"> </text:span><text:span text:style-name="T82">______________________________________________________________________________</text:span></text:h>
            <text:p text:style-name="P16">________________________________________________________________________________________________________________________________________________________________________________</text:p>
            <text:p text:style-name="P29">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0"/>
          </table:table-cell>
        </table:table-row>
        <table:table-row table:style-name="Tabella1.5">
          <table:table-cell table:style-name="Tabella1.A5" table:number-columns-spanned="2" office:value-type="string">
            <text:h text:style-name="P109" text:outline-level="7"><text:span text:style-name="T82">Totale</text:span><text:span text:style-name="T86"> </text:span><text:span text:style-name="T82">posti</text:span><text:span text:style-name="T86"> </text:span><text:span text:style-name="T82">letto</text:span><text:span text:style-name="T86"> </text:span><text:span text:style-name="T82">n.</text:span><text:span text:style-name="T86"> </text:span><text:span text:style-name="T82">_________</text:span></text:h>
          </table:table-cell>
          <table:covered-table-cell/>
          <table:table-cell table:style-name="Tabella1.A5" table:number-columns-spanned="3" office:value-type="string">
            <text:p text:style-name="P51"><text:span text:style-name="T100">Totale</text:span><text:span text:style-name="T104"> </text:span><text:span text:style-name="T100">bagni</text:span><text:span text:style-name="T104"> </text:span><text:span text:style-name="T100">Privati</text:span><text:span text:style-name="T104"> </text:span><text:span text:style-name="T100">n.</text:span><text:span text:style-name="T104"> </text:span><text:span text:style-name="T100">______</text:span></text:p>
          </table:table-cell>
          <table:covered-table-cell/>
          <table:covered-table-cell/>
          <table:table-cell table:style-name="Tabella1.F5" table:number-columns-spanned="3" office:value-type="string">
            <text:p text:style-name="P51"><text:span text:style-name="T100">Totale</text:span><text:span text:style-name="T104"> </text:span><text:span text:style-name="T100">bagni</text:span><text:span text:style-name="T104"> </text:span><text:span text:style-name="T100">Comuni</text:span><text:span text:style-name="T104"> </text:span><text:span text:style-name="T100">n.</text:span><text:span text:style-name="T104"> </text:span><text:span text:style-name="T100">_____</text:span></text:p>
          </table:table-cell>
          <table:covered-table-cell/>
          <table:covered-table-cell/>
        </table:table-row>
      </table:table>
      <text:p text:style-name="Text_20_body_20_indent"/>
      <text:p text:style-name="P118">DICHIARA</text:p>
      <text:p text:style-name="P119"/>
      <text:list xml:id="list872439858200483362" text:style-name="WW8Num2">
        <text:list-item>
          <text:p text:style-name="P128"><text:span text:style-name="T4">che</text:span><text:span text:style-name="T7"> </text:span><text:span text:style-name="T4">la</text:span><text:span text:style-name="T10"> </text:span><text:span text:style-name="T9">DENOMINAZIONE</text:span><text:span text:style-name="T10"> </text:span><text:span text:style-name="T4">della</text:span><text:span text:style-name="T7"> </text:span><text:span text:style-name="T4">struttura</text:span><text:span text:style-name="T7"> </text:span><text:span text:style-name="T4">ricettiva</text:span><text:span text:style-name="T7"> </text:span><text:span text:style-name="T4">è</text:span><text:span text:style-name="T10"> </text:span><text:span text:style-name="T3">_________________________________</text:span><text:span text:style-name="T6"> </text:span><text:span text:style-name="T3">_______________________________________________________________________________;</text:span></text:p>
        </text:list-item>
      </text:list>
      <text:p text:style-name="P120"><text:span text:style-name="T5">nel</text:span><text:span text:style-name="T8"> </text:span><text:span text:style-name="T5">rispetto</text:span><text:span text:style-name="T8"> </text:span><text:span text:style-name="T5">di</text:span><text:span text:style-name="T8"> </text:span><text:span text:style-name="T5">quanto</text:span><text:span text:style-name="T8"> </text:span><text:span text:style-name="T5">previsto</text:span><text:span text:style-name="T8"> </text:span><text:span text:style-name="T5">dall</text:span><text:span text:style-name="T8">’</text:span><text:span text:style-name="T5">art.</text:span><text:span text:style-name="T8"> </text:span><text:span text:style-name="T16">13</text:span><text:span text:style-name="T19"> </text:span><text:span text:style-name="T16">del</text:span><text:span text:style-name="T19"> </text:span><text:span text:style-name="T5">Regolamento</text:span><text:span text:style-name="T8"> </text:span><text:span text:style-name="T5">Regionale</text:span><text:span text:style-name="T8"> </text:span><text:span text:style-name="T5">di</text:span><text:span text:style-name="T8"> </text:span><text:span text:style-name="T5">attuazione</text:span><text:span text:style-name="T8"> </text:span><text:span text:style-name="T5">della</text:span><text:span text:style-name="T8"> </text:span><text:span text:style-name="T5">Legge</text:span><text:span text:style-name="T8"> </text:span><text:span text:style-name="T5">Regionale</text:span><text:span text:style-name="T8"> </text:span><text:span text:style-name="T5">n.</text:span><text:span text:style-name="T8"> </text:span><text:span text:style-name="T5">42/2000</text:span><text:span text:style-name="T21">;</text:span></text:p>
      <text:p text:style-name="P120"><text:span text:style-name="T21">-</text:span><text:span text:style-name="T22"> </text:span><text:span text:style-name="T21"><text:tab/></text:span><text:span text:style-name="T16">che</text:span><text:span text:style-name="T19"> </text:span><text:span text:style-name="T16">la</text:span><text:span text:style-name="T19"> </text:span><text:span text:style-name="T16">struttura</text:span><text:span text:style-name="T19"> </text:span><text:span text:style-name="T16">ricettiva</text:span><text:span text:style-name="T19"> </text:span><text:span text:style-name="T16">è</text:span><text:span text:style-name="T19"> </text:span><text:span text:style-name="T16">in</text:span><text:span text:style-name="T19"> </text:span><text:span text:style-name="T16">possesso</text:span><text:span text:style-name="T19"> </text:span><text:span text:style-name="T16">dei</text:span><text:span text:style-name="T19"> </text:span><text:span text:style-name="T16">requisiti</text:span><text:span text:style-name="T19"> </text:span><text:span text:style-name="T16">igienico</text:span><text:span text:style-name="T19"> </text:span><text:span text:style-name="T16">edilizi</text:span><text:span text:style-name="T19"> </text:span><text:span text:style-name="T16">previsti</text:span><text:span text:style-name="T19"> </text:span><text:span text:style-name="T16">per</text:span><text:span text:style-name="T19"> </text:span><text:span text:style-name="T16">le</text:span><text:span text:style-name="T19"> </text:span><text:span text:style-name="T16">case</text:span><text:span text:style-name="T19"> </text:span><text:span text:style-name="T16">di</text:span><text:span text:style-name="T19"> </text:span><text:span text:style-name="T16">civile</text:span><text:span text:style-name="T19"> </text:span><text:span text:style-name="T16">abitazione,</text:span><text:span text:style-name="T19"> </text:span><text:span text:style-name="T16">nonché</text:span><text:span text:style-name="T19"> </text:span><text:span text:style-name="T16">i</text:span><text:span text:style-name="T19"> </text:span><text:span text:style-name="T16">requisiti</text:span><text:span text:style-name="T19"> </text:span><text:span text:style-name="T16">minimi</text:span><text:span text:style-name="T19"> </text:span><text:span text:style-name="T16">previsti</text:span><text:span text:style-name="T19"> </text:span><text:span text:style-name="T16">dal</text:span><text:span text:style-name="T19"> </text:span><text:span text:style-name="T16">regolamento</text:span><text:span text:style-name="T19"> </text:span><text:span text:style-name="T16">regionale</text:span><text:span text:style-name="T19"> </text:span><text:span text:style-name="T16">di</text:span><text:span text:style-name="T19"> </text:span><text:span text:style-name="T16">attuazione</text:span><text:span text:style-name="T19"> </text:span><text:span text:style-name="T16">della</text:span><text:span text:style-name="T19"> </text:span><text:span text:style-name="T16">L.R.42/2000;</text:span></text:p>
      <text:p text:style-name="P129"><text:span text:style-name="T36">-</text:span><text:span text:style-name="T39"> </text:span><text:span text:style-name="T36"><text:tab/></text:span><text:span text:style-name="T4">che</text:span><text:span text:style-name="T7"> </text:span><text:span text:style-name="T4">la</text:span><text:span text:style-name="T7"> </text:span><text:span text:style-name="T4">struttura</text:span><text:span text:style-name="T7"> </text:span><text:span text:style-name="T4">ricettiva</text:span><text:span text:style-name="T7"> </text:span><text:span text:style-name="T4">è</text:span><text:span text:style-name="T7"> </text:span><text:span text:style-name="T4">in</text:span><text:span text:style-name="T7"> </text:span><text:span text:style-name="T4">possesso</text:span><text:span text:style-name="T7"> </text:span><text:span text:style-name="T4">dei</text:span><text:span text:style-name="T7"> </text:span><text:span text:style-name="T4">requisiti</text:span><text:span text:style-name="T7"> </text:span><text:span text:style-name="T4">in</text:span><text:span text:style-name="T7"> </text:span><text:span text:style-name="T4">materia</text:span><text:span text:style-name="T7"> </text:span><text:span text:style-name="T4">di</text:span><text:span text:style-name="T7"> </text:span><text:span text:style-name="T4">igiene</text:span><text:span text:style-name="T7"> </text:span><text:span text:style-name="T4">e</text:span><text:span text:style-name="T7"> </text:span><text:span text:style-name="T4">sanità,</text:span><text:span text:style-name="T7"> </text:span><text:span text:style-name="T4">urbanistica</text:span><text:span text:style-name="T7"> </text:span><text:span text:style-name="T4">ed</text:span><text:span text:style-name="T7"> </text:span><text:span text:style-name="T4">edilizia</text:span><text:span text:style-name="T7"> </text:span><text:span text:style-name="T4">e</text:span><text:span text:style-name="T7"> </text:span><text:span text:style-name="T4">rispetta</text:span><text:span text:style-name="T7"> </text:span><text:span text:style-name="T4">quanto</text:span><text:span text:style-name="T7"> </text:span><text:span text:style-name="T4">previsto</text:span><text:span text:style-name="T7"> </text:span><text:span text:style-name="T4">dalle</text:span><text:span text:style-name="T7"> </text:span><text:span text:style-name="T4">vigenti</text:span><text:span text:style-name="T7"> </text:span><text:span text:style-name="T4">disposizioni</text:span><text:span text:style-name="T7"> </text:span><text:span text:style-name="T4">normative,</text:span><text:span text:style-name="T7"> </text:span><text:span text:style-name="T4">anche</text:span><text:span text:style-name="T7"> </text:span><text:span text:style-name="T4">per</text:span><text:span text:style-name="T7"> </text:span><text:span text:style-name="T4">quanto</text:span><text:span text:style-name="T7"> </text:span><text:span text:style-name="T4">attiene</text:span><text:span text:style-name="T7"> </text:span><text:span text:style-name="T4">alla</text:span><text:span text:style-name="T7"> </text:span><text:span text:style-name="T4">prevenzione</text:span><text:span text:style-name="T7"> </text:span><text:span text:style-name="T4">incendi;</text:span></text:p>
      <text:p text:style-name="P120"><text:span text:style-name="T38">[</text:span><text:span text:style-name="T41"> </text:span><text:span text:style-name="T38">]</text:span><text:span text:style-name="T41"> </text:span><text:span text:style-name="T4">che</text:span><text:span text:style-name="T7"> </text:span><text:span text:style-name="T4">è</text:span><text:span text:style-name="T7"> </text:span><text:span text:style-name="T4">stata</text:span><text:span text:style-name="T7"> </text:span><text:span text:style-name="T4">rilasciata</text:span><text:span text:style-name="T7"> </text:span><text:span text:style-name="T4">la</text:span><text:span text:style-name="T7"> </text:span><text:span text:style-name="T4">certificazione</text:span><text:span text:style-name="T7"> </text:span><text:span text:style-name="T4">di</text:span><text:span text:style-name="T7"> </text:span><text:span text:style-name="T4">abitabilità/agibilità</text:span><text:span text:style-name="T7"> </text:span><text:span text:style-name="T4">come</text:span><text:span text:style-name="T7"> </text:span><text:span text:style-name="T4">risulta</text:span><text:span text:style-name="T7"> </text:span><text:span text:style-name="T4">dalla</text:span><text:span text:style-name="T7"> </text:span><text:span text:style-name="T4">seguente</text:span><text:span text:style-name="T7"> </text:span><text:span text:style-name="T4">documentazione:_________________________________________________________________________________________________________________________________________________</text:span></text:p>
      <text:p text:style-name="P130"><text:span text:style-name="T38">[</text:span><text:span text:style-name="T41"> <text:s/></text:span><text:span text:style-name="T38">]</text:span><text:span text:style-name="T41"> </text:span><text:span text:style-name="T39"><text:s/></text:span><text:span text:style-name="T4">che</text:span><text:span text:style-name="T7"> </text:span><text:span text:style-name="T4">è</text:span><text:span text:style-name="T7"> </text:span><text:span text:style-name="T4">stata</text:span><text:span text:style-name="T7"> </text:span><text:span text:style-name="T4">presentata</text:span><text:span text:style-name="T7"> </text:span><text:span text:style-name="T4">la</text:span><text:span text:style-name="T7"> </text:span><text:span text:style-name="T4">dichiarazione</text:span><text:span text:style-name="T7"> </text:span><text:span text:style-name="T4">di</text:span><text:span text:style-name="T7"> </text:span><text:span text:style-name="T4">abitabilità/agibilità</text:span><text:span text:style-name="T7"> </text:span><text:span text:style-name="T4">dei</text:span><text:span text:style-name="T7"> </text:span><text:span text:style-name="T4">locali</text:span><text:span text:style-name="T7"> </text:span><text:span text:style-name="T4">in</text:span><text:span text:style-name="T7"> </text:span><text:span text:style-name="T4">data</text:span><text:span text:style-name="T7"> </text:span><text:span text:style-name="T4">__________</text:span><text:span text:style-name="T7"> </text:span><text:span text:style-name="T4">prot.</text:span><text:span text:style-name="T7"> </text:span><text:span text:style-name="T4">n.</text:span><text:span text:style-name="T7"> </text:span><text:span text:style-name="T4">________</text:span></text:p>
      <text:p text:style-name="P52"><text:span text:style-name="T101">[</text:span><text:span text:style-name="T105"> <text:s/></text:span><text:span text:style-name="T101">]</text:span><text:span text:style-name="T87"> <text:s/></text:span><text:span text:style-name="T37">che</text:span><text:span text:style-name="T40"> </text:span><text:span text:style-name="T37">non</text:span><text:span text:style-name="T40"> </text:span><text:span text:style-name="T37">è</text:span><text:span text:style-name="T40"> </text:span><text:span text:style-name="T37">stata</text:span><text:span text:style-name="T40"> </text:span><text:span text:style-name="T37">rilasciata/presentata</text:span><text:span text:style-name="T40"> </text:span><text:span text:style-name="T37">la</text:span><text:span text:style-name="T40"> </text:span><text:span text:style-name="T37">certificazione/dichiarazione</text:span><text:span text:style-name="T40"> </text:span><text:span text:style-name="T37">di</text:span><text:span text:style-name="T40"> </text:span><text:span text:style-name="T37">abitabilità/agibilità</text:span><text:span text:style-name="T40"> </text:span><text:span text:style-name="T37">in</text:span><text:span text:style-name="T40"> </text:span><text:span text:style-name="T37">quanto</text:span><text:span text:style-name="T40"> 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______________________________________________________________________________________;</text:p>
      <text:list xml:id="list8165422682690656493" text:style-name="WW8Num7">
        <text:list-item>
          <text:p text:style-name="P121"><text:span text:style-name="T15">che</text:span><text:span text:style-name="T18"> </text:span><text:span text:style-name="T15">gli</text:span><text:span text:style-name="T18"> </text:span><text:span text:style-name="T15">impianti</text:span><text:span text:style-name="T18"> </text:span><text:span text:style-name="T15">tecnici</text:span><text:span text:style-name="T18"> </text:span><text:span text:style-name="T15">presenti</text:span><text:span text:style-name="T18"> </text:span><text:span text:style-name="T15">nei</text:span><text:span text:style-name="T18"> </text:span><text:span text:style-name="T15">locali</text:span><text:span text:style-name="T18"> </text:span><text:span text:style-name="T15">risultano</text:span><text:span text:style-name="T18"> </text:span><text:span text:style-name="T15">conformi</text:span><text:span text:style-name="T18"> </text:span><text:span text:style-name="T15">alla</text:span><text:span text:style-name="T18"> </text:span><text:span text:style-name="T15">normativa</text:span><text:span text:style-name="T18"> </text:span><text:span text:style-name="T15">di</text:span><text:span text:style-name="T18"> </text:span><text:span text:style-name="T15">riferimento;</text:span></text:p>
        </text:list-item>
        <text:list-item>
          <text:p text:style-name="P123"><text:span text:style-name="T17">che</text:span><text:span text:style-name="T20"> </text:span><text:span text:style-name="T17">verranno</text:span><text:span text:style-name="T20"> </text:span><text:span text:style-name="T17">offerti</text:span><text:span text:style-name="T20"> </text:span><text:span text:style-name="T17">i</text:span><text:span text:style-name="T20"> </text:span><text:span text:style-name="T17">servizi</text:span><text:span text:style-name="T20"> </text:span><text:span text:style-name="T17">obbligatori</text:span><text:span text:style-name="T20"> </text:span><text:span text:style-name="T17">previsti</text:span><text:span text:style-name="T20"> </text:span><text:span text:style-name="T17">dal</text:span><text:span text:style-name="T20"> </text:span><text:span text:style-name="T17">Regolamento</text:span><text:span text:style-name="T20"> </text:span><text:span text:style-name="T17">Regionale</text:span><text:span text:style-name="T20"> </text:span><text:span text:style-name="T17">di</text:span><text:span text:style-name="T20"> </text:span><text:span text:style-name="T17">attuazione</text:span><text:span text:style-name="T20"> </text:span><text:span text:style-name="T17">della</text:span><text:span text:style-name="T20"> </text:span><text:span text:style-name="T17">L.R.42/2000;</text:span></text:p>
        </text:list-item>
        <text:list-item>
          <text:p text:style-name="P121"><text:soft-page-break/><text:span text:style-name="T17">che</text:span><text:span text:style-name="T20"> </text:span><text:span text:style-name="T17">è</text:span><text:span text:style-name="T20"> </text:span><text:span text:style-name="T17">garantito</text:span><text:span text:style-name="T20"> </text:span><text:span text:style-name="T17">ai</text:span><text:span text:style-name="T20"> </text:span><text:span text:style-name="T17">lavoratori</text:span><text:span text:style-name="T20"> </text:span><text:span text:style-name="T17">il</text:span><text:span text:style-name="T20"> </text:span><text:span text:style-name="T17">rispetto</text:span><text:span text:style-name="T20"> </text:span><text:span text:style-name="T17">del</text:span><text:span text:style-name="T20"> </text:span><text:span text:style-name="T17">contratto</text:span><text:span text:style-name="T20"> </text:span><text:span text:style-name="T17">collettivo</text:span><text:span text:style-name="T20"> </text:span><text:span text:style-name="T17">nazionale</text:span><text:span text:style-name="T20"> </text:span><text:span text:style-name="T17">di</text:span><text:span text:style-name="T20"> </text:span><text:span text:style-name="T17">lavoro</text:span><text:span text:style-name="T20"> </text:span><text:span text:style-name="T17">di</text:span><text:span text:style-name="T20"> </text:span><text:span text:style-name="T17">settore,</text:span><text:span text:style-name="T20"> </text:span><text:span text:style-name="T17">degli</text:span><text:span text:style-name="T20"> </text:span><text:span text:style-name="T17">accordi</text:span><text:span text:style-name="T20"> </text:span><text:span text:style-name="T17">sindacali</text:span><text:span text:style-name="T20"> </text:span><text:span text:style-name="T17">territoriali,</text:span><text:span text:style-name="T20"> </text:span><text:span text:style-name="T17">nonché</text:span><text:span text:style-name="T20"> </text:span><text:span text:style-name="T17">quelli</text:span><text:span text:style-name="T20"> </text:span><text:span text:style-name="T17">di</text:span><text:span text:style-name="T20"> </text:span><text:span text:style-name="T17">secondo</text:span><text:span text:style-name="T20"> </text:span><text:span text:style-name="T17">grado;</text:span></text:p>
        </text:list-item>
        <text:list-item>
          <text:p text:style-name="P121"><text:span text:style-name="T3">che</text:span><text:span text:style-name="T6"> </text:span><text:span text:style-name="T3">il</text:span><text:span text:style-name="T6"> </text:span><text:span text:style-name="T11">periodo</text:span><text:span text:style-name="T12"> </text:span><text:span text:style-name="T11">di</text:span><text:span text:style-name="T12"> </text:span><text:span text:style-name="T11">apertura</text:span><text:span text:style-name="T12"> </text:span><text:span text:style-name="T11">dell</text:span><text:span text:style-name="T12">’</text:span><text:span text:style-name="T11">esercizio</text:span><text:span text:style-name="T6"> </text:span><text:span text:style-name="T3">(per</text:span><text:span text:style-name="T6"> </text:span><text:span text:style-name="T3">il</text:span><text:span text:style-name="T6"> </text:span><text:span text:style-name="T3">quale</text:span><text:span text:style-name="T6"> </text:span><text:span text:style-name="T3">il</text:span><text:span text:style-name="T6"> </text:span><text:span text:style-name="T3">sottoscritto</text:span><text:span text:style-name="T6"> </text:span><text:span text:style-name="T3">si</text:span><text:span text:style-name="T6"> </text:span><text:span text:style-name="T3">impegna</text:span><text:span text:style-name="T6"> </text:span><text:span text:style-name="T3">a</text:span><text:span text:style-name="T6"> </text:span><text:span text:style-name="T3">comunicare</text:span><text:span text:style-name="T6"> </text:span><text:span text:style-name="T3">al</text:span><text:span text:style-name="T6"> </text:span><text:span text:style-name="T3">Comune</text:span><text:span text:style-name="T6"> </text:span><text:span text:style-name="T3">ogni</text:span><text:span text:style-name="T6"> </text:span><text:span text:style-name="T3">variazione)</text:span><text:span text:style-name="T6"> </text:span><text:span text:style-name="T3">sarà</text:span><text:span text:style-name="T6"> </text:span><text:span text:style-name="T3">il</text:span><text:span text:style-name="T6"> </text:span><text:span text:style-name="T3">seguente:</text:span></text:p>
        </text:list-item>
      </text:list>
      <text:h text:style-name="P93" text:outline-level="1"/>
      <text:h text:style-name="P87" text:outline-level="1"><text:span text:style-name="T152">[ <text:s text:c="2"/>]</text:span> Annuale <text:s text:c="2"/><text:span text:style-name="T69">oppure <text:s text:c="3"/></text:span><text:span text:style-name="T102">[</text:span><text:span text:style-name="T106"> <text:s text:c="2"/></text:span><text:span text:style-name="T102">]</text:span><text:span text:style-name="T89"> </text:span><text:span text:style-name="T85">Dal</text:span><text:span text:style-name="T89"> </text:span><text:span text:style-name="T85">giorno</text:span><text:span text:style-name="T89"> </text:span><text:span text:style-name="T85">______</text:span><text:span text:style-name="T89"> </text:span><text:span text:style-name="T85">al</text:span><text:span text:style-name="T89"> </text:span><text:span text:style-name="T85">giorno</text:span><text:span text:style-name="T89"> </text:span><text:span text:style-name="T85">______</text:span><text:span text:style-name="T89"> </text:span><text:span text:style-name="T85">e</text:span><text:span text:style-name="T89"> </text:span><text:span text:style-name="T85">dal</text:span><text:span text:style-name="T89"> </text:span><text:span text:style-name="T85">giorno</text:span><text:span text:style-name="T89"> </text:span><text:span text:style-name="T85">_____</text:span><text:span text:style-name="T89"> </text:span><text:span text:style-name="T85">al</text:span><text:span text:style-name="T89"> </text:span><text:span text:style-name="T85">giorno</text:span><text:span text:style-name="T89"> </text:span><text:span text:style-name="T85">_____</text:span></text:h>
      <text:p text:style-name="P13"/>
      <text:h text:style-name="P88" text:outline-level="1"><text:span text:style-name="T125">-</text:span><text:span text:style-name="T126"> </text:span><text:span text:style-name="T125">GESTIONE-</text:span><text:span text:style-name="T126"> <text:s text:c="186"/></text:span><text:span text:style-name="T131"><text:s/></text:span></text:h>
      <text:h text:style-name="P94" text:outline-level="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9" text:outline-level="1"/>
            <text:h text:style-name="Heading_20_1" text:outline-level="1"><text:span text:style-name="T99">[</text:span><text:span text:style-name="T103"> <text:s text:c="2"/></text:span><text:span text:style-name="T99">]</text:span><text:span text:style-name="T86"> </text:span><text:span text:style-name="T99">che</text:span><text:span text:style-name="T103"> </text:span><text:span text:style-name="T99">l</text:span><text:span text:style-name="T103">’</text:span><text:span text:style-name="T99">attività</text:span><text:span text:style-name="T103"> </text:span><text:span text:style-name="T99">viene</text:span><text:span text:style-name="T103"> </text:span><text:span text:style-name="T99">gestita</text:span><text:span text:style-name="T103"> </text:span><text:span text:style-name="T99">direttamente</text:span><text:span text:style-name="T103"> </text:span><text:span text:style-name="T99">dal</text:span><text:span text:style-name="T103"> </text:span><text:span text:style-name="T99">sottoscritto;</text:span></text:h>
            <text:p text:style-name="P139"><text:tab/></text:p>
            <text:h text:style-name="P91" text:outline-level="1"><text:span text:style-name="T94">oppure</text:span><text:span text:style-name="T97"> </text:span><text:span text:style-name="T92">(in</text:span><text:span text:style-name="T90"> </text:span><text:span text:style-name="T92">caso</text:span><text:span text:style-name="T90"> </text:span><text:span text:style-name="T92">di</text:span><text:span text:style-name="T90"> </text:span><text:span text:style-name="T92">persona</text:span><text:span text:style-name="T90"> </text:span><text:span text:style-name="T92">giuridica)</text:span><text:span text:style-name="T90"> </text:span></text:h>
            <text:p text:style-name="P140"/>
            <text:h text:style-name="P91" text:outline-level="1"><text:span text:style-name="T99">[</text:span><text:span text:style-name="T103"> <text:s text:c="2"/></text:span><text:span text:style-name="T99">]</text:span><text:span text:style-name="T86"> </text:span><text:span text:style-name="T99">di</text:span><text:span text:style-name="T103"> </text:span><text:span text:style-name="T99">designare</text:span><text:span text:style-name="T103"> </text:span><text:span text:style-name="T99">gestore</text:span><text:span text:style-name="T86"> </text:span><text:span text:style-name="T82">il/la</text:span><text:span text:style-name="T86"> </text:span><text:span text:style-name="T82">Sig./Sig.ra:</text:span></text:h>
            <text:h text:style-name="P90" text:outline-level="1"><text:tab/></text:h>
            <text:h text:style-name="Heading_20_1" text:outline-level="1"><text:span text:style-name="T82">Cognome</text:span><text:span text:style-name="T86"> </text:span><text:span text:style-name="T82">_______________________________</text:span><text:span text:style-name="T86"> </text:span><text:span text:style-name="T82">Nome</text:span><text:span text:style-name="T86"> </text:span><text:span text:style-name="T82">__________________________________</text:span></text:h>
            <text:p text:style-name="P2"><text:span text:style-name="T83">Data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/____/____</text:span><text:span text:style-name="T87"> </text:span><text:span text:style-name="T83">Luogo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_________________________</text:span><text:span text:style-name="T87"> </text:span><text:span text:style-name="T83">(Prov.</text:span><text:span text:style-name="T87"> </text:span><text:span text:style-name="T83">____</text:span><text:span text:style-name="T87"> </text:span><text:span text:style-name="T83">)</text:span></text:p>
            <text:p text:style-name="P2"><text:span text:style-name="T83">Residenza:</text:span><text:span text:style-name="T87"> <text:s/></text:span><text:span text:style-name="T83">Comune</text:span><text:span text:style-name="T87"> </text:span><text:span text:style-name="T83">di</text:span><text:span text:style-name="T87"> </text:span><text:span text:style-name="T83">_________________________________</text:span><text:span text:style-name="T87"> </text:span><text:span text:style-name="T83">CAP</text:span><text:span text:style-name="T87"> </text:span><text:span text:style-name="T83">__________</text:span><text:span text:style-name="T87"> </text:span><text:span text:style-name="T83">(Prov.</text:span><text:span text:style-name="T87"> </text:span><text:span text:style-name="T83">______</text:span><text:span text:style-name="T87"> </text:span><text:span text:style-name="T83">)</text:span></text:p>
            <text:h text:style-name="P83" text:outline-level="2"><text:span text:style-name="T82">Via/P.zza</text:span><text:span text:style-name="T86"> </text:span><text:span text:style-name="T82">__________________________________n.</text:span><text:span text:style-name="T86"> </text:span><text:span text:style-name="T82">______</text:span><text:span text:style-name="T86"> <text:s/></text:span><text:span text:style-name="T82">Tel.</text:span><text:span text:style-name="T86"> </text:span><text:span text:style-name="T82">______________</text:span></text:h>
            <text:p text:style-name="P122"><text:span text:style-name="T15">che</text:span><text:span text:style-name="T18"> </text:span><text:span text:style-name="T15">sottoscrive</text:span><text:span text:style-name="T18"> </text:span><text:span text:style-name="T15">la</text:span><text:span text:style-name="T18"> </text:span><text:span text:style-name="T15">presente</text:span><text:span text:style-name="T18"> </text:span><text:span text:style-name="T15">sezione</text:span><text:span text:style-name="T18"> </text:span><text:span text:style-name="T15">per</text:span><text:span text:style-name="T18"> </text:span><text:span text:style-name="T15">accettazione</text:span><text:span text:style-name="T18"> </text:span><text:span text:style-name="T15">della</text:span><text:span text:style-name="T18"> </text:span><text:span text:style-name="T15">designazione</text:span><text:span text:style-name="T23">,</text:span><text:span text:style-name="T24"> </text:span><text:span text:style-name="T66">c</text:span><text:span text:style-name="T36">onsapevole</text:span><text:span text:style-name="T39"> </text:span><text:span text:style-name="T36">che</text:span><text:span text:style-name="T39"> </text:span><text:span text:style-name="T36">le</text:span><text:span text:style-name="T39"> </text:span><text:span text:style-name="T36">dichiarazioni</text:span><text:span text:style-name="T39"> </text:span><text:span text:style-name="T36">mendaci,</text:span><text:span text:style-name="T39"> </text:span><text:span text:style-name="T36">la</text:span><text:span text:style-name="T39"> </text:span><text:span text:style-name="T36">falsità</text:span><text:span text:style-name="T39"> </text:span><text:span text:style-name="T36">nella</text:span><text:span text:style-name="T39"> </text:span><text:span text:style-name="T36">formazione</text:span><text:span text:style-name="T39"> </text:span><text:span text:style-name="T36">degli</text:span><text:span text:style-name="T39"> </text:span><text:span text:style-name="T36">atti</text:span><text:span text:style-name="T39"> </text:span><text:span text:style-name="T36">e</text:span><text:span text:style-name="T39"> </text:span><text:span text:style-name="T36">l</text:span><text:span text:style-name="T39">’</text:span><text:span text:style-name="T36">uso</text:span><text:span text:style-name="T39"> </text:span><text:span text:style-name="T36">di</text:span><text:span text:style-name="T39"> </text:span><text:span text:style-name="T36">atti</text:span><text:span text:style-name="T39"> </text:span><text:span text:style-name="T36">falsi</text:span><text:span text:style-name="T39"> </text:span><text:span text:style-name="T36">comportano</text:span><text:span text:style-name="T39"> </text:span><text:span text:style-name="T36">l</text:span><text:span text:style-name="T39">’</text:span><text:span text:style-name="T36">applicazione</text:span><text:span text:style-name="T39"> </text:span><text:span text:style-name="T36">delle</text:span><text:span text:style-name="T39"> </text:span><text:span text:style-name="T36">sanzioni</text:span><text:span text:style-name="T39"> </text:span><text:span text:style-name="T36">penali</text:span><text:span text:style-name="T39"> </text:span><text:span text:style-name="T36">previste</text:span><text:span text:style-name="T39"> </text:span><text:span text:style-name="T36">dall</text:span><text:span text:style-name="T39">’</text:span><text:span text:style-name="T36">art.</text:span><text:span text:style-name="T39"> </text:span><text:span text:style-name="T36">76</text:span><text:span text:style-name="T39"> </text:span><text:span text:style-name="T36">del</text:span><text:span text:style-name="T39"> </text:span><text:span text:style-name="T36">DPR</text:span><text:span text:style-name="T39"> </text:span><text:span text:style-name="T36">445/2000</text:span><text:span text:style-name="T39"> </text:span><text:span text:style-name="T36">e</text:span><text:span text:style-name="T39"> </text:span><text:span text:style-name="T36">la</text:span><text:span text:style-name="T39"> </text:span><text:span text:style-name="T36">decadenza</text:span><text:span text:style-name="T39"> </text:span><text:span text:style-name="T36">dai</text:span><text:span text:style-name="T39"> </text:span><text:span text:style-name="T36">benefici</text:span><text:span text:style-name="T39"> </text:span><text:span text:style-name="T36">ottenuti</text:span><text:span text:style-name="T39"> </text:span><text:span text:style-name="T36">sulla</text:span><text:span text:style-name="T39"> </text:span><text:span text:style-name="T36">base</text:span><text:span text:style-name="T39"> </text:span><text:span text:style-name="T36">della</text:span><text:span text:style-name="T39"> </text:span><text:span text:style-name="T36">dichiarazione</text:span><text:span text:style-name="T39"> </text:span><text:span text:style-name="T36">non</text:span><text:span text:style-name="T39"> </text:span><text:span text:style-name="T36">veritiera.</text:span><text:span text:style-name="T39"> </text:span></text:p>
            <text:p text:style-name="P110"><text:span text:style-name="T99">Il</text:span><text:span text:style-name="T103"> </text:span><text:span text:style-name="T99">Gestore</text:span></text:p>
            <text:p text:style-name="P114"/>
            <text:p text:style-name="P115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16"><text:span text:style-name="T116"><text:s/></text:span><text:span text:style-name="T118">allegare</text:span><text:span text:style-name="T116"> </text:span><text:span text:style-name="T118">fotocopia</text:span><text:span text:style-name="T116"> </text:span><text:span text:style-name="T118">del</text:span><text:span text:style-name="T116"> </text:span><text:span text:style-name="T118">documento</text:span><text:span text:style-name="T116"> </text:span><text:span text:style-name="T118">di</text:span><text:span text:style-name="T116"> </text:span><text:span text:style-name="T118">riconoscimento</text:span><text:span text:style-name="T116"> </text:span><text:span text:style-name="T118">in</text:span><text:span text:style-name="T116"> </text:span><text:span text:style-name="T118">corso</text:span><text:span text:style-name="T116"> </text:span><text:span text:style-name="T118">di</text:span><text:span text:style-name="T116"> <text:s/></text:span><text:span text:style-name="T118">validità</text:span></text:p>
                </table:table-cell>
              </table:table-row>
            </table:table>
            <text:p text:style-name="Intestazione2"/>
          </table:table-cell>
        </table:table-row>
      </table:table>
      <text:p text:style-name="P49"/>
      <text:p text:style-name="P4"><text:span text:style-name="T155">-</text:span><text:span text:style-name="T156"> </text:span><text:span text:style-name="T155">rappresentante</text:span><text:span text:style-name="T156"> </text:span><text:span text:style-name="T155">(facoltativo)</text:span><text:span text:style-name="T156"> </text:span>-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5"><text:span text:style-name="T37">Il</text:span><text:span text:style-name="T40"> </text:span><text:span text:style-name="T37">sottoscritto</text:span><text:span text:style-name="T40"> </text:span></text:p>
            <text:p text:style-name="P144"><text:span text:style-name="T37">in</text:span><text:span text:style-name="T40"> </text:span><text:span text:style-name="T37">qualità</text:span><text:span text:style-name="T40"> </text:span><text:span text:style-name="T37">di</text:span><text:span text:style-name="T40"> <text:s/></text:span><text:span text:style-name="T37">[</text:span><text:span text:style-name="T40"> <text:s/></text:span><text:span text:style-name="T37">]</text:span><text:span text:style-name="T40"> </text:span><text:span text:style-name="T37">titolare</text:span><text:span text:style-name="T40"> <text:s text:c="2"/></text:span><text:span text:style-name="T37">[</text:span><text:span text:style-name="T40"> <text:s/></text:span><text:span text:style-name="T37">]</text:span><text:span text:style-name="T40"> </text:span><text:span text:style-name="T37">gestore</text:span></text:p>
            <text:p text:style-name="P144"><text:span text:style-name="T40"><text:s text:c="7"/></text:span><text:span text:style-name="T37">[</text:span><text:span text:style-name="T40"> <text:s/></text:span><text:span text:style-name="T37">]</text:span><text:span text:style-name="T40"> </text:span><text:span text:style-name="T37">nomina</text:span><text:span text:style-name="T40"> </text:span><text:span text:style-name="T37">rappresentante</text:span><text:span text:style-name="T40"> <text:s text:c="5"/></text:span><text:span text:style-name="T37">[</text:span><text:span text:style-name="T40"> <text:s/></text:span><text:span text:style-name="T37">]</text:span><text:span text:style-name="T40"> </text:span><text:span text:style-name="T37">revoca</text:span><text:span text:style-name="T40"> </text:span><text:span text:style-name="T37">rappresentante</text:span></text:p>
            <text:p text:style-name="P144"><text:span text:style-name="T37">il/la</text:span><text:span text:style-name="T40"> <text:s/></text:span><text:span text:style-name="T37">Sig.ra</text:span><text:span text:style-name="T40"> <text:s text:c="2"/></text:span><text:span text:style-name="T60"><text:s/></text:span><text:span text:style-name="T37">Cognome</text:span><text:span text:style-name="T40"> </text:span><text:span text:style-name="T37">___________________________</text:span><text:span text:style-name="T40"> </text:span><text:span text:style-name="T37">Nome</text:span><text:span text:style-name="T40"> </text:span><text:span text:style-name="T37">_________________________</text:span></text:p>
            <text:p text:style-name="P144"><text:span text:style-name="T83">Data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/____/____</text:span><text:span text:style-name="T87"> </text:span><text:span text:style-name="T83">Luogo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_________________________</text:span><text:span text:style-name="T87"> </text:span><text:span text:style-name="T83">(Prov.</text:span><text:span text:style-name="T87"> </text:span><text:span text:style-name="T83">____)</text:span></text:p>
            <text:p text:style-name="P6"><text:span text:style-name="T83">Residenza:Comune</text:span><text:span text:style-name="T87"> </text:span><text:span text:style-name="T83">di</text:span><text:span text:style-name="T87"> </text:span><text:span text:style-name="T83">_________________________________</text:span><text:span text:style-name="T87"> </text:span><text:span text:style-name="T83">CAP</text:span><text:span text:style-name="T87"> </text:span><text:span text:style-name="T83">__________</text:span><text:span text:style-name="T87"> </text:span><text:span text:style-name="T83">(Prov.</text:span><text:span text:style-name="T87"> </text:span><text:span text:style-name="T83">______</text:span><text:span text:style-name="T87"> </text:span><text:span text:style-name="T83">)</text:span></text:p>
            <text:p text:style-name="P144"><text:span text:style-name="T83">Via/P.zza</text:span><text:span text:style-name="T87"> </text:span><text:span text:style-name="T83">__________________________________n.</text:span><text:span text:style-name="T87"> </text:span><text:span text:style-name="T83">______</text:span><text:span text:style-name="T87"> <text:s/></text:span><text:span text:style-name="T83">Tel.</text:span><text:span text:style-name="T87"> </text:span><text:span text:style-name="T83">______________</text:span></text:p>
            <text:p text:style-name="P124"><text:span text:style-name="T15">che</text:span><text:span text:style-name="T18"> </text:span><text:span text:style-name="T15">sottoscrive</text:span><text:span text:style-name="T18"> </text:span><text:span text:style-name="T15">la</text:span><text:span text:style-name="T18"> </text:span><text:span text:style-name="T15">presente</text:span><text:span text:style-name="T18"> </text:span><text:span text:style-name="T15">sezione</text:span><text:span text:style-name="T18"> </text:span><text:span text:style-name="T15">per</text:span><text:span text:style-name="T18"> </text:span><text:span text:style-name="T15">accettazione</text:span><text:span text:style-name="T18"> </text:span><text:span text:style-name="T15">della</text:span><text:span text:style-name="T18"> </text:span><text:span text:style-name="T15">designazione</text:span><text:span text:style-name="T26">,</text:span><text:span text:style-name="T27"> </text:span><text:span text:style-name="T67">c</text:span><text:span text:style-name="T38">onsapevole</text:span><text:span text:style-name="T41"> </text:span><text:span text:style-name="T38">che</text:span><text:span text:style-name="T41"> </text:span><text:span text:style-name="T38">le</text:span><text:span text:style-name="T41"> </text:span><text:span text:style-name="T38">dichiarazioni</text:span><text:span text:style-name="T41"> </text:span><text:span text:style-name="T38">mendaci,</text:span><text:span text:style-name="T41"> </text:span><text:span text:style-name="T38">la</text:span><text:span text:style-name="T41"> </text:span><text:span text:style-name="T38">falsità</text:span><text:span text:style-name="T41"> </text:span><text:span text:style-name="T38">nella</text:span><text:span text:style-name="T41"> </text:span><text:span text:style-name="T38">formazione</text:span><text:span text:style-name="T41"> </text:span><text:span text:style-name="T38">degli</text:span><text:span text:style-name="T41"> </text:span><text:span text:style-name="T38">atti</text:span><text:span text:style-name="T41"> </text:span><text:span text:style-name="T38">e</text:span><text:span text:style-name="T41"> </text:span><text:span text:style-name="T38">l</text:span><text:span text:style-name="T41">’</text:span><text:span text:style-name="T38">uso</text:span><text:span text:style-name="T41"> </text:span><text:span text:style-name="T38">di</text:span><text:span text:style-name="T41"> </text:span><text:span text:style-name="T38">atti</text:span><text:span text:style-name="T41"> </text:span><text:span text:style-name="T38">falsi</text:span><text:span text:style-name="T41"> </text:span><text:span text:style-name="T38">comportano</text:span><text:span text:style-name="T41"> </text:span><text:span text:style-name="T38">l</text:span><text:span text:style-name="T41">’</text:span><text:span text:style-name="T38">applicazione</text:span><text:span text:style-name="T41"> </text:span><text:span text:style-name="T38">delle</text:span><text:span text:style-name="T41"> </text:span><text:span text:style-name="T38">sanzioni</text:span><text:span text:style-name="T41"> </text:span><text:span text:style-name="T38">penali</text:span><text:span text:style-name="T41"> </text:span><text:span text:style-name="T38">previste</text:span><text:span text:style-name="T41"> </text:span><text:span text:style-name="T38">dall</text:span><text:span text:style-name="T41">’</text:span><text:span text:style-name="T38">art.</text:span><text:span text:style-name="T41"> </text:span><text:span text:style-name="T38">76</text:span><text:span text:style-name="T41"> </text:span><text:span text:style-name="T38">del</text:span><text:span text:style-name="T41"> </text:span><text:span text:style-name="T38">DPR</text:span><text:span text:style-name="T41"> </text:span><text:span text:style-name="T38">445/2000</text:span><text:span text:style-name="T41"> </text:span><text:span text:style-name="T38">e</text:span><text:span text:style-name="T41"> </text:span><text:span text:style-name="T38">la</text:span><text:span text:style-name="T41"> </text:span><text:span text:style-name="T38">decadenza</text:span><text:span text:style-name="T41"> </text:span><text:span text:style-name="T38">dai</text:span><text:span text:style-name="T41"> </text:span><text:span text:style-name="T38">benefici</text:span><text:span text:style-name="T41"> </text:span><text:span text:style-name="T38">ottenuti</text:span><text:span text:style-name="T41"> </text:span><text:span text:style-name="T38">sulla</text:span><text:span text:style-name="T41"> </text:span><text:span text:style-name="T38">base</text:span><text:span text:style-name="T41"> </text:span><text:span text:style-name="T38">della</text:span><text:span text:style-name="T41"> </text:span><text:span text:style-name="T38">dichiarazione</text:span><text:span text:style-name="T41"> </text:span><text:span text:style-name="T38">non</text:span><text:span text:style-name="T41"> </text:span><text:span text:style-name="T38">veritiera.</text:span><text:span text:style-name="T41"> </text:span><text:span text:style-name="T39"><text:s/></text:span></text:p>
            <text:p text:style-name="P125"/>
            <text:p text:style-name="P122"><text:span text:style-name="T36">Il</text:span><text:span text:style-name="T39"> </text:span><text:span text:style-name="T36">Rappresentante</text:span><text:span text:style-name="T39"> <text:s text:c="97"/></text:span><text:span text:style-name="T36">Il</text:span><text:span text:style-name="T39"> </text:span><text:span text:style-name="T36">titolare/Gestore</text:span><text:span text:style-name="T39"> <text:s/></text:span></text:p>
            <text:p text:style-name="P126"/>
            <text:p text:style-name="P122"><text:span text:style-name="T48">____________________</text:span><text:span text:style-name="T49"> <text:s text:c="85"/>___ </text:span><text:span text:style-name="T48">__________________</text:span></text:p>
            <text:p text:style-name="P117"><text:span text:style-name="T119">allegare</text:span><text:span text:style-name="T117"> </text:span><text:span text:style-name="T119">fotocopia</text:span><text:span text:style-name="T117"> </text:span><text:span text:style-name="T119">del</text:span><text:span text:style-name="T117"> </text:span><text:span text:style-name="T119">documento</text:span><text:span text:style-name="T117"> <text:s text:c="74"/>a</text:span><text:span text:style-name="T119">llegare</text:span><text:span text:style-name="T117"> </text:span><text:span text:style-name="T119">fotocopia</text:span><text:span text:style-name="T117"> </text:span><text:span text:style-name="T119">del</text:span><text:span text:style-name="T117"> </text:span><text:span text:style-name="T119">documento di</text:span><text:span text:style-name="T117"> </text:span><text:span text:style-name="T119">riconoscimento</text:span><text:span text:style-name="T117"> </text:span><text:span text:style-name="T119">in</text:span><text:span text:style-name="T117"> </text:span><text:span text:style-name="T119">corso</text:span><text:span text:style-name="T117"> </text:span><text:span text:style-name="T119">di</text:span><text:span text:style-name="T117"> <text:s/></text:span><text:span text:style-name="T119">validità</text:span><text:span text:style-name="T117"> <text:s text:c="71"/></text:span><text:span text:style-name="T119">di</text:span><text:span text:style-name="T117"> </text:span><text:span text:style-name="T119">riconoscimento</text:span><text:span text:style-name="T117"> </text:span><text:span text:style-name="T119">in</text:span><text:span text:style-name="T117"> </text:span><text:span text:style-name="T119">corso</text:span><text:span text:style-name="T117"> </text:span><text:span text:style-name="T119">di</text:span><text:span text:style-name="T117"> </text:span><text:span text:style-name="T119">validità</text:span></text:p>
            <text:p text:style-name="P101"/>
          </table:table-cell>
        </table:table-row>
      </table:table>
      <text:p text:style-name="P10"/>
      <text:h text:style-name="P92" text:outline-level="1"><text:soft-page-break/></text:h>
      <text:h text:style-name="P88" text:outline-level="1"><text:span text:style-name="T154">- </text:span><text:span text:style-name="T63">SOMMINISTRAZIONE</text:span><text:span text:style-name="T64"> </text:span><text:span text:style-name="T63">E</text:span><text:span text:style-name="T64"> </text:span><text:span text:style-name="T63">PREPARAZIONE-</text:span></text:h>
      <text:p text:style-name="P2"><text:span text:style-name="T37">che</text:span><text:span text:style-name="T40"> </text:span><text:span text:style-name="T37">congiuntamente</text:span><text:span text:style-name="T40"> </text:span><text:span text:style-name="T37">all</text:span><text:span text:style-name="T40">’</text:span><text:span text:style-name="T37">attività</text:span><text:span text:style-name="T40"> </text:span><text:span text:style-name="T37">ricettiva</text:span><text:span text:style-name="T40"> </text:span><text:span text:style-name="T37">viene</text:span><text:span text:style-name="T40"> </text:span><text:span text:style-name="T37">svolta</text:span><text:span text:style-name="T40"> </text:span><text:span text:style-name="T37">attività</text:span><text:span text:style-name="T40"> </text:span><text:span text:style-name="T37">di:</text:span><text:span text:style-name="T40"> </text:span></text:p>
      <text:h text:style-name="P95" text:outline-level="1"><text:span text:style-name="T103"><text:s/></text:span><text:span text:style-name="T99">[</text:span><text:span text:style-name="T103"> <text:s/></text:span><text:span text:style-name="T99">]</text:span><text:span text:style-name="T103"> </text:span><text:span text:style-name="T99">preparazione</text:span><text:span text:style-name="T103"> </text:span><text:span text:style-name="T99">e</text:span><text:span text:style-name="T103"> </text:span><text:span text:style-name="T99">somministrazione</text:span><text:span text:style-name="T103"> </text:span><text:span text:style-name="T99">di</text:span><text:span text:style-name="T103"> </text:span><text:span text:style-name="T99">alimenti</text:span><text:span text:style-name="T103"> </text:span><text:span text:style-name="T99">e</text:span><text:span text:style-name="T103"> </text:span><text:span text:style-name="T99">bevande</text:span><text:span text:style-name="T103"> </text:span></text:h>
      <text:p text:style-name="P2"><text:span text:style-name="T40"><text:s text:c="13"/></text:span><text:span text:style-name="T37"><text:tab/></text:span><text:span text:style-name="T40"> </text:span><text:span text:style-name="T100">[</text:span><text:span text:style-name="T104"> <text:s/></text:span><text:span text:style-name="T100">]</text:span><text:span text:style-name="T104"> </text:span><text:span text:style-name="T100">sola</text:span><text:span text:style-name="T104"> </text:span><text:span text:style-name="T100">somministrazione</text:span><text:span text:style-name="T104"> </text:span><text:span text:style-name="T100">di</text:span><text:span text:style-name="T104"> </text:span><text:span text:style-name="T100">alimenti</text:span><text:span text:style-name="T104"> </text:span><text:span text:style-name="T100">e</text:span><text:span text:style-name="T104"> </text:span><text:span text:style-name="T100">bevande</text:span></text:p>
      <text:p text:style-name="P57"><text:span text:style-name="T83">per</text:span><text:span text:style-name="T87"> </text:span><text:span text:style-name="T83">la</text:span><text:span text:style-name="T87"> </text:span><text:span text:style-name="T83">quale:</text:span></text:p>
      <text:p text:style-name="P64"><text:span text:style-name="T83">[</text:span><text:span text:style-name="T87"> <text:s text:c="2"/></text:span><text:span text:style-name="T83">]</text:span><text:span text:style-name="T87"> </text:span><text:span text:style-name="T83">è</text:span><text:span text:style-name="T87"> </text:span><text:span text:style-name="T83">in</text:span><text:span text:style-name="T87"> </text:span><text:span text:style-name="T83">possesso</text:span><text:span text:style-name="T87"> </text:span><text:span text:style-name="T83">dell</text:span><text:span text:style-name="T87">’</text:span><text:span text:style-name="T83">autorizzazione</text:span><text:span text:style-name="T87"> </text:span><text:span text:style-name="T83">sanitaria</text:span><text:span text:style-name="T87"> <text:s/></text:span><text:span text:style-name="T83">n._________del____________________</text:span><text:span text:style-name="T87"> </text:span><text:span text:style-name="T83">oppure</text:span><text:span text:style-name="T87"> </text:span><text:span text:style-name="T83">di</text:span><text:span text:style-name="T87"> </text:span><text:span text:style-name="T83">idoneo</text:span><text:span text:style-name="T87"> </text:span><text:span text:style-name="T83">titolo</text:span><text:span text:style-name="T87"> </text:span><text:span text:style-name="T83">abilitativo</text:span><text:span text:style-name="T87"> </text:span><text:span text:style-name="T83">dia/notifica</text:span><text:span text:style-name="T87"> </text:span><text:span text:style-name="T83">presentata</text:span><text:span text:style-name="T87"> </text:span><text:span text:style-name="T83">in</text:span><text:span text:style-name="T87"> </text:span><text:span text:style-name="T83">data</text:span><text:span text:style-name="T87"> </text:span><text:span text:style-name="T83">__________</text:span><text:span text:style-name="T87"> </text:span><text:span text:style-name="T83">all</text:span><text:span text:style-name="T87">’</text:span><text:span text:style-name="T83">ufficio__________________</text:span></text:p>
      <text:p text:style-name="P55"><text:span text:style-name="T83">[</text:span><text:span text:style-name="T87"> <text:s text:c="2"/></text:span><text:span text:style-name="T83">]</text:span><text:span text:style-name="T87"> </text:span><text:span text:style-name="T83">viene</text:span><text:span text:style-name="T87"> </text:span><text:span text:style-name="T83">presentata</text:span><text:span text:style-name="T87"> </text:span><text:span text:style-name="T83">contestualmente</text:span><text:span text:style-name="T87"> </text:span><text:span text:style-name="T83">notifica</text:span><text:span text:style-name="T87"> </text:span><text:span text:style-name="T83">igienico-sanitaria</text:span></text:p>
      <text:p text:style-name="P2"><text:span text:style-name="T37">l</text:span><text:span text:style-name="T40">’</text:span><text:span text:style-name="T37">esercizio</text:span><text:span text:style-name="T40"> </text:span><text:span text:style-name="T37">dell</text:span><text:span text:style-name="T40">’</text:span><text:span text:style-name="T37">attività</text:span><text:span text:style-name="T40"> </text:span><text:span text:style-name="T37">viene</text:span><text:span text:style-name="T40"> </text:span><text:span text:style-name="T37">svolto:</text:span><text:span text:style-name="T40"> </text:span></text:p>
      <text:h text:style-name="Heading_20_1" text:outline-level="1"><text:span text:style-name="T99">[</text:span><text:span text:style-name="T103"> <text:s text:c="2"/></text:span><text:span text:style-name="T99">]</text:span><text:span text:style-name="T103"> </text:span><text:span text:style-name="T99">direttamente</text:span><text:span text:style-name="T103"> </text:span><text:span text:style-name="T99">dal</text:span><text:span text:style-name="T103"> </text:span><text:span text:style-name="T99">sottoscritto;</text:span></text:h>
      <text:p text:style-name="P23"/>
      <text:p text:style-name="Standard"><text:span text:style-name="T96">OPPURE</text:span><text:span text:style-name="T104"> </text:span></text:p>
      <text:p text:style-name="Standard"><text:span text:style-name="T100">[</text:span><text:span text:style-name="T104"> <text:s/></text:span><text:span text:style-name="T100">]</text:span><text:span text:style-name="T104"> </text:span><text:span text:style-name="T100">da:</text:span><text:span text:style-name="T87"> </text:span><text:span text:style-name="T83">Cognome</text:span><text:span text:style-name="T87"> </text:span><text:span text:style-name="T83">_______________________________</text:span><text:span text:style-name="T87"> </text:span><text:span text:style-name="T83">Nome</text:span><text:span text:style-name="T87"> </text:span><text:span text:style-name="T83">____________________________</text:span></text:p>
      <text:p text:style-name="P2"><text:span text:style-name="T83">Data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/____/____</text:span><text:span text:style-name="T87"> </text:span><text:span text:style-name="T83">Luogo</text:span><text:span text:style-name="T87"> </text:span><text:span text:style-name="T83">di</text:span><text:span text:style-name="T87"> </text:span><text:span text:style-name="T83">nascita</text:span><text:span text:style-name="T87"> </text:span><text:span text:style-name="T83">_____________________________</text:span><text:span text:style-name="T87"> </text:span><text:span text:style-name="T83">(Prov.</text:span><text:span text:style-name="T87"> </text:span><text:span text:style-name="T83">____</text:span><text:span text:style-name="T87"> </text:span><text:span text:style-name="T83">)</text:span></text:p>
      <text:p text:style-name="P2"><text:span text:style-name="T83">Residenza:</text:span><text:span text:style-name="T87"> <text:s/></text:span><text:span text:style-name="T83">Comune</text:span><text:span text:style-name="T87"> </text:span><text:span text:style-name="T83">di</text:span><text:span text:style-name="T87"> </text:span><text:span text:style-name="T83">_________________________________</text:span><text:span text:style-name="T87"> </text:span><text:span text:style-name="T83">CAP</text:span><text:span text:style-name="T87"> </text:span><text:span text:style-name="T83">__________</text:span><text:span text:style-name="T87"> </text:span><text:span text:style-name="T83">(Prov.</text:span><text:span text:style-name="T87"> </text:span><text:span text:style-name="T83">______</text:span><text:span text:style-name="T87"> </text:span><text:span text:style-name="T83">)</text:span></text:p>
      <text:p text:style-name="P2"><text:span text:style-name="T83">Via/</text:span><text:span text:style-name="T87"> </text:span><text:span text:style-name="T83">P.zza</text:span><text:span text:style-name="T87"> </text:span><text:span text:style-name="T83">__________________________________n.</text:span><text:span text:style-name="T87"> </text:span><text:span text:style-name="T83">______</text:span><text:span text:style-name="T87"> <text:s/></text:span><text:span text:style-name="T83">Tel.</text:span><text:span text:style-name="T87"> </text:span><text:span text:style-name="T83">______________</text:span></text:p>
      <text:p text:style-name="P2"><text:span text:style-name="T83">[</text:span><text:span text:style-name="T87"> <text:s text:c="2"/></text:span><text:span text:style-name="T83">]<text:tab/>Titolare</text:span><text:span text:style-name="T87"> </text:span><text:span text:style-name="T83">della</text:span><text:span text:style-name="T87"> </text:span><text:span text:style-name="T83">omonima</text:span><text:span text:style-name="T87"> </text:span><text:span text:style-name="T83">impresa</text:span><text:span text:style-name="T87"> </text:span><text:span text:style-name="T83">individuale</text:span><text:span text:style-name="T87"> <text:s text:c="11"/></text:span><text:span text:style-name="T83">[</text:span><text:span text:style-name="T87"> <text:s text:c="2"/></text:span><text:span text:style-name="T83">]<text:tab/>Legale</text:span><text:span text:style-name="T87"> </text:span><text:span text:style-name="T83">rappresentante</text:span><text:span text:style-name="T87"> </text:span><text:span text:style-name="T83">della</text:span><text:span text:style-name="T87"> </text:span><text:span text:style-name="T83">Società</text:span></text:p>
      <text:p text:style-name="P7"><text:span text:style-name="T83">Codice</text:span><text:span text:style-name="T87"> </text:span><text:span text:style-name="T83">fiscale:</text:span><text:span text:style-name="T87"> </text:span><text:span text:style-name="T83">___/___/___/___/___/___/___/___/___/___/___/___/___/___/___/___/</text:span><text:span text:style-name="T87"> <text:s/></text:span></text:p>
      <text:p text:style-name="P7"><text:span text:style-name="T83">Partita</text:span><text:span text:style-name="T87"> </text:span><text:span text:style-name="T83">IVA:</text:span><text:span text:style-name="T87"> </text:span><text:span text:style-name="T83">___/___/___/___/___/___/___/___/___/___/___/</text:span></text:p>
      <text:p text:style-name="P6"><text:span text:style-name="T83">denominazione</text:span><text:span text:style-name="T87"> </text:span><text:span text:style-name="T83">o</text:span><text:span text:style-name="T87"> </text:span><text:span text:style-name="T83">ragione</text:span><text:span text:style-name="T87"> </text:span><text:span text:style-name="T83">sociale</text:span><text:span text:style-name="T87"> </text:span><text:span text:style-name="T83">_______________________________________________</text:span></text:p>
      <text:p text:style-name="P6"><text:span text:style-name="T83">con</text:span><text:span text:style-name="T87"> </text:span><text:span text:style-name="T83">sede</text:span><text:span text:style-name="T87"> </text:span><text:span text:style-name="T83">[</text:span><text:span text:style-name="T87"> <text:s/></text:span><text:span text:style-name="T83">]</text:span><text:span text:style-name="T87"> </text:span><text:span text:style-name="T83">legale</text:span><text:span text:style-name="T87"> </text:span><text:span text:style-name="T83">[</text:span><text:span text:style-name="T87"> <text:s text:c="2"/></text:span><text:span text:style-name="T83">]</text:span><text:span text:style-name="T87"> </text:span><text:span text:style-name="T83">amministrativa</text:span><text:span text:style-name="T87"> </text:span><text:span text:style-name="T83">nel</text:span><text:span text:style-name="T87"> </text:span><text:span text:style-name="T83">Comune</text:span><text:span text:style-name="T87"> </text:span><text:span text:style-name="T83">di</text:span><text:span text:style-name="T87"> </text:span><text:span text:style-name="T83">______________________________</text:span><text:span text:style-name="T87"> </text:span><text:span text:style-name="T83">(Prov.</text:span><text:span text:style-name="T87"> </text:span><text:span text:style-name="T83">______</text:span><text:span text:style-name="T87"> </text:span><text:span text:style-name="T83">)</text:span><text:span text:style-name="T87"> <text:s/></text:span><text:span text:style-name="T83">Via/P.zza</text:span><text:span text:style-name="T87"> </text:span><text:span text:style-name="T83">__________________________________________</text:span><text:span text:style-name="T87"> </text:span><text:span text:style-name="T83">n.</text:span><text:span text:style-name="T87"> </text:span><text:span text:style-name="T83">_______</text:span></text:p>
      <text:p text:style-name="P6"><text:span text:style-name="T83">CAP</text:span><text:span text:style-name="T87"> </text:span><text:span text:style-name="T83">__________</text:span><text:span text:style-name="T87"> <text:s/></text:span><text:span text:style-name="T83">Tel.</text:span><text:span text:style-name="T87"> </text:span><text:span text:style-name="T83">__________________________</text:span><text:span text:style-name="T87"> <text:s/></text:span><text:span text:style-name="T83">Fax</text:span><text:span text:style-name="T87"> </text:span><text:span text:style-name="T83">________________________</text:span></text:p>
      <text:p text:style-name="P6"><text:span text:style-name="T83">E-mail</text:span><text:span text:style-name="T87"> </text:span><text:span text:style-name="T83">_____________________________________@_____________________________</text:span></text:p>
      <text:p text:style-name="P6"><text:span text:style-name="T83">Iscritta</text:span><text:span text:style-name="T87"> </text:span><text:span text:style-name="T83">al</text:span><text:span text:style-name="T87"> </text:span><text:span text:style-name="T83">Registro</text:span><text:span text:style-name="T87"> </text:span><text:span text:style-name="T83">Imprese</text:span><text:span text:style-name="T87"> </text:span><text:span text:style-name="T83">della</text:span><text:span text:style-name="T87"> </text:span><text:span text:style-name="T83">C.C.I.A.A.</text:span><text:span text:style-name="T87"> </text:span><text:span text:style-name="T83">di</text:span><text:span text:style-name="T87"> </text:span><text:span text:style-name="T83">_____________________</text:span><text:span text:style-name="T87"> </text:span><text:span text:style-name="T83">al</text:span><text:span text:style-name="T87"> </text:span><text:span text:style-name="T83">n.</text:span><text:span text:style-name="T87"> </text:span><text:span text:style-name="T83">__________</text:span></text:p>
      <text:p text:style-name="P122"><text:span text:style-name="T15">che</text:span><text:span text:style-name="T18"> </text:span><text:span text:style-name="T15">sottoscrive</text:span><text:span text:style-name="T18"> </text:span><text:span text:style-name="T15">la</text:span><text:span text:style-name="T18"> </text:span><text:span text:style-name="T15">presente</text:span><text:span text:style-name="T18"> </text:span><text:span text:style-name="T15">sezione,</text:span><text:span text:style-name="T25"> </text:span><text:span text:style-name="T66">c</text:span><text:span text:style-name="T36">onsapevole</text:span><text:span text:style-name="T39"> </text:span><text:span text:style-name="T36">che</text:span><text:span text:style-name="T39"> </text:span><text:span text:style-name="T36">le</text:span><text:span text:style-name="T39"> </text:span><text:span text:style-name="T36">dichiarazioni</text:span><text:span text:style-name="T39"> </text:span><text:span text:style-name="T36">mendaci,</text:span><text:span text:style-name="T39"> </text:span><text:span text:style-name="T36">la</text:span><text:span text:style-name="T39"> </text:span><text:span text:style-name="T36">falsità</text:span><text:span text:style-name="T39"> </text:span><text:span text:style-name="T36">nella</text:span><text:span text:style-name="T39"> </text:span><text:span text:style-name="T36">formazione</text:span><text:span text:style-name="T39"> </text:span><text:span text:style-name="T36">degli</text:span><text:span text:style-name="T39"> </text:span><text:span text:style-name="T36">atti</text:span><text:span text:style-name="T39"> </text:span><text:span text:style-name="T36">e</text:span><text:span text:style-name="T39"> </text:span><text:span text:style-name="T36">l</text:span><text:span text:style-name="T39">’</text:span><text:span text:style-name="T36">uso</text:span><text:span text:style-name="T39"> </text:span><text:span text:style-name="T36">di</text:span><text:span text:style-name="T39"> </text:span><text:span text:style-name="T36">atti</text:span><text:span text:style-name="T39"> </text:span><text:span text:style-name="T36">falsi</text:span><text:span text:style-name="T39"> </text:span><text:span text:style-name="T36">comportano</text:span><text:span text:style-name="T39"> </text:span><text:span text:style-name="T36">l</text:span><text:span text:style-name="T39">’</text:span><text:span text:style-name="T36">applicazione</text:span><text:span text:style-name="T39"> </text:span><text:span text:style-name="T36">delle</text:span><text:span text:style-name="T39"> </text:span><text:span text:style-name="T36">sanzioni</text:span><text:span text:style-name="T39"> </text:span><text:span text:style-name="T36">penali</text:span><text:span text:style-name="T39"> </text:span><text:span text:style-name="T36">previste</text:span><text:span text:style-name="T39"> </text:span><text:span text:style-name="T36">dall</text:span><text:span text:style-name="T39">’</text:span><text:span text:style-name="T36">art.</text:span><text:span text:style-name="T39"> </text:span><text:span text:style-name="T36">76</text:span><text:span text:style-name="T39"> </text:span><text:span text:style-name="T36">del</text:span><text:span text:style-name="T39"> </text:span><text:span text:style-name="T36">DPR</text:span><text:span text:style-name="T39"> </text:span><text:span text:style-name="T36">445/2000</text:span><text:span text:style-name="T39"> </text:span><text:span text:style-name="T36">ottenuti</text:span><text:span text:style-name="T39"> </text:span><text:span text:style-name="T36">sulla</text:span><text:span text:style-name="T39"> </text:span><text:span text:style-name="T36">base</text:span><text:span text:style-name="T39"> </text:span><text:span text:style-name="T36">della</text:span><text:span text:style-name="T39"> </text:span><text:span text:style-name="T36">dichiarazione</text:span><text:span text:style-name="T39"> </text:span><text:span text:style-name="T36">non</text:span><text:span text:style-name="T39"> </text:span><text:span text:style-name="T36">veritiera.</text:span><text:span text:style-name="T39"> </text:span></text:p>
      <text:p text:style-name="P111">Firma</text:p>
      <text:p text:style-name="P141">________________________</text:p>
      <text:p text:style-name="P113"><text:span text:style-name="T118">allegare</text:span><text:span text:style-name="T116"> </text:span><text:span text:style-name="T118">fotocopia</text:span><text:span text:style-name="T116"> </text:span><text:span text:style-name="T118">del</text:span><text:span text:style-name="T116"> </text:span><text:span text:style-name="T118">documento</text:span><text:span text:style-name="T116"> </text:span><text:span text:style-name="T118">di</text:span><text:span text:style-name="T116"> </text:span><text:span text:style-name="T118">riconoscimento</text:span><text:span text:style-name="T116"> </text:span><text:span text:style-name="T118">in</text:span><text:span text:style-name="T116"> </text:span><text:span text:style-name="T118">corso</text:span><text:span text:style-name="T116"> </text:span><text:span text:style-name="T118">di</text:span><text:span text:style-name="T116"> <text:s/></text:span><text:span text:style-name="T118">validità</text:span></text:p>
      <text:p text:style-name="P112"/>
      <text:p text:style-name="P146"><text:span text:style-name="T101">Che</text:span><text:span text:style-name="T105"> </text:span><text:span text:style-name="T101">nella</text:span><text:span text:style-name="T105"> </text:span><text:span text:style-name="T101">struttura</text:span><text:span text:style-name="T105"> </text:span><text:span text:style-name="T101">ricettiva</text:span><text:span text:style-name="T105"> </text:span><text:span text:style-name="T101">vengono</text:span><text:span text:style-name="T105"> </text:span><text:span text:style-name="T101">offerti</text:span><text:span text:style-name="T105"> </text:span><text:span text:style-name="T101">i</text:span><text:span text:style-name="T105"> </text:span><text:span text:style-name="T101">seguenti</text:span><text:span text:style-name="T105"> </text:span><text:span text:style-name="T101">ulteriori</text:span><text:span text:style-name="T105"> </text:span><text:span text:style-name="T101">servizi:</text:span><text:span text:style-name="T105"> </text:span><text:span text:style-name="T83">____________________________________________________________________________________________________________________________________________________________________________</text:span></text:p>
      <text:h text:style-name="P96" text:outline-level="1"><text:span text:style-name="T128">-</text:span><text:span text:style-name="T130"> </text:span><text:span text:style-name="T128">PREVENZIONE</text:span><text:span text:style-name="T130"> </text:span><text:span text:style-name="T128">INCENDI</text:span><text:span text:style-name="T130"> </text:span><text:span text:style-name="T128">-</text:span></text:h>
      <text:p text:style-name="P65"><text:span text:style-name="T37">-</text:span><text:span text:style-name="T40"> </text:span><text:span text:style-name="T37">di</text:span><text:span text:style-name="T40"> </text:span><text:span text:style-name="T37">rispettare</text:span><text:span text:style-name="T40"> </text:span><text:span text:style-name="T37">quanto</text:span><text:span text:style-name="T40"> </text:span><text:span text:style-name="T37">disposto</text:span><text:span text:style-name="T40"> </text:span><text:span text:style-name="T37">in</text:span><text:span text:style-name="T40"> </text:span><text:span text:style-name="T37">materia</text:span><text:span text:style-name="T40"> </text:span><text:span text:style-name="T37">di</text:span><text:span text:style-name="T40"> </text:span><text:span text:style-name="T37">Prevenzione</text:span><text:span text:style-name="T40"> </text:span><text:span text:style-name="T37">Incendi,</text:span><text:span text:style-name="T40"> </text:span><text:span text:style-name="T37">dal</text:span><text:span text:style-name="T40"> </text:span><text:span text:style-name="T37">D.M.</text:span><text:span text:style-name="T40"> </text:span><text:span text:style-name="T37">9.4.94</text:span><text:span text:style-name="T40"> </text:span><text:span text:style-name="T37">ed</text:span><text:span text:style-name="T40"> </text:span><text:span text:style-name="T37">in</text:span><text:span text:style-name="T40"> </text:span><text:span text:style-name="T37">particolare:</text:span></text:p>
      <text:list xml:id="list4268469765425265713" text:style-name="WW8Num4">
        <text:list-item>
          <text:p text:style-name="P66"><text:span text:style-name="T37">che</text:span><text:span text:style-name="T40"> </text:span><text:span text:style-name="T37">le</text:span><text:span text:style-name="T40"> </text:span><text:span text:style-name="T37">strutture</text:span><text:span text:style-name="T40"> </text:span><text:span text:style-name="T37">orizzontali</text:span><text:span text:style-name="T40"> </text:span><text:span text:style-name="T37">e</text:span><text:span text:style-name="T40"> </text:span><text:span text:style-name="T37">verticali</text:span><text:span text:style-name="T40"> </text:span><text:span text:style-name="T37">hanno</text:span><text:span text:style-name="T40"> </text:span><text:span text:style-name="T37">resistenza</text:span><text:span text:style-name="T40"> </text:span><text:span text:style-name="T37">al</text:span><text:span text:style-name="T40"> </text:span><text:span text:style-name="T37">fuoco</text:span><text:span text:style-name="T40"> </text:span><text:span text:style-name="T37">non</text:span><text:span text:style-name="T40"> </text:span><text:span text:style-name="T37">inferiore</text:span><text:span text:style-name="T40"> </text:span><text:span text:style-name="T37">a</text:span><text:span text:style-name="T40"> </text:span><text:span text:style-name="T37">REI</text:span><text:span text:style-name="T40"> </text:span><text:span text:style-name="T37">30;</text:span></text:p>
        </text:list-item>
        <text:list-item>
          <text:p text:style-name="P66"><text:span text:style-name="T37">di</text:span><text:span text:style-name="T40"> </text:span><text:span text:style-name="T37">assicurare,</text:span><text:span text:style-name="T40"> </text:span><text:span text:style-name="T37">per</text:span><text:span text:style-name="T40"> </text:span><text:span text:style-name="T37">ogni</text:span><text:span text:style-name="T40"> </text:span><text:span text:style-name="T37">eventuale</text:span><text:span text:style-name="T40"> </text:span><text:span text:style-name="T37">caso</text:span><text:span text:style-name="T40"> </text:span><text:span text:style-name="T37">di</text:span><text:span text:style-name="T40"> </text:span><text:span text:style-name="T37">emergenza,</text:span><text:span text:style-name="T40"> </text:span><text:span text:style-name="T37">il</text:span><text:span text:style-name="T40"> </text:span><text:span text:style-name="T37">sicuro</text:span><text:span text:style-name="T40"> </text:span><text:span text:style-name="T37">esodo</text:span><text:span text:style-name="T40"> </text:span><text:span text:style-name="T37">degli</text:span><text:span text:style-name="T40"> </text:span><text:span text:style-name="T37">occupanti;</text:span></text:p>
        </text:list-item>
        <text:list-item>
          <text:p text:style-name="P66"><text:span text:style-name="T37">di</text:span><text:span text:style-name="T40"> </text:span><text:span text:style-name="T37">osservare</text:span><text:span text:style-name="T40"> </text:span><text:span text:style-name="T37">quanto</text:span><text:span text:style-name="T40"> </text:span><text:span text:style-name="T37">disposto</text:span><text:span text:style-name="T40"> </text:span><text:span text:style-name="T37">ai</text:span><text:span text:style-name="T40"> </text:span><text:span text:style-name="T37">punti</text:span><text:span text:style-name="T40"> </text:span><text:span text:style-name="T37">11.2;</text:span><text:span text:style-name="T40"> </text:span><text:span text:style-name="T37">13;</text:span><text:span text:style-name="T40"> </text:span><text:span text:style-name="T37">14;</text:span><text:span text:style-name="T40"> </text:span><text:span text:style-name="T37">17</text:span><text:span text:style-name="T40"> </text:span><text:span text:style-name="T37">del</text:span><text:span text:style-name="T40"> </text:span><text:span text:style-name="T37">D.M.</text:span><text:span text:style-name="T40"> </text:span><text:span text:style-name="T37">9.4.94.</text:span></text:p>
        </text:list-item>
      </text:list>
      <text:p text:style-name="P67"><text:span text:style-name="T127">-</text:span><text:span text:style-name="T129"> </text:span><text:span text:style-name="T127">REQUISITI</text:span><text:span text:style-name="T129"> </text:span><text:span text:style-name="T127">MORALI</text:span><text:span text:style-name="T129"> </text:span><text:span text:style-name="T127">E</text:span><text:span text:style-name="T129"> </text:span><text:span text:style-name="T127">ANTIMAFIA</text:span><text:span text:style-name="T129"> </text:span><text:span text:style-name="T127">-</text:span></text:p>
      <text:list xml:id="list6595465790555993703" text:style-name="WW8Num5">
        <text:list-item>
          <text:list>
            <text:list-item>
              <text:p text:style-name="P69"><text:soft-page-break/><text:span text:style-name="T87"><text:s/></text:span><text:span text:style-name="T83">che</text:span><text:span text:style-name="T87"> </text:span><text:span text:style-name="T100">il</text:span><text:span text:style-name="T104"> </text:span><text:span text:style-name="T100">sottoscritto</text:span><text:span text:style-name="T104"> </text:span><text:span text:style-name="T83">è</text:span><text:span text:style-name="T87"> </text:span><text:span text:style-name="T83">in</text:span><text:span text:style-name="T87"> </text:span><text:span text:style-name="T83">possesso</text:span><text:span text:style-name="T87"> </text:span><text:span text:style-name="T83">dei</text:span><text:span text:style-name="T87"> </text:span><text:span text:style-name="T83">requisiti</text:span><text:span text:style-name="T87"> </text:span><text:span text:style-name="T83">morali</text:span><text:span text:style-name="T87"> </text:span><text:span text:style-name="T83">previsti</text:span><text:span text:style-name="T87"> </text:span><text:span text:style-name="T83">dagli</text:span><text:span text:style-name="T87"> </text:span><text:span text:style-name="T83">artt.</text:span><text:span text:style-name="T87"> </text:span><text:span text:style-name="T83">11</text:span><text:span text:style-name="T87"> </text:span><text:span text:style-name="T83">e</text:span><text:span text:style-name="T87"> </text:span><text:span text:style-name="T83">92</text:span><text:span text:style-name="T87"> </text:span><text:span text:style-name="T83">del</text:span><text:span text:style-name="T87"> </text:span><text:span text:style-name="T83">Testo</text:span><text:span text:style-name="T87"> </text:span><text:span text:style-name="T83">Unico</text:span><text:span text:style-name="T87"> </text:span><text:span text:style-name="T83">delle</text:span><text:span text:style-name="T87"> </text:span><text:span text:style-name="T83">Leggi</text:span><text:span text:style-name="T87"> </text:span><text:span text:style-name="T83">di</text:span><text:span text:style-name="T87"> </text:span><text:span text:style-name="T83">Pubblica</text:span><text:span text:style-name="T87"> </text:span><text:span text:style-name="T83">Sicurezza;</text:span></text:p>
            </text:list-item>
            <text:list-item>
              <text:p text:style-name="P69"><text:span text:style-name="T83">che</text:span><text:span text:style-name="T87"> </text:span><text:span text:style-name="T83">ai</text:span><text:span text:style-name="T104"> </text:span><text:span text:style-name="T100">fini</text:span><text:span text:style-name="T104"> </text:span><text:span text:style-name="T100">antimafia</text:span><text:span text:style-name="T87"> </text:span><text:span text:style-name="T83">non</text:span><text:span text:style-name="T87"> </text:span><text:span text:style-name="T83">sussistono</text:span><text:span text:style-name="T87"> </text:span><text:span text:style-name="T83">nei</text:span><text:span text:style-name="T87"> </text:span><text:span text:style-name="T83">propri</text:span><text:span text:style-name="T87"> </text:span><text:span text:style-name="T83">confronti</text:span><text:span text:style-name="T87"> </text:span><text:span text:style-name="T83">le</text:span><text:span text:style-name="T87"> </text:span><text:span text:style-name="T83">cause</text:span><text:span text:style-name="T87"> </text:span><text:span text:style-name="T83">di</text:span><text:span text:style-name="T87"> </text:span><text:span text:style-name="T83">divieto,</text:span><text:span text:style-name="T87"> </text:span><text:span text:style-name="T83">decadenza</text:span><text:span text:style-name="T87"> </text:span><text:span text:style-name="T83">o</text:span><text:span text:style-name="T87"> </text:span><text:span text:style-name="T83">sospensione</text:span><text:span text:style-name="T87"> </text:span><text:span text:style-name="T83">di</text:span><text:span text:style-name="T87"> </text:span><text:span text:style-name="T83">cui</text:span><text:span text:style-name="T87"> </text:span><text:span text:style-name="T83">all</text:span><text:span text:style-name="T87">’</text:span><text:span text:style-name="T83">art.</text:span><text:span text:style-name="T87"> </text:span><text:span text:style-name="T83">10</text:span><text:span text:style-name="T87"> </text:span><text:span text:style-name="T83">della</text:span><text:span text:style-name="T87"> </text:span><text:span text:style-name="T83">Legge</text:span><text:span text:style-name="T87"> </text:span><text:span text:style-name="T83">n.</text:span><text:span text:style-name="T87"> </text:span><text:span text:style-name="T83">575/1965</text:span><text:span text:style-name="T87"> </text:span><text:span text:style-name="T83">(requisiti</text:span><text:span text:style-name="T87"> </text:span><text:span text:style-name="T83">antimafia);</text:span></text:p>
            </text:list-item>
          </text:list>
        </text:list-item>
      </text:list>
      <text:p text:style-name="P70"/>
      <text:h text:style-name="P100" text:outline-level="3"><text:span text:style-name="T85">[</text:span><text:span text:style-name="T89"> <text:s/></text:span><text:span text:style-name="T85">]</text:span><text:span text:style-name="T89"> </text:span><text:span text:style-name="T85">che</text:span><text:span text:style-name="T89"> </text:span><text:span text:style-name="T85">gli</text:span><text:span text:style-name="T89"> </text:span><text:span text:style-name="T85">altri</text:span><text:span text:style-name="T89"> </text:span><text:span text:style-name="T85">legali</text:span><text:span text:style-name="T89"> </text:span><text:span text:style-name="T85">rappresentanti</text:span><text:span text:style-name="T89"> </text:span><text:span text:style-name="T85">della</text:span><text:span text:style-name="T89"> </text:span><text:span text:style-name="T85">società</text:span><text:span text:style-name="T89"> </text:span><text:span text:style-name="T85">e/o</text:span><text:span text:style-name="T89"> </text:span><text:span text:style-name="T85">soci</text:span><text:span text:style-name="T110"> </text:span><text:span text:style-name="T108">tenuti</text:span><text:span text:style-name="T110"> </text:span><text:span text:style-name="T108">a</text:span><text:span text:style-name="T110"> <text:s/></text:span><text:span text:style-name="T108">presentare</text:span><text:span text:style-name="T110"> </text:span><text:span text:style-name="T108">la</text:span><text:span text:style-name="T110"> </text:span><text:span text:style-name="T108">allegata</text:span><text:span text:style-name="T110"> </text:span><text:span text:style-name="T108">dichiarazione</text:span><text:span text:style-name="T110"> </text:span><text:span text:style-name="T108">antimafia</text:span><text:span text:style-name="T110"> </text:span><text:span text:style-name="T108">non</text:span><text:span text:style-name="T110"> </text:span><text:span text:style-name="T108">hanno</text:span><text:span text:style-name="T110"> </text:span><text:span text:style-name="T108">riportato</text:span><text:span text:style-name="T110"> </text:span><text:span text:style-name="T108">condanne</text:span><text:span text:style-name="T110"> </text:span><text:span text:style-name="T108">penali</text:span><text:span text:style-name="T110"> </text:span><text:span text:style-name="T108">né</text:span><text:span text:style-name="T110"> </text:span><text:span text:style-name="T108">hanno</text:span><text:span text:style-name="T110"> </text:span><text:span text:style-name="T108">procedimenti</text:span><text:span text:style-name="T110"> </text:span><text:span text:style-name="T108">penali</text:span><text:span text:style-name="T110"> </text:span><text:span text:style-name="T108">in</text:span><text:span text:style-name="T110"> </text:span><text:span text:style-name="T108">corso</text:span><text:span text:style-name="T110"> </text:span><text:span text:style-name="T108">che</text:span><text:span text:style-name="T110"> </text:span><text:span text:style-name="T108">impediscano</text:span><text:span text:style-name="T110"> </text:span><text:span text:style-name="T108">l</text:span><text:span text:style-name="T110">’</text:span><text:span text:style-name="T108">esercizio</text:span><text:span text:style-name="T110"> </text:span><text:span text:style-name="T108">dell</text:span><text:span text:style-name="T110">’</text:span><text:span text:style-name="T108">attività.</text:span></text:h>
      <text:p text:style-name="P68"/>
      <text:p text:style-name="P63"><text:span text:style-name="T33">in</text:span><text:span text:style-name="T34"> </text:span><text:span text:style-name="T33">caso</text:span><text:span text:style-name="T34"> </text:span><text:span text:style-name="T33">di</text:span><text:span text:style-name="T34"> </text:span><text:span text:style-name="T33">cittadino</text:span><text:span text:style-name="T34"> </text:span><text:span text:style-name="T33">extracomunitario</text:span></text:p>
      <text:p text:style-name="P71"/>
      <text:list xml:id="list7911530311306196666" text:style-name="WW8Num6">
        <text:list-item>
          <text:p text:style-name="P72"><text:s/><text:span text:style-name="T37">di</text:span><text:span text:style-name="T40"> </text:span><text:span text:style-name="T37">essere</text:span><text:span text:style-name="T40"> </text:span><text:span text:style-name="T37">in</text:span><text:span text:style-name="T40"> </text:span><text:span text:style-name="T37">possesso</text:span><text:span text:style-name="T40"> </text:span><text:span text:style-name="T37">di</text:span><text:span text:style-name="T40"> </text:span><text:span text:style-name="T50">permesso</text:span><text:span text:style-name="T51"> </text:span><text:span text:style-name="T50">di</text:span><text:span text:style-name="T51"> </text:span><text:span text:style-name="T50">soggiorno</text:span><text:span text:style-name="T40"> </text:span><text:span text:style-name="T37">per</text:span><text:span text:style-name="T40"> </text:span><text:span text:style-name="T37">___________________</text:span><text:span text:style-name="T40"> </text:span><text:span text:style-name="T37">__________________________________</text:span><text:span text:style-name="T40"> </text:span><text:span text:style-name="T37">(</text:span><text:span text:style-name="T42">specificare</text:span><text:span text:style-name="T44"> </text:span><text:span text:style-name="T42">il</text:span><text:span text:style-name="T44"> </text:span><text:span text:style-name="T42">motivo</text:span><text:span text:style-name="T44"> </text:span><text:span text:style-name="T42">del</text:span><text:span text:style-name="T44"> </text:span><text:span text:style-name="T42">rilascio)</text:span><text:span text:style-name="T40"> </text:span><text:span text:style-name="T37">n°</text:span><text:span text:style-name="T40"> </text:span><text:span text:style-name="T37">______</text:span><text:span text:style-name="T40"> </text:span><text:span text:style-name="T37">rilasciato</text:span><text:span text:style-name="T40"> </text:span><text:span text:style-name="T37">da</text:span><text:span text:style-name="T40"> </text:span><text:span text:style-name="T37">__________________________</text:span><text:span text:style-name="T40"> </text:span><text:span text:style-name="T37">il</text:span><text:span text:style-name="T40"> </text:span><text:span text:style-name="T37">_____________</text:span><text:span text:style-name="T40"> </text:span><text:span text:style-name="T37">con</text:span><text:span text:style-name="T40"> </text:span><text:span text:style-name="T37">validità</text:span><text:span text:style-name="T40"> </text:span><text:span text:style-name="T37">fino</text:span><text:span text:style-name="T40"> </text:span><text:span text:style-name="T37">al</text:span><text:span text:style-name="T40"> </text:span><text:span text:style-name="T37">________con</text:span><text:span text:style-name="T40"> </text:span><text:span text:style-name="T37">richiesta</text:span><text:span text:style-name="T40"> </text:span><text:span text:style-name="T37">di</text:span><text:span text:style-name="T40"> </text:span><text:span text:style-name="T37">rinnovo</text:span><text:span text:style-name="T40"> </text:span><text:span text:style-name="T37">presentata</text:span><text:span text:style-name="T40"> </text:span><text:span text:style-name="T37">il</text:span><text:span text:style-name="T40"> </text:span><text:span text:style-name="T37">__________________;</text:span></text:p>
        </text:list-item>
        <text:list-item>
          <text:p text:style-name="P72"><text:span text:style-name="T37">di</text:span><text:span text:style-name="T40"> </text:span><text:span text:style-name="T37">essere</text:span><text:span text:style-name="T40"> </text:span><text:span text:style-name="T37">n</text:span><text:span text:style-name="T40"> </text:span><text:span text:style-name="T37">possesso</text:span><text:span text:style-name="T40"> </text:span><text:span text:style-name="T37">di</text:span><text:span text:style-name="T40"> </text:span><text:span text:style-name="T50">carta</text:span><text:span text:style-name="T51"> </text:span><text:span text:style-name="T50">di</text:span><text:span text:style-name="T51"> </text:span><text:span text:style-name="T50">soggiorno</text:span><text:span text:style-name="T40"> </text:span><text:span text:style-name="T37">n°</text:span><text:span text:style-name="T40"> </text:span><text:span text:style-name="T37">____</text:span><text:span text:style-name="T40"> </text:span><text:span text:style-name="T37">per</text:span><text:span text:style-name="T40"> </text:span><text:span text:style-name="T37">____________</text:span><text:span text:style-name="T40"> </text:span><text:span text:style-name="T37">________________________</text:span><text:span text:style-name="T40"> </text:span><text:span text:style-name="T37">(</text:span><text:span text:style-name="T42">specificare</text:span><text:span text:style-name="T44"> </text:span><text:span text:style-name="T42">il</text:span><text:span text:style-name="T44"> </text:span><text:span text:style-name="T42">motivo</text:span><text:span text:style-name="T44"> </text:span><text:span text:style-name="T42">del</text:span><text:span text:style-name="T44"> </text:span><text:span text:style-name="T42">rilascio)</text:span><text:span text:style-name="T40"> </text:span><text:span text:style-name="T37">n°</text:span><text:span text:style-name="T40"> </text:span><text:span text:style-name="T37">_____</text:span><text:span text:style-name="T40"> </text:span><text:span text:style-name="T37">rilasciato</text:span><text:span text:style-name="T40"> </text:span><text:span text:style-name="T37">da</text:span><text:span text:style-name="T40"> </text:span><text:span text:style-name="T37">_________________________________</text:span><text:span text:style-name="T40"> </text:span><text:span text:style-name="T37">il</text:span><text:span text:style-name="T40"> </text:span><text:span text:style-name="T37">_________</text:span><text:span text:style-name="T40"> </text:span><text:span text:style-name="T37">con</text:span><text:span text:style-name="T40"> </text:span><text:span text:style-name="T37">validità</text:span><text:span text:style-name="T40"> </text:span><text:span text:style-name="T37">fino</text:span><text:span text:style-name="T40"> </text:span><text:span text:style-name="T37">al</text:span><text:span text:style-name="T40"> </text:span><text:span text:style-name="T37">____________________</text:span></text:p>
        </text:list-item>
      </text:list>
      <text:h text:style-name="P98" text:outline-level="3"><text:span text:style-name="T81">DICHIARA</text:span><text:span text:style-name="T124"> </text:span><text:span text:style-name="T81">ALTRESI</text:span><text:span text:style-name="T124">’</text:span><text:span text:style-name="T81">:</text:span></text:h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P73"><text:span text:style-name="T83">-</text:span><text:span text:style-name="T87"> </text:span><text:span text:style-name="T83">di</text:span><text:span text:style-name="T87"> </text:span><text:span text:style-name="T83">aver</text:span><text:span text:style-name="T87"> </text:span><text:span text:style-name="T83">preso</text:span><text:span text:style-name="T87"> </text:span><text:span text:style-name="T83">visione</text:span><text:span text:style-name="T87"> </text:span><text:span text:style-name="T83">dell</text:span><text:span text:style-name="T87">’</text:span><text:span text:style-name="T83">informativa,</text:span><text:span text:style-name="T87"> </text:span><text:span text:style-name="T83">ai</text:span><text:span text:style-name="T87"> </text:span><text:span text:style-name="T83">sensi</text:span><text:span text:style-name="T87"> </text:span><text:span text:style-name="T83">e</text:span><text:span text:style-name="T87"> </text:span><text:span text:style-name="T83">per</text:span><text:span text:style-name="T87"> </text:span><text:span text:style-name="T83">gli</text:span><text:span text:style-name="T87"> </text:span><text:span text:style-name="T83">effetti</text:span><text:span text:style-name="T87"> </text:span><text:span text:style-name="T83">di</text:span><text:span text:style-name="T87"> </text:span><text:span text:style-name="T83">cui</text:span><text:span text:style-name="T87"> </text:span><text:span text:style-name="T83">al</text:span><text:span text:style-name="T87"> </text:span><text:span text:style-name="T83">D.Lgs.</text:span><text:span text:style-name="T87"> </text:span><text:span text:style-name="T83">n.</text:span><text:span text:style-name="T87"> </text:span><text:span text:style-name="T83">196/03,</text:span><text:span text:style-name="T87"> </text:span><text:span text:style-name="T83">che</text:span><text:span text:style-name="T87"> </text:span><text:span text:style-name="T83">i</text:span><text:span text:style-name="T87"> </text:span><text:span text:style-name="T83">dati</text:span><text:span text:style-name="T87"> </text:span><text:span text:style-name="T83">raccolti</text:span><text:span text:style-name="T87"> </text:span><text:span text:style-name="T83">saranno</text:span><text:span text:style-name="T87"> </text:span><text:span text:style-name="T83">trattati,</text:span><text:span text:style-name="T87"> </text:span><text:span text:style-name="T83">anche</text:span><text:span text:style-name="T87"> </text:span><text:span text:style-name="T83">con</text:span><text:span text:style-name="T87"> </text:span><text:span text:style-name="T83">strumenti</text:span><text:span text:style-name="T87"> </text:span><text:span text:style-name="T83">informatici,</text:span><text:span text:style-name="T87"> </text:span><text:span text:style-name="T83">esclusivamente</text:span><text:span text:style-name="T87"> </text:span><text:span text:style-name="T83">nell</text:span><text:span text:style-name="T87">’</text:span><text:span text:style-name="T83">ambito</text:span><text:span text:style-name="T87"> </text:span><text:span text:style-name="T83">del</text:span><text:span text:style-name="T87"> </text:span><text:span text:style-name="T83">procedimento</text:span><text:span text:style-name="T87"> </text:span><text:span text:style-name="T83">per</text:span><text:span text:style-name="T87"> </text:span><text:span text:style-name="T83">il</text:span><text:span text:style-name="T87"> </text:span><text:span text:style-name="T83">quale</text:span><text:span text:style-name="T87"> </text:span><text:span text:style-name="T83">la</text:span><text:span text:style-name="T87"> </text:span><text:span text:style-name="T83">presente</text:span><text:span text:style-name="T87"> </text:span><text:span text:style-name="T83">dichiarazione</text:span><text:span text:style-name="T87"> </text:span><text:span text:style-name="T83">viene</text:span><text:span text:style-name="T87"> </text:span><text:span text:style-name="T83">resa;</text:span></text:p>
      <text:h text:style-name="P99" text:outline-level="3"/>
      <text:h text:style-name="P98" text:outline-level="3"><text:span text:style-name="T36">ALLEGA</text:span><text:span text:style-name="T39"> </text:span><text:span text:style-name="T36">ALLA</text:span><text:span text:style-name="T39"> </text:span><text:span text:style-name="T36">PRESENTE</text:span></text:h>
      <text:p text:style-name="P42"><text:span text:style-name="T100">[</text:span><text:span text:style-name="T104"> <text:s/></text:span><text:span text:style-name="T100">]</text:span><text:span text:style-name="T87"> </text:span><text:span text:style-name="T100">Planimetria</text:span><text:span text:style-name="T104"> </text:span><text:span text:style-name="T100">aggiornata</text:span><text:span text:style-name="T104"> </text:span><text:span text:style-name="T100">dei</text:span><text:span text:style-name="T104"> </text:span><text:span text:style-name="T100">locali,</text:span><text:span text:style-name="T104"> </text:span><text:span text:style-name="T83">in</text:span><text:span text:style-name="T87"> </text:span><text:span text:style-name="T83">scala</text:span><text:span text:style-name="T87"> </text:span><text:span text:style-name="T83">minima</text:span><text:span text:style-name="T87"> </text:span><text:span text:style-name="T83">1/100</text:span><text:span text:style-name="T87"> </text:span><text:span text:style-name="T83">o</text:span><text:span text:style-name="T87"> </text:span><text:span text:style-name="T83">anche</text:span><text:span text:style-name="T87"> </text:span><text:span text:style-name="T83">1/50,</text:span><text:span text:style-name="T87"> </text:span><text:span text:style-name="T83">con</text:span><text:span text:style-name="T87"> </text:span><text:span text:style-name="T83">riferimento</text:span><text:span text:style-name="T87"> </text:span><text:span text:style-name="T83">per</text:span><text:span text:style-name="T87"> </text:span><text:span text:style-name="T83">ciascun</text:span><text:span text:style-name="T87"> </text:span><text:span text:style-name="T83">locale</text:span><text:span text:style-name="T87"> </text:span><text:span text:style-name="T83">a:</text:span><text:span text:style-name="T87"> </text:span><text:span text:style-name="T83">numero</text:span><text:span text:style-name="T87"> </text:span><text:span text:style-name="T83">dei</text:span><text:span text:style-name="T87"> </text:span><text:span text:style-name="T83">posti</text:span><text:span text:style-name="T87"> </text:span><text:span text:style-name="T83">letto</text:span><text:span text:style-name="T87"> </text:span><text:span text:style-name="T83">richiesti,</text:span><text:span text:style-name="T87"> </text:span><text:span text:style-name="T83">destinazione</text:span><text:span text:style-name="T87"> </text:span><text:span text:style-name="T83">d</text:span><text:span text:style-name="T87">’</text:span><text:span text:style-name="T83">uso,</text:span><text:span text:style-name="T87"> </text:span><text:span text:style-name="T83">altezza</text:span><text:span text:style-name="T87"> </text:span><text:span text:style-name="T83">(minima/media/massima),</text:span><text:span text:style-name="T87"> </text:span><text:span text:style-name="T83">superficie</text:span><text:span text:style-name="T87"> </text:span><text:span text:style-name="T83">di</text:span><text:span text:style-name="T87"> </text:span><text:span text:style-name="T83">calpestio,</text:span><text:span text:style-name="T87"> </text:span><text:span text:style-name="T83">superficie</text:span><text:span text:style-name="T87"> </text:span><text:span text:style-name="T83">fenestrata</text:span><text:span text:style-name="T87"> </text:span><text:span text:style-name="T83">apribile</text:span><text:span text:style-name="T87"> </text:span><text:span text:style-name="T83">e</text:span><text:span text:style-name="T87"> </text:span><text:span text:style-name="T83">rapporto</text:span><text:span text:style-name="T87"> </text:span><text:span text:style-name="T83">illuminante.</text:span><text:span text:style-name="T87"> </text:span></text:p>
      <text:p text:style-name="P58"><text:span text:style-name="T84">[</text:span><text:span text:style-name="T88"> <text:s/></text:span><text:span text:style-name="T84">]</text:span><text:span text:style-name="T88"> </text:span><text:span text:style-name="T84">non</text:span><text:span text:style-name="T88"> </text:span><text:span text:style-name="T84">allegata</text:span><text:span text:style-name="T88"> </text:span><text:span text:style-name="T84">in</text:span><text:span text:style-name="T88"> </text:span><text:span text:style-name="T84">quanto</text:span><text:span text:style-name="T88"> </text:span><text:span text:style-name="T83">____________________________________________________</text:span></text:p>
      <text:p text:style-name="P42"><text:span text:style-name="T100">[</text:span><text:span text:style-name="T104"> <text:s/></text:span><text:span text:style-name="T100">]</text:span><text:span text:style-name="T87"> </text:span><text:span text:style-name="T100">Relazione</text:span><text:span text:style-name="T87"> </text:span><text:span text:style-name="T83">del</text:span><text:span text:style-name="T87"> </text:span><text:span text:style-name="T83">tecnico</text:span><text:span text:style-name="T87"> </text:span><text:span text:style-name="T83">abilitato</text:span><text:span text:style-name="T87"> </text:span><text:span text:style-name="T83">contenente</text:span><text:span text:style-name="T87"> </text:span><text:span text:style-name="T83">dichiarazione</text:span><text:span text:style-name="T87"> </text:span><text:span text:style-name="T83">di</text:span><text:span text:style-name="T87"> </text:span><text:span text:style-name="T83">conformità</text:span><text:span text:style-name="T87"> </text:span><text:span text:style-name="T83">dei</text:span><text:span text:style-name="T87"> </text:span><text:span text:style-name="T83">locali</text:span><text:span text:style-name="T87"> </text:span><text:span text:style-name="T83">alle</text:span><text:span text:style-name="T87"> </text:span><text:span text:style-name="T83">vigenti</text:span><text:span text:style-name="T87"> </text:span><text:span text:style-name="T83">norme</text:span><text:span text:style-name="T87"> </text:span><text:span text:style-name="T83">in</text:span><text:span text:style-name="T87"> </text:span><text:span text:style-name="T83">materia</text:span><text:span text:style-name="T87"> </text:span><text:span text:style-name="T83">urbanistica</text:span><text:span text:style-name="T87"> </text:span><text:span text:style-name="T83">ed</text:span><text:span text:style-name="T87"> </text:span><text:span text:style-name="T83">edilizia</text:span><text:span text:style-name="T87"> </text:span><text:span text:style-name="T83">nonché</text:span><text:span text:style-name="T87"> </text:span><text:span text:style-name="T83">attestante</text:span><text:span text:style-name="T87"> </text:span><text:span text:style-name="T83">il</text:span><text:span text:style-name="T87"> </text:span><text:span text:style-name="T83">possesso</text:span><text:span text:style-name="T87"> </text:span><text:span text:style-name="T83">dei</text:span><text:span text:style-name="T87"> </text:span><text:span text:style-name="T100">requisiti</text:span><text:span text:style-name="T104"> </text:span><text:span text:style-name="T100">minimi</text:span><text:span text:style-name="T87"> </text:span><text:span text:style-name="T83">previsti</text:span><text:span text:style-name="T87"> </text:span><text:span text:style-name="T83">dal</text:span><text:span text:style-name="T87"> </text:span><text:span text:style-name="T83">Regolamento</text:span><text:span text:style-name="T87"> </text:span><text:span text:style-name="T83">Regionale</text:span><text:span text:style-name="T87"> </text:span><text:span text:style-name="T83">di</text:span><text:span text:style-name="T87"> </text:span><text:span text:style-name="T83">attuazione</text:span><text:span text:style-name="T87"> </text:span><text:span text:style-name="T83">della</text:span><text:span text:style-name="T87"> </text:span><text:span text:style-name="T83">Legge</text:span><text:span text:style-name="T87"> </text:span><text:span text:style-name="T83">Regionale</text:span><text:span text:style-name="T87"> </text:span><text:span text:style-name="T83">n.</text:span><text:span text:style-name="T87"> </text:span><text:span text:style-name="T83">42/2000</text:span><text:span text:style-name="T87"> </text:span><text:span text:style-name="T83">e</text:span><text:span text:style-name="T87"> </text:span><text:span text:style-name="T83">specifica</text:span><text:span text:style-name="T87"> </text:span><text:span text:style-name="T83">descrizione</text:span><text:span text:style-name="T87"> </text:span><text:span text:style-name="T83">dei</text:span><text:span text:style-name="T87"> </text:span><text:span text:style-name="T83">locali</text:span><text:span text:style-name="T87"> </text:span><text:span text:style-name="T83">(compresa</text:span><text:span text:style-name="T87"> </text:span><text:span text:style-name="T83">l</text:span><text:span text:style-name="T87">’</text:span><text:span text:style-name="T83">indicazione</text:span><text:span text:style-name="T87"> </text:span><text:span text:style-name="T83">del</text:span><text:span text:style-name="T87"> </text:span><text:span text:style-name="T83">numero</text:span><text:span text:style-name="T87"> </text:span><text:span text:style-name="T83">delle</text:span><text:span text:style-name="T87"> </text:span><text:span text:style-name="T83">camere</text:span><text:span text:style-name="T87"> </text:span><text:span text:style-name="T83">con</text:span><text:span text:style-name="T87"> </text:span><text:span text:style-name="T83">relativi</text:span><text:span text:style-name="T87"> </text:span><text:span text:style-name="T83">posti</text:span><text:span text:style-name="T87"> </text:span><text:span text:style-name="T83">letto)</text:span><text:span text:style-name="T87"> </text:span><text:span text:style-name="T83">e</text:span><text:span text:style-name="T87"> </text:span><text:span text:style-name="T83">delle</text:span><text:span text:style-name="T87"> </text:span><text:span text:style-name="T83">attrezzature.</text:span><text:span text:style-name="T87"> </text:span></text:p>
      <text:p text:style-name="P58"><text:span text:style-name="T84">[</text:span><text:span text:style-name="T88"> <text:s/></text:span><text:span text:style-name="T84">]</text:span><text:span text:style-name="T88"> </text:span><text:span text:style-name="T84">non</text:span><text:span text:style-name="T88"> </text:span><text:span text:style-name="T84">allegata</text:span><text:span text:style-name="T88"> </text:span><text:span text:style-name="T84">in</text:span><text:span text:style-name="T88"> </text:span><text:span text:style-name="T84">quanto</text:span><text:span text:style-name="T88"> </text:span><text:span text:style-name="T83">____________________________________________________</text:span></text:p>
      <text:p text:style-name="P45"><text:span text:style-name="T100">[</text:span><text:span text:style-name="T104"> <text:s/></text:span><text:span text:style-name="T100">]</text:span><text:span text:style-name="T87"> </text:span><text:span text:style-name="T101">Eventuali</text:span><text:span text:style-name="T105"> </text:span><text:span text:style-name="T101">autocertificazioni</text:span><text:span text:style-name="T105"> </text:span><text:span text:style-name="T101">antimafia</text:span><text:span text:style-name="T105"> </text:span><text:span text:style-name="T101">del</text:span><text:span text:style-name="T105"> </text:span><text:span text:style-name="T101">gestore</text:span><text:span text:style-name="T105"> </text:span><text:span text:style-name="T101">e</text:span><text:span text:style-name="T105"> </text:span><text:span text:style-name="T101">degli</text:span><text:span text:style-name="T105"> </text:span><text:span text:style-name="T101">altri</text:span><text:span text:style-name="T105"> </text:span><text:span text:style-name="T101">soggetti</text:span><text:span text:style-name="T105"> </text:span><text:span text:style-name="T101">tenuti</text:span><text:span text:style-name="T105"> </text:span><text:span text:style-name="T101">a</text:span><text:span text:style-name="T105"> </text:span><text:span text:style-name="T101">presentarle</text:span><text:span text:style-name="T83">.</text:span></text:p>
      <text:p text:style-name="P27"/>
      <text:p text:style-name="P45"><text:span text:style-name="T100">[</text:span><text:span text:style-name="T104"> <text:s/></text:span><text:span text:style-name="T100">]</text:span><text:span text:style-name="T87"> </text:span><text:span text:style-name="T83">____________________________________________________________________________</text:span></text:p>
      <text:p text:style-name="P26"/>
      <text:p text:style-name="P46"><text:span text:style-name="T83">_________________________</text:span><text:span text:style-name="T87"> <text:s/></text:span><text:span text:style-name="T83">lì</text:span><text:span text:style-name="T87"> </text:span><text:span text:style-name="T83">________________</text:span></text:p>
      <text:p text:style-name="P138"><text:span text:style-name="T86"><text:s text:c="27"/></text:span><text:span text:style-name="T82">(luogo</text:span><text:span text:style-name="T86"> </text:span><text:span text:style-name="T82">e</text:span><text:span text:style-name="T86"> </text:span><text:span text:style-name="T82">data)</text:span></text:p>
      <text:p text:style-name="P110"><text:span text:style-name="T99">L</text:span><text:span text:style-name="T103">’</text:span><text:span text:style-name="T99">interessato</text:span></text:p>
      <text:p text:style-name="P14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6"><text:span text:style-name="T118">allegare</text:span><text:span text:style-name="T116"> </text:span><text:span text:style-name="T118">fotocopia</text:span><text:span text:style-name="T116"> </text:span><text:span text:style-name="T118">del</text:span><text:span text:style-name="T116"> </text:span><text:span text:style-name="T118">documento</text:span><text:span text:style-name="T116"> </text:span><text:span text:style-name="T118">di</text:span><text:span text:style-name="T116"> </text:span><text:span text:style-name="T118">riconoscimento</text:span><text:span text:style-name="T116"> </text:span><text:span text:style-name="T118">in</text:span><text:span text:style-name="T116"> </text:span><text:span text:style-name="T118">corso</text:span><text:span text:style-name="T116"> </text:span><text:span text:style-name="T118">di</text:span><text:span text:style-name="T116"> <text:s/></text:span><text:span text:style-name="T118">validità</text:span></text:p>
          </table:table-cell>
        </table:table-row>
      </table:table>
      <text:h text:style-name="P108" text:outline-level="6"><text:span text:style-name="T73">DICHIARAZIONE</text:span><text:span text:style-name="T74"> </text:span><text:span text:style-name="T73">DI</text:span><text:span text:style-name="T74"> </text:span><text:span text:style-name="T73">POSSESSO</text:span><text:span text:style-name="T74"> </text:span><text:span text:style-name="T73">DEI</text:span><text:span text:style-name="T74"> </text:span><text:span text:style-name="T73">REQUISITI</text:span><text:span text:style-name="T74"> </text:span><text:span text:style-name="T73">MORALI</text:span><text:span text:style-name="T74"> </text:span><text:span text:style-name="T73">E</text:span><text:span text:style-name="T74"> </text:span><text:span text:style-name="T73">ANTIMAFIA</text:span><text:span text:style-name="T74"> </text:span><text:span text:style-name="T73">ai</text:span><text:span text:style-name="T74"> </text:span><text:span text:style-name="T73">sensi</text:span><text:span text:style-name="T74"> </text:span><text:span text:style-name="T73">dell'art.</text:span><text:span text:style-name="T74"> </text:span><text:span text:style-name="T73">2</text:span><text:span text:style-name="T74"> </text:span><text:span text:style-name="T73">co</text:span><text:span text:style-name="T74"> </text:span><text:span text:style-name="T73">3</text:span><text:span text:style-name="T74"> </text:span><text:span text:style-name="T73">del</text:span><text:span text:style-name="T74"> </text:span><text:span text:style-name="T73">D.P.R.</text:span><text:span text:style-name="T74"> </text:span>252/98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6"/>
            <text:p text:style-name="P35">Cognome _________________________________________ Nome ____________________________________ </text:p>
            <text:p text:style-name="P35">C.F. |__|__|__|__|__|__|__|__|__|__|__|__|__|__|__|__| data di nascita ___/___/___ cittadinanza _______________ </text:p>
            <text:p text:style-name="P76">Sesso: <text:s text:c="5"/>M |_| <text:s text:c="5"/>F <text:s text:c="2"/>|_| <text:s text:c="5"/>Luogo di nascita: Stato _________________ Provincia __________ Comune _______________________________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6">Residenza:</text:p>
          </table:table-cell>
          <table:table-cell table:style-name="Tabella6.B2" office:value-type="string">
            <text:p text:style-name="P77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p text:style-name="P147">DICHIARA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37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4">Il sottoscritto è consapevole che le dichiarazioni false, la falsità negli atti e l’uso di atti falsi comportano l’applicazione delle sanzioni previste dal DPR 445/2000.</text:p>
            <text:p text:style-name="P38"/>
            <text:p text:style-name="P38">Data _____________________ <text:s text:c="50"/>Firma __________________________________</text:p>
            <text:p text:style-name="P38"/>
            <text:p text:style-name="P78">Allegare fotocopia del documento di identità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79"/>
            <text:p text:style-name="P35"/>
            <text:p text:style-name="P8"><text:span text:style-name="T134">Cognome _________________________________________Nome ____________________________________ </text:span></text:p>
            <text:p text:style-name="P35">C.F. |__|__|__|__|__|__|__|__|__|__|__|__|__|__|__|__| data di nascita ___/___/___ cittadinanza _______________ </text:p>
            <text:p text:style-name="P8"><text:span text:style-name="T134">Sesso: <text:s text:c="5"/></text:span><text:span text:style-name="T145"></text:span></text:p>
            <text:p text:style-name="P75"><text:span text:style-name="T134">Luogo di nascita: Stato _________________ Provincia __________ Comune _______________________________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6">Residenza:</text:p>
          </table:table-cell>
          <table:table-cell table:style-name="Tabella6.B2" office:value-type="string">
            <text:p text:style-name="P77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p text:style-name="P148">DICHIARA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37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4">Il sottoscritto è consapevole che le dichiarazioni false, la falsità negli atti e l’uso di atti falsi comportano l’applicazione delle sanzioni previste dal DPR 445/2000.</text:p>
            <text:p text:style-name="P38"/>
            <text:p text:style-name="P38">Data _____________________ <text:s text:c="50"/>Firma __________________________________</text:p>
            <text:p text:style-name="P38"/>
            <text:p text:style-name="P78">Allegare fotocopia del documento di identità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79"/>
            <text:p text:style-name="P38"/>
            <text:p text:style-name="P35">Cognome _________________________________________ Nome ____________________________________ </text:p>
            <text:p text:style-name="P35">C.F. |__|__|__|__|__|__|__|__|__|__|__|__|__|__|__|__| data di nascita ___/___/___ cittadinanza _______________ </text:p>
            <text:p text:style-name="P8"><text:span text:style-name="T134">Sesso: <text:s text:c="5"/></text:span><text:span text:style-name="T145"></text:span><text:span text:style-name="T146">F</text:span><text:span text:style-name="T145"></text:span></text:p>
            <text:p text:style-name="P78">Luogo di nascita: Stato _________________ Provincia __________ Comune _______________________________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6">Residenza:</text:p>
          </table:table-cell>
          <table:table-cell table:style-name="Tabella6.B2" office:value-type="string">
            <text:p text:style-name="P77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p text:style-name="P148">DICHIARA</text:p>
          </table:table-cell>
          <table:covered-table-cell/>
        </table:table-row>
        <table:table-row table:style-name="Tabella6.1">
          <table:table-cell table:style-name="Tabella6.A12" table:number-columns-spanned="2" office:value-type="string">
            <text:p text:style-name="P51"><text:span text:style-name="T134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span></text:p>
            <text:p text:style-name="P34">Il sottoscritto è consapevole che le dichiarazioni false, la falsità negli atti e l’uso di atti falsi comportano l’applicazione delle sanzioni previste dal DPR 445/2000.</text:p>
            <text:p text:style-name="P38"/>
            <text:p text:style-name="P38">Data _____________________ <text:s text:c="50"/>Firma __________________________________</text:p>
            <text:p text:style-name="P38"/>
            <text:p text:style-name="P78">Allegare fotocopia del documento di identità</text:p>
          </table:table-cell>
          <table:covered-table-cell/>
        </table:table-row>
      </table:table>
      <text:p text:style-name="P74"/>
      <text:p text:style-name="Text_20_body_20_indent"/>
      <text:p text:style-name="Text_20_body_20_indent"/>
      <text:p text:style-name="Text_20_body_20_indent"/>
      <text:p text:style-name="P124"/>
      <text:p text:style-name="P80">INFORMATIVA AI SENSI DELL’ART. 13 DEL D. Lgs. 30-06-2003 n. 196</text:p>
      <text:p text:style-name="P81">(CODICE IN MATERIA DI PROTEZIONE DEI DATI PERSONALI)</text:p>
      <text:p text:style-name="P41">Gentile utente,</text:p>
      <text:p text:style-name="P41">ai sensi dell’articolo 13 del D. Lgs. 30-06-2003 n. 196 “Codice in materia di protezione dei dati personali”, in relazione ai dati personali che La riguardano e che formeranno oggetto di trattamento, La informiamo di quanto segue:</text:p>
      <text:p text:style-name="P82">Finalità del trattamento dei dati:</text:p>
      <text:p text:style-name="P137">Il trattamento è diretto all’espletamento da parte del Comune di funzioni istituzionali in virtù di compiti attribuitigli dalla legge e dai regolamenti;</text:p>
      <text:p text:style-name="P82">Modalità del trattamento:</text:p>
      <text:list xml:id="list6341949037181797997" text:style-name="WW8Num3">
        <text:list-item>
          <text:p text:style-name="P40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. 196/2003;</text:p>
        </text:list-item>
        <text:list-item>
          <text:p text:style-name="P40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40">è svolto da personale con rapporto di lavoro o collaborazione con il Comune;</text:p>
        </text:list-item>
      </text:list>
      <text:p text:style-name="P82">Conferimento dei dati:</text:p>
      <text:p text:style-name="P39">è necessario come onere per l’interessato che voglia ottenere un determinato provvedimento/servizio;</text:p>
      <text:p text:style-name="P82">Rifiuto di conferire i dati:</text:p>
      <text:p text:style-name="P39">l’eventuale rifiuto di conferire, da parte dell’interessato, i dati contenuti nella modulistica comporta l’impossibilità di evadere la pratica od ottenere l’effetto previsto dalla legge e/o da regolamenti;</text:p>
      <text:p text:style-name="P82">Comunicazione dei dati:</text:p>
      <text:p text:style-name="P39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. 196/2003 sull’accesso ai documenti amministrativi contenenti dati personali come disciplinato dalla L.241/90 anche per quanto concerne i dati sensibili e giudiziari;</text:p>
      <text:p text:style-name="P82">Diritti dell’interessato:</text:p>
      <text:p text:style-name="P39">l’articolo 7 del D. Lgs. n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p>
      <text:p text:style-name="P82">Titolari e responsabili del trattamento:</text:p>
      <text:p text:style-name="P39">il titolare del trattamento dei dati è il Comune. Il responsabile del trattamento dei dati è il Responsabile del Servizio</text:p>
      <text:p text:style-name="P82">Fonti di riferimento per il trattamento dei dati sensibili e giudiziari</text:p>
      <text:p text:style-name="P39">ai sensi degli articoli 21 comma 1 e 22 commi 2 e 3 del D.Lgs n.196/2003, il SUAP effettua il trattamento dei dati sensibili e giudiziari indispensabili per svolgere attività istituzionali sulla base della normativa indicata nei singoli moduli di domanda o di comunicazione/DIA. </text:p>
      <text:p text:style-name="P131"/>
      <text:p text:style-name="Text_20_body_20_indent"/>
      <text:p text:style-name="P103">AVVERTENZE</text:p>
      <text:p text:style-name="P102"/>
      <text:p text:style-name="P107"><text:span text:style-name="T147">Si ricorda che </text:span><text:span text:style-name="T148">prima dell’inizio dell’attività sono necessari, fra gli altri, i seguenti adempimenti</text:span><text:span text:style-name="T149">:</text:span></text:p>
      <text:p text:style-name="P104"/>
      <text:p text:style-name="P107"><text:span text:style-name="T147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</text:span><text:span text:style-name="T150">martedì 9-13, giovedì 9-13 e 15-17);</text:span></text:p>
      <text:p text:style-name="P105"/>
      <text:p text:style-name="P106">- iscrizione al Registro delle Imprese della Camera di Commercio competente se non iscritti in precedenza;</text:p>
      <text:p text:style-name="P106"/>
      <text:p text:style-name="P107"><text:span text:style-name="T147">Si ricordano, inoltre, gli obblighi di comunicazione degli alloggiati all’Autorità di P.S., previsti dalla vigente normativa, i quali possono essere</text:span><text:span text:style-name="T158"> adempiuti anche utilizzando l’apposito servizio on line attivabile presso l’ufficio delle strutture ricettive della Provincia</text:span><text:span text:style-name="T14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Intestazione2" style:family="paragraph" style:parent-style-name="Standard" style:next-style-name="Subtitle">
      <style:paragraph-properties fo:line-height="150%" fo:text-align="center" style:justify-single-word="false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Corpo_20_del_20_testo_20_31" style:display-name="Corpo del testo 31" style:family="paragraph" style:parent-style-name="Standard">
      <style:text-properties fo:color="#00ffff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list-style-name="WW8Num2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0" style:family="text">
      <style:text-properties fo:font-variant="normal" fo:text-transform="none"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2" style:display-name="Car. predefinito paragrafo2" style:family="text"/>
    <style:style style:name="WW8Num8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 text:start-value="2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     </dc:title>
    <meta:initial-creator>Direzione Sviluppo Economico</meta:initial-creator>
    <meta:creation-date>2011-04-14T13:52:00</meta:creation-date>
    <dc:creator>p.mardente</dc:creator>
    <dc:date>2012-02-07T16:58:00</dc:date>
    <meta:print-date>2011-06-13T11:03:00</meta:print-date>
    <meta:editing-cycles>6</meta:editing-cycles>
    <meta:editing-duration>PT3M</meta:editing-duration>
    <meta:document-statistic meta:table-count="6" meta:image-count="0" meta:object-count="0" meta:page-count="9" meta:paragraph-count="232" meta:word-count="2768" meta:character-count="23829" meta:non-whitespace-character-count="20141"/>
    <meta:generator>LibreOffice/4.4.3.2$Windows_x86 LibreOffice_project/88805f81e9fe61362df02b9941de8e38a9b5fd16</meta:generator>
  </office:meta>
</office:document-meta>
</file>