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2.17cm" fo:margin-right="0cm" fo:text-indent="-2.117cm" style:auto-text-indent="false"/>
    </style:style>
    <style:style style:name="P8" style:family="paragraph" style:parent-style-name="Standard">
      <style:paragraph-properties fo:margin-left="2.17cm" fo:margin-right="0cm" fo:text-indent="-2.117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Footnote" style:master-page-name="Converted2">
      <style:paragraph-properties style:page-number="auto"/>
    </style:style>
    <style:style style:name="P11" style:family="paragraph" style:parent-style-name="Footnote" style:master-page-name="Converted4">
      <style:paragraph-properties style:page-number="auto"/>
    </style:style>
    <style:style style:name="P12" style:family="paragraph" style:parent-style-name="Footnote" style:master-page-name="Converted6">
      <style:paragraph-properties style:page-number="auto"/>
    </style:style>
    <style:style style:name="P13" style:family="paragraph" style:parent-style-name="Footnote" style:master-page-name="Converted8">
      <style:paragraph-properties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3pt" style:font-name-asian="Arial1" style:font-size-asian="13pt" style:font-name-complex="Arial1" style:font-size-complex="13pt"/>
    </style:style>
    <style:style style:name="T5" style:family="text">
      <style:text-properties style:font-name="Arial" fo:font-size="13pt" style:font-size-asian="13pt" style:font-size-complex="13pt"/>
    </style:style>
    <style:style style:name="T6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Istanza di Interpello </text:span></text:p>
      <text:p text:style-name="Standard"><text:span text:style-name="T2">FAC-SIMILE DELLA ISTANZA DI INTERPELLO</text:span></text:p>
      <text:p text:style-name="Standard"><text:span text:style-name="T2">(Art. 11, Legge 27 luglio 2000, n. 212)</text:span></text:p>
      <text:p text:style-name="P1"/>
      <text:p text:style-name="P1"/>
      <text:p text:style-name="Standard"><text:span text:style-name="T3">Al Comune di San Casciano in Val di Pesa</text:span></text:p>
      <text:p text:style-name="P3"/>
      <text:p text:style-name="P1"/>
      <text:p text:style-name="P7"><text:span text:style-name="T3">OGGETTO: ISTANZA DI INTERPELLO IN MATERIA DI _________________________________</text:span></text:p>
      <text:p text:style-name="P8"/>
      <text:p text:style-name="P8"/>
      <text:p text:style-name="P4"><text:span text:style-name="T2">_l_ sottoscritt_ ________________________________________ nat_ a ___________________il _____________Residente a _____________________________________________ Prov. (___) Via _____________________________________________n.______</text:span></text:p>
      <text:p text:style-name="P4"><text:span text:style-name="T2">Codice Fiscale |___|___|___|___|___|___|___|___|___|___|___||___|___|___|___|___|</text:span></text:p>
      <text:p text:style-name="P4"><text:span text:style-name="T2">Telefono ________________________ </text:span></text:p>
      <text:p text:style-name="P4"><text:span text:style-name="T2">E-mail _____________________ @ _______________________,</text:span></text:p>
      <text:p text:style-name="P4"><text:span text:style-name="T2">fax _____________________________</text:span></text:p>
      <text:p text:style-name="P4"><text:span text:style-name="T2"><text:s/>in qualità di</text:span><text:span text:style-name="T2"><text:note text:id="ftn1" text:note-class="footnote"><text:note-citation>1</text:note-citation><text:note-body><text:p text:style-name="P10"><text:span text:style-name="Carattere_20_della_20_nota"><text:span text:style-name="T1"/></text:span><text:span text:style-name="T1">In caso impresa - Barrare la casella che ricorre</text:span></text:p></text:note-body></text:note></text:span></text:p>
      <text:p text:style-name="P4"><text:span text:style-name="T4">□</text:span><text:span text:style-name="T5"> </text:span><text:span text:style-name="T2"><text:s text:c="2"/>Titolare della ditta denominata ___________________________________________________</text:span></text:p>
      <text:p text:style-name="P4"><text:span text:style-name="T2">______________________________________________________________________________</text:span></text:p>
      <text:p text:style-name="P4"><text:span text:style-name="T4">□ <text:s text:c="2"/></text:span><text:span text:style-name="T2"><text:s/>Legale rappresentante della società denominata: ___________________________________</text:span></text:p>
      <text:p text:style-name="P4"><text:span text:style-name="T2">______________________________________________________________________________</text:span></text:p>
      <text:p text:style-name="P4"><text:span text:style-name="T2">con sede in __________________________________________________________ Prov. (____) <text:s/>Via ___________________________________________________ n. _______</text:span></text:p>
      <text:p text:style-name="P4"><text:span text:style-name="T2">Codice Fiscale/P. I.V.A. |___|___|___|___|___|___|___|___|___|___|___|</text:span></text:p>
      <text:p text:style-name="P1"/>
      <text:p text:style-name="P5"><text:span text:style-name="T2">ESPONE QUANTO SEGUE</text:span><text:span text:style-name="T2"><text:note text:id="ftn2" text:note-class="footnote"><text:note-citation>2</text:note-citation><text:note-body><text:p text:style-name="P11"><text:span text:style-name="Carattere_20_della_20_nota"><text:span text:style-name="T1"/></text:span><text:span text:style-name="T6"> <text:s text:c="2"/>Descrivere tutte le circostanze per le quali il contribuente ravvisa l’esistenza delle condizioni di obiettiva incertezza.</text:span></text:p></text:note-body></text:note></text:span></text:p>
      <text:p text:style-name="P6"><text:span text:style-name="T2">______________________________________________________________________________</text:span></text:p>
      <text:p text:style-name="Standard"><text:span text:style-name="T2">______________________________________________________________________________</text:span></text:p>
      <text:p text:style-name="Standard"><text:span text:style-name="T2">______________________________________________________________________________</text:span></text:p>
      <text:p text:style-name="Standard"><text:span text:style-name="T2">______________________________________________________________________________</text:span></text:p>
      <text:p text:style-name="Standard"><text:span text:style-name="T2">______________________________________________________________________________</text:span></text:p>
      <text:p text:style-name="P6"><text:span text:style-name="T2">Il sottoscritto ritiene che il caso prospettato debba essere risolto nel modo seguente</text:span><text:span text:style-name="T2"><text:note text:id="ftn3" text:note-class="footnote"><text:note-citation>3</text:note-citation><text:note-body><text:p text:style-name="P12"><text:span text:style-name="Carattere_20_della_20_nota"><text:span text:style-name="T1"/></text:span><text:span text:style-name="T2"> <text:s/></text:span><text:span text:style-name="T6">Descrivere l’interpretazione che il contribuente ritiene applicabile al caso concreto e personale.</text:span></text:p></text:note-body></text:note></text:span><text:span text:style-name="T2">:</text:span></text:p>
      <text:p text:style-name="Standard"><text:span text:style-name="T2">______________________________________________________________________________</text:span></text:p>
      <text:p text:style-name="Standard"><text:span text:style-name="T2">______________________________________________________________________________</text:span></text:p>
      <text:p text:style-name="Standard"><text:span text:style-name="T2">______________________________________________________________________________</text:span></text:p>
      <text:p text:style-name="Standard"><text:span text:style-name="T2">______________________________________________________________________________</text:span></text:p>
      <text:p text:style-name="Standard"><text:span text:style-name="T2">______________________________________________________________________________</text:span></text:p>
      <text:p text:style-name="Standard"><text:span text:style-name="T2">E pertanto ritiene di dover adottare il seguente comportamento</text:span><text:span text:style-name="T2"><text:note text:id="ftn4" text:note-class="footnote"><text:note-citation>4</text:note-citation><text:note-body><text:p text:style-name="P13"><text:span text:style-name="Carattere_20_della_20_nota"><text:span text:style-name="T1"/></text:span><text:span text:style-name="T6"> <text:s text:c="2"/>Descrivere il comportamento che il contribuente intende prendere.</text:span></text:p></text:note-body></text:note></text:span><text:span text:style-name="T2">:</text:span></text:p>
      <text:p text:style-name="Standard"><text:span text:style-name="T2">______________________________________________________________________________</text:span></text:p>
      <text:p text:style-name="Standard"><text:span text:style-name="T2">______________________________________________________________________________</text:span></text:p>
      <text:p text:style-name="Standard"><text:span text:style-name="T2">______________________________________________________________________________</text:span></text:p>
      <text:p text:style-name="Standard"><text:soft-page-break/><text:span text:style-name="T2">______________________________________________________________________________</text:span></text:p>
      <text:p text:style-name="Standard"><text:span text:style-name="T2">__________________________________________________________________</text:span></text:p>
      <text:p text:style-name="P1"/>
      <text:p text:style-name="P5"><text:span text:style-name="T2">E CHIEDE</text:span></text:p>
      <text:p text:style-name="P2"/>
      <text:p text:style-name="Standard"><text:span text:style-name="T2">ai sensi dell’art. 11, Legge 27 luglio 2000, n. 212, che L'Ente in indirizzo voglia indicare, nei tempi e modi prescritti, il proprio parere riguardo la soluzione interpretativa ritenuta corretta rispetto al caso concreto sopra prospettato.</text:span></text:p>
      <text:p text:style-name="Standard"><text:span text:style-name="T2">_____________, lì _________________</text:span></text:p>
      <text:p text:style-name="Standard"><text:span text:style-name="T2"><text:tab/><text:tab/><text:tab/><text:tab/><text:tab/><text:tab/><text:tab/>_________________________________</text:span></text:p>
      <text:p text:style-name="Standard"><text:span text:style-name="T2"><text:tab/><text:tab/><text:tab/><text:tab/><text:tab/><text:tab/><text:tab/><text:tab/> <text:s text:c="2"/>(Firma del richiedent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testo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Corpo_20_testo" style:display-name="Corpo testo" style:family="paragraph" style:parent-style-name="Standard" style:default-outline-level="">
      <style:paragraph-properties fo:margin-top="0cm" fo:margin-bottom="0.212cm" loext:contextual-spacing="false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footnote_20_text" style:display-name="footnote text" style:family="paragraph" style:parent-style-name="Standard" style:default-outline-level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Carattere_20_della_20_nota" style:display-name="Carattere della nota" style:family="text"/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Comune San Casciano VP</meta:initial-creator>
    <dc:creator>cpratesi</dc:creator>
    <meta:editing-cycles>2</meta:editing-cycles>
    <meta:print-date>1601-01-01T00:00:00</meta:print-date>
    <meta:creation-date>2012-11-28T11:08:00</meta:creation-date>
    <dc:date>2012-11-28T11:08:00</dc:date>
    <meta:editing-duration>PT3S</meta:editing-duration>
    <meta:generator>LibreOffice/4.4.3.2$Windows_x86 LibreOffice_project/88805f81e9fe61362df02b9941de8e38a9b5fd16</meta:generator>
    <meta:document-statistic meta:table-count="0" meta:image-count="0" meta:object-count="0" meta:page-count="2" meta:paragraph-count="44" meta:word-count="223" meta:character-count="3246" meta:non-whitespace-character-count="3036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