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8cm" style:page-number="auto" table:align="left" style:writing-mode="lr-tb"/>
    </style:style>
    <style:style style:name="Tabella1.A" style:family="table-column">
      <style:table-column-properties style:column-width="0.635cm"/>
    </style:style>
    <style:style style:name="Tabella1.B" style:family="table-column">
      <style:table-column-properties style:column-width="0.116cm"/>
    </style:style>
    <style:style style:name="Tabella1.C" style:family="table-column">
      <style:table-column-properties style:column-width="1.826cm"/>
    </style:style>
    <style:style style:name="Tabella1.D" style:family="table-column">
      <style:table-column-properties style:column-width="0.591cm"/>
    </style:style>
    <style:style style:name="Tabella1.E" style:family="table-column">
      <style:table-column-properties style:column-width="0.115cm"/>
    </style:style>
    <style:style style:name="Tabella1.F" style:family="table-column">
      <style:table-column-properties style:column-width="1.162cm"/>
    </style:style>
    <style:style style:name="Tabella1.G" style:family="table-column">
      <style:table-column-properties style:column-width="0.953cm"/>
    </style:style>
    <style:style style:name="Tabella1.H" style:family="table-column">
      <style:table-column-properties style:column-width="1.335cm"/>
    </style:style>
    <style:style style:name="Tabella1.I" style:family="table-column">
      <style:table-column-properties style:column-width="1.205cm"/>
    </style:style>
    <style:style style:name="Tabella1.K" style:family="table-column">
      <style:table-column-properties style:column-width="1.588cm"/>
    </style:style>
    <style:style style:name="Tabella1.L" style:family="table-column">
      <style:table-column-properties style:column-width="1.235cm"/>
    </style:style>
    <style:style style:name="Tabella1.M" style:family="table-column">
      <style:table-column-properties style:column-width="0.554cm"/>
    </style:style>
    <style:style style:name="Tabella1.Q" style:family="table-column">
      <style:table-column-properties style:column-width="0.64cm"/>
    </style:style>
    <style:style style:name="Tabella1.R" style:family="table-column">
      <style:table-column-properties style:column-width="1.291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Q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1.J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Q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la1.J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1.5pt solid #000000" style:writing-mode="lr-tb"/>
    </style:style>
    <style:style style:name="Tabella1.5" style:family="table-row">
      <style:table-row-properties style:min-row-height="0.744cm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1.744cm" fo:keep-together="always"/>
    </style:style>
    <style:style style:name="Tabella1.7" style:family="table-row">
      <style:table-row-properties style:min-row-height="1.018cm" fo:keep-together="always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F1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L1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F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P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1.N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1.E18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2" style:family="table">
      <style:table-properties style:width="16.88cm" table:align="left" style:writing-mode="lr-tb"/>
    </style:style>
    <style:style style:name="Tabella2.A" style:family="table-column">
      <style:table-column-properties style:column-width="0.635cm"/>
    </style:style>
    <style:style style:name="Tabella2.B" style:family="table-column">
      <style:table-column-properties style:column-width="1.589cm"/>
    </style:style>
    <style:style style:name="Tabella2.C" style:family="table-column">
      <style:table-column-properties style:column-width="1.663cm"/>
    </style:style>
    <style:style style:name="Tabella2.D" style:family="table-column">
      <style:table-column-properties style:column-width="1.827cm"/>
    </style:style>
    <style:style style:name="Tabella2.E" style:family="table-column">
      <style:table-column-properties style:column-width="1.588cm"/>
    </style:style>
    <style:style style:name="Tabella2.F" style:family="table-column">
      <style:table-column-properties style:column-width="1.573cm"/>
    </style:style>
    <style:style style:name="Tabella2.G" style:family="table-column">
      <style:table-column-properties style:column-width="1.602cm"/>
    </style:style>
    <style:style style:name="Tabella2.H" style:family="table-column">
      <style:table-column-properties style:column-width="1.725cm"/>
    </style:style>
    <style:style style:name="Tabella2.I" style:family="table-column">
      <style:table-column-properties style:column-width="1.767cm"/>
    </style:style>
    <style:style style:name="Tabella2.J" style:family="table-column">
      <style:table-column-properties style:column-width="1.558cm"/>
    </style:style>
    <style:style style:name="Tabella2.K" style:family="table-column">
      <style:table-column-properties style:column-width="1.353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a3" style:family="table">
      <style:table-properties style:width="16.88cm" table:align="left" style:writing-mode="lr-tb"/>
    </style:style>
    <style:style style:name="Tabella3.A" style:family="table-column">
      <style:table-column-properties style:column-width="0.631cm"/>
    </style:style>
    <style:style style:name="Tabella3.B" style:family="table-column">
      <style:table-column-properties style:column-width="1.584cm"/>
    </style:style>
    <style:style style:name="Tabella3.C" style:family="table-column">
      <style:table-column-properties style:column-width="1.658cm"/>
    </style:style>
    <style:style style:name="Tabella3.D" style:family="table-column">
      <style:table-column-properties style:column-width="1.512cm"/>
    </style:style>
    <style:style style:name="Tabella3.E" style:family="table-column">
      <style:table-column-properties style:column-width="1.441cm"/>
    </style:style>
    <style:style style:name="Tabella3.F" style:family="table-column">
      <style:table-column-properties style:column-width="0.37cm"/>
    </style:style>
    <style:style style:name="Tabella3.G" style:family="table-column">
      <style:table-column-properties style:column-width="1.042cm"/>
    </style:style>
    <style:style style:name="Tabella3.H" style:family="table-column">
      <style:table-column-properties style:column-width="0.617cm"/>
    </style:style>
    <style:style style:name="Tabella3.I" style:family="table-column">
      <style:table-column-properties style:column-width="0.938cm"/>
    </style:style>
    <style:style style:name="Tabella3.J" style:family="table-column">
      <style:table-column-properties style:column-width="0.723cm"/>
    </style:style>
    <style:style style:name="Tabella3.K" style:family="table-column">
      <style:table-column-properties style:column-width="0.591cm"/>
    </style:style>
    <style:style style:name="Tabella3.L" style:family="table-column">
      <style:table-column-properties style:column-width="0.937cm"/>
    </style:style>
    <style:style style:name="Tabella3.M" style:family="table-column">
      <style:table-column-properties style:column-width="0.134cm"/>
    </style:style>
    <style:style style:name="Tabella3.N" style:family="table-column">
      <style:table-column-properties style:column-width="0.57cm"/>
    </style:style>
    <style:style style:name="Tabella3.O" style:family="table-column">
      <style:table-column-properties style:column-width="0.884cm"/>
    </style:style>
    <style:style style:name="Tabella3.P" style:family="table-column">
      <style:table-column-properties style:column-width="0.649cm"/>
    </style:style>
    <style:style style:name="Tabella3.Q" style:family="table-column">
      <style:table-column-properties style:column-width="1.224cm"/>
    </style:style>
    <style:style style:name="Tabella3.R" style:family="table-column">
      <style:table-column-properties style:column-width="0.044cm"/>
    </style:style>
    <style:style style:name="Tabella3.S" style:family="table-column">
      <style:table-column-properties style:column-width="1.33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R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3.S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4" style:family="table">
      <style:table-properties style:width="16.88cm" table:align="left" style:writing-mode="lr-tb"/>
    </style:style>
    <style:style style:name="Tabella4.A" style:family="table-column">
      <style:table-column-properties style:column-width="0.631cm"/>
    </style:style>
    <style:style style:name="Tabella4.B" style:family="table-column">
      <style:table-column-properties style:column-width="16.249cm"/>
    </style:style>
    <style:style style:name="Tabella4.1" style:family="table-row">
      <style:table-row-properties style:min-row-height="0.499cm"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5" style:family="table">
      <style:table-properties style:width="16.882cm" table:align="left" style:writing-mode="lr-tb"/>
    </style:style>
    <style:style style:name="Tabella5.A" style:family="table-column">
      <style:table-column-properties style:column-width="0.639cm"/>
    </style:style>
    <style:style style:name="Tabella5.B" style:family="table-column">
      <style:table-column-properties style:column-width="16.244cm"/>
    </style:style>
    <style:style style:name="Tabella5.1" style:family="table-row">
      <style:table-row-properties style:min-row-height="0.499cm" fo:keep-together="always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6" style:family="table">
      <style:table-properties style:width="16.847cm" table:align="left" style:writing-mode="lr-tb"/>
    </style:style>
    <style:style style:name="Tabella6.A" style:family="table-column">
      <style:table-column-properties style:column-width="0.635cm"/>
    </style:style>
    <style:style style:name="Tabella6.B" style:family="table-column">
      <style:table-column-properties style:column-width="0.517cm"/>
    </style:style>
    <style:style style:name="Tabella6.C" style:family="table-column">
      <style:table-column-properties style:column-width="0.118cm"/>
    </style:style>
    <style:style style:name="Tabella6.D" style:family="table-column">
      <style:table-column-properties style:column-width="1.129cm"/>
    </style:style>
    <style:style style:name="Tabella6.E" style:family="table-column">
      <style:table-column-properties style:column-width="0.171cm"/>
    </style:style>
    <style:style style:name="Tabella6.F" style:family="table-column">
      <style:table-column-properties style:column-width="1.471cm"/>
    </style:style>
    <style:style style:name="Tabella6.G" style:family="table-column">
      <style:table-column-properties style:column-width="0.963cm"/>
    </style:style>
    <style:style style:name="Tabella6.H" style:family="table-column">
      <style:table-column-properties style:column-width="0.677cm"/>
    </style:style>
    <style:style style:name="Tabella6.I" style:family="table-column">
      <style:table-column-properties style:column-width="1.644cm"/>
    </style:style>
    <style:style style:name="Tabella6.J" style:family="table-column">
      <style:table-column-properties style:column-width="1.565cm"/>
    </style:style>
    <style:style style:name="Tabella6.K" style:family="table-column">
      <style:table-column-properties style:column-width="0.076cm"/>
    </style:style>
    <style:style style:name="Tabella6.L" style:family="table-column">
      <style:table-column-properties style:column-width="0.914cm"/>
    </style:style>
    <style:style style:name="Tabella6.M" style:family="table-column">
      <style:table-column-properties style:column-width="0.727cm"/>
    </style:style>
    <style:style style:name="Tabella6.N" style:family="table-column">
      <style:table-column-properties style:column-width="1.459cm"/>
    </style:style>
    <style:style style:name="Tabella6.O" style:family="table-column">
      <style:table-column-properties style:column-width="0.183cm"/>
    </style:style>
    <style:style style:name="Tabella6.P" style:family="table-column">
      <style:table-column-properties style:column-width="1.642cm"/>
    </style:style>
    <style:style style:name="Tabella6.Q" style:family="table-column">
      <style:table-column-properties style:column-width="0.859cm"/>
    </style:style>
    <style:style style:name="Tabella6.R" style:family="table-column">
      <style:table-column-properties style:column-width="0.781cm"/>
    </style:style>
    <style:style style:name="Tabella6.S" style:family="table-column">
      <style:table-column-properties style:column-width="1.24cm"/>
    </style:style>
    <style:style style:name="Tabella6.1" style:family="table-row">
      <style:table-row-properties style:min-row-height="0.499cm" fo:keep-together="always"/>
    </style:style>
    <style:style style:name="Tabella6.A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6.B1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Tabella6.T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6.2" style:family="table-row">
      <style:table-row-properties style:min-row-height="0.501cm" fo:keep-together="always"/>
    </style:style>
    <style:style style:name="Tabella6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la6.K2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bella6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6.D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6.A4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ella6.B4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ella6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6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6.C7" style:family="table-cell">
      <style:table-cell-properties style:vertical-align="middle" fo:padding="0cm" fo:border="none" style:writing-mode="lr-tb"/>
    </style:style>
    <style:style style:name="Tabella6.C1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a6.A1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6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6.I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 style:snap-to-layout-grid="false"/>
    </style:style>
    <style:style style:name="P19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21" style:family="paragraph" style:parent-style-name="Standard">
      <style:paragraph-properties fo:margin-left="0.425cm" fo:margin-right="0cm" fo:text-indent="-0.425cm" style:auto-text-indent="false" style:snap-to-layout-grid="false"/>
    </style:style>
    <style:style style:name="P22" style:family="paragraph" style:parent-style-name="Heading_20_2">
      <style:paragraph-properties style:snap-to-layout-grid="false"/>
    </style:style>
    <style:style style:name="P23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P24" style:family="paragraph" style:parent-style-name="Riga_20_d_27_intestazione">
      <style:paragraph-properties fo:text-align="center" style:justify-single-word="false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 style:font-weight-complex="bold"/>
    </style:style>
    <style:style style:name="T8" style:family="text">
      <style:text-properties style:font-name="Arial" fo:font-size="8pt" style:font-name-asian="Arial" style:font-size-asian="8pt" style:font-name-complex="Arial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1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/>
    </style:style>
    <style:style style:name="T12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T13" style:family="text">
      <style:text-properties style:font-name="Arial" fo:font-size="8pt" fo:language="it" fo:country="IT" style:font-name-asian="Arial" style:font-size-asian="8pt" style:language-asian="it" style:country-asian="IT" style:font-name-complex="Arial"/>
    </style:style>
    <style:style style:name="T14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T15" style:family="text">
      <style:text-properties style:font-name="Arial" fo:font-size="8pt" fo:language="it" fo:country="IT" style:font-size-asian="8pt" style:language-asian="it" style:country-asian="IT" style:font-name-complex="Arial"/>
    </style:style>
    <style:style style:name="T16" style:family="text"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19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0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style:font-weight-complex="bold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2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25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26" style:family="text">
      <style:text-properties style:font-name="Arial" fo:font-size="4pt" fo:font-style="italic" style:font-name-asian="Arial" style:font-size-asian="4pt" style:font-style-asian="italic" style:font-name-complex="Arial" style:font-size-complex="7pt" style:font-style-complex="italic"/>
    </style:style>
    <style:style style:name="T27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T28" style:family="text">
      <style:text-properties style:font-name-asian="Arial"/>
    </style:style>
    <style:style style:name="T29" style:family="text">
      <style:text-properties fo:language="it" fo:country="IT" style:language-asian="it" style:country-asian="IT"/>
    </style:style>
    <style:style style:name="T30" style:family="text">
      <style:text-properties fo:color="#000000" style:font-name="Arial" fo:font-size="7pt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31" style:family="text">
      <style:text-properties fo:color="#000000" style:font-name="Arial" fo:font-size="7pt" fo:font-style="italic" style:text-underline-style="solid" style:text-underline-width="auto" style:text-underline-color="font-color" style:font-name-asian="Arial" style:font-size-asian="7pt" style:font-style-asian="italic" style:font-name-complex="Arial" style:font-size-complex="7pt"/>
    </style:style>
    <style:style style:name="T32" style:family="text">
      <style:text-properties fo:font-size="6pt" fo:font-style="italic" style:font-size-asian="6pt" style:font-style-asian="italic" style:font-name-complex="Arial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G"/>
        <table:table-column table:style-name="Tabella1.K"/>
        <table:table-column table:style-name="Tabella1.L"/>
        <table:table-column table:style-name="Tabella1.M"/>
        <table:table-column table:style-name="Tabella1.B"/>
        <table:table-column table:style-name="Tabella1.K"/>
        <table:table-column table:style-name="Tabella1.G"/>
        <table:table-column table:style-name="Tabella1.Q"/>
        <table:table-column table:style-name="Tabella1.R"/>
        <table:table-row table:style-name="Tabella1.1">
          <table:table-cell table:style-name="Tabella1.A1" table:number-rows-spanned="4" table:number-columns-spanned="2" office:value-type="string">
            <text:p text:style-name="P2">1</text:p>
          </table:table-cell>
          <table:covered-table-cell/>
          <table:table-cell table:style-name="Tabella1.C1" table:number-columns-spanned="16" office:value-type="string">
            <text:p text:style-name="P1"><text:span text:style-name="T1">ESTREMI</text:span><text:span text:style-name="T3"> </text:span><text:span text:style-name="T1">DI</text:span><text:span text:style-name="T3"> </text:span><text:span text:style-name="T1">ISCRIZIONE</text:span><text:span text:style-name="T3"> </text:span><text:span text:style-name="T1">DELLA</text:span><text:span text:style-name="T3"> </text:span><text:span text:style-name="T1">DICHIARAZIONE</text:span><text:span text:style-name="T3"> </text:span><text:span text:style-name="T1">(A</text:span><text:span text:style-name="T3"> </text:span><text:span text:style-name="T1">CURA</text:span><text:span text:style-name="T3"> </text:span><text:span text:style-name="T1">DELL</text:span><text:span text:style-name="T3">’</text:span><text:span text:style-name="T1">UFF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4" office:value-type="string">
            <text:p text:style-name="P1"><text:span text:style-name="T6">Ufficio</text:span><text:span text:style-name="T9"> </text:span><text:span text:style-name="T6">ricevente</text:span></text:p>
          </table:table-cell>
          <table:covered-table-cell/>
          <table:covered-table-cell/>
          <table:covered-table-cell/>
          <table:table-cell table:style-name="Tabella1.C2" table:number-columns-spanned="3" office:value-type="string">
            <text:p text:style-name="P1"><text:span text:style-name="T6">Presentata</text:span><text:span text:style-name="T9"> </text:span><text:span text:style-name="T6">il</text:span></text:p>
          </table:table-cell>
          <table:covered-table-cell/>
          <table:covered-table-cell/>
          <table:table-cell table:style-name="Tabella1.C2" table:number-columns-spanned="3" office:value-type="string">
            <text:p text:style-name="P1"><text:span text:style-name="T6">Modalità</text:span><text:span text:style-name="T9"> </text:span><text:span text:style-name="T6">di</text:span><text:span text:style-name="T9"> </text:span><text:span text:style-name="T6">inoltro</text:span></text:p>
          </table:table-cell>
          <table:covered-table-cell/>
          <table:covered-table-cell/>
          <table:table-cell table:style-name="Tabella1.C2" table:number-columns-spanned="4" office:value-type="string">
            <text:p text:style-name="P1"><text:span text:style-name="T6">Data</text:span><text:span text:style-name="T9"> </text:span><text:span text:style-name="T6">protocollo</text:span></text:p>
          </table:table-cell>
          <table:covered-table-cell/>
          <table:covered-table-cell/>
          <table:covered-table-cell/>
          <table:table-cell table:style-name="Tabella1.Q2" table:number-columns-spanned="2" office:value-type="string">
            <text:p text:style-name="P1"><text:span text:style-name="T6">Num.</text:span><text:span text:style-name="T9"> </text:span><text:span text:style-name="T6">Prot</text:span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4" office:value-type="string">
            <text:p text:style-name="P1"><field:fieldmark-start text:name="__Fieldmark__0_371284763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  <table:covered-table-cell/>
          <table:covered-table-cell/>
          <table:covered-table-cell/>
          <table:table-cell table:style-name="Tabella1.C2" table:number-columns-spanned="3" office:value-type="string">
            <text:p text:style-name="P1"><field:fieldmark-start text:name="__Fieldmark__1_371284763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  <table:covered-table-cell/>
          <table:covered-table-cell/>
          <table:table-cell table:style-name="Tabella1.J3" table:number-columns-spanned="3" office:value-type="string">
            <text:p text:style-name="P1"><field:fieldmark text:name="__Fieldmark__2_371284763" field:type="vnd.oasis.opendocument.field.FORMCHECKBOX"><field:param field:name="Checkbox_HelpText" field:value=""/><field:param field:name="Checkbox_Name" field:value=""/></field:fieldmark><text:span text:style-name="T6">fax</text:span><text:span text:style-name="T9"> <text:s text:c="4"/></text:span><field:fieldmark text:name="__Fieldmark__3_371284763" field:type="vnd.oasis.opendocument.field.FORMCHECKBOX"><field:param field:name="Checkbox_HelpText" field:value=""/><field:param field:name="Checkbox_Name" field:value=""/></field:fieldmark><text:span text:style-name="T6">a</text:span><text:span text:style-name="T9"> </text:span><text:span text:style-name="T6">mano</text:span></text:p>
            <text:p text:style-name="Standard"><field:fieldmark text:name="__Fieldmark__4_371284763" field:type="vnd.oasis.opendocument.field.FORMCHECKBOX"><field:param field:name="Checkbox_HelpText" field:value=""/><field:param field:name="Checkbox_Name" field:value=""/></field:fieldmark><text:span text:style-name="T6">posta</text:span><text:span text:style-name="T9"> </text:span><field:fieldmark text:name="__Fieldmark__5_371284763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via</text:span><text:span text:style-name="T9"> </text:span><text:span text:style-name="T6">telematica</text:span></text:p>
          </table:table-cell>
          <table:covered-table-cell/>
          <table:covered-table-cell/>
          <table:table-cell table:style-name="Tabella1.J3" table:number-columns-spanned="4" office:value-type="string">
            <text:p text:style-name="P1"><field:fieldmark-start text:name="__Fieldmark__6_371284763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  <table:covered-table-cell/>
          <table:covered-table-cell/>
          <table:covered-table-cell/>
          <table:table-cell table:style-name="Tabella1.Q3" table:number-columns-spanned="2" office:value-type="string">
            <text:p text:style-name="P1"><field:fieldmark-start text:name="__Fieldmark__7_371284763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4" table:number-columns-spanned="7" office:value-type="string">
            <text:p text:style-name="P1"><text:span text:style-name="T1">NUMERO</text:span><text:span text:style-name="T3"> </text:span><text:span text:style-name="T1">ASSEGNATO</text:span><text:span text:style-name="T3"> </text:span><text:span text:style-name="T1">ALLA</text:span><text:span text:style-name="T3"> </text:span><text:span text:style-name="T1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18" office:value-type="string">
            <text:p text:style-name="P3"/>
            <text:p text:style-name="P14"><text:span text:style-name="T1">DICHIARAZIONE</text:span><text:span text:style-name="T3"> </text:span><text:span text:style-name="T1">DI</text:span><text:span text:style-name="T3"> </text:span><text:span text:style-name="T1">INIZIO</text:span><text:span text:style-name="T3"> </text:span><text:span text:style-name="T1">ATTIVITA</text:span><text:span text:style-name="T3">’</text:span></text:p>
            <text:p text:style-name="P14"><text:span text:style-name="T1">(L.R.</text:span><text:span text:style-name="T3"> </text:span><text:span text:style-name="T1">5.8.2009</text:span><text:span text:style-name="T3"> </text:span><text:span text:style-name="T1">n.</text:span><text:span text:style-name="T3"> </text:span><text:span text:style-name="T1">51,</text:span><text:span text:style-name="T3"> </text:span><text:span text:style-name="T1">DPGR</text:span><text:span text:style-name="T3"> </text:span><text:span text:style-name="T1">24.12.2010</text:span><text:span text:style-name="T3"> </text:span><text:span text:style-name="T1">n.</text:span><text:span text:style-name="T3"> </text:span><text:span text:style-name="T1">61/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18" office:value-type="string">
            <text:p text:style-name="P5"/>
            <text:p text:style-name="P16"><text:span text:style-name="T6">Al</text:span><text:span text:style-name="T9"> </text:span><text:span text:style-name="T6">SUAP</text:span><text:span text:style-name="T9"> </text:span><text:span text:style-name="T6">del</text:span><text:span text:style-name="T9"> </text:span><text:span text:style-name="T6">Comune</text:span><text:span text:style-name="T9"> </text:span><text:span text:style-name="T6">di</text:span><text:span text:style-name="T9"> </text:span><field:fieldmark-start text:name="__Fieldmark__8_371284763" field:type="vnd.oasis.opendocument.field.FORMTEXT"><field:param field:name="Description" field:value=""/><field:param field:name="Name" field:value=""/></field:fieldmark-start><text:span text:style-name="T14">   </text:span><text:span text:style-name="T16">  </text:span><field:fieldmark-end/></text:p>
            <text:p text:style-name="P11"/>
            <text:p text:style-name="P4"/>
            <text:p text:style-name="P16"><text:span text:style-name="T6">Il</text:span><text:span text:style-name="T9"> </text:span><text:span text:style-name="T6">sottoscritto,</text:span><text:span text:style-name="T9"> </text:span><text:span text:style-name="T6">consapevole</text:span><text:span text:style-name="T9"> </text:span><text:span text:style-name="T6">che</text:span><text:span text:style-name="T9"> </text:span><text:span text:style-name="T6">le</text:span><text:span text:style-name="T9"> </text:span><text:span text:style-name="T6">false</text:span><text:span text:style-name="T9"> </text:span><text:span text:style-name="T6">dichiarazioni,</text:span><text:span text:style-name="T9"> </text:span><text:span text:style-name="T6">la</text:span><text:span text:style-name="T9"> </text:span><text:span text:style-name="T6">falsità</text:span><text:span text:style-name="T9"> </text:span><text:span text:style-name="T6">degli</text:span><text:span text:style-name="T9"> </text:span><text:span text:style-name="T6">atti</text:span><text:span text:style-name="T9"> </text:span><text:span text:style-name="T6">e</text:span><text:span text:style-name="T9"> </text:span><text:span text:style-name="T6">l</text:span><text:span text:style-name="T9">’</text:span><text:span text:style-name="T6">uso</text:span><text:span text:style-name="T9"> </text:span><text:span text:style-name="T6">di</text:span><text:span text:style-name="T9"> </text:span><text:span text:style-name="T6">atti</text:span><text:span text:style-name="T9"> </text:span><text:span text:style-name="T6">falsi</text:span><text:span text:style-name="T9"> </text:span><text:span text:style-name="T6">sono</text:span><text:span text:style-name="T9"> </text:span><text:span text:style-name="T6">puniti</text:span><text:span text:style-name="T9"> </text:span><text:span text:style-name="T6">ai</text:span><text:span text:style-name="T9"> </text:span><text:span text:style-name="T6">sensi</text:span><text:span text:style-name="T9"> </text:span><text:span text:style-name="T6">del</text:span><text:span text:style-name="T9"> </text:span><text:span text:style-name="T6">codice</text:span><text:span text:style-name="T9"> </text:span><text:span text:style-name="T6">penale</text:span><text:span text:style-name="T9"> </text:span><text:span text:style-name="T6">e</text:span><text:span text:style-name="T9"> </text:span><text:span text:style-name="T6">che,</text:span><text:span text:style-name="T9"> </text:span><text:span text:style-name="T6">se</text:span><text:span text:style-name="T9"> </text:span><text:span text:style-name="T6">dal</text:span><text:span text:style-name="T9"> </text:span><text:span text:style-name="T6">controllo</text:span><text:span text:style-name="T9"> </text:span><text:span text:style-name="T6">effettuato,</text:span><text:span text:style-name="T9"> </text:span><text:span text:style-name="T6">emergerà</text:span><text:span text:style-name="T9"> </text:span><text:span text:style-name="T6">la</text:span><text:span text:style-name="T9"> </text:span><text:span text:style-name="T6">non</text:span><text:span text:style-name="T9"> </text:span><text:span text:style-name="T6">veridicità</text:span><text:span text:style-name="T9"> </text:span><text:span text:style-name="T6">del</text:span><text:span text:style-name="T9"> </text:span><text:span text:style-name="T6">contenuto</text:span><text:span text:style-name="T9"> </text:span><text:span text:style-name="T6">di</text:span><text:span text:style-name="T9"> </text:span><text:span text:style-name="T6">quanto</text:span><text:span text:style-name="T9"> </text:span><text:span text:style-name="T6">dichiarato,</text:span><text:span text:style-name="T9"> </text:span><text:span text:style-name="T6">decadrà</text:span><text:span text:style-name="T9"> </text:span><text:span text:style-name="T6">dai</text:span><text:span text:style-name="T9"> </text:span><text:span text:style-name="T6">benefici</text:span><text:span text:style-name="T9"> </text:span><text:span text:style-name="T6">conseguenti</text:span><text:span text:style-name="T9"> </text:span><text:span text:style-name="T6">al</text:span><text:span text:style-name="T9"> </text:span><text:span text:style-name="T6">provvedimento</text:span><text:span text:style-name="T9"> </text:span><text:span text:style-name="T6">eventualmente</text:span><text:span text:style-name="T9"> </text:span><text:span text:style-name="T6">emanato</text:span><text:span text:style-name="T9"> </text:span><text:span text:style-name="T6">sulla</text:span><text:span text:style-name="T9"> </text:span><text:span text:style-name="T6">base</text:span><text:span text:style-name="T9"> </text:span><text:span text:style-name="T6">della</text:span><text:span text:style-name="T9"> </text:span><text:span text:style-name="T6">dichiarazione</text:span><text:span text:style-name="T9"> </text:span><text:span text:style-name="T6">non</text:span><text:span text:style-name="T9"> </text:span><text:span text:style-name="T6">veritiera</text:span><text:span text:style-name="T3"> </text:span><text:span text:style-name="T1">(</text:span><text:span text:style-name="T30">Art.</text:span><text:span text:style-name="T31"> </text:span><text:span text:style-name="T30">75</text:span><text:span text:style-name="T31"> </text:span><text:span text:style-name="T30">e</text:span><text:span text:style-name="T31"> </text:span><text:span text:style-name="T30">76</text:span><text:span text:style-name="T31"> </text:span><text:span text:style-name="T30">dpr</text:span><text:span text:style-name="T31"> </text:span><text:span text:style-name="T30">28.12.2000</text:span><text:span text:style-name="T31"> </text:span><text:span text:style-name="T30">n.</text:span><text:span text:style-name="T31"> </text:span><text:span text:style-name="T30">445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18" office:value-type="string">
            <text:p text:style-name="P15"><text:span text:style-name="T1">TRASMETTE</text:span><text:span text:style-name="T3"> </text:span><text:span text:style-name="T1">DICHIARAZIONE</text:span><text:span text:style-name="T3"> </text:span><text:span text:style-name="T1">RELATIVA</text:span><text:span text:style-name="T3"> </text:span><text:span text:style-name="T1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2">0</text:p>
          </table:table-cell>
          <table:table-cell table:style-name="Tabella1.B8" table:number-columns-spanned="2" office:value-type="string">
            <text:p text:style-name="P2">Codice</text:p>
          </table:table-cell>
          <table:covered-table-cell/>
          <table:table-cell table:style-name="Tabella1.B8" table:number-columns-spanned="7" office:value-type="string">
            <text:p text:style-name="P1"><text:span text:style-name="T1">Nome</text:span><text:span text:style-name="T3"> </text:span><text:span text:style-name="T1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8" office:value-type="string">
            <text:p text:style-name="P2">Og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2" office:value-type="string">
            <text:p text:style-name="P2"/>
          </table:table-cell>
          <table:covered-table-cell/>
          <table:table-cell table:style-name="Tabella1.C2" table:number-columns-spanned="7" office:value-type="string">
            <text:p text:style-name="P1"><text:span text:style-name="T1">Struttura</text:span><text:span text:style-name="T3"> </text:span><text:span text:style-name="T1">sani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2" table:number-columns-spanned="8" office:value-type="string">
            <text:p text:style-name="P1"><text:span text:style-name="T9"><text:s/></text:span><text:span text:style-name="T6">DICHIARAZIONE</text:span><text:span text:style-name="T9"> </text:span><text:span text:style-name="T6">DEL</text:span><text:span text:style-name="T9"> </text:span><text:span text:style-name="T6">DIRETTORE</text:span><text:span text:style-name="T9"> </text:span><text:span text:style-name="T6">SANITARIO</text:span><text:span text:style-name="T9"> </text:span><text:span text:style-name="T6">DI</text:span><text:span text:style-name="T9"> </text:span><text:span text:style-name="T6">PRESIDIO</text:span><text:span text:style-name="T9"> </text:span><text:span text:style-name="T6">DI</text:span><text:span text:style-name="T9"> </text:span><text:span text:style-name="T6">RICOV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18" office:value-type="string">
            <text:p text:style-name="P15"><text:span text:style-name="T1">ED</text:span><text:span text:style-name="T3"> </text:span><text:span text:style-name="T1">A</text:span><text:span text:style-name="T3"> </text:span><text:span text:style-name="T1">TAL</text:span><text:span text:style-name="T3"> </text:span><text:span text:style-name="T1">FINE</text:span><text:span text:style-name="T3"> </text:span><text:span text:style-name="T1">DICHIARA</text:span><text:span text:style-name="T3"> </text:span><text:span text:style-name="T1">AI</text:span><text:span text:style-name="T3"> </text:span><text:span text:style-name="T1">SENSI</text:span><text:span text:style-name="T3"> </text:span><text:span text:style-name="T1">DEGLI</text:span><text:span text:style-name="T3"> </text:span><text:span text:style-name="T1">ARTT.</text:span><text:span text:style-name="T3"> </text:span><text:span text:style-name="T1">46</text:span><text:span text:style-name="T3"> </text:span><text:span text:style-name="T1">E</text:span><text:span text:style-name="T3"> </text:span><text:span text:style-name="T1">47</text:span><text:span text:style-name="T3"> </text:span><text:span text:style-name="T1">DEL</text:span><text:span text:style-name="T3"> </text:span><text:span text:style-name="T1">DPR</text:span><text:span text:style-name="T3"> </text:span><text:span text:style-name="T1">28.12.2000</text:span><text:span text:style-name="T3"> </text:span><text:span text:style-name="T1">N.</text:span><text:span text:style-name="T3"> </text:span><text:span text:style-name="T1">445</text:span><text:span text:style-name="T3"> <text:s/></text:span><text:span text:style-name="T1">QUANTO</text:span><text:span text:style-name="T3"> </text:span><text:span text:style-name="T1">S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rows-spanned="7" office:value-type="string">
            <text:p text:style-name="P19">A1</text:p>
          </table:table-cell>
          <table:table-cell table:style-name="Tabella1.B12" table:number-columns-spanned="17" office:value-type="string">
            <text:p text:style-name="P1"><text:span text:style-name="T1">DICHIARAZIONI</text:span><text:span text:style-name="T3"> </text:span><text:span text:style-name="T1">ANAGRAF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3" table:number-columns-spanned="4" office:value-type="string">
            <text:p text:style-name="P1"><text:span text:style-name="T6">Cognome</text:span><text:span text:style-name="T9"> </text:span></text:p>
          </table:table-cell>
          <table:covered-table-cell/>
          <table:covered-table-cell/>
          <table:covered-table-cell/>
          <table:table-cell table:style-name="Tabella1.F13" table:number-columns-spanned="5" office:value-type="string">
            <text:p text:style-name="P1"><field:fieldmark-start text:name="__Fieldmark__9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13" office:value-type="string">
            <text:p text:style-name="P9">Nome</text:p>
          </table:table-cell>
          <table:table-cell table:style-name="Tabella1.L13" table:number-columns-spanned="7" office:value-type="string">
            <text:p text:style-name="P1"><field:fieldmark-start text:name="__Fieldmark__10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4" office:value-type="string">
            <text:p text:style-name="P1"><text:span text:style-name="T6">Nato</text:span><text:span text:style-name="T9"> </text:span><text:span text:style-name="T6">a</text:span></text:p>
          </table:table-cell>
          <table:covered-table-cell/>
          <table:covered-table-cell/>
          <table:covered-table-cell/>
          <table:table-cell table:style-name="Tabella1.F14" table:number-columns-spanned="5" office:value-type="string">
            <text:p text:style-name="P1"><field:fieldmark-start text:name="__Fieldmark__11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9">Prov.</text:p>
          </table:table-cell>
          <table:table-cell table:style-name="Tabella1.F14" table:number-columns-spanned="3" office:value-type="string">
            <text:p text:style-name="P1"><field:fieldmark-start text:name="__Fieldmark__12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table-cell table:style-name="Tabella1.A2" office:value-type="string">
            <text:p text:style-name="P9">il</text:p>
          </table:table-cell>
          <table:table-cell table:style-name="Tabella1.P14" table:number-columns-spanned="3" office:value-type="string">
            <text:p text:style-name="P1"><field:fieldmark-start text:name="__Fieldmark__13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4" office:value-type="string">
            <text:p text:style-name="P1"><text:span text:style-name="T6">Residente</text:span><text:span text:style-name="T9"> </text:span><text:span text:style-name="T6">in</text:span></text:p>
          </table:table-cell>
          <table:covered-table-cell/>
          <table:covered-table-cell/>
          <table:covered-table-cell/>
          <table:table-cell table:style-name="Tabella1.F14" table:number-columns-spanned="6" office:value-type="string">
            <text:p text:style-name="P1"><field:fieldmark-start text:name="__Fieldmark__14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9">Prov.</text:p>
          </table:table-cell>
          <table:covered-table-cell/>
          <table:covered-table-cell/>
          <table:table-cell table:style-name="Tabella1.F14" office:value-type="string">
            <text:p text:style-name="P1"><field:fieldmark-start text:name="__Fieldmark__15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table-cell table:style-name="Tabella1.A2" table:number-columns-spanned="2" office:value-type="string">
            <text:p text:style-name="P9">CAP</text:p>
          </table:table-cell>
          <table:covered-table-cell/>
          <table:table-cell table:style-name="Tabella1.P14" office:value-type="string">
            <text:p text:style-name="P1"><field:fieldmark-start text:name="__Fieldmark__16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</table:table-row>
        <table:table-row table:style-name="Tabella1.1">
          <table:covered-table-cell/>
          <table:table-cell table:style-name="Tabella1.A2" table:number-columns-spanned="4" office:value-type="string">
            <text:p text:style-name="P9">Via/piazza</text:p>
          </table:table-cell>
          <table:covered-table-cell/>
          <table:covered-table-cell/>
          <table:covered-table-cell/>
          <table:table-cell table:style-name="Tabella1.F14" table:number-columns-spanned="10" office:value-type="string">
            <text:p text:style-name="P1"><field:fieldmark-start text:name="__Fieldmark__17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9">n.</text:p>
          </table:table-cell>
          <table:covered-table-cell/>
          <table:table-cell table:style-name="Tabella1.P14" office:value-type="string">
            <text:p text:style-name="P1"><field:fieldmark-start text:name="__Fieldmark__18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</table:table-row>
        <table:table-row table:style-name="Tabella1.1">
          <table:covered-table-cell/>
          <table:table-cell table:style-name="Tabella1.A9" table:number-columns-spanned="3" office:value-type="string">
            <text:p text:style-name="P9">Tel.</text:p>
          </table:table-cell>
          <table:covered-table-cell/>
          <table:covered-table-cell/>
          <table:table-cell table:style-name="Tabella1.E17" table:number-columns-spanned="3" office:value-type="string">
            <text:p text:style-name="P1"><field:fieldmark-start text:name="__Fieldmark__19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table-cell table:style-name="Tabella1.A9" office:value-type="string">
            <text:p text:style-name="P9">Fax</text:p>
          </table:table-cell>
          <table:table-cell table:style-name="Tabella1.E17" table:number-columns-spanned="3" office:value-type="string">
            <text:p text:style-name="P1"><field:fieldmark-start text:name="__Fieldmark__20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table-cell table:style-name="Tabella1.A9" table:number-columns-spanned="2" office:value-type="string">
            <text:p text:style-name="P1"><text:span text:style-name="T6">Cod.</text:span><text:span text:style-name="T9"> </text:span><text:span text:style-name="T6">fisc.</text:span></text:p>
          </table:table-cell>
          <table:covered-table-cell/>
          <table:table-cell table:style-name="Tabella1.N17" table:number-columns-spanned="5" office:value-type="string">
            <text:p text:style-name="P1"><field:fieldmark-start text:name="__Fieldmark__21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3" office:value-type="string">
            <text:p text:style-name="P1"><text:span text:style-name="T6">Indirizzo</text:span><text:span text:style-name="T9"> </text:span><text:span text:style-name="T6">email</text:span></text:p>
          </table:table-cell>
          <table:covered-table-cell/>
          <table:covered-table-cell/>
          <table:table-cell table:style-name="Tabella1.E18" table:number-columns-spanned="14" office:value-type="string">
            <text:p text:style-name="P1"><field:fieldmark-start text:name="__Fieldmark__22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rows-spanned="3" office:value-type="string">
            <text:p text:style-name="P2">B</text:p>
          </table:table-cell>
          <table:table-cell table:style-name="Tabella2.B1" table:number-columns-spanned="10" office:value-type="string">
            <text:p text:style-name="P1"><text:span text:style-name="T1">INDIRIZZI</text:span><text:span text:style-name="T3"> </text:span><text:span text:style-name="T1">A</text:span><text:span text:style-name="T3"> </text:span><text:span text:style-name="T1">CUI</text:span><text:span text:style-name="T3"> </text:span><text:span text:style-name="T1">FAR</text:span><text:span text:style-name="T3"> </text:span><text:span text:style-name="T1">PERVENIRE</text:span><text:span text:style-name="T3"> </text:span><text:span text:style-name="T1">LE</text:span><text:span text:style-name="T3"> </text:span><text:span text:style-name="T1">COMUNIC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2" office:value-type="string">
            <text:p text:style-name="P9">Via</text:p>
          </table:table-cell>
          <table:table-cell table:style-name="Tabella2.C2" office:value-type="string">
            <text:p text:style-name="P1"><field:fieldmark-start text:name="__Fieldmark__23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table-cell table:style-name="Tabella2.D2" office:value-type="string">
            <text:p text:style-name="P12"/>
          </table:table-cell>
          <table:table-cell table:style-name="Tabella2.B2" office:value-type="string">
            <text:p text:style-name="P9">Comune</text:p>
          </table:table-cell>
          <table:table-cell table:style-name="Tabella2.F2" office:value-type="string">
            <text:p text:style-name="P1"><field:fieldmark-start text:name="__Fieldmark__24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table-cell table:style-name="Tabella2.F2" office:value-type="string">
            <text:p text:style-name="P12"/>
          </table:table-cell>
          <table:table-cell table:style-name="Tabella2.A2" office:value-type="string">
            <text:p text:style-name="P9">Prov.</text:p>
          </table:table-cell>
          <table:table-cell table:style-name="Tabella2.F2" office:value-type="string">
            <text:p text:style-name="P1"><field:fieldmark-start text:name="__Fieldmark__25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table-cell table:style-name="Tabella2.B2" office:value-type="string">
            <text:p text:style-name="P9">CAP</text:p>
          </table:table-cell>
          <table:table-cell table:style-name="Tabella2.K2" office:value-type="string">
            <text:p text:style-name="P1"><field:fieldmark-start text:name="__Fieldmark__26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</table:table-row>
        <table:table-row table:style-name="Tabella2.1">
          <table:covered-table-cell/>
          <table:table-cell table:style-name="Tabella2.B3" office:value-type="string">
            <text:p text:style-name="P9">Email</text:p>
          </table:table-cell>
          <table:table-cell table:style-name="Tabella2.C3" table:number-columns-spanned="3" office:value-type="string">
            <text:p text:style-name="P1"><field:fieldmark-start text:name="__Fieldmark__27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table-cell table:style-name="Tabella2.B3" office:value-type="string">
            <text:p text:style-name="P9">Telefono</text:p>
          </table:table-cell>
          <table:table-cell table:style-name="Tabella2.G3" office:value-type="string">
            <text:p text:style-name="P1"><field:fieldmark-start text:name="__Fieldmark__28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table-cell table:style-name="Tabella2.B3" office:value-type="string">
            <text:p text:style-name="P9">Cellulare</text:p>
          </table:table-cell>
          <table:table-cell table:style-name="Tabella2.G3" office:value-type="string">
            <text:p text:style-name="P1"><field:fieldmark-start text:name="__Fieldmark__29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table-cell table:style-name="Tabella2.B3" office:value-type="string">
            <text:p text:style-name="P9">Fax</text:p>
          </table:table-cell>
          <table:table-cell table:style-name="Tabella2.K3" office:value-type="string">
            <text:p text:style-name="P1"><field:fieldmark-start text:name="__Fieldmark__30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/>
        <table:table-column table:style-name="Tabella3.S"/>
        <table:table-row table:style-name="Tabella3.1">
          <table:table-cell table:style-name="Tabella3.A1" office:value-type="string">
            <text:p text:style-name="P2">C</text:p>
          </table:table-cell>
          <table:table-cell table:style-name="Tabella3.B1" table:number-columns-spanned="18" office:value-type="string">
            <text:p text:style-name="P1"><text:span text:style-name="T1">DATI</text:span><text:span text:style-name="T3"> </text:span><text:span text:style-name="T1">RIFERITI</text:span><text:span text:style-name="T3"> </text:span><text:span text:style-name="T1">AL</text:span><text:span text:style-name="T3"> </text:span><text:span text:style-name="T1">PRESIDIO</text:span><text:span text:style-name="T3"> </text:span><text:span text:style-name="T1">DI</text:span><text:span text:style-name="T3"> </text:span><text:span text:style-name="T1">RICOVERO</text:span><text:span text:style-name="T3"> </text:span><text:span text:style-name="T1">IN</text:span><text:span text:style-name="T3"> </text:span><text:span text:style-name="T1">CUI</text:span><text:span text:style-name="T3"> </text:span><text:span text:style-name="T1">SI</text:span><text:span text:style-name="T3"> </text:span><text:span text:style-name="T1">SVOLGERA</text:span><text:span text:style-name="T3">’ </text:span><text:span text:style-name="T1">L</text:span><text:span text:style-name="T3">’</text:span><text:span text:style-name="T1">ATTIVITA</text:span><text:span text:style-name="T3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7"/>
          </table:table-cell>
          <table:table-cell table:style-name="Tabella3.B2" table:number-columns-spanned="2" office:value-type="string">
            <text:p text:style-name="P1"><text:span text:style-name="T6">Indirizzo</text:span><text:span text:style-name="T9"> </text:span><text:span text:style-name="T6">Via/P.za</text:span></text:p>
          </table:table-cell>
          <table:covered-table-cell/>
          <table:table-cell table:style-name="Tabella3.D2" table:number-columns-spanned="5" office:value-type="string">
            <text:p text:style-name="P1"><field:fieldmark-start text:name="__Fieldmark__31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3.A2" table:number-columns-spanned="2" office:value-type="string">
            <text:p text:style-name="P9">Civico</text:p>
          </table:table-cell>
          <table:covered-table-cell/>
          <table:table-cell table:style-name="Tabella3.D2" table:number-columns-spanned="2" office:value-type="string">
            <text:p text:style-name="P1"><field:fieldmark-start text:name="__Fieldmark__32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table-cell table:style-name="Tabella3.B2" table:number-columns-spanned="5" office:value-type="string">
            <text:p text:style-name="P9">Piano/scala/interno</text:p>
          </table:table-cell>
          <table:covered-table-cell/>
          <table:covered-table-cell/>
          <table:covered-table-cell/>
          <table:covered-table-cell/>
          <table:table-cell table:style-name="Tabella3.R2" table:number-columns-spanned="2" office:value-type="string">
            <text:p text:style-name="P1"><field:fieldmark-start text:name="__Fieldmark__33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9">Comune</text:p>
          </table:table-cell>
          <table:table-cell table:style-name="Tabella3.C3" table:number-columns-spanned="8" office:value-type="string">
            <text:p text:style-name="P1"><field:fieldmark-start text:name="__Fieldmark__34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B2" table:number-columns-spanned="2" office:value-type="string">
            <text:p text:style-name="P9">Prov.</text:p>
          </table:table-cell>
          <table:covered-table-cell/>
          <table:table-cell table:style-name="Tabella3.C3" table:number-columns-spanned="3" office:value-type="string">
            <text:p text:style-name="P1"><field:fieldmark-start text:name="__Fieldmark__35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table-cell table:style-name="Tabella3.B2" table:number-columns-spanned="2" office:value-type="string">
            <text:p text:style-name="P9">CAP</text:p>
          </table:table-cell>
          <table:covered-table-cell/>
          <table:table-cell table:style-name="Tabella3.R2" table:number-columns-spanned="2" office:value-type="string">
            <text:p text:style-name="P1"><field:fieldmark-start text:name="__Fieldmark__36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2"/>
          </table:table-cell>
          <table:table-cell table:style-name="Tabella3.B2" table:number-columns-spanned="2" office:value-type="string">
            <text:p text:style-name="P1"><text:span text:style-name="T6">Dati</text:span><text:span text:style-name="T9"> </text:span><text:span text:style-name="T6">catasto:</text:span><text:span text:style-name="T9"> </text:span><text:span text:style-name="T6">Categ.</text:span></text:p>
          </table:table-cell>
          <table:covered-table-cell/>
          <table:table-cell table:style-name="Tabella3.C3" office:value-type="string">
            <text:p text:style-name="P1"><field:fieldmark-start text:name="__Fieldmark__37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table-cell table:style-name="Tabella3.B2" office:value-type="string">
            <text:p text:style-name="P9">Classe</text:p>
          </table:table-cell>
          <table:table-cell table:style-name="Tabella3.C3" table:number-columns-spanned="2" office:value-type="string">
            <text:p text:style-name="P1"><field:fieldmark-start text:name="__Fieldmark__38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table-cell table:style-name="Tabella3.B2" table:number-columns-spanned="2" office:value-type="string">
            <text:p text:style-name="P9">Foglio</text:p>
          </table:table-cell>
          <table:covered-table-cell/>
          <table:table-cell table:style-name="Tabella3.C3" table:number-columns-spanned="2" office:value-type="string">
            <text:p text:style-name="P1"><field:fieldmark-start text:name="__Fieldmark__39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table-cell table:style-name="Tabella3.B2" table:number-columns-spanned="3" office:value-type="string">
            <text:p text:style-name="P9">Numero</text:p>
          </table:table-cell>
          <table:covered-table-cell/>
          <table:covered-table-cell/>
          <table:table-cell table:style-name="Tabella3.C3" table:number-columns-spanned="2" office:value-type="string">
            <text:p text:style-name="P1"><field:fieldmark-start text:name="__Fieldmark__40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table-cell table:style-name="Tabella3.B2" table:number-columns-spanned="2" office:value-type="string">
            <text:p text:style-name="P9">Sub.</text:p>
          </table:table-cell>
          <table:covered-table-cell/>
          <table:table-cell table:style-name="Tabella3.S4" office:value-type="string">
            <text:p text:style-name="P1"><field:fieldmark-start text:name="__Fieldmark__41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</table:table-row>
        <table:table-row table:style-name="Tabella3.1">
          <table:table-cell table:style-name="Tabella3.A2" office:value-type="string">
            <text:p text:style-name="P12"/>
          </table:table-cell>
          <table:table-cell table:style-name="Tabella3.B2" table:number-columns-spanned="2" office:value-type="string">
            <text:p text:style-name="P1"><text:span text:style-name="T6">Destinazione</text:span><text:span text:style-name="T9"> </text:span><text:span text:style-name="T6">d</text:span><text:span text:style-name="T9">’</text:span><text:span text:style-name="T6">uso</text:span></text:p>
          </table:table-cell>
          <table:covered-table-cell/>
          <table:table-cell table:style-name="Tabella3.C3" table:number-columns-spanned="3" office:value-type="string">
            <text:p text:style-name="P1"><field:fieldmark-start text:name="__Fieldmark__42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table-cell table:style-name="Tabella3.B2" table:number-columns-spanned="7" office:value-type="string">
            <text:p text:style-name="P1"><text:span text:style-name="T6">Dest.</text:span><text:span text:style-name="T9"> </text:span><text:span text:style-name="T6">urbanistica</text:span><text:span text:style-name="T9"> </text:span><text:span text:style-name="T6">di</text:span><text:span text:style-name="T9"> </text:span><text:span text:style-name="T6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S4" table:number-columns-spanned="6" office:value-type="string">
            <text:p text:style-name="P1"><field:fieldmark-start text:name="__Fieldmark__43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/>
          </table:table-cell>
          <table:table-cell table:style-name="Tabella4.B1" office:value-type="string">
            <text:p text:style-name="P1"><text:span text:style-name="T1">DICHIARAZIONI</text:span><text:span text:style-name="T3"> </text:span><text:span text:style-name="T1">RELATIVE</text:span><text:span text:style-name="T3"> </text:span><text:span text:style-name="T1">ALLA</text:span><text:span text:style-name="T3"> </text:span><text:span text:style-name="T1">SPECIFICA</text:span><text:span text:style-name="T3"> </text:span><text:span text:style-name="T1">ATTIVITA</text:span><text:span text:style-name="T3">’</text:span></text:p>
          </table:table-cell>
        </table:table-row>
        <table:table-row table:style-name="Tabella4.1">
          <table:table-cell table:style-name="Tabella4.A2" table:number-rows-spanned="4" office:value-type="string">
            <text:p text:style-name="P2">E</text:p>
          </table:table-cell>
          <table:table-cell table:style-name="Tabella4.B1" office:value-type="string">
            <text:p text:style-name="P1"><field:fieldmark text:name="__Fieldmark__44_371284763" field:type="vnd.oasis.opendocument.field.FORMCHECKBOX"><field:param field:name="Checkbox_HelpText" field:value=""/><field:param field:name="Checkbox_Name" field:value=""/></field:fieldmark><text:span text:style-name="T9"><text:s/></text:span><text:span text:style-name="T6">Il</text:span><text:span text:style-name="T9"> </text:span><text:span text:style-name="T6">sottoscritto/a</text:span><text:span text:style-name="T9"> </text:span><text:span text:style-name="T6">assume</text:span><text:span text:style-name="T9"> </text:span><text:span text:style-name="T6">l</text:span><text:span text:style-name="T9">’</text:span><text:span text:style-name="T6">incarico</text:span><text:span text:style-name="T9"> </text:span><text:span text:style-name="T6">di</text:span><text:span text:style-name="T9"> </text:span><text:span text:style-name="T6">Direttore</text:span><text:span text:style-name="T9"> </text:span><text:span text:style-name="T6">Sanitario</text:span><text:span text:style-name="T9"> </text:span><text:span text:style-name="T6">del</text:span><text:span text:style-name="T9"> </text:span><text:span text:style-name="T6">presidio</text:span><text:span text:style-name="T9"> </text:span><text:span text:style-name="T6">di</text:span><text:span text:style-name="T9"> </text:span><text:span text:style-name="T6">ricovero</text:span><text:span text:style-name="T9"> </text:span><text:span text:style-name="T6">denominato:</text:span><text:span text:style-name="T9"> </text:span><field:fieldmark-start text:name="__Fieldmark__45_371284763" field:type="vnd.oasis.opendocument.field.FORMTEXT"><field:param field:name="Description" field:value=""/><field:param field:name="Name" field:value=""/></field:fieldmark-start><text:span text:style-name="T14">   </text:span><text:span text:style-name="T16">  </text:span><field:fieldmark-end/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P1"><text:span text:style-name="T6">Con</text:span><text:span text:style-name="T9"> </text:span><text:span text:style-name="T6">impegno</text:span><text:span text:style-name="T9"> </text:span><text:span text:style-name="T6">orario</text:span><text:span text:style-name="T9"> </text:span><text:span text:style-name="T6">settimanale</text:span><text:span text:style-name="T9"> </text:span><text:span text:style-name="T6">di</text:span><text:span text:style-name="T9"> </text:span><text:span text:style-name="T6">n.</text:span><text:span text:style-name="T9"> </text:span><field:fieldmark-start text:name="__Fieldmark__46_371284763" field:type="vnd.oasis.opendocument.field.FORMTEXT"><field:param field:name="Description" field:value=""/><field:param field:name="Name" field:value=""/></field:fieldmark-start><text:span text:style-name="T14">   </text:span><text:span text:style-name="T16">  </text:span><field:fieldmark-end/><text:span text:style-name="T9"> </text:span><text:span text:style-name="T6">ore</text:span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P1"><field:fieldmark text:name="__Fieldmark__47_371284763" field:type="vnd.oasis.opendocument.field.FORMCHECKBOX"><field:param field:name="Checkbox_HelpText" field:value=""/><field:param field:name="Checkbox_Name" field:value=""/></field:fieldmark><text:span text:style-name="T9"><text:s/></text:span><text:span text:style-name="T6">dichiara</text:span><text:span text:style-name="T9"> </text:span><text:span text:style-name="T6">di</text:span><text:span text:style-name="T9"> </text:span><text:span text:style-name="T6">non</text:span><text:span text:style-name="T9"> </text:span><text:span text:style-name="T6">essere</text:span><text:span text:style-name="T9"> </text:span><text:span text:style-name="T6">proprietario,</text:span><text:span text:style-name="T9"> </text:span><text:span text:style-name="T6">comproprietario,</text:span><text:span text:style-name="T9"> </text:span><text:span text:style-name="T6">socio</text:span><text:span text:style-name="T9"> </text:span><text:span text:style-name="T6">o</text:span><text:span text:style-name="T9"> </text:span><text:span text:style-name="T6">azionista</text:span><text:span text:style-name="T9"> </text:span><text:span text:style-name="T6">della</text:span><text:span text:style-name="T9"> </text:span><text:span text:style-name="T6">società</text:span><text:span text:style-name="T9"> </text:span><text:span text:style-name="T6">che</text:span><text:span text:style-name="T9"> </text:span><text:span text:style-name="T6">gestisce</text:span><text:span text:style-name="T9"> </text:span><text:span text:style-name="T6">la</text:span><text:span text:style-name="T9"> </text:span><text:span text:style-name="T6">struttura</text:span></text:p>
          </table:table-cell>
        </table:table-row>
        <table:table-row table:style-name="Tabella4.1">
          <table:covered-table-cell/>
          <table:table-cell table:style-name="Tabella4.B5" office:value-type="string">
            <text:p text:style-name="P1"><field:fieldmark text:name="__Fieldmark__48_371284763" field:type="vnd.oasis.opendocument.field.FORMCHECKBOX"><field:param field:name="Checkbox_HelpText" field:value=""/><field:param field:name="Checkbox_Name" field:value=""/></field:fieldmark><text:span text:style-name="T9"><text:s/></text:span><text:span text:style-name="T6">dichiara</text:span><text:span text:style-name="T9"> </text:span><text:span text:style-name="T6">di</text:span><text:span text:style-name="T9"> </text:span><text:span text:style-name="T6">non</text:span><text:span text:style-name="T9"> </text:span><text:span text:style-name="T6">svolgere</text:span><text:span text:style-name="T9"> </text:span><text:span text:style-name="T6">le</text:span><text:span text:style-name="T9"> </text:span><text:span text:style-name="T6">funzioni</text:span><text:span text:style-name="T9"> </text:span><text:span text:style-name="T6">di</text:span><text:span text:style-name="T9"> </text:span><text:span text:style-name="T6">Direttore</text:span><text:span text:style-name="T9"> </text:span><text:span text:style-name="T6">sanitario</text:span><text:span text:style-name="T9"> </text:span><text:span text:style-name="T6">in</text:span><text:span text:style-name="T9"> </text:span><text:span text:style-name="T6">altro</text:span><text:span text:style-name="T9"> </text:span><text:span text:style-name="T6">presidio</text:span><text:span text:style-name="T9"> </text:span><text:span text:style-name="T6">di</text:span><text:span text:style-name="T9"> </text:span><text:span text:style-name="T6">ricovero</text:span></text:p>
          </table:table-cell>
        </table:table-row>
      </table:table>
      <text:p text:style-name="P17"/>
      <text:p text:style-name="P17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F</text:p>
          </table:table-cell>
          <table:table-cell table:style-name="Tabella5.B1" office:value-type="string">
            <text:p text:style-name="P1"><text:span text:style-name="T1">REQUISITI</text:span><text:span text:style-name="T3"> </text:span><text:span text:style-name="T1">PERSONALI</text:span></text:p>
          </table:table-cell>
        </table:table-row>
        <table:table-row table:style-name="Tabella5.1">
          <table:table-cell table:style-name="Tabella5.A2" office:value-type="string">
            <text:p text:style-name="P2"/>
          </table:table-cell>
          <table:table-cell table:style-name="Tabella5.B2" office:value-type="string">
            <text:p text:style-name="P21"><field:fieldmark text:name="__Fieldmark__49_371284763" field:type="vnd.oasis.opendocument.field.FORMCHECKBOX"><field:param field:name="Checkbox_HelpText" field:value=""/><field:param field:name="Checkbox_Name" field:value=""/></field:fieldmark><text:span text:style-name="T9"><text:s text:c="2"/></text:span><text:span text:style-name="T6">di</text:span><text:span text:style-name="T9"> </text:span><text:span text:style-name="T6">non</text:span><text:span text:style-name="T9"> </text:span><text:span text:style-name="T6">versare</text:span><text:span text:style-name="T9"> </text:span><text:span text:style-name="T6">in</text:span><text:span text:style-name="T9"> </text:span><text:span text:style-name="T6">situazioni</text:span><text:span text:style-name="T9"> </text:span><text:span text:style-name="T6">di</text:span><text:span text:style-name="T9"> </text:span><text:span text:style-name="T6">incompatibilità</text:span><text:span text:style-name="T9"> </text:span><text:span text:style-name="T6">previste</text:span><text:span text:style-name="T9"> </text:span><text:span text:style-name="T6">dalle</text:span><text:span text:style-name="T9"> </text:span><text:span text:style-name="T6">vigenti</text:span><text:span text:style-name="T9"> </text:span><text:span text:style-name="T6">norme</text:span></text:p>
          </table:table-cell>
        </table:table-row>
        <table:table-row table:style-name="Tabella5.1">
          <table:table-cell table:style-name="Tabella5.A3" office:value-type="string">
            <text:p text:style-name="P19">F2</text:p>
          </table:table-cell>
          <table:table-cell table:style-name="Tabella5.B3" office:value-type="string">
            <text:p text:style-name="P1"><text:span text:style-name="T1">REQUISITI</text:span><text:span text:style-name="T3"> </text:span><text:span text:style-name="T1">SOGGETTIVI</text:span><text:span text:style-name="T3"> </text:span><text:span text:style-name="T1">PROFESSIONALI</text:span></text:p>
          </table:table-cell>
        </table:table-row>
        <table:table-row table:style-name="Tabella5.1">
          <table:table-cell table:style-name="Tabella5.A1" table:number-rows-spanned="2" office:value-type="string">
            <text:p text:style-name="P19"/>
          </table:table-cell>
          <table:table-cell table:style-name="Tabella5.B4" office:value-type="string">
            <text:p text:style-name="P1"><field:fieldmark text:name="__Fieldmark__50_371284763" field:type="vnd.oasis.opendocument.field.FORMCHECKBOX"><field:param field:name="Checkbox_HelpText" field:value=""/><field:param field:name="Checkbox_Name" field:value=""/></field:fieldmark><text:span text:style-name="T3"><text:s/></text:span><text:span text:style-name="T6">di</text:span><text:span text:style-name="T9"> </text:span><text:span text:style-name="T6">essere</text:span><text:span text:style-name="T9"> </text:span><text:span text:style-name="T6">in</text:span><text:span text:style-name="T9"> </text:span><text:span text:style-name="T6">possesso</text:span><text:span text:style-name="T9"> </text:span><text:span text:style-name="T6">della</text:span><text:span text:style-name="T9"> </text:span><text:span text:style-name="T6">specializzazione</text:span><text:span text:style-name="T9"> </text:span><text:span text:style-name="T6">in</text:span><text:span text:style-name="T9"> </text:span><field:fieldmark-start text:name="__Fieldmark__51_371284763" field:type="vnd.oasis.opendocument.field.FORMTEXT"><field:param field:name="Description" field:value=""/><field:param field:name="Name" field:value=""/></field:fieldmark-start><text:span text:style-name="T14">   </text:span><text:span text:style-name="T16">  </text:span><field:fieldmark-end/></text:p>
          </table:table-cell>
        </table:table-row>
        <table:table-row table:style-name="Tabella5.1">
          <table:covered-table-cell/>
          <table:table-cell table:style-name="Tabella5.B5" office:value-type="string">
            <text:p text:style-name="P1"><field:fieldmark text:name="__Fieldmark__52_371284763" field:type="vnd.oasis.opendocument.field.FORMCHECKBOX"><field:param field:name="Checkbox_HelpText" field:value=""/><field:param field:name="Checkbox_Name" field:value=""/></field:fieldmark><text:span text:style-name="T3"><text:s text:c="2"/></text:span><text:span text:style-name="T6">di</text:span><text:span text:style-name="T9"> </text:span><text:span text:style-name="T6">aver</text:span><text:span text:style-name="T9"> </text:span><text:span text:style-name="T6">svolto</text:span><text:span text:style-name="T9"> </text:span><text:span text:style-name="T6">per</text:span><text:span text:style-name="T9"> </text:span><text:span text:style-name="T6">almeno</text:span><text:span text:style-name="T9"> </text:span><text:span text:style-name="T6">cinque</text:span><text:span text:style-name="T9"> </text:span><text:span text:style-name="T6">anni</text:span><text:span text:style-name="T9"> </text:span><text:span text:style-name="T6">attività</text:span><text:span text:style-name="T9"> </text:span><text:span text:style-name="T6">di</text:span><text:span text:style-name="T9"> </text:span><text:span text:style-name="T6">direzione</text:span><text:span text:style-name="T9"> </text:span><text:span text:style-name="T6">tecnico</text:span><text:span text:style-name="T9"> </text:span><text:span text:style-name="T6">sanitaria</text:span><text:span text:style-name="T9"> </text:span><text:span text:style-name="T6">in</text:span><text:span text:style-name="T9"> </text:span><text:span text:style-name="T6">enti</text:span><text:span text:style-name="T9"> </text:span><text:span text:style-name="T6">o</text:span><text:span text:style-name="T9"> </text:span><text:span text:style-name="T6">strutture</text:span><text:span text:style-name="T9"> </text:span><text:span text:style-name="T6">sanitarie</text:span><text:span text:style-name="T9"> </text:span><text:span text:style-name="T6">pubbliche</text:span><text:span text:style-name="T9"> </text:span><text:span text:style-name="T6">e</text:span><text:span text:style-name="T9"> </text:span><text:span text:style-name="T6">private</text:span></text:p>
          </table:table-cell>
        </table:table-row>
      </table:table>
      <text:p text:style-name="P17"><text:soft-page-break/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K"/>
        <table:table-row table:style-name="Tabella6.1">
          <table:table-cell table:style-name="Tabella6.A1" table:number-rows-spanned="4" office:value-type="string">
            <text:h text:style-name="P22" text:outline-level="2">F3</text:h>
          </table:table-cell>
          <table:table-cell table:style-name="Tabella6.B1" table:number-columns-spanned="18" office:value-type="string">
            <text:p text:style-name="P1"><text:span text:style-name="T1">COMPILARE</text:span><text:span text:style-name="T3"> </text:span><text:span text:style-name="T1">SOLO</text:span><text:span text:style-name="T3"> </text:span><text:span text:style-name="T1">IN</text:span><text:span text:style-name="T3"> </text:span><text:span text:style-name="T1">CASO</text:span><text:span text:style-name="T3"> </text:span><text:span text:style-name="T1">DI</text:span><text:span text:style-name="T3"> </text:span><text:span text:style-name="T1">CITTADINO</text:span><text:span text:style-name="T3"> </text:span><text:span text:style-name="T1">STRANIERO</text:span><text:span text:style-name="T3"> </text:span><text:span text:style-name="T1">NON</text:span><text:span text:style-name="T3"> </text:span><text:span text:style-name="T1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2"/>
          </table:table-cell>
        </table:table-row>
        <table:table-row table:style-name="Tabella6.2">
          <table:covered-table-cell/>
          <table:table-cell table:style-name="Tabella6.B2" table:number-columns-spanned="9" office:value-type="string">
            <text:p text:style-name="P1"><field:fieldmark text:name="__Fieldmark__53_371284763" field:type="vnd.oasis.opendocument.field.FORMCHECKBOX"><field:param field:name="Checkbox_HelpText" field:value=""/><field:param field:name="Checkbox_Name" field:value=""/></field:fieldmark><text:span text:style-name="T8"><text:s text:c="3"/></text:span><text:span text:style-name="T6">di</text:span><text:span text:style-name="T9"> </text:span><text:span text:style-name="T6">essere</text:span><text:span text:style-name="T9"> </text:span><text:span text:style-name="T6">in</text:span><text:span text:style-name="T9"> </text:span><text:span text:style-name="T6">possesso</text:span><text:span text:style-name="T9"> </text:span><text:span text:style-name="T6">di</text:span><text:span text:style-name="T9"> </text:span><text:span text:style-name="T6">permesso</text:span><text:span text:style-name="T9"> </text:span><text:span text:style-name="T6">di</text:span><text:span text:style-name="T9"> </text:span><text:span text:style-name="T6">soggiorno</text:span><text:span text:style-name="T9"> </text:span><text:span text:style-name="T6">per</text:span><text:span text:style-name="T9"> </text:span><text:span text:style-name="T6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K2" table:number-columns-spanned="9" office:value-type="string">
            <text:p text:style-name="P1"><field:fieldmark text:name="__Fieldmark__54_371284763" field:type="vnd.oasis.opendocument.field.FORMCHECKBOX"><field:param field:name="Checkbox_HelpText" field:value=""/><field:param field:name="Checkbox_Name" field:value=""/></field:fieldmark><text:span text:style-name="T8"><text:s text:c="3"/></text:span><text:span text:style-name="T6">di</text:span><text:span text:style-name="T9"> </text:span><text:span text:style-name="T6">essere</text:span><text:span text:style-name="T9"> </text:span><text:span text:style-name="T6">in</text:span><text:span text:style-name="T9"> </text:span><text:span text:style-name="T6">possesso</text:span><text:span text:style-name="T9"> </text:span><text:span text:style-name="T6">di</text:span><text:span text:style-name="T9"> </text:span><text:span text:style-name="T6">carta</text:span><text:span text:style-name="T9"> </text:span><text:span text:style-name="T6">di</text:span><text:span text:style-name="T9"> </text:span><text:span text:style-name="T6">soggiorno</text:span><text:span text:style-name="T9"> </text:span><text:span text:style-name="T6">per</text:span><text:span text:style-name="T9"> </text:span><text:span text:style-name="T6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2">
          <table:covered-table-cell/>
          <table:table-cell table:style-name="Tabella6.B3" table:number-columns-spanned="2" office:value-type="string">
            <text:p text:style-name="P9">N</text:p>
          </table:table-cell>
          <table:covered-table-cell/>
          <table:table-cell table:style-name="Tabella6.D3" table:number-columns-spanned="2" office:value-type="string">
            <text:p text:style-name="P1"><field:fieldmark-start text:name="__Fieldmark__55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table-cell table:style-name="Tabella6.B3" table:number-columns-spanned="2" office:value-type="string">
            <text:p text:style-name="P1"><text:span text:style-name="T6">Rilasciato</text:span><text:span text:style-name="T9"> </text:span><text:span text:style-name="T6">da</text:span></text:p>
          </table:table-cell>
          <table:covered-table-cell/>
          <table:table-cell table:style-name="Tabella6.D3" table:number-columns-spanned="3" office:value-type="string">
            <text:p text:style-name="P1"><field:fieldmark-start text:name="__Fieldmark__56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table-cell table:style-name="Tabella6.B3" table:number-columns-spanned="2" office:value-type="string">
            <text:p text:style-name="P9">il</text:p>
          </table:table-cell>
          <table:covered-table-cell/>
          <table:table-cell table:style-name="Tabella6.D3" table:number-columns-spanned="2" office:value-type="string">
            <text:p text:style-name="P1"><field:fieldmark-start text:name="__Fieldmark__57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table-cell table:style-name="Tabella6.B3" table:number-columns-spanned="3" office:value-type="string">
            <text:p text:style-name="P1"><text:span text:style-name="T6">Valida</text:span><text:span text:style-name="T9"> </text:span><text:span text:style-name="T6">fino</text:span><text:span text:style-name="T9"> </text:span><text:span text:style-name="T6">al</text:span></text:p>
          </table:table-cell>
          <table:covered-table-cell/>
          <table:covered-table-cell/>
          <table:table-cell table:style-name="Tabella6.D3" table:number-columns-spanned="2" office:value-type="string">
            <text:p text:style-name="P1"><field:fieldmark-start text:name="__Fieldmark__58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table-cell table:style-name="Tabella6.T1" office:value-type="string">
            <text:p text:style-name="P12"/>
          </table:table-cell>
        </table:table-row>
        <table:table-row table:style-name="Tabella6.2">
          <table:covered-table-cell/>
          <table:table-cell table:style-name="Tabella6.B4" table:number-columns-spanned="18" office:value-type="string">
            <text:p text:style-name="P1"><text:span text:style-name="T6">*</text:span><text:span text:style-name="T9"> </text:span><text:span text:style-name="T17">Specificare</text:span><text:span text:style-name="T19"> </text:span><text:span text:style-name="T17">il</text:span><text:span text:style-name="T19"> </text:span><text:span text:style-name="T17">motivo</text:span><text:span text:style-name="T19"> </text:span><text:span text:style-name="T17">del</text:span><text:span text:style-name="T19"> </text:span><text:span text:style-name="T17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13"/>
          </table:table-cell>
        </table:table-row>
        <table:table-row table:style-name="Tabella6.1">
          <table:table-cell table:style-name="Tabella6.A1" table:number-rows-spanned="6" office:value-type="string">
            <text:p text:style-name="P2">G</text:p>
          </table:table-cell>
          <table:table-cell table:style-name="Tabella6.A1" table:number-columns-spanned="18" office:value-type="string">
            <text:p text:style-name="P1"><text:span text:style-name="T1">TRATTAMENTO</text:span><text:span text:style-name="T3"> </text:span><text:span text:style-name="T1">DATI</text:span><text:span text:style-name="T3"> </text:span><text:span text:style-name="T1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2"/>
          </table:table-cell>
        </table:table-row>
        <table:table-row table:style-name="Tabella6.1">
          <table:covered-table-cell/>
          <table:table-cell table:style-name="Tabella6.B6" table:number-columns-spanned="18" office:value-type="string">
            <text:p text:style-name="P1"><field:fieldmark text:name="__Fieldmark__59_371284763" field:type="vnd.oasis.opendocument.field.FORMCHECKBOX"><field:param field:name="Checkbox_HelpText" field:value=""/><field:param field:name="Checkbox_Name" field:value=""/></field:fieldmark><text:span text:style-name="T8"><text:s text:c="3"/></text:span><text:span text:style-name="T6">di</text:span><text:span text:style-name="T9"> </text:span><text:span text:style-name="T6">essere</text:span><text:span text:style-name="T9"> </text:span><text:span text:style-name="T6">informato</text:span><text:span text:style-name="T9"> </text:span><text:span text:style-name="T6">ai</text:span><text:span text:style-name="T9"> </text:span><text:span text:style-name="T6">sensi</text:span><text:span text:style-name="T9"> </text:span><text:span text:style-name="T6">del</text:span><text:span text:style-name="T9"> </text:span><text:span text:style-name="T2">D.Lgs.</text:span><text:span text:style-name="T4"> </text:span><text:span text:style-name="T2">30</text:span><text:span text:style-name="T4"> </text:span><text:span text:style-name="T2">giugno</text:span><text:span text:style-name="T4"> </text:span><text:span text:style-name="T2">2003</text:span><text:span text:style-name="T4"> </text:span><text:span text:style-name="T2">n.</text:span><text:span text:style-name="T4"> </text:span><text:span text:style-name="T2">196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covered-table-cell/>
          <table:table-cell table:style-name="Tabella6.B7" office:value-type="string">
            <text:p text:style-name="P9"/>
          </table:table-cell>
          <table:table-cell table:style-name="Tabella6.C7" table:number-columns-spanned="17" office:value-type="string">
            <text:p text:style-name="P18"><text:span text:style-name="T6">-</text:span><text:span text:style-name="T9"> </text:span><text:span text:style-name="T6">di</text:span><text:span text:style-name="T9"> </text:span><text:span text:style-name="T6">dover</text:span><text:span text:style-name="T9"> </text:span><text:span text:style-name="T6">obbligatoriamente</text:span><text:span text:style-name="T9"> </text:span><text:span text:style-name="T6">conferire</text:span><text:span text:style-name="T9"> </text:span><text:span text:style-name="T6">i</text:span><text:span text:style-name="T9"> </text:span><text:span text:style-name="T6">propri</text:span><text:span text:style-name="T9"> </text:span><text:span text:style-name="T6">dati</text:span><text:span text:style-name="T9"> </text:span><text:span text:style-name="T6">personali</text:span><text:span text:style-name="T9"> </text:span><text:span text:style-name="T6">compilando</text:span><text:span text:style-name="T9"> </text:span><text:span text:style-name="T6">il</text:span><text:span text:style-name="T9"> </text:span><text:span text:style-name="T6">presente</text:span><text:span text:style-name="T9"> </text:span><text:span text:style-name="T6">modu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covered-table-cell/>
          <table:table-cell table:style-name="Tabella6.B7" office:value-type="string">
            <text:p text:style-name="P9"/>
          </table:table-cell>
          <table:table-cell table:style-name="Tabella6.C7" table:number-columns-spanned="17" office:value-type="string">
            <text:p text:style-name="P18"><text:span text:style-name="T6">-</text:span><text:span text:style-name="T9"> </text:span><text:span text:style-name="T6">che</text:span><text:span text:style-name="T9"> </text:span><text:span text:style-name="T6">gli</text:span><text:span text:style-name="T9"> </text:span><text:span text:style-name="T6">stessi</text:span><text:span text:style-name="T9"> </text:span><text:span text:style-name="T6">dati</text:span><text:span text:style-name="T9"> </text:span><text:span text:style-name="T6">saranno</text:span><text:span text:style-name="T9"> </text:span><text:span text:style-name="T6">trattati</text:span><text:span text:style-name="T9"> </text:span><text:span text:style-name="T6">dal</text:span><text:span text:style-name="T9"> </text:span><text:span text:style-name="T6">Comune,</text:span><text:span text:style-name="T9"> </text:span><text:span text:style-name="T6">quale</text:span><text:span text:style-name="T9"> </text:span><text:span text:style-name="T6">Titolare,</text:span><text:span text:style-name="T9"> </text:span><text:span text:style-name="T6">quale</text:span><text:span text:style-name="T9"> </text:span><text:span text:style-name="T6">Responsabile,</text:span><text:span text:style-name="T9"> </text:span><text:span text:style-name="T6">in</text:span><text:span text:style-name="T9"> </text:span><text:span text:style-name="T6">modo</text:span><text:span text:style-name="T9"> </text:span><text:span text:style-name="T6">cartaceo</text:span><text:span text:style-name="T9"> </text:span><text:span text:style-name="T6">e</text:span><text:span text:style-name="T9"> </text:span><text:span text:style-name="T6">telematico,</text:span><text:span text:style-name="T9"> </text:span><text:span text:style-name="T6">per</text:span><text:span text:style-name="T9"> </text:span><text:span text:style-name="T6">le</text:span><text:span text:style-name="T9"> </text:span><text:span text:style-name="T6">sole</text:span><text:span text:style-name="T9"> </text:span><text:span text:style-name="T6">finalità</text:span><text:span text:style-name="T9"> </text:span><text:span text:style-name="T6">istituzionali</text:span><text:span text:style-name="T9"> </text:span><text:span text:style-name="T6">inerenti</text:span><text:span text:style-name="T9"> </text:span><text:span text:style-name="T6">il</text:span><text:span text:style-name="T9"> </text:span><text:span text:style-name="T6">rilascio</text:span><text:span text:style-name="T9"> </text:span><text:span text:style-name="T6">del</text:span><text:span text:style-name="T9"> </text:span><text:span text:style-name="T6">provvedimento</text:span><text:span text:style-name="T9"> </text:span><text:span text:style-name="T6">unico</text:span><text:span text:style-name="T9"> </text:span><text:span text:style-name="T6">final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covered-table-cell/>
          <table:table-cell table:style-name="Tabella6.B7" office:value-type="string">
            <text:p text:style-name="P9"/>
          </table:table-cell>
          <table:table-cell table:style-name="Tabella6.C7" table:number-columns-spanned="17" office:value-type="string">
            <text:p text:style-name="P18"><text:span text:style-name="T6">-</text:span><text:span text:style-name="T9"> </text:span><text:span text:style-name="T6">che</text:span><text:span text:style-name="T9"> </text:span><text:span text:style-name="T6">il</text:span><text:span text:style-name="T9"> </text:span><text:span text:style-name="T6">Comune</text:span><text:span text:style-name="T9"> </text:span><text:span text:style-name="T6">potrà,</text:span><text:span text:style-name="T9"> </text:span><text:span text:style-name="T6">ai</text:span><text:span text:style-name="T9"> </text:span><text:span text:style-name="T6">sensi</text:span><text:span text:style-name="T9"> </text:span><text:span text:style-name="T6">della</text:span><text:span text:style-name="T9"> </text:span><text:span text:style-name="T6">vigente</text:span><text:span text:style-name="T9"> </text:span><text:span text:style-name="T6">normativa,</text:span><text:span text:style-name="T9"> </text:span><text:span text:style-name="T6">comunicare</text:span><text:span text:style-name="T9"> </text:span><text:span text:style-name="T6">i</text:span><text:span text:style-name="T9"> </text:span><text:span text:style-name="T6">suddetti</text:span><text:span text:style-name="T9"> </text:span><text:span text:style-name="T6">dati</text:span><text:span text:style-name="T9"> </text:span><text:span text:style-name="T6">a</text:span><text:span text:style-name="T9"> </text:span><text:span text:style-name="T6">tutti</text:span><text:span text:style-name="T9"> </text:span><text:span text:style-name="T6">gli</text:span><text:span text:style-name="T9"> </text:span><text:span text:style-name="T6">Enti</text:span><text:span text:style-name="T9"> </text:span><text:span text:style-name="T6">che</text:span><text:span text:style-name="T9"> </text:span><text:span text:style-name="T6">dovranno</text:span><text:span text:style-name="T9"> </text:span><text:span text:style-name="T6">intervenire</text:span><text:span text:style-name="T9"> </text:span><text:span text:style-name="T6">nel</text:span><text:span text:style-name="T9"> </text:span><text:span text:style-name="T6">procedimento,</text:span><text:span text:style-name="T9"> </text:span><text:span text:style-name="T6">nonché</text:span><text:span text:style-name="T9"> </text:span><text:span text:style-name="T6">diffondere</text:span><text:span text:style-name="T9"> </text:span><text:span text:style-name="T6">gli</text:span><text:span text:style-name="T9"> </text:span><text:span text:style-name="T6">stessi</text:span><text:span text:style-name="T9"> </text:span><text:span text:style-name="T6">mediante</text:span><text:span text:style-name="T9"> </text:span><text:span text:style-name="T6">programmi</text:span><text:span text:style-name="T9"> </text:span><text:span text:style-name="T6">informati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covered-table-cell/>
          <table:table-cell table:style-name="Tabella6.B4" office:value-type="string">
            <text:p text:style-name="P9"/>
          </table:table-cell>
          <table:table-cell table:style-name="Tabella6.C10" table:number-columns-spanned="17" office:value-type="string">
            <text:p text:style-name="P1"><text:span text:style-name="T6">-</text:span><text:span text:style-name="T9"> </text:span><text:span text:style-name="T6">di</text:span><text:span text:style-name="T9"> </text:span><text:span text:style-name="T6">poter</text:span><text:span text:style-name="T9"> </text:span><text:span text:style-name="T6">conoscere,</text:span><text:span text:style-name="T9"> </text:span><text:span text:style-name="T6">ai</text:span><text:span text:style-name="T9"> </text:span><text:span text:style-name="T6">sensi</text:span><text:span text:style-name="T9"> </text:span><text:span text:style-name="T6">dell'art.</text:span><text:span text:style-name="T9"> </text:span><text:span text:style-name="T6">7,</text:span><text:span text:style-name="T9"> </text:span><text:span text:style-name="T6">l'esistenza</text:span><text:span text:style-name="T9"> </text:span><text:span text:style-name="T6">dei</text:span><text:span text:style-name="T9"> </text:span><text:span text:style-name="T6">propri</text:span><text:span text:style-name="T9"> </text:span><text:span text:style-name="T6">dati</text:span><text:span text:style-name="T9"> </text:span><text:span text:style-name="T6">personali,</text:span><text:span text:style-name="T9"> </text:span><text:span text:style-name="T6">di</text:span><text:span text:style-name="T9"> </text:span><text:span text:style-name="T6">poterli</text:span><text:span text:style-name="T9"> </text:span><text:span text:style-name="T6">aggiornare,</text:span><text:span text:style-name="T9"> </text:span><text:span text:style-name="T6">rettificare</text:span><text:span text:style-name="T9"> </text:span><text:span text:style-name="T6">od</text:span><text:span text:style-name="T9"> </text:span><text:span text:style-name="T6">integrare</text:span><text:span text:style-name="T9"> </text:span><text:span text:style-name="T6">qualora</text:span><text:span text:style-name="T9"> </text:span><text:span text:style-name="T6">fosse</text:span><text:span text:style-name="T9"> </text:span><text:span text:style-name="T6">necessario,</text:span><text:span text:style-name="T9"> </text:span><text:span text:style-name="T6">nonché</text:span><text:span text:style-name="T9"> </text:span><text:span text:style-name="T6">di</text:span><text:span text:style-name="T9"> </text:span><text:span text:style-name="T6">richiederne</text:span><text:span text:style-name="T9"> </text:span><text:span text:style-name="T6">la</text:span><text:span text:style-name="T9"> </text:span><text:span text:style-name="T6">cancellazione</text:span><text:span text:style-name="T9"> </text:span><text:span text:style-name="T6">quando</text:span><text:span text:style-name="T9"> </text:span><text:span text:style-name="T6">trattati</text:span><text:span text:style-name="T9"> </text:span><text:span text:style-name="T6">in</text:span><text:span text:style-name="T9"> </text:span><text:span text:style-name="T6">violazione</text:span><text:span text:style-name="T9"> </text:span><text:span text:style-name="T6">di</text:span><text:span text:style-name="T9"> </text:span><text:span text:style-name="T6">leg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T1" office:value-type="string">
            <text:p text:style-name="P9"/>
          </table:table-cell>
        </table:table-row>
        <table:table-row table:style-name="Tabella6.1">
          <table:table-cell table:style-name="Tabella6.A11" office:value-type="string">
            <text:p text:style-name="P9"/>
          </table:table-cell>
          <table:table-cell table:style-name="Tabella6.A11" table:number-columns-spanned="3" office:value-type="string">
            <text:p text:style-name="P9"/>
          </table:table-cell>
          <table:covered-table-cell/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office:value-type="string">
            <text:p text:style-name="P9"/>
            <text:p text:style-name="P8"/>
          </table:table-cell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office:value-type="string">
            <text:p text:style-name="P9"/>
          </table:table-cell>
          <table:table-cell table:style-name="Tabella6.A11" table:number-columns-spanned="2" office:value-type="string">
            <text:p text:style-name="P9"/>
          </table:table-cell>
          <table:covered-table-cell/>
          <table:table-cell table:style-name="Tabella6.A11" table:number-columns-spanned="2" office:value-type="string">
            <text:p text:style-name="P9"/>
          </table:table-cell>
          <table:covered-table-cell/>
        </table:table-row>
        <table:table-row table:style-name="Tabella6.1">
          <table:table-cell table:style-name="Tabella6.A12" table:number-columns-spanned="8" office:value-type="string">
            <text:p text:style-name="P15"><text:span text:style-name="T6">Data</text:span><text:span text:style-name="T9"> </text:span><text:span text:style-name="T6">e</text:span><text:span text:style-name="T9"> </text:span><text:span text:style-name="T6">luogo</text:span></text:p>
            <text:p text:style-name="P8"/>
            <text:p text:style-name="P14"><field:fieldmark-start text:name="__Fieldmark__60_371284763" field:type="vnd.oasis.opendocument.field.FORMTEXT"><field:param field:name="Description" field:value=""/><field:param field:name="Name" field:value=""/></field:fieldmark-start><text:span text:style-name="T13">    </text:span><text:span text:style-name="T15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I12" office:value-type="string">
            <text:p text:style-name="P12"/>
          </table:table-cell>
          <table:table-cell table:style-name="Tabella6.I12" table:number-columns-spanned="2" office:value-type="string">
            <text:p text:style-name="P9"/>
          </table:table-cell>
          <table:covered-table-cell/>
          <table:table-cell table:style-name="Tabella6.I12" table:number-columns-spanned="2" office:value-type="string">
            <text:p text:style-name="P9"/>
          </table:table-cell>
          <table:covered-table-cell/>
          <table:table-cell table:style-name="Tabella6.A12" table:number-columns-spanned="7" office:value-type="string">
            <text:p text:style-name="P15"><text:span text:style-name="T7">L</text:span><text:span text:style-name="T10">’</text:span><text:span text:style-name="T7">interessato</text:span><text:span text:style-name="T10"> </text:span><text:span text:style-name="T7">deve</text:span><text:span text:style-name="T10"> </text:span><text:span text:style-name="T7">firmare*</text:span><text:span text:style-name="T10"> </text:span><text:span text:style-name="T7">il</text:span><text:span text:style-name="T10"> </text:span><text:span text:style-name="T7">presente</text:span><text:span text:style-name="T10"> </text:span><text:span text:style-name="T7">modello<text:line-break/></text:span><text:span text:style-name="T2">L</text:span><text:span text:style-name="T4">’</text:span><text:span text:style-name="T2">interessato</text:span></text:p>
            <text:p text:style-name="P6"/>
            <text:p text:style-name="P14"><field:fieldmark-start text:name="__Fieldmark__61_371284763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I12" table:number-columns-spanned="20" office:value-type="string">
            <text:p text:style-name="P15"><text:span text:style-name="T18">*</text:span><text:span text:style-name="T20"> <text:s/></text:span><text:span text:style-name="T18">Allegare</text:span><text:span text:style-name="T20"> </text:span><text:span text:style-name="T18">fotocopia</text:span><text:span text:style-name="T20"> </text:span><text:span text:style-name="T18">non</text:span><text:span text:style-name="T20"> </text:span><text:span text:style-name="T18">autenticata</text:span><text:span text:style-name="T20"> </text:span><text:span text:style-name="T18">di</text:span><text:span text:style-name="T20"> </text:span><text:span text:style-name="T18">un</text:span><text:span text:style-name="T20"> </text:span><text:span text:style-name="T18">documento</text:span><text:span text:style-name="T20"> </text:span><text:span text:style-name="T18">di</text:span><text:span text:style-name="T20"> </text:span><text:span text:style-name="T18">riconoscimento</text:span><text:span text:style-name="T20"> </text:span><text:span text:style-name="T18">(in</text:span><text:span text:style-name="T20"> </text:span><text:span text:style-name="T18">corso</text:span><text:span text:style-name="T20"> </text:span><text:span text:style-name="T18">di</text:span><text:span text:style-name="T20"> </text:span><text:span text:style-name="T18">validità),</text:span><text:span text:style-name="T20"> </text:span><text:span text:style-name="T18">In</text:span><text:span text:style-name="T20"> </text:span><text:span text:style-name="T18">caso</text:span><text:span text:style-name="T20"> </text:span><text:span text:style-name="T18">di</text:span><text:span text:style-name="T20"> <text:s/></text:span><text:span text:style-name="T21">firma</text:span><text:span text:style-name="T22"> </text:span><text:span text:style-name="T21">digitale</text:span><text:span text:style-name="T20"> <text:s/></text:span><text:span text:style-name="T18">non</text:span><text:span text:style-name="T20"> </text:span><text:span text:style-name="T18">è</text:span><text:span text:style-name="T20"> </text:span><text:span text:style-name="T18">necessario</text:span><text:span text:style-name="T20"> </text:span><text:span text:style-name="T18">l</text:span><text:span text:style-name="T20">’</text:span><text:span text:style-name="T18">allegato</text:span><text:span text:style-name="T20"> </text:span><text:span text:style-name="T18">del</text:span><text:span text:style-name="T20"> </text:span><text:span text:style-name="T18">documento</text:span><text:span text:style-name="T20"> </text:span><text:span text:style-name="T18">di</text:span><text:span text:style-name="T20"> </text:span><text:span text:style-name="T18">riconosci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0.2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91cm" fo:margin-right="-0.307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Monotype Sorts" fo:font-family="'Monotype Sorts'" style:font-pitch="variable" fo:font-size="14pt" fo:font-style="normal" style:text-underline-style="none" fo:font-weight="normal" style:font-size-asian="14pt" style:font-style-asian="normal" style:font-weight-asian="normal" style:font-name-complex="Monotype Sorts" style:font-family-complex="'Monotype Sorts'" style:font-pitch-complex="variable"/>
    </style:style>
    <style:style style:name="WW8NumSt3z0" style:family="text">
      <style:text-properties style:font-name="Monotype Sorts" fo:font-family="'Monotype Sorts'" style:font-pitch="variable" fo:font-size="14pt" style:font-size-asian="14pt" style:font-name-complex="Monotype Sorts" style:font-family-complex="'Monotype Sorts'" style:font-pitch-complex="variable"/>
    </style:style>
    <style:style style:name="WW8NumSt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MT1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2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MT3" style:family="text">
      <style:text-properties style:font-name="Arial" fo:font-size="4pt" fo:font-style="italic" style:font-name-asian="Arial" style:font-size-asian="4pt" style:font-style-asian="italic" style:font-name-complex="Arial" style:font-size-complex="7pt" style:font-style-complex="italic"/>
    </style:style>
    <style:style style:name="MT4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MT5" style:family="text">
      <style:text-properties fo:font-size="6pt" fo:font-style="italic" style:font-size-asian="6pt" style:font-style-asian="italic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bottom="0.381cm" style:dynamic-spacing="true"/>
      </style:header-style>
      <style:footer-style>
        <style:header-footer-properties fo:min-height="1.072cm" fo:margin-top="0.9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><text:span text:style-name="MT1">Strutt.sanit.Direttore.di.presidio.di.ricovero.</text:span><text:span text:style-name="MT2"> </text:span><text:span text:style-name="MT1">REV.</text:span><text:span text:style-name="MT2"> </text:span><text:span text:style-name="MT1">1</text:span><text:span text:style-name="MT2"> </text:span><text:span text:style-name="MT1">DEL</text:span><text:span text:style-name="MT2"> </text:span><text:span text:style-name="MT1">31/05/2010</text:span><text:span text:style-name="MT3"> </text:span><text:span text:style-name="MT4"><text:line-break/></text:span><text:span text:style-name="MT1"><text:tab/><text:tab/>Pagina</text:span><text:span text:style-name="MT2"> </text:span><text:span text:style-name="MT5"><text:page-number text:select-page="current">1</text:page-number></text:span><text:span text:style-name="MT2"> </text:span><text:span text:style-name="MT1">di</text:span><text:span text:style-name="MT2"> </text:span><text:span text:style-name="MT5"><text:page-count style:num-format="1">2</text:page-count></text:span></text:p>
        <text:p text:style-name="MP2"/>
        <text:p text:style-name="MP2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creation-date>2011-03-03T15:21:00</meta:creation-date>
    <dc:creator>UserRegTosc</dc:creator>
    <dc:date>2011-03-14T12:32:00</dc:date>
    <meta:print-date>2001-08-02T11:33:00</meta:print-date>
    <meta:editing-cycles>4</meta:editing-cycles>
    <meta:editing-duration>PT25M</meta:editing-duration>
    <meta:document-statistic meta:table-count="6" meta:image-count="0" meta:object-count="0" meta:page-count="2" meta:paragraph-count="143" meta:word-count="635" meta:character-count="3810" meta:non-whitespace-character-count="3101"/>
    <meta:generator>LibreOffice/4.4.3.2$Windows_x86 LibreOffice_project/88805f81e9fe61362df02b9941de8e38a9b5fd16</meta:generator>
    <meta:user-defined meta:name="_AdHocReviewCycleID" meta:value-type="float">-1885926987</meta:user-defined>
    <meta:user-defined meta:name="_AuthorEmail">a.meucci@comune.empoli.fi.it</meta:user-defined>
    <meta:user-defined meta:name="_AuthorEmailDisplayName">Meucci Anna</meta:user-defined>
    <meta:user-defined meta:name="_EmailSubject">strutture sanitarie l.r 8/99</meta:user-defined>
  </office:meta>
</office:document-meta>
</file>