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621cm" fo:margin-left="1.251cm" table:align="left" style:may-break-between-rows="false" style:writing-mode="lr-tb"/>
    </style:style>
    <style:style style:name="Tabella1.A" style:family="table-column">
      <style:table-column-properties style:column-width="1.401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429cm"/>
    </style:style>
    <style:style style:name="Tabella1.R" style:family="table-column">
      <style:table-column-properties style:column-width="1.969cm"/>
    </style:style>
    <style:style style:name="Tabella1.S" style:family="table-column">
      <style:table-column-properties style:column-width="0.49cm"/>
    </style:style>
    <style:style style:name="Tabella1.U" style:family="table-column">
      <style:table-column-properties style:column-width="0.492cm"/>
    </style:style>
    <style:style style:name="Tabella1.1" style:family="table-row">
      <style:table-row-properties style:min-row-height="0.649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8.002cm" table:align="left" style:writing-mode="lr-tb"/>
    </style:style>
    <style:style style:name="Tabella2.A" style:family="table-column">
      <style:table-column-properties style:column-width="8.752cm"/>
    </style:style>
    <style:style style:name="Tabella2.B" style:family="table-column">
      <style:table-column-properties style:column-width="9.25cm"/>
    </style:style>
    <style:style style:name="Tabella2.1" style:family="table-row">
      <style:table-row-properties style:min-row-height="1.27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la3" style:family="table">
      <style:table-properties style:width="16.715cm" table:align="left" style:writing-mode="lr-tb"/>
    </style:style>
    <style:style style:name="Tabella3.A" style:family="table-column">
      <style:table-column-properties style:column-width="1.752cm"/>
    </style:style>
    <style:style style:name="Tabella3.B" style:family="table-column">
      <style:table-column-properties style:column-width="13.012cm"/>
    </style:style>
    <style:style style:name="Tabella3.C" style:family="table-column">
      <style:table-column-properties style:column-width="0.896cm"/>
    </style:style>
    <style:style style:name="Tabella3.D" style:family="table-column">
      <style:table-column-properties style:column-width="0.083cm"/>
    </style:style>
    <style:style style:name="Tabella3.E" style:family="table-column">
      <style:table-column-properties style:column-width="0.972cm"/>
    </style:style>
    <style:style style:name="Tabella3.1" style:family="table-row">
      <style:table-row-properties style:min-row-height="2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tb-rl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697cm" fo:keep-together="always"/>
    </style:style>
    <style:style style:name="Tabella3.3" style:family="table-row">
      <style:table-row-properties style:min-row-height="1.506cm" fo:keep-together="always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tb-rl"/>
    </style:style>
    <style:style style:name="Tabella3.4" style:family="table-row">
      <style:table-row-properties style:min-row-height="1.478cm" fo:keep-together="always"/>
    </style:style>
    <style:style style:name="Tabella3.5" style:family="table-row">
      <style:table-row-properties style:min-row-height="1.499cm" fo:keep-together="always"/>
    </style:style>
    <style:style style:name="Tabella3.6" style:family="table-row">
      <style:table-row-properties style:min-row-height="1.471cm" fo:keep-together="always"/>
    </style:style>
    <style:style style:name="Tabella3.7" style:family="table-row">
      <style:table-row-properties style:min-row-height="1.492cm" fo:keep-together="always"/>
    </style:style>
    <style:style style:name="Tabella3.8" style:family="table-row">
      <style:table-row-properties style:min-row-height="1.464cm" fo:keep-together="always"/>
    </style:style>
    <style:style style:name="Tabella3.9" style:family="table-row">
      <style:table-row-properties style:min-row-height="1.45cm" fo:keep-together="always"/>
    </style:style>
    <style:style style:name="Tabella3.10" style:family="table-row">
      <style:table-row-properties style:min-row-height="1.722cm" fo:keep-together="always"/>
    </style:style>
    <style:style style:name="Tabella3.12" style:family="table-row">
      <style:table-row-properties style:min-row-height="1.252cm" fo:keep-together="always"/>
    </style:style>
    <style:style style:name="Tabella3.13" style:family="table-row">
      <style:table-row-properties style:min-row-height="1.496cm" fo:keep-together="always"/>
    </style:style>
    <style:style style:name="Tabella3.14" style:family="table-row">
      <style:table-row-properties style:min-row-height="1.468cm" fo:keep-together="always"/>
    </style:style>
    <style:style style:name="Tabella3.15" style:family="table-row">
      <style:table-row-properties style:min-row-height="2.238cm" fo:keep-together="always"/>
    </style:style>
    <style:style style:name="Tabella4" style:family="table">
      <style:table-properties style:width="17.182cm" table:align="left" style:writing-mode="lr-tb"/>
    </style:style>
    <style:style style:name="Tabella4.A" style:family="table-column">
      <style:table-column-properties style:column-width="4.09cm"/>
    </style:style>
    <style:style style:name="Tabella4.B" style:family="table-column">
      <style:table-column-properties style:column-width="7.089cm"/>
    </style:style>
    <style:style style:name="Tabella4.C" style:family="table-column">
      <style:table-column-properties style:column-width="1.834cm"/>
    </style:style>
    <style:style style:name="Tabella4.D" style:family="table-column">
      <style:table-column-properties style:column-width="2.076cm"/>
    </style:style>
    <style:style style:name="Tabella4.E" style:family="table-column">
      <style:table-column-properties style:column-width="2.092cm"/>
    </style:style>
    <style:style style:name="Tabella4.1" style:family="table-row">
      <style:table-row-properties style:min-row-height="0.589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7.71cm" fo:keep-together="always"/>
    </style:style>
    <style:style style:name="Tabella5" style:family="table">
      <style:table-properties style:width="16.709cm" fo:margin-left="0.187cm" table:align="left" style:writing-mode="lr-tb"/>
    </style:style>
    <style:style style:name="Tabella5.A" style:family="table-column">
      <style:table-column-properties style:column-width="9.745cm"/>
    </style:style>
    <style:style style:name="Tabella5.B" style:family="table-column">
      <style:table-column-properties style:column-width="1.356cm"/>
    </style:style>
    <style:style style:name="Tabella5.C" style:family="table-column">
      <style:table-column-properties style:column-width="1.215cm"/>
    </style:style>
    <style:style style:name="Tabella5.E" style:family="table-column">
      <style:table-column-properties style:column-width="3.036cm"/>
    </style:style>
    <style:style style:name="Tabella5.1" style:family="table-row">
      <style:table-row-properties style:min-row-height="0.205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0.605cm" fo:keep-together="always"/>
    </style:style>
    <style:style style:name="Tabella5.4" style:family="table-row">
      <style:table-row-properties style:min-row-height="8.812cm" fo:keep-together="always"/>
    </style:style>
    <style:style style:name="Tabella5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6" style:family="table">
      <style:table-properties style:width="16.376cm" fo:margin-left="0.187cm" table:align="left" style:writing-mode="lr-tb"/>
    </style:style>
    <style:style style:name="Tabella6.A" style:family="table-column">
      <style:table-column-properties style:column-width="9.553cm"/>
    </style:style>
    <style:style style:name="Tabella6.B" style:family="table-column">
      <style:table-column-properties style:column-width="1.33cm"/>
    </style:style>
    <style:style style:name="Tabella6.C" style:family="table-column">
      <style:table-column-properties style:column-width="1.189cm"/>
    </style:style>
    <style:style style:name="Tabella6.E" style:family="table-column">
      <style:table-column-properties style:column-width="2.974cm"/>
    </style:style>
    <style:style style:name="Tabella6.1" style:family="table-row">
      <style:table-row-properties style:min-row-height="0.182cm" fo:keep-together="always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76cm" fo:keep-together="always"/>
    </style:style>
    <style:style style:name="Tabella6.4" style:family="table-row">
      <style:table-row-properties style:min-row-height="7.812cm" fo:keep-together="always"/>
    </style:style>
    <style:style style:name="Tabella6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7" style:family="table">
      <style:table-properties style:width="16.328cm" fo:margin-left="0.54cm" table:align="left" style:writing-mode="lr-tb"/>
    </style:style>
    <style:style style:name="Tabella7.A" style:family="table-column">
      <style:table-column-properties style:column-width="3.387cm"/>
    </style:style>
    <style:style style:name="Tabella7.B" style:family="table-column">
      <style:table-column-properties style:column-width="1.088cm"/>
    </style:style>
    <style:style style:name="Tabella7.C" style:family="table-column">
      <style:table-column-properties style:column-width="11.853cm"/>
    </style:style>
    <style:style style:name="Tabella7.1" style:family="table-row">
      <style:table-row-properties style:min-row-height="1.088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356cm" fo:keep-together="auto"/>
    </style:style>
    <style:style style:name="Tabella7.3" style:family="table-row">
      <style:table-row-properties style:min-row-height="1.499cm" fo:keep-together="auto"/>
    </style:style>
    <style:style style:name="Tabella7.4" style:family="table-row">
      <style:table-row-properties style:min-row-height="1.471cm" fo:keep-together="auto"/>
    </style:style>
    <style:style style:name="Tabella7.5" style:family="table-row">
      <style:table-row-properties style:min-row-height="1.244cm" fo:keep-together="auto"/>
    </style:style>
    <style:style style:name="Tabella7.6" style:family="table-row">
      <style:table-row-properties style:min-row-height="1.235cm" fo:keep-together="auto"/>
    </style:style>
    <style:style style:name="Tabella7.7" style:family="table-row">
      <style:table-row-properties style:min-row-height="1.478cm" fo:keep-together="auto"/>
    </style:style>
    <style:style style:name="Tabella7.8" style:family="table-row">
      <style:table-row-properties style:min-row-height="1.475cm" fo:keep-together="auto"/>
    </style:style>
    <style:style style:name="Tabella7.9" style:family="table-row">
      <style:table-row-properties style:min-row-height="1.744cm" fo:keep-together="auto"/>
    </style:style>
    <style:style style:name="Tabella7.10" style:family="table-row">
      <style:table-row-properties style:min-row-height="1.649cm" fo:keep-together="auto"/>
    </style:style>
    <style:style style:name="Tabella7.11" style:family="table-row">
      <style:table-row-properties style:min-row-height="1.348cm" fo:keep-together="auto"/>
    </style:style>
    <style:style style:name="Tabella7.12" style:family="table-row">
      <style:table-row-properties style:min-row-height="1.217cm" fo:keep-together="auto"/>
    </style:style>
    <style:style style:name="Tabella7.13" style:family="table-row">
      <style:table-row-properties style:min-row-height="1.157cm" fo:keep-together="auto"/>
    </style:style>
    <style:style style:name="Tabella8" style:family="table">
      <style:table-properties style:width="17.247cm" fo:margin-left="-0.123cm" table:align="left" style:writing-mode="lr-tb"/>
    </style:style>
    <style:style style:name="Tabella8.A" style:family="table-column">
      <style:table-column-properties style:column-width="8.62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8.A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Corpo_20_del_20_testo_20_3" style:list-style-name="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H4">
      <style:paragraph-properties fo:margin-top="0cm" fo:margin-bottom="0cm" style:contextual-spacing="false" fo:keep-with-next="auto">
        <style:tab-stops>
          <style:tab-stop style:position="8.001cm"/>
        </style:tab-stops>
      </style:paragraph-properties>
      <style:text-properties style:font-name="Times New Roman" style:font-name-complex="Times New Roman"/>
    </style:style>
    <style:style style:name="P3" style:family="paragraph" style:parent-style-name="Header">
      <style:paragraph-properties fo:line-height="150%">
        <style:tab-stops>
          <style:tab-stop style:position="4.501cm"/>
        </style:tab-stops>
      </style:paragraph-properties>
      <style:text-properties style:font-name="Times New Roman" style:font-name-complex="Times New Roman"/>
    </style:style>
    <style:style style:name="P4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5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Header">
      <style:paragraph-properties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ing">
      <style:paragraph-properties fo:line-height="100%" fo:text-align="justify" style:justify-single-word="false"/>
      <style:text-properties style:font-name="Times New Roman" style:font-name-complex="Times New Roman"/>
    </style:style>
    <style:style style:name="P10" style:family="paragraph" style:parent-style-name="Heading" style:list-style-name="">
      <style:paragraph-properties fo:margin-left="0cm" fo:margin-right="0cm" fo:line-height="100%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Heading" style:list-style-name="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Heading" style:list-style-name="">
      <style:paragraph-properties fo:margin-left="0cm" fo:margin-right="0cm" fo:margin-top="0.071cm" fo:margin-bottom="0cm" style:contextual-spacing="false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Heading" style:list-style-name="">
      <style:paragraph-properties fo:margin-left="9.753cm" fo:margin-right="0cm" fo:line-height="100%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Heading" style:list-style-name="">
      <style:paragraph-properties fo:margin-left="0.376cm" fo:margin-right="0cm" fo:margin-top="0.071cm" fo:margin-bottom="0cm" style:contextual-spacing="false" fo:line-height="100%" fo:text-indent="-0.376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" style:list-style-name="">
      <style:paragraph-properties fo:margin-left="9.753cm" fo:margin-right="0cm" fo:line-height="100%" fo:text-indent="-0.501cm" style:auto-text-indent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1">
      <style:text-properties style:font-name="Times New Roman" style:text-underline-style="solid" style:text-underline-width="auto" style:text-underline-color="font-color" style:font-name-complex="Times New Roman"/>
    </style:style>
    <style:style style:name="P17" style:family="paragraph" style:parent-style-name="Heading_20_1">
      <style:text-properties style:font-name="Times New Roman" fo:font-weight="normal" style:font-weight-asian="normal" style:font-name-complex="Times New Roman" style:font-weight-complex="normal"/>
    </style:style>
    <style:style style:name="P18" style:family="paragraph" style:parent-style-name="Heading_20_1">
      <style:paragraph-properties>
        <style:tab-stops>
          <style:tab-stop style:position="9.001cm"/>
          <style:tab-stop style:position="12.502cm"/>
        </style:tab-stops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Heading_20_1">
      <style:paragraph-properties>
        <style:tab-stops>
          <style:tab-stop style:position="9.001cm"/>
          <style:tab-stop style:position="12.002cm"/>
        </style:tab-stops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20" style:family="paragraph" style:parent-style-name="Heading_20_1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21" style:family="paragraph" style:parent-style-name="Heading_20_1">
      <style:paragraph-properties fo:text-align="center" style:justify-single-word="false">
        <style:tab-stops>
          <style:tab-stop style:position="3cm"/>
          <style:tab-stop style:position="12.002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Times New Roman" style:font-style-complex="italic" style:font-weight-complex="normal"/>
    </style:style>
    <style:style style:name="P22" style:family="paragraph" style:parent-style-name="Heading_20_2">
      <style:text-properties style:font-name="Times New Roman" fo:font-weight="normal" style:font-weight-asian="normal" style:font-name-complex="Times New Roman" style:font-weight-complex="normal"/>
    </style:style>
    <style:style style:name="P23" style:family="paragraph" style:parent-style-name="Heading_20_2">
      <style:paragraph-properties fo:line-height="150%"/>
      <style:text-properties style:font-name="Times New Roman" fo:font-weight="normal" style:font-weight-asian="normal" style:font-name-complex="Times New Roman" style:font-weight-complex="normal"/>
    </style:style>
    <style:style style:name="P24" style:family="paragraph" style:parent-style-name="Heading_20_2">
      <style:text-properties style:font-name="Times New Roman" style:font-name-complex="Times New Roman"/>
    </style:style>
    <style:style style:name="P25" style:family="paragraph" style:parent-style-name="Heading_20_2">
      <style:paragraph-properties fo:line-height="150%"/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Times New Roman" style:font-style-complex="italic" style:font-weight-complex="normal"/>
    </style:style>
    <style:style style:name="P26" style:family="paragraph" style:parent-style-name="Heading_20_2">
      <style:paragraph-properties fo:line-height="150%" fo:text-align="justify" style:justify-single-word="false">
        <style:tab-stops>
          <style:tab-stop style:position="5.001cm"/>
        </style:tab-stops>
      </style:paragraph-properties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27" style:family="paragraph" style:parent-style-name="Heading_20_2">
      <style:paragraph-properties fo:margin-left="1.251cm" fo:margin-right="0cm" fo:text-indent="0cm" style:auto-text-indent="false"/>
      <style:text-properties style:font-name="Times New Roman" style:font-name-complex="Times New Roman"/>
    </style:style>
    <style:style style:name="P28" style:family="paragraph" style:parent-style-name="Heading_20_3">
      <style:paragraph-properties fo:line-height="150%" fo:text-align="justify" style:justify-single-word="false"/>
    </style:style>
    <style:style style:name="P29" style:family="paragraph" style:parent-style-name="Heading_20_3">
      <style:paragraph-properties fo:text-align="center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30" style:family="paragraph" style:parent-style-name="Heading_20_3">
      <style:text-properties style:font-name="Times New Roman" style:font-name-complex="Times New Roman"/>
    </style:style>
    <style:style style:name="P31" style:family="paragraph" style:parent-style-name="Heading_20_3">
      <style:paragraph-properties fo:margin-left="0.998cm" fo:margin-right="0cm" fo:line-height="150%" fo:text-indent="0cm" style:auto-text-indent="false"/>
    </style:style>
    <style:style style:name="P32" style:family="paragraph" style:parent-style-name="Heading_20_3">
      <style:paragraph-properties fo:margin-left="0cm" fo:margin-right="0cm" fo:line-height="150%" fo:text-align="justify" style:justify-single-word="false" fo:text-indent="0.998cm" style:auto-text-indent="false"/>
    </style:style>
    <style:style style:name="P33" style:family="paragraph" style:parent-style-name="Heading_20_3">
      <style:paragraph-properties fo:margin-left="0.998cm" fo:margin-right="0cm" fo:line-height="150%" fo:text-align="justify" style:justify-single-word="false" fo:text-indent="1.499cm" style:auto-text-indent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Heading_20_4">
      <style:paragraph-properties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Heading_20_4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36" style:family="paragraph" style:parent-style-name="Heading_20_4">
      <style:text-properties style:font-name="Times New Roman" style:font-name-complex="Times New Roman"/>
    </style:style>
    <style:style style:name="P37" style:family="paragraph" style:parent-style-name="Heading_20_4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Times New Roman" fo:font-size="20pt" style:font-size-asian="20pt" style:font-name-complex="Times New Roman" style:font-size-complex="20pt"/>
    </style:style>
    <style:style style:name="P38" style:family="paragraph" style:parent-style-name="Heading_20_4">
      <style:paragraph-properties>
        <style:tab-stops>
          <style:tab-stop style:position="6.001cm"/>
        </style:tab-stops>
      </style:paragraph-properties>
    </style:style>
    <style:style style:name="P39" style:family="paragraph" style:parent-style-name="Heading_20_4">
      <style:paragraph-properties fo:margin-left="0cm" fo:margin-right="0cm" fo:text-indent="0.376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Heading_20_5"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Heading_20_5">
      <style:paragraph-properties fo:margin-left="-0.25cm" fo:margin-right="0cm" fo:text-indent="1.002cm" style:auto-text-indent="false"/>
      <style:text-properties style:font-name="Times New Roman" style:font-name-complex="Times New Roman"/>
    </style:style>
    <style:style style:name="P42" style:family="paragraph" style:parent-style-name="Rientro_20_corpo_20_del_20_testo_20_2"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Rientro_20_corpo_20_del_20_testo_20_3">
      <style:text-properties style:font-name="Times New Roman" style:font-name-complex="Times New Roman"/>
    </style:style>
    <style:style style:name="P44" style:family="paragraph" style:parent-style-name="Rientro_20_corpo_20_del_20_testo_20_3">
      <style:paragraph-properties fo:margin-left="1.249cm" fo:margin-right="0cm" fo:text-indent="0cm" style:auto-text-indent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 style:list-style-name="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50" style:family="paragraph" style:parent-style-name="Standard">
      <style:text-properties style:font-name="Arial1" fo:font-size="9pt" style:font-size-asian="9pt" style:font-name-complex="Arial1" style:font-size-complex="9pt"/>
    </style:style>
    <style:style style:name="P51" style:family="paragraph" style:parent-style-name="Standard">
      <style:text-properties style:font-name="Times New Roman" style:font-name-complex="Times New Roman"/>
    </style:style>
    <style:style style:name="P5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3" style:family="paragraph" style:parent-style-name="Standard">
      <style:paragraph-properties fo:line-height="150%"/>
      <style:text-properties style:font-name="Times New Roman" style:font-name-complex="Times New Roman"/>
    </style:style>
    <style:style style:name="P54" style:family="paragraph" style:parent-style-name="Standard">
      <style:paragraph-properties fo:line-height="150%" style:snap-to-layout-grid="false"/>
      <style:text-properties style:font-name="Times New Roman" style:font-name-complex="Times New Roman"/>
    </style:style>
    <style:style style:name="P55" style:family="paragraph" style:parent-style-name="Standard">
      <style:paragraph-properties fo:line-height="150%">
        <style:tab-stops>
          <style:tab-stop style:position="4.501cm"/>
        </style:tab-stops>
      </style:paragraph-properties>
      <style:text-properties style:font-name="Times New Roman" style:font-name-complex="Times New Roman"/>
    </style:style>
    <style:style style:name="P56" style:family="paragraph" style:parent-style-name="Standard">
      <style:paragraph-properties>
        <style:tab-stops>
          <style:tab-stop style:position="5.001cm"/>
          <style:tab-stop style:position="12.002cm"/>
        </style:tab-stops>
      </style:paragraph-properties>
      <style:text-properties style:font-name="Times New Roman" style:font-name-complex="Times New Roman"/>
    </style:style>
    <style:style style:name="P57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style:font-name-complex="Times New Roman"/>
    </style:style>
    <style:style style:name="P58" style:family="paragraph" style:parent-style-name="Standard" style:list-style-name="WW8Num16">
      <style:text-properties style:font-name="Times New Roman" style:font-name-complex="Times New Roman"/>
    </style:style>
    <style:style style:name="P59" style:family="paragraph" style:parent-style-name="Standard" style:list-style-name="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0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2" style:family="paragraph" style:parent-style-name="Standard">
      <style:paragraph-properties>
        <style:tab-stops>
          <style:tab-stop style:position="9.001cm"/>
          <style:tab-stop style:position="12.002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3" style:family="paragraph" style:parent-style-name="Standard" style:list-style-name="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64" style:family="paragraph" style:parent-style-name="Standard">
      <style:text-properties style:font-name="Times New Roman" fo:font-size="18pt" style:font-size-asian="18pt" style:font-name-complex="Times New Roman" style:font-size-complex="18pt"/>
    </style:style>
    <style:style style:name="P65" style:family="paragraph" style:parent-style-name="Standard">
      <style:text-properties style:font-name="Times New Roman" fo:font-size="18pt" style:text-underline-style="solid" style:text-underline-width="auto" style:text-underline-color="font-color" style:font-size-asian="18pt" style:font-name-complex="Times New Roman" style:font-size-complex="18pt" fo:background-color="#ffff00"/>
    </style:style>
    <style:style style:name="P66" style:family="paragraph" style:parent-style-name="Standard" style:list-style-name="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style:font-size-asian="20pt" style:font-name-complex="Times New Roman" style:font-size-complex="20pt"/>
    </style:style>
    <style:style style:name="P67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P68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9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70" style:family="paragraph" style:parent-style-name="Standard" style:list-style-name="WW8Num14">
      <style:text-properties style:font-name="Times New Roman" fo:font-size="11pt" style:font-size-asian="11pt" style:font-name-complex="Times New Roman" style:font-size-complex="11pt"/>
    </style:style>
    <style:style style:name="P71" style:family="paragraph" style:parent-style-name="Standard" style:list-style-name="WW8Num18">
      <style:text-properties style:font-name="Times New Roman" fo:font-size="11pt" style:font-size-asian="11pt" style:font-name-complex="Times New Roman" style:font-size-complex="11pt"/>
    </style:style>
    <style:style style:name="P72" style:family="paragraph" style:parent-style-name="Standard" style:list-style-name="WW8Num21">
      <style:text-properties style:font-name="Times New Roman" fo:font-size="11pt" style:font-size-asian="11pt" style:font-name-complex="Times New Roman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4" style:family="paragraph" style:parent-style-name="Standard" style:list-style-name="WW8Num8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5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6" style:family="paragraph" style:parent-style-name="Standard" style:list-style-name="WW8Num22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7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 style:list-style-name="WW8Num19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0" style:family="paragraph" style:parent-style-name="Standard">
      <style:paragraph-properties style:snap-to-layout-grid="false"/>
      <style:text-properties style:font-name="Times New Roman" fo:font-size="6pt" style:font-size-asian="6pt" style:font-name-complex="Times New Roman" style:font-size-complex="6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6pt" style:font-size-asian="6pt" style:font-name-complex="Times New Roman" style:font-size-complex="6pt"/>
    </style:style>
    <style:style style:name="P8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86" style:family="paragraph" style:parent-style-name="Standard" style:list-style-name="WW8Num2">
      <style:text-properties style:font-name="Times New Roman" fo:font-size="10pt" style:font-size-asian="10pt" style:font-name-complex="Times New Roman" style:font-size-complex="10pt"/>
    </style:style>
    <style:style style:name="P87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8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89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7pt" style:font-size-asian="7pt" style:font-name-complex="Times New Roman" style:font-size-complex="7pt"/>
    </style:style>
    <style:style style:name="P91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style:font-name-complex="Times New Roman"/>
    </style:style>
    <style:style style:name="P92" style:family="paragraph" style:parent-style-name="Standard">
      <style:paragraph-properties fo:line-height="150%"/>
    </style:style>
    <style:style style:name="P93" style:family="paragraph" style:parent-style-name="Standard">
      <style:paragraph-properties fo:text-align="center" style:justify-single-word="false"/>
      <style:text-properties style:text-position="super 58%" style:font-name="Times New Roman" fo:font-size="8pt" style:font-size-asian="8pt" style:font-name-complex="Times New Roman" style:font-size-complex="8pt"/>
    </style:style>
    <style:style style:name="P94" style:family="paragraph" style:parent-style-name="Standard" style:list-style-name="WW8Num19"/>
    <style:style style:name="P95" style:family="paragraph" style:parent-style-name="Standard" style:list-style-name="WW8Num21"/>
    <style:style style:name="P96" style:family="paragraph" style:parent-style-name="Standard" style:list-style-name="WW8Num23"/>
    <style:style style:name="P97" style:family="paragraph" style:parent-style-name="Standard">
      <style:paragraph-properties fo:margin-left="-0.25cm" fo:margin-right="0cm" fo:text-indent="0cm" style:auto-text-indent="false"/>
    </style:style>
    <style:style style:name="P98" style:family="paragraph" style:parent-style-name="Standard">
      <style:paragraph-properties fo:margin-left="-0.25cm" fo:margin-right="0cm" fo:text-indent="0cm" style:auto-text-indent="false"/>
      <style:text-properties style:font-name="Times New Roman" style:font-name-complex="Times New Roman"/>
    </style:style>
    <style:style style:name="P99" style:family="paragraph" style:parent-style-name="Standard">
      <style:paragraph-properties fo:margin-left="-0.25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00" style:family="paragraph" style:parent-style-name="Standard">
      <style:paragraph-properties fo:margin-left="-0.25cm" fo:margin-right="0cm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0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02" style:family="paragraph" style:parent-style-name="Standard">
      <style:paragraph-properties fo:margin-left="-0.25cm" fo:margin-right="0cm" fo:text-indent="0cm" style:auto-text-indent="false"/>
      <style:text-properties style:font-name="Times New Roman" fo:font-size="6pt" style:font-size-asian="6pt" style:font-name-complex="Times New Roman" style:font-size-complex="6pt"/>
    </style:style>
    <style:style style:name="P103" style:family="paragraph" style:parent-style-name="Standard">
      <style:paragraph-properties fo:margin-left="-0.25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04" style:family="paragraph" style:parent-style-name="Standard">
      <style:paragraph-properties fo:margin-left="-0.25cm" fo:margin-right="0cm" fo:text-indent="0cm" style:auto-text-indent="false"/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105" style:family="paragraph" style:parent-style-name="Standard">
      <style:paragraph-properties fo:margin-left="-0.25cm" fo:margin-right="0cm" fo:text-indent="0cm" style:auto-text-indent="false"/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106" style:family="paragraph" style:parent-style-name="Standard">
      <style:paragraph-properties fo:margin-left="-0.25cm" fo:margin-right="0cm" fo:text-indent="0cm" style:auto-text-indent="false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107" style:family="paragraph" style:parent-style-name="Standard">
      <style:paragraph-properties fo:margin-left="-0.25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9" style:family="paragraph" style:parent-style-name="Standard">
      <style:paragraph-properties fo:margin-left="-0.25cm" fo:margin-right="0cm" fo:text-indent="0cm" style:auto-text-indent="false"/>
      <style:text-properties style:font-name="Times New Roman" fo:font-size="9pt" fo:language="none" fo:country="none" style:font-size-asian="9pt" style:language-asian="none" style:country-asian="none" style:font-name-complex="Times New Roman" style:font-size-complex="9pt"/>
    </style:style>
    <style:style style:name="P110" style:family="paragraph" style:parent-style-name="Standard">
      <style:paragraph-properties fo:margin-left="-0.25cm" fo:margin-right="0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11" style:family="paragraph" style:parent-style-name="Standard">
      <style:paragraph-properties fo:margin-left="-0.25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1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3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114" style:family="paragraph" style:parent-style-name="Standard">
      <style:paragraph-properties fo:margin-left="-0.25cm" fo:margin-right="0cm" fo:text-align="center" style:justify-single-word="false" fo:text-indent="0cm" style:auto-text-indent="false" fo:break-before="pag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5" style:family="paragraph" style:parent-style-name="Standard">
      <style:paragraph-properties fo:margin-left="-0.25cm" fo:margin-right="0cm" fo:text-indent="0cm" style:auto-text-indent="false" fo:break-before="page"/>
      <style:text-properties style:font-name="Times New Roman" fo:font-size="10pt" style:font-size-asian="10pt" style:font-name-complex="Times New Roman" style:font-size-complex="10pt"/>
    </style:style>
    <style:style style:name="P116" style:family="paragraph" style:parent-style-name="Standard" style:master-page-name="Standard">
      <style:paragraph-properties fo:margin-left="-0.25cm" fo:margin-right="0cm" fo:text-indent="0cm" style:auto-text-indent="false" style:page-number="auto"/>
      <style:text-properties style:font-name="Times New Roman" style:font-name-complex="Times New Roman"/>
    </style:style>
    <style:style style:name="P117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18" style:family="paragraph" style:parent-style-name="Standard">
      <style:paragraph-properties fo:margin-left="1.251cm" fo:margin-right="0cm" fo:text-indent="0cm" style:auto-text-indent="false"/>
      <style:text-properties style:font-name="Times New Roman" style:font-name-complex="Times New Roman"/>
    </style:style>
    <style:style style:name="P119" style:family="paragraph" style:parent-style-name="Standard">
      <style:paragraph-properties fo:margin-left="1.251cm" fo:margin-right="0cm" fo:line-height="150%" fo:text-indent="0cm" style:auto-text-indent="false"/>
      <style:text-properties style:font-name="Times New Roman" style:font-name-complex="Times New Roman"/>
    </style:style>
    <style:style style:name="P120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style:font-name="Times New Roman" style:font-name-complex="Times New Roman"/>
    </style:style>
    <style:style style:name="P121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style:font-name-complex="Times New Roman"/>
    </style:style>
    <style:style style:name="P122" style:family="paragraph" style:parent-style-name="Standard">
      <style:paragraph-properties fo:margin-left="0cm" fo:margin-right="0cm" fo:text-indent="1.249cm" style:auto-text-indent="false"/>
      <style:text-properties style:font-name="Arial1" fo:font-size="10pt" style:font-size-asian="10pt" style:font-name-complex="Arial1" style:font-size-complex="10pt"/>
    </style:style>
    <style:style style:name="P123" style:family="paragraph" style:parent-style-name="Standard">
      <style:paragraph-properties fo:margin-left="0cm" fo:margin-right="0cm" fo:text-indent="1.249cm" style:auto-text-indent="false"/>
      <style:text-properties style:font-name-complex="Courier New"/>
    </style:style>
    <style:style style:name="P124" style:family="paragraph" style:parent-style-name="Standard">
      <style:paragraph-properties fo:margin-left="0cm" fo:margin-right="0cm" fo:text-indent="1.251cm" style:auto-text-indent="false"/>
      <style:text-properties style:font-name="Times New Roman" style:font-name-complex="Times New Roman"/>
    </style:style>
    <style:style style:name="P125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style:font-name-complex="Times New Roman"/>
    </style:style>
    <style:style style:name="P126" style:family="paragraph" style:parent-style-name="Standard">
      <style:paragraph-properties fo:margin-left="0.751cm" fo:margin-right="0cm" fo:text-indent="-0.751cm" style:auto-text-indent="false">
        <style:tab-stops>
          <style:tab-stop style:position="5.001cm"/>
          <style:tab-stop style:position="12.002cm"/>
        </style:tab-stops>
      </style:paragraph-properties>
    </style:style>
    <style:style style:name="P127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8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style:font-name-complex="Times New Roman"/>
    </style:style>
    <style:style style:name="P129" style:family="paragraph" style:parent-style-name="Standard">
      <style:paragraph-properties fo:break-before="page"/>
    </style:style>
    <style:style style:name="P130" style:family="paragraph" style:parent-style-name="Standard">
      <style:paragraph-properties fo:break-before="page"/>
      <style:text-properties style:font-name="Times New Roman" fo:font-size="11pt" style:font-size-asian="11pt" style:font-name-complex="Times New Roman" style:font-size-complex="11pt"/>
    </style:style>
    <style:style style:name="P131" style:family="paragraph" style:parent-style-name="Standard">
      <style:paragraph-properties fo:break-before="pag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2" style:family="paragraph" style:parent-style-name="Standard">
      <style:paragraph-properties fo:text-align="center" style:justify-single-word="false" fo:break-before="page"/>
      <style:text-properties style:font-name="Times New Roman" fo:font-size="10pt" style:font-size-asian="10pt" style:font-name-complex="Times New Roman" style:font-size-complex="10pt"/>
    </style:style>
    <style:style style:name="P133" style:family="paragraph" style:parent-style-name="Standard" style:list-style-name="WW8Num12">
      <style:paragraph-properties fo:margin-left="0.385cm" fo:margin-right="0cm" fo:text-indent="-0.635cm" style:auto-text-indent="false">
        <style:tab-stops>
          <style:tab-stop style:position="0.385cm"/>
        </style:tab-stops>
      </style:paragraph-properties>
    </style:style>
    <style:style style:name="P134" style:family="paragraph" style:parent-style-name="Standard" style:list-style-name="WW8Num17">
      <style:paragraph-properties fo:margin-left="0.385cm" fo:margin-right="0cm" fo:text-indent="-0.635cm" style:auto-text-indent="false">
        <style:tab-stops>
          <style:tab-stop style:position="0.38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35" style:family="paragraph" style:parent-style-name="Standard" style:list-style-name="WW8Num5">
      <style:paragraph-properties fo:margin-left="0.385cm" fo:margin-right="0cm" fo:text-indent="-0.635cm" style:auto-text-indent="false">
        <style:tab-stops>
          <style:tab-stop style:position="0.38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36" style:family="paragraph" style:parent-style-name="Standard">
      <style:paragraph-properties fo:margin-left="-0.25cm" fo:margin-right="0cm" fo:text-indent="1.499cm" style:auto-text-indent="false"/>
      <style:text-properties style:font-name="Times New Roman" fo:font-size="6pt" style:font-size-asian="6pt" style:font-name-complex="Times New Roman" style:font-size-complex="6pt"/>
    </style:style>
    <style:style style:name="P137" style:family="paragraph" style:parent-style-name="Standard">
      <style:paragraph-properties fo:margin-left="-0.25cm" fo:margin-right="0cm" fo:text-indent="1.499cm" style:auto-text-indent="false"/>
      <style:text-properties style:font-name="Times New Roman" fo:font-size="10pt" style:font-size-asian="10pt" style:font-name-complex="Times New Roman" style:font-size-complex="10pt"/>
    </style:style>
    <style:style style:name="P138" style:family="paragraph" style:parent-style-name="Standard">
      <style:paragraph-properties fo:margin-left="0.199cm" fo:margin-right="0.199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3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style:font-size-asian="6pt" style:font-name-complex="Times New Roman" style:font-size-complex="6pt"/>
    </style:style>
    <style:style style:name="P1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4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4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5" style:family="paragraph" style:parent-style-name="Standard">
      <style:paragraph-properties fo:margin-left="0.25cm" fo:margin-right="0cm" fo:text-indent="0cm" style:auto-text-indent="false"/>
    </style:style>
    <style:style style:name="P146" style:family="paragraph" style:parent-style-name="Standard">
      <style:paragraph-properties fo:margin-left="0.25cm" fo:margin-right="0cm" fo:text-indent="0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147" style:family="paragraph" style:parent-style-name="Standard">
      <style:paragraph-properties fo:margin-left="0.25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48" style:family="paragraph" style:parent-style-name="Standard">
      <style:paragraph-properties fo:margin-left="7.243cm" fo:margin-right="0cm" fo:text-indent="1.499cm" style:auto-text-indent="false"/>
      <style:text-properties style:font-name="Times New Roman" fo:font-size="9pt" style:font-size-asian="9pt" style:font-name-complex="Times New Roman" style:font-size-complex="9pt"/>
    </style:style>
    <style:style style:name="P149" style:family="paragraph" style:parent-style-name="Standard">
      <style:paragraph-properties fo:margin-left="-0.25cm" fo:margin-right="0cm" fo:text-indent="1.002cm" style:auto-text-indent="false"/>
    </style:style>
    <style:style style:name="P150" style:family="paragraph" style:parent-style-name="Standard">
      <style:paragraph-properties fo:margin-left="-0.25cm" fo:margin-right="0cm" fo:text-indent="1.002cm" style:auto-text-indent="false"/>
      <style:text-properties style:font-name="Times New Roman" fo:font-size="10pt" style:font-size-asian="10pt" style:font-name-complex="Times New Roman" style:font-size-complex="10pt"/>
    </style:style>
    <style:style style:name="P151" style:family="paragraph" style:parent-style-name="Standard">
      <style:paragraph-properties fo:margin-left="-0.25cm" fo:margin-right="0cm" fo:text-indent="1.002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2" style:family="paragraph" style:parent-style-name="Standard">
      <style:paragraph-properties fo:margin-left="-0.25cm" fo:margin-right="0cm" fo:text-indent="1.002cm" style:auto-text-indent="false"/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153" style:family="paragraph" style:parent-style-name="Standard">
      <style:paragraph-properties fo:margin-left="-0.25cm" fo:margin-right="0cm" fo:text-indent="1.002cm" style:auto-text-indent="false" fo:break-before="page"/>
      <style:text-properties style:font-name="Times New Roman" fo:font-size="10pt" style:font-size-asian="10pt" style:font-name-complex="Times New Roman" style:font-size-complex="10pt"/>
    </style:style>
    <style:style style:name="P154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5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/>
    </style:style>
    <style:style style:name="P15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style:font-name="Times New Roman" style:font-name-complex="Times New Roman"/>
    </style:style>
    <style:style style:name="P157" style:family="paragraph" style:parent-style-name="Standard">
      <style:paragraph-properties fo:margin-left="13.737cm" fo:margin-right="0cm" fo:text-indent="0cm" style:auto-text-indent="false"/>
    </style:style>
    <style:style style:name="P158" style:family="paragraph" style:parent-style-name="Standard">
      <style:paragraph-properties fo:margin-left="9.991cm" fo:margin-right="0cm" fo:text-indent="1.249cm" style:auto-text-indent="false"/>
    </style:style>
    <style:style style:name="P159" style:family="paragraph" style:parent-style-name="Testo_20_commento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0" style:family="paragraph" style:parent-style-name="Testo_20_commento">
      <style:paragraph-properties fo:line-height="150%"/>
      <style:text-properties style:font-name="Times New Roman" style:font-name-complex="Times New Roman"/>
    </style:style>
    <style:style style:name="P161" style:family="paragraph" style:parent-style-name="Testo_20_commento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62" style:family="paragraph" style:parent-style-name="Testo_20_commento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3" style:family="paragraph" style:parent-style-name="Testo_20_commento" style:list-style-name="WW8Num22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4" style:family="paragraph" style:parent-style-name="Testo_20_commento">
      <style:paragraph-properties fo:line-height="150%"/>
      <style:text-properties style:font-name="Times New Roman" style:text-underline-style="solid" style:text-underline-width="auto" style:text-underline-color="font-color" style:font-name-complex="Times New Roman"/>
    </style:style>
    <style:style style:name="P165" style:family="paragraph" style:parent-style-name="Testo_20_commento">
      <style:paragraph-properties fo:line-height="150%"/>
    </style:style>
    <style:style style:name="P166" style:family="paragraph" style:parent-style-name="Testo_20_commento">
      <style:paragraph-properties fo:line-height="150%" fo:text-align="center" style:justify-single-word="false" fo:padding-left="0.141cm" fo:padding-right="0.141cm" fo:padding-top="0.035cm" fo:padding-bottom="0.035cm" fo:border="0.51pt solid #000000" style:shadow="#000000 0.028cm 0.028cm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7" style:family="paragraph" style:parent-style-name="Testo_20_commento">
      <style:paragraph-properties fo:line-height="150%" fo:text-align="center" style:justify-single-word="false" fo:padding-left="0.141cm" fo:padding-right="0.141cm" fo:padding-top="0.035cm" fo:padding-bottom="0.035cm" fo:border="0.51pt solid #000000" style:shadow="#000000 0.028cm 0.028cm"/>
      <style:text-properties style:font-name="Times New Roman" fo:font-size="12pt" style:font-size-asian="12pt" style:font-name-complex="Times New Roman" style:font-size-complex="12pt"/>
    </style:style>
    <style:style style:name="P168" style:family="paragraph" style:parent-style-name="Testo_20_del_20_blocco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169" style:family="paragraph" style:parent-style-name="Testo_20_del_20_blocco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70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71" style:family="paragraph" style:parent-style-name="Text_20_body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72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73" style:family="paragraph" style:parent-style-name="Text_20_body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74" style:family="paragraph" style:parent-style-name="Text_20_body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75" style:family="paragraph" style:parent-style-name="Text_20_body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6" style:family="paragraph" style:parent-style-name="Text_20_body">
      <style:paragraph-properties fo:line-height="150%"/>
    </style:style>
    <style:style style:name="P177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78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1pt" style:font-size-asian="11pt" style:font-name-complex="Times New Roman" style:font-size-complex="11pt"/>
    </style:style>
    <style:style style:name="P179" style:family="paragraph" style:parent-style-name="Text_20_body">
      <style:paragraph-properties fo:break-before="pag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0" style:family="paragraph" style:parent-style-name="Text_20_body">
      <style:paragraph-properties fo:padding-left="0cm" fo:padding-right="0cm" fo:padding-top="0.035cm" fo:padding-bottom="0.035cm" fo:border-left="none" fo:border-right="none" fo:border-top="1.5pt solid #000000" fo:border-bottom="1.5pt solid #000000" style:shadow="none"/>
      <style:text-properties style:font-name="Times New Roman" fo:font-size="11pt" style:font-size-asian="11pt" style:font-name-complex="Times New Roman" style:font-size-complex="11pt"/>
    </style:style>
    <style:style style:name="P181" style:family="paragraph" style:parent-style-name="Text_20_body">
      <style:paragraph-properties fo:margin-left="7.493cm" fo:margin-right="0cm" fo:text-indent="1.249cm" style:auto-text-indent="false"/>
      <style:text-properties style:font-name="Times New Roman" style:font-name-complex="Times New Roman"/>
    </style:style>
    <style:style style:name="P182" style:family="paragraph" style:parent-style-name="Text_20_body" style:master-page-name="Converti_20_1">
      <style:paragraph-properties fo:margin-left="7.493cm" fo:margin-right="0cm" fo:text-indent="1.249cm" style:auto-text-indent="false" style:page-number="auto"/>
      <style:text-properties style:font-name="Times New Roman" fo:font-size="11pt" style:font-size-asian="11pt" style:font-name-complex="Times New Roman" style:font-size-complex="11pt"/>
    </style:style>
    <style:style style:name="P183" style:family="paragraph" style:parent-style-name="Text_20_body_20_indent">
      <style:text-properties fo:font-size="10pt" style:font-size-asian="10pt" style:font-size-complex="10pt"/>
    </style:style>
    <style:style style:name="P184" style:family="paragraph" style:parent-style-name="Text_20_body_20_indent">
      <style:paragraph-properties fo:margin-left="0cm" fo:margin-right="0cm" fo:text-indent="0cm" style:auto-text-indent="false"/>
    </style:style>
    <style:style style:name="P185" style:family="paragraph" style:parent-style-name="Text_20_body_20_indent">
      <style:paragraph-properties fo:margin-left="1.249cm" fo:margin-right="0cm" fo:text-indent="0cm" style:auto-text-indent="false"/>
    </style:style>
    <style:style style:name="P186" style:family="paragraph" style:parent-style-name="Text_20_body_20_indent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P187" style:family="paragraph">
      <loext:graphic-properties draw:fill="solid" draw:fill-color="#ffffff"/>
      <style:paragraph-properties style:writing-mode="lr-tb"/>
    </style:style>
    <style:style style:name="P18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style:font-size-asian="18pt" style:font-name-complex="Times New Roman" style:font-size-complex="18pt"/>
    </style:style>
    <style:style style:name="T5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" style:font-size-complex="18pt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fo:font-size="20pt" style:text-underline-style="solid" style:text-underline-width="auto" style:text-underline-color="font-color" style:font-size-asian="20pt" style:font-name-complex="Times New Roman" style:font-size-complex="20pt"/>
    </style:style>
    <style:style style:name="T1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8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9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20" style:family="text">
      <style:text-properties style:font-name="Times New Roman" fo:font-size="6pt" style:font-size-asian="6pt" style:font-name-complex="Times New Roman" style:font-size-complex="6pt"/>
    </style:style>
    <style:style style:name="T21" style:family="text">
      <style:text-properties style:font-name="Times New Roman" fo:font-size="9pt" style:font-size-asian="9pt" style:font-name-complex="Times New Roman" style:font-size-complex="9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="Times New Roman" fo:font-size="8pt" style:font-size-asian="8pt" style:font-name-complex="Times New Roman" style:font-size-complex="8pt"/>
    </style:style>
    <style:style style:name="T33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34" style:family="text">
      <style:text-properties style:text-position="super 58%" style:font-name="Times New Roman" fo:font-size="6pt" style:font-size-asian="6pt" style:font-name-complex="Times New Roman" style:font-size-complex="6pt"/>
    </style:style>
    <style:style style:name="T35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36" style:family="text">
      <style:text-properties style:text-position="super 58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7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38" style:family="text">
      <style:text-properties style:text-position="super 58%" style:font-name="Times New Roman" fo:font-weight="bold" style:font-weight-asian="bold" style:font-name-complex="Times New Roman" style:font-weight-complex="bold"/>
    </style:style>
    <style:style style:name="T39" style:family="text">
      <style:text-properties style:text-position="super 58%" style:font-name="Times New Roman" style:font-name-complex="Times New Roman"/>
    </style:style>
    <style:style style:name="T40" style:family="text">
      <style:text-properties style:text-position="super 58%" fo:font-size="10pt" style:font-size-asian="10pt" style:font-size-complex="10pt"/>
    </style:style>
    <style:style style:name="T41" style:family="text">
      <style:text-properties style:text-position="super 58%" style:font-name="Arial1" fo:font-size="10pt" style:font-size-asian="10pt" style:font-name-complex="Arial1" style:font-size-complex="10pt"/>
    </style:style>
    <style:style style:name="T42" style:family="text">
      <style:text-properties style:text-position="super 58%" fo:font-weight="bold" style:font-weight-asian="bold" style:font-weight-complex="bold"/>
    </style:style>
    <style:style style:name="T43" style:family="text">
      <style:text-properties style:font-name="Arial Narrow" fo:font-size="7pt" style:font-size-asian="7pt" style:font-name-complex="Arial Narrow" style:font-size-complex="7pt"/>
    </style:style>
    <style:style style:name="T44" style:family="text">
      <style:text-properties style:font-name="Arial Narrow" style:font-name-complex="Arial Narrow"/>
    </style:style>
    <style:style style:name="T45" style:family="text">
      <style:text-properties style:font-name="Arial1" fo:font-size="10pt" style:font-size-asian="10pt" style:font-name-complex="Arial1" style:font-size-complex="10pt"/>
    </style:style>
    <style:style style:name="T46" style:family="text">
      <style:text-properties style:font-name="Arial1" fo:font-size="10pt" style:font-size-asian="10pt" style:font-size-complex="10pt"/>
    </style:style>
    <style:style style:name="T47" style:family="text">
      <style:text-properties style:font-name="Arial1" fo:font-size="10pt" style:font-name-asian="Arial1" style:font-size-asian="10pt" style:font-name-complex="Arial1" style:font-size-complex="10pt"/>
    </style:style>
    <style:style style:name="T48" style:family="text">
      <style:text-properties style:font-name="Arial1" style:font-name-complex="Arial1"/>
    </style:style>
    <style:style style:name="T49" style:family="text">
      <style:text-properties style:font-name="Arial1" fo:font-size="8pt" style:font-size-asian="8pt" style:font-name-complex="Arial1" style:font-size-complex="8pt"/>
    </style:style>
    <style:style style:name="T50" style:family="text">
      <style:text-properties style:font-name="Arial1" fo:font-size="9pt" style:font-size-asian="9pt" style:font-name-complex="Arial1" style:font-size-complex="9pt"/>
    </style:style>
    <style:style style:name="T51" style:family="text">
      <style:text-properties style:font-name-complex="Arial1"/>
    </style:style>
    <style:style style:name="T52" style:family="text">
      <style:text-properties style:font-name="Monotype Sorts" style:font-name-asian="Monotype Sorts" style:font-name-complex="Monotype Sorts"/>
    </style:style>
    <style:style style:name="T53" style:family="text">
      <style:text-properties style:font-name="Monotype Sorts" fo:font-weight="normal" style:font-name-asian="Monotype Sorts" style:font-weight-asian="normal" style:font-name-complex="Monotype Sorts" style:font-weight-complex="normal"/>
    </style:style>
    <style:style style:name="T54" style:family="text">
      <style:text-properties style:font-name="Symbol" fo:font-size="11pt" style:font-name-asian="Symbol" style:font-size-asian="11pt" style:font-name-complex="Symbol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visible" draw:shadow-offset-x="0.062cm" draw:shadow-offset-y="0.062cm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303cm" fo:min-width="0.134cm" fo:padding-top="0.229cm" fo:padding-bottom="0.229cm" fo:padding-left="0.441cm" fo:padding-right="0.441cm" fo:wrap-option="wrap" draw:shadow="visible" draw:shadow-offset-x="0.062cm" draw:shadow-offset-y="0.062cm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399cm" fo:min-width="15.94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8.751cm" fo:min-width="16.58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49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49cm" fo:min-width="0cm" fo:padding-top="0.229cm" fo:padding-bottom="0.229cm" fo:padding-left="0.441cm" fo:padding-right="0.441cm" fo:wrap-option="wrap" draw:shadow="visible" draw:shadow-offset-x="0.062cm" draw:shadow-offset-y="0.062cm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draw:frame draw:style-name="fr2" draw:name="Cornice1" text:anchor-type="char" svg:x="0.005cm" svg:y="-1.004cm" svg:width="8.181cm" svg:height="4.568cm" draw:z-index="0"><draw:text-box><text:p text:style-name="P47">SPORTELLO UNICO DELLE ATTIVITA' PRODUTTIVE</text:p><text:p text:style-name="P48"/><text:p text:style-name="P49"/><text:p text:style-name="P49">COMUNE DI _____________________</text:p></draw:text-box></draw:frame><draw:frame draw:style-name="fr1" draw:name="Cornice2" text:anchor-type="char" svg:x="8.401cm" svg:y="-0.99cm" svg:width="8.661cm" svg:height="4.597cm" draw:z-index="1"><draw:text-box><text:p text:style-name="P50"/></draw:text-box></draw:frame><text:s/></text:p>
      <text:p text:style-name="P98"/>
      <text:p text:style-name="P98"/>
      <text:p text:style-name="P98"/>
      <text:p text:style-name="P51"/>
      <text:h text:style-name="P59" text:outline-level="1"/>
      <text:h text:style-name="P59" text:outline-level="1"/>
      <text:h text:style-name="P59" text:outline-level="1"/>
      <text:h text:style-name="P22" text:outline-level="2"/>
      <text:h text:style-name="P24" text:outline-level="2"/>
      <text:h text:style-name="Heading_20_2" text:outline-level="2"><text:span text:style-name="T1">MODULO INFORMATIVO PER RICHIESTA DI: </text:span></text:h>
      <text:p text:style-name="P51"/>
      <text:p text:style-name="Standard"/>
      <text:h text:style-name="P46" text:outline-level="1"><text:span text:style-name="T3">Deroga art.63 e All.IV punto 1.2.4 D.Lgs.81/08 <text:s/></text:span></text:h>
      <text:h text:style-name="P63" text:outline-level="1">Locali di lavoro di altezza inferiore a 3 metri</text:h>
      <text:h text:style-name="P63" text:outline-level="1"/>
      <text:h text:style-name="P63" text:outline-level="1">Deroga art.65 D.Lgs.81/08 <text:s/></text:h>
      <text:h text:style-name="P46" text:outline-level="1"><text:span text:style-name="T2">Lo</text:span><text:span text:style-name="T3">cali </text:span><text:span text:style-name="T2">chiusi sotterranei o semisotterranei</text:span></text:h>
      <text:p text:style-name="P99"/>
      <text:p text:style-name="P53">Il sottoscritto Cognome _____________________________ Nome __________________________</text:p>
      <text:p text:style-name="P53">Data di nascita ____/____/____ Luogo di nascita _____________________________ (Prov. ____ )</text:p>
      <text:p text:style-name="P92"><text:span text:style-name="T1">Cittadinanza</text:span><text:span text:style-name="T7"> </text:span><text:span text:style-name="T1">________________________________</text:span></text:p>
      <text:p text:style-name="P53">Residenza: <text:s/>Comune di _________________________________ CAP __________ (Prov. ______ )</text:p>
      <text:h text:style-name="P23" text:outline-level="2">Via/P.zza __________________________________________ n. _______</text:h>
      <text:p text:style-name="P53">Tel. ________________ cell. _________________________ Fax ___________________________</text:p>
      <text:p text:style-name="P53">E-mail ___________________@_____________________</text:p>
      <text:p text:style-name="P2">[ <text:s text:c="2"/>] Titolare della impresa individuale<text:tab/>[ <text:s text:c="2"/>] Legale rappresentante della Società</text:p>
      <text:p text:style-name="P60">[ <text:s text:c="2"/>] Proprietario/comproprietario <text:tab/>[ <text:s text:c="2"/>] Affittuario</text:p>
      <text:p text:style-name="P2">[ <text:s text:c="2"/>] Presidente ____________________<text:tab/>[ <text:s text:c="2"/>] ________________________________</text:p>
      <text:p text:style-name="P60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R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/>
        <table:table-column table:style-name="Tabella1.U"/>
        <table:table-row table:style-name="Tabella1.1">
          <table:table-cell table:style-name="Tabella1.A1" office:value-type="string">
            <text:p text:style-name="P117">CF</text:p>
          </table:table-cell>
          <table:table-cell table:style-name="Tabella1.B1" office:value-type="string">
            <text:p text:style-name="P54"/>
          </table:table-cell>
          <table:table-cell table:style-name="Tabella1.B1" office:value-type="string">
            <text:p text:style-name="P54"/>
          </table:table-cell>
          <table:table-cell table:style-name="Tabella1.B1" office:value-type="string">
            <text:p text:style-name="P54"/>
          </table:table-cell>
          <table:table-cell table:style-name="Tabella1.B1" office:value-type="string">
            <text:p text:style-name="P54"/>
          </table:table-cell>
          <table:table-cell table:style-name="Tabella1.B1" office:value-type="string">
            <text:p text:style-name="P54"/>
          </table:table-cell>
          <table:table-cell table:style-name="Tabella1.B1" office:value-type="string">
            <text:p text:style-name="P54"/>
          </table:table-cell>
          <table:table-cell table:style-name="Tabella1.B1" office:value-type="string">
            <text:p text:style-name="P54"/>
          </table:table-cell>
          <table:table-cell table:style-name="Tabella1.B1" office:value-type="string">
            <text:p text:style-name="P54"/>
          </table:table-cell>
          <table:table-cell table:style-name="Tabella1.B1" office:value-type="string">
            <text:p text:style-name="P54"/>
          </table:table-cell>
          <table:table-cell table:style-name="Tabella1.B1" office:value-type="string">
            <text:p text:style-name="P54"/>
          </table:table-cell>
          <table:table-cell table:style-name="Tabella1.B1" office:value-type="string">
            <text:p text:style-name="P54"/>
          </table:table-cell>
          <table:table-cell table:style-name="Tabella1.B1" office:value-type="string">
            <text:p text:style-name="P54"/>
          </table:table-cell>
          <table:table-cell table:style-name="Tabella1.B1" office:value-type="string">
            <text:p text:style-name="P54"/>
          </table:table-cell>
          <table:table-cell table:style-name="Tabella1.B1" office:value-type="string">
            <text:p text:style-name="P54"/>
          </table:table-cell>
          <table:table-cell table:style-name="Tabella1.B1" office:value-type="string">
            <text:p text:style-name="P54"/>
          </table:table-cell>
          <table:table-cell table:style-name="Tabella1.B1" office:value-type="string">
            <text:p text:style-name="P54"/>
          </table:table-cell>
          <table:table-cell table:style-name="Tabella1.A1" office:value-type="string">
            <text:h text:style-name="P39" text:outline-level="4"><text:s/>P.IVA</text:h>
          </table:table-cell>
          <table:table-cell table:style-name="Tabella1.B1" office:value-type="string">
            <text:h text:style-name="P34" text:outline-level="4"/>
          </table:table-cell>
          <table:table-cell table:style-name="Tabella1.B1" office:value-type="string">
            <text:h text:style-name="P34" text:outline-level="4"/>
          </table:table-cell>
          <table:table-cell table:style-name="Tabella1.B1" office:value-type="string">
            <text:h text:style-name="P34" text:outline-level="4"/>
          </table:table-cell>
          <table:table-cell table:style-name="Tabella1.B1" office:value-type="string">
            <text:h text:style-name="P34" text:outline-level="4"/>
          </table:table-cell>
          <table:table-cell table:style-name="Tabella1.B1" office:value-type="string">
            <text:h text:style-name="P34" text:outline-level="4"/>
          </table:table-cell>
          <table:table-cell table:style-name="Tabella1.B1" office:value-type="string">
            <text:h text:style-name="P34" text:outline-level="4"/>
          </table:table-cell>
          <table:table-cell table:style-name="Tabella1.B1" office:value-type="string">
            <text:h text:style-name="P34" text:outline-level="4"/>
          </table:table-cell>
          <table:table-cell table:style-name="Tabella1.B1" office:value-type="string">
            <text:h text:style-name="P34" text:outline-level="4"/>
          </table:table-cell>
          <table:table-cell table:style-name="Tabella1.B1" office:value-type="string">
            <text:h text:style-name="P34" text:outline-level="4"/>
          </table:table-cell>
          <table:table-cell table:style-name="Tabella1.B1" office:value-type="string">
            <text:h text:style-name="P34" text:outline-level="4"/>
          </table:table-cell>
          <table:table-cell table:style-name="Tabella1.B1" office:value-type="string">
            <text:h text:style-name="P34" text:outline-level="4"/>
          </table:table-cell>
        </table:table-row>
      </table:table>
      <text:p text:style-name="P120"/>
      <text:p text:style-name="P121">denominazione o ragione sociale _______________________________________________</text:p>
      <text:p text:style-name="P119">con sede legale ovvero [ <text:s text:c="2"/>] amministrativa nel Comune di __________________________ (Prov. ______ ) <text:s/>Via/P.zza __________________________________________ n. _______</text:p>
      <text:p text:style-name="P119">CAP __________ <text:s/>Tel. ________________________ Fax ___________________________</text:p>
      <text:p text:style-name="P119">E-mail _____________________________________@_____________________________</text:p>
      <text:p text:style-name="P125">Iscritta al Registro Imprese della C.C.I.A.A. di _____________________ al n. ___________</text:p>
      <text:p text:style-name="P125">Iscrizione al Tribunale di ______________________________________ al n. ___________</text:p>
      <text:p text:style-name="P61">Il sottoscritto comunica di essersi avvalso delle prestazioni di</text:p>
      <text:p text:style-name="P61">[ <text:s text:c="2"/>] <text:s text:c="2"/><text:tab/>Tecnico incaricato <text:s text:c="3"/>[ <text:s text:c="2"/>] <text:s/>Società di Tecnici incaricati, rappresentata da</text:p>
      <text:p text:style-name="P124"><text:soft-page-break/>Cognome ________________________________ Nome ___________________________</text:p>
      <text:p text:style-name="P124">Data di nascita ____/____/____ Luogo di nascita _______________________ (Prov. ____ )</text:p>
      <text:p text:style-name="P118">Nr. <text:s/>Iscrizione ___________ all’Ordine Professionale degli __________________________ <text:s text:c="5"/>della Provincia di ______________________ ; eventuale ed ulteriore abilitazione specifica: _________________________________________________________________________</text:p>
      <text:p text:style-name="P118">Tel. ___________________ Fax ________________________ Cell. __________________</text:p>
      <text:p text:style-name="P118">E-mail _____________________________________@____________________________</text:p>
      <text:p text:style-name="P61"/>
      <text:p text:style-name="P61">[ <text:s text:c="2"/>] <text:s text:c="2"/><text:tab/>Tecnico incaricato <text:s text:c="3"/>[ <text:s text:c="2"/>] <text:s/>Società di Tecnici incaricati, rappresentata da</text:p>
      <text:p text:style-name="P124">Cognome ________________________________ Nome ___________________________</text:p>
      <text:p text:style-name="P124">Data di nascita ____/____/____ Luogo di nascita _______________________ (Prov. ____ )</text:p>
      <text:p text:style-name="P118">Nr. <text:s/>Iscrizione ___________ all’Ordine Professionale degli __________________________ <text:s text:c="5"/>della Provincia di ______________________ ; eventuale ed ulteriore abilitazione specifica: _________________________________________________________________________</text:p>
      <text:p text:style-name="P118">Tel. ___________________ Fax ________________________ Cell. __________________</text:p>
      <text:p text:style-name="P118">E-mail _____________________________________@____________________________</text:p>
      <text:p text:style-name="P61"/>
      <text:p text:style-name="P61">Il sottoscritto comunica di essersi avvalso delle prestazioni di</text:p>
      <text:p text:style-name="P61"/>
      <text:p text:style-name="P61">ASSOCIAZIONE DI CATEGORIA: ___________________________________________</text:p>
      <text:p text:style-name="P118">Comune di _________________________________ CAP __________ (Prov. ______ )</text:p>
      <text:h text:style-name="P27" text:outline-level="2">Via/P.zza __________________________________________ n. _______</text:h>
      <text:p text:style-name="P118">Cognome ________________________________ Nome ___________________________</text:p>
      <text:p text:style-name="P118">Tel. ___________________ Fax ________________________ Cell. __________________</text:p>
      <text:p text:style-name="P118">E-mail _____________________________________@____________________________</text:p>
      <text:p text:style-name="P51"/>
      <text:p text:style-name="P61">Altro soggetto di riferimento: ______________________________________________________</text:p>
      <text:p text:style-name="P118">Comune di _________________________________ CAP __________ (Prov. ______ )</text:p>
      <text:h text:style-name="P27" text:outline-level="2">Via/P.zza __________________________________________ n. _______</text:h>
      <text:p text:style-name="P118">Cognome ________________________________ Nome ___________________________</text:p>
      <text:p text:style-name="P118">Tel. ___________________ Fax ________________________ Cell. __________________</text:p>
      <text:p text:style-name="P118">E-mail _____________________________________@____________________________</text:p>
      <text:p text:style-name="P51"/>
      <text:h text:style-name="P38" text:outline-level="4"><text:span text:style-name="T9">ATTIVA IL PROCEDIMENTO DI </text:span></text:h>
      <text:h text:style-name="P66" text:outline-level="1"/>
      <text:h text:style-name="P31" text:outline-level="3"><draw:custom-shape text:anchor-type="char" draw:z-index="69" draw:style-name="gr1" draw:text-style-name="P187" svg:width="0.255cm" svg:height="0.255cm" svg:x="0.365cm" svg:y="0.189cm"><text:p/><draw:enhanced-geometry svg:viewBox="0 0 21600 21600" draw:type="rectangle" draw:enhanced-path="M 0 0 L 21600 0 21600 21600 0 21600 0 0 Z N"/></draw:custom-shape><text:span text:style-name="T4">Richiesta di Deroga art.63 e All.IV punto 1.2.4 <text:s/>D.Lgs.81/08 <text:s/></text:span></text:h>
      <text:h text:style-name="P32" text:outline-level="3"><text:span text:style-name="T4">Locali di lavoro di altezza inferiore a 3 metri</text:span></text:h>
      <text:h text:style-name="P32" text:outline-level="3"><draw:custom-shape text:anchor-type="char" draw:z-index="70" draw:style-name="gr1" draw:text-style-name="P187" svg:width="0.255cm" svg:height="0.255cm" svg:x="0.365cm" svg:y="0.155cm"><text:p/><draw:enhanced-geometry svg:viewBox="0 0 21600 21600" draw:type="rectangle" draw:enhanced-path="M 0 0 L 21600 0 21600 21600 0 21600 0 0 Z N"/></draw:custom-shape><draw:custom-shape text:anchor-type="char" draw:z-index="71" draw:style-name="gr1" draw:text-style-name="P187" svg:width="0.255cm" svg:height="0.255cm" svg:x="0.365cm" svg:y="0.189cm"><text:p/><draw:enhanced-geometry svg:viewBox="0 0 21600 21600" draw:type="rectangle" draw:enhanced-path="M 0 0 L 21600 0 21600 21600 0 21600 0 0 Z N"/></draw:custom-shape><text:span text:style-name="T4">Richiesta di Deroga art.65 D.Lgs.81/08 <text:s/></text:span></text:h>
      <text:h text:style-name="P32" text:outline-level="3"><text:span text:style-name="T4">Locali chiusi sotterranei o semisotterranei</text:span></text:h>
      <text:p text:style-name="P64"/>
      <text:p text:style-name="P65">NB: non è possibile selezionare entrambe le richieste di deroga</text:p>
      <text:p text:style-name="P92"><text:tab/></text:p>
      <text:h text:style-name="P29" text:outline-level="3"><text:soft-page-break/></text:h>
      <text:h text:style-name="P29" text:outline-level="3">DICHIARA I SEGUENTI DATI RELATIVI AGLI IMMOBILI ED AI TERRENI</text:h>
      <text:h text:style-name="P16" text:outline-level="1"/>
      <text:h text:style-name="P17" text:outline-level="1">Impianto sito in <text:s/>____________________ Via _______________________________ n. _________</text:h>
      <text:h text:style-name="P25" text:outline-level="2">I seguenti dati hanno carattere facoltativo pur essendo utili per accelerare l'iter dell'istruttoria</text:h>
      <text:h text:style-name="P23" text:outline-level="2">Foglio di mappa _________________ particella/e ________________sub. ____________________</text:h>
      <text:h text:style-name="P26" text:outline-level="2">Superficie totale dell’area mq _________ Superficie coperta mq _________ Cubatura mc _______</text:h>
      <text:h text:style-name="P26" text:outline-level="2">Superficie di vendita mq _________ Superficie utile lorda mq _________ Parcheggi mq ________</text:h>
      <text:h text:style-name="P20" text:outline-level="1"/>
      <text:h text:style-name="P17" text:outline-level="1">- L'immobile non è stato oggetto di alcun intervento edilizio ovvero:</text:h>
      <text:p text:style-name="P126"><text:span text:style-name="T1">[ <text:s text:c="2"/>] Vi sono </text:span><text:span text:style-name="T10">precedenti</text:span><text:span text:style-name="T1"> autorizzazioni, concessioni, D.I.A. <text:s/>o atti di assenso comunque denominati</text:span></text:p>
      <text:h text:style-name="P18" text:outline-level="1">Licenza/Concessione Edilizia <text:tab/>n. ___________ del __________________</text:h>
      <text:h text:style-name="P18" text:outline-level="1">Licenza/Concessione Edilizia <text:tab/>n. ___________ del __________________</text:h>
      <text:h text:style-name="P18" text:outline-level="1">Autorizzazione Edilizia <text:tab/>n. ___________ del __________________</text:h>
      <text:h text:style-name="P18" text:outline-level="1">Autorizzazione Edilizia <text:tab/>n. ___________ del __________________</text:h>
      <text:h text:style-name="P18" text:outline-level="1">Comunicazione ex art. 26 Legge 47/85<text:tab/>n. ___________ del __________________</text:h>
      <text:h text:style-name="P18" text:outline-level="1">Comunicazione ex art. 26 Legge 47/85<text:tab/>n. ___________ del __________________</text:h>
      <text:h text:style-name="P18" text:outline-level="1">Sanatoria ex art. 13 Legge 47/85<text:tab/>n. ___________ del __________________</text:h>
      <text:h text:style-name="P18" text:outline-level="1">Sanatoria ex art. 13 Legge 47/85<text:tab/>n. ___________ del __________________</text:h>
      <text:h text:style-name="P18" text:outline-level="1">Denuncia di Inizio Attività <text:tab/>n. ___________ del __________________</text:h>
      <text:h text:style-name="P18" text:outline-level="1">Denuncia di Inizio Attività <text:tab/>n. ___________ del __________________</text:h>
      <text:h text:style-name="P18" text:outline-level="1">Denuncia di Inizio Attività<text:tab/>n. ___________ del __________________</text:h>
      <text:h text:style-name="P18" text:outline-level="1">Condono Edilizio Legge 47/85 <text:tab/>n. ___________ del __________________</text:h>
      <text:h text:style-name="P18" text:outline-level="1">Condono Edilizio Legge 724/94 <text:tab/>n. __________ <text:s text:c="2"/>del __________________</text:h>
      <text:h text:style-name="P18" text:outline-level="1">Agibilità/abitabilità <text:tab/>n. ___________ del __________________</text:h>
      <text:h text:style-name="P18" text:outline-level="1">Altro atto _________________________________<text:tab/>n. ___________ del __________________</text:h>
      <text:h text:style-name="P18" text:outline-level="1">Altro atto _________________________________<text:tab/>n. ___________ del __________________</text:h>
      <text:p text:style-name="P9">[ <text:s text:c="2"/>] L'immobile è pre-esistente al 1942 in quanto realizzato nell'anno _____________ come risulta da: _____________________________________________________________________________</text:p>
      <text:p text:style-name="P9">________________________________________________________________________________</text:p>
      <text:p text:style-name="P56">[ <text:s text:c="2"/>] Sono in itinere <text:s/>procedimenti di autorizzazioni, concessioni, D.I.A. <text:s/>o altri atti di assenso </text:p>
      <text:h text:style-name="P19" text:outline-level="1">tipo di atto ________________________ <text:tab/>n. ___________ <text:tab/>del _________________</text:h>
      <text:h text:style-name="P19" text:outline-level="1">tipo di atto ________________________ <text:tab/>n. ___________ <text:tab/>del _________________</text:h>
      <text:h text:style-name="P19" text:outline-level="1">tipo di atto ________________________ <text:tab/>n. ___________ <text:tab/>del _________________</text:h>
      <text:h text:style-name="P21" text:outline-level="1"/>
      <text:h text:style-name="P21" text:outline-level="1">DESCRIZIONE CICLO PRODUTTIVO</text:h>
      <text:p text:style-name="P67"/>
      <text:p text:style-name="P55">Ciclo di lavorazione <text:tab/>___________________________________________________________</text:p>
      <text:p text:style-name="P55"><text:tab/>___________________________________________________________</text:p>
      <text:p text:style-name="P55"><text:tab/>___________________________________________________________</text:p>
      <text:p text:style-name="P3">Macchinari ed attrezzature <text:tab/>________________________________________________________</text:p>
      <text:p text:style-name="P55"><text:tab/>___________________________________________________________</text:p>
      <text:p text:style-name="P55"><text:tab/>___________________________________________________________</text:p>
      <text:p text:style-name="P55">Beni prodotti/Servizi resi <text:tab/>___________________________________________________________</text:p>
      <text:p text:style-name="P55"><text:tab/>___________________________________________________________</text:p>
      <text:p text:style-name="P55"><text:soft-page-break/><text:tab/>___________________________________________________________</text:p>
      <text:p text:style-name="P62">Lavoratori <text:s/>in servizio: <text:tab/>Eventuali assunzioni in servizio:</text:p>
      <text:p text:style-name="P57">Uomini n. ____________________<text:tab/>Uomini n. ____________________</text:p>
      <text:p text:style-name="P57">Donne <text:s/>n. ____________________<text:tab/>Donne <text:s/>n. ____________________</text:p>
      <text:p text:style-name="P57">Specializzati n. ________________ <text:tab/>Specializzati n. ________________ </text:p>
      <text:p text:style-name="P57">Apprendisti n. _________________ <text:tab/>Apprendisti n. _________________ </text:p>
      <text:p text:style-name="P57">Portatori handicap n. ____________<text:tab/>Portatori handicap n. ____________</text:p>
      <text:p text:style-name="P68"/>
      <text:p text:style-name="P127"/>
      <text:p text:style-name="P128"/>
      <text:p text:style-name="P128"/>
      <text:p text:style-name="P128">_________________________ <text:s/>lì ________________</text:p>
      <text:p text:style-name="P1"><text:s text:c="27"/>(luogo e data)</text:p>
      <text:p text:style-name="P1"/>
      <text:p text:style-name="P10">Il Tecnico <text:s text:c="73"/>L’interessato</text:p>
      <text:p text:style-name="P13"/>
      <text:p text:style-name="P11">______________________________________ <text:s text:c="14"/>__________________________________</text:p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Firma da apporre davanti all’impiegato oppure allegare fotocopia del documento di riconoscimento in corso di <text:s/>validita’</text:p>
          </table:table-cell>
          <table:table-cell table:style-name="Tabella2.A1" office:value-type="string">
            <text:p text:style-name="P14">Firma da apporre davanti all’impiegato oppure allegare fotocopia del documento di riconoscimento in corso di <text:s/>validita’</text:p>
          </table:table-cell>
        </table:table-row>
      </table:table>
      <text:p text:style-name="P15"/>
      <text:p text:style-name="P130">Sezione prima</text:p>
      <text:h text:style-name="P30" text:outline-level="3">INFORMAZIONI DI CARATTERE GENERALE RALATIVE ALLA STRUTTURA</text:h>
      <text:p text:style-name="P98"/>
      <text:p text:style-name="P98"><draw:custom-shape text:anchor-type="char" draw:z-index="2" draw:style-name="gr7" draw:text-style-name="P187" svg:width="0.509cm" svg:height="0.509cm" svg:x="-0.222cm" svg:y="0.041cm"><text:p/><draw:enhanced-geometry svg:viewBox="0 0 21600 21600" draw:type="rectangle" draw:enhanced-path="M 0 0 L 21600 0 21600 21600 0 21600 0 0 Z N"/></draw:custom-shape><text:s text:c="9"/>Sezione non compilata in quanto è presentato contestualmente</text:p>
      <text:p text:style-name="P98"><text:s text:c="10"/>il MODULO PER INTERVENTO EDILIZIO</text:p>
      <text:p text:style-name="P98"/>
      <text:p text:style-name="P98"/>
      <text:p text:style-name="P97"><draw:line text:anchor-type="char" draw:z-index="5" draw:style-name="gr4" draw:text-style-name="P188" svg:x1="6.382cm" svg:y1="0.379cm" svg:x2="16.796cm" svg:y2="0.379cm"><text:p/></draw:line><text:span text:style-name="T1">1.1 Ubicazione del fabbricato </text:span><text:span text:style-name="T20">(indirizzo)</text:span></text:p>
      <text:p text:style-name="P103"/>
      <text:p text:style-name="P105"><draw:line text:anchor-type="char" draw:z-index="6" draw:style-name="gr4" draw:text-style-name="P188" svg:x1="0.032cm" svg:y1="0.249cm" svg:x2="16.796cm" svg:y2="0.249cm"><text:p/></draw:line></text:p>
      <text:p text:style-name="P103"/>
      <text:p text:style-name="P97"><text:span text:style-name="T14">Superficie dell’area m</text:span><text:span text:style-name="T32">2</text:span><text:span text:style-name="T14"> ………………. <text:s/>Di cui superficie utile e coperta m</text:span><text:span text:style-name="T32">2</text:span><text:span text:style-name="T14">…………….</text:span></text:p>
      <text:p text:style-name="P105"><draw:frame draw:style-name="fr1" draw:name="Cornice3" text:anchor-type="char" svg:x="15.259cm" svg:y="0.138cm" svg:width="1.803cm" svg:height="1.602cm" draw:z-index="12"><draw:text-box><text:p text:style-name="P184"><text:span text:style-name="T43">Rispondere scrivendo nelle caselle SI o</text:span><text:span text:style-name="T44"> </text:span><text:span text:style-name="T43">NO</text:span></text:p></draw:text-box></draw:frame><draw:custom-shape text:anchor-type="char" draw:z-index="4" draw:style-name="gr6" draw:text-style-name="P187" svg:width="0.763cm" svg:height="0.509cm" svg:x="14.256cm" svg:y="0.351cm"><text:p/><draw:enhanced-geometry svg:viewBox="0 0 21600 21600" draw:type="rectangle" draw:enhanced-path="M 0 0 L 21600 0 21600 21600 0 21600 0 0 Z N"/></draw:custom-shape></text:p>
      <text:p text:style-name="P103">L’ubicazione rispetta la destinazione prevista dal PRGC o da altri strumenti urbanistici</text:p>
      <text:p text:style-name="P103"/>
      <text:p text:style-name="P103"><draw:custom-shape text:anchor-type="char" draw:z-index="3" draw:style-name="gr6" draw:text-style-name="P187" svg:width="0.763cm" svg:height="0.509cm" svg:x="14.256cm" svg:y="0.023cm"><text:p/><draw:enhanced-geometry svg:viewBox="0 0 21600 21600" draw:type="rectangle" draw:enhanced-path="M 0 0 L 21600 0 21600 21600 0 21600 0 0 Z N"/></draw:custom-shape>La zona è compresa nella perimetrazione urbana</text:p>
      <text:p text:style-name="P103"/>
      <text:p text:style-name="P103"/>
      <text:p text:style-name="P103"/>
      <text:list xml:id="list1344555147" text:style-name="WW8Num16">
        <text:list-item>
          <text:list>
            <text:list-item>
              <text:p text:style-name="P58"><text:s/>Autorizzazioni del manufatto</text:p>
            </text:list-item>
          </text:list>
        </text:list-item>
      </text:list>
      <text:p text:style-name="P103"/>
      <text:list xml:id="list824081939" text:style-name="WW8Num17">
        <text:list-item>
          <text:p text:style-name="P134">Concessione edilizia n°_______________ del_______ Agibilità n°_____________ <text:s/>del___________</text:p>
        </text:list-item>
      </text:list>
      <text:p text:style-name="P103"/>
      <text:list xml:id="list1091727471" text:style-name="WW8Num5">
        <text:list-item>
          <text:p text:style-name="P135">Concessione edilizia n°_______________ del_______ Agibilità n°_____________ <text:s/>del___________</text:p>
        </text:list-item>
      </text:list>
      <text:p text:style-name="P103"/>
      <text:list xml:id="list2276650890" text:style-name="WW8Num12">
        <text:list-item>
          <text:p text:style-name="P133"><text:span text:style-name="T14">Altro (</text:span><text:span text:style-name="T6">specificare)</text:span><text:span text:style-name="T14">: ____________________________________________________________________</text:span></text:p>
        </text:list-item>
      </text:list>
      <text:p text:style-name="P103"/>
      <text:p text:style-name="P103"/>
      <text:p text:style-name="P98">1.3 <text:s/>Il fabbricato ha locali destinati ad uso lavorativo con:</text:p>
      <text:p text:style-name="P104"><draw:frame draw:style-name="fr1" draw:name="Cornice4" text:anchor-type="char" svg:x="8.909cm" svg:y="0.295cm" svg:width="1.803cm" svg:height="1.602cm" draw:z-index="47"><draw:text-box><text:p text:style-name="P184"><text:span text:style-name="T43">Rispondere scrivendo nelle caselle SI o</text:span><text:span text:style-name="T44"> </text:span><text:span text:style-name="T43">NO</text:span></text:p></draw:text-box></draw:frame><draw:custom-shape text:anchor-type="char" draw:z-index="13" draw:style-name="gr6" draw:text-style-name="P187" svg:width="0.763cm" svg:height="0.509cm" svg:x="6.382cm" svg:y="0.355cm"><text:p/><draw:enhanced-geometry svg:viewBox="0 0 21600 21600" draw:type="rectangle" draw:enhanced-path="M 0 0 L 21600 0 21600 21600 0 21600 0 0 Z N"/></draw:custom-shape></text:p>
      <text:p text:style-name="P97"><text:span text:style-name="T14">Altezza inferiore ai limiti di legge </text:span><text:span text:style-name="T33">(1)</text:span></text:p>
      <text:p text:style-name="P105"><draw:custom-shape text:anchor-type="char" draw:z-index="14" draw:style-name="gr6" draw:text-style-name="P187" svg:width="0.763cm" svg:height="0.509cm" svg:x="6.382cm" svg:y="0.224cm"><text:p/><draw:enhanced-geometry svg:viewBox="0 0 21600 21600" draw:type="rectangle" draw:enhanced-path="M 0 0 L 21600 0 21600 21600 0 21600 0 0 Z N"/></draw:custom-shape></text:p>
      <text:p text:style-name="P97"><text:span text:style-name="T14">Sotterranei o semisotterranei </text:span><text:span text:style-name="T33">(2)</text:span></text:p>
      <text:p text:style-name="P100">Allegare relazione come specificato nella nota (2)</text:p>
      <text:p text:style-name="P103"/>
      <text:p text:style-name="P103"/>
      <text:p text:style-name="P97"><text:span text:style-name="T1">1.4 Approvvigionamento idrico</text:span><text:span text:style-name="T14"> </text:span><text:span text:style-name="T33">(3)</text:span><text:span text:style-name="T14">:</text:span></text:p>
      <text:p text:style-name="P103"/>
      <text:p text:style-name="P103"><draw:custom-shape text:anchor-type="char" draw:z-index="11" draw:style-name="gr1" draw:text-style-name="P187" svg:width="0.255cm" svg:height="0.255cm" svg:x="0.794cm" svg:y="0.044cm"><text:p/><draw:enhanced-geometry svg:viewBox="0 0 21600 21600" draw:type="rectangle" draw:enhanced-path="M 0 0 L 21600 0 21600 21600 0 21600 0 0 Z N"/></draw:custom-shape><text:tab/><text:tab/>Acquedotto</text:p>
      <text:p text:style-name="P103"/>
      <text:p text:style-name="P103"><draw:custom-shape text:anchor-type="char" draw:z-index="10" draw:style-name="gr1" draw:text-style-name="P187" svg:width="0.255cm" svg:height="0.255cm" svg:x="0.794cm" svg:y="-0.005cm"><text:p/><draw:enhanced-geometry svg:viewBox="0 0 21600 21600" draw:type="rectangle" draw:enhanced-path="M 0 0 L 21600 0 21600 21600 0 21600 0 0 Z N"/></draw:custom-shape><text:tab/><text:tab/>Pozzo </text:p>
      <text:p text:style-name="P105"><draw:custom-shape text:anchor-type="char" draw:z-index="9" draw:style-name="gr1" draw:text-style-name="P187" svg:width="0.255cm" svg:height="0.255cm" svg:x="0.794cm" svg:y="0.351cm"><text:p/><draw:enhanced-geometry svg:viewBox="0 0 21600 21600" draw:type="rectangle" draw:enhanced-path="M 0 0 L 21600 0 21600 21600 0 21600 0 0 Z N"/></draw:custom-shape></text:p>
      <text:p text:style-name="P103"><text:tab/><text:tab/>Altro ……………….</text:p>
      <text:p text:style-name="P103"/>
      <text:p text:style-name="P103"/>
      <text:p text:style-name="P103"/>
      <text:p text:style-name="P103"/>
      <text:p text:style-name="P98">1.5 Sistema di smaltimento reflui liquidi di tipo civile</text:p>
      <text:p text:style-name="P98"/>
      <text:p text:style-name="P103"><draw:custom-shape text:anchor-type="char" draw:z-index="8" draw:style-name="gr1" draw:text-style-name="P187" svg:width="0.255cm" svg:height="0.255cm" svg:x="0.794cm" svg:y="0.813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187" svg:width="0.255cm" svg:height="0.255cm" svg:x="0.794cm" svg:y="0.051cm"><text:p/><draw:enhanced-geometry svg:viewBox="0 0 21600 21600" draw:type="rectangle" draw:enhanced-path="M 0 0 L 21600 0 21600 21600 0 21600 0 0 Z N"/></draw:custom-shape><text:tab/><text:tab/>Fognatura pubblica </text:p>
      <text:p text:style-name="P103"/>
      <text:p text:style-name="P103"><text:tab/><text:tab/>Sistema trattamento e smaltimento proprio </text:p>
      <text:p text:style-name="P136">( si allega elaborato grafico schema con particolari esecutivi, indicazioni corpo ricettore, dimensionamento e distanze di cui alla C.M.LL.PP. 04.02.1977)</text:p>
      <text:p text:style-name="P97"><text:span text:style-name="T14"><text:tab/><text:tab/></text:span><text:span text:style-name="T20">Allegato n°5</text:span></text:p>
      <text:p text:style-name="P103"/>
      <text:p text:style-name="P103"/>
      <text:p text:style-name="P103"/>
      <text:p text:style-name="P103"/>
      <text:p text:style-name="P114">1.6 Caratteristiche delle strutture del fabbricato</text:p>
      <text:p text:style-name="P101">(Per i rapporti fare riferimento agli Indirizzi tecnici della regione Toscana nella versione aggiornata</text:p>
      <text:p text:style-name="P101">disponibile presso i Dipartimenti di Prevenzione dell’Azienda USL)</text:p>
      <text:p text:style-name="P10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rows-spanned="15" office:value-type="string">
            <text:p text:style-name="P138">SF = superficie finestrata</text:p>
            <text:p text:style-name="P138">Sfa = superficie finestrata apribile</text:p>
            <text:p text:style-name="P138">Sp = superficie pavimento</text:p>
          </table:table-cell>
          <table:table-cell table:style-name="Tabella3.B1" office:value-type="string">
            <text:p text:style-name="P80"/>
          </table:table-cell>
          <table:table-cell table:style-name="Tabella3.C1" table:number-columns-spanned="3" office:value-type="string">
            <text:p text:style-name="P81">Locale</text:p>
            <text:p text:style-name="P45"><text:span text:style-name="T20">N° <text:s text:c="2"/></text:span><text:span text:style-name="T34">(4)</text:span></text:p>
          </table:table-cell>
          <table:covered-table-cell/>
          <table:covered-table-cell/>
        </table:table-row>
        <table:table-row table:style-name="Tabella3.2">
          <table:covered-table-cell/>
          <table:table-cell table:style-name="Tabella3.B1" office:value-type="string">
            <text:p text:style-name="P80"/>
          </table:table-cell>
          <table:table-cell table:style-name="Tabella3.C1" table:number-columns-spanned="3" office:value-type="string">
            <text:p text:style-name="P81">Piano</text:p>
          </table:table-cell>
          <table:covered-table-cell/>
          <table:covered-table-cell/>
        </table:table-row>
        <table:table-row table:style-name="Tabella3.3">
          <table:covered-table-cell/>
          <table:table-cell table:style-name="Tabella3.B1" office:value-type="string">
            <text:p text:style-name="P80"/>
          </table:table-cell>
          <table:table-cell table:style-name="Tabella3.C3" office:value-type="string">
            <text:p text:style-name="P141">minima</text:p>
          </table:table-cell>
          <table:table-cell table:style-name="Tabella3.C3" table:number-rows-spanned="2" table:number-columns-spanned="2" office:value-type="string">
            <text:p text:style-name="P140">altezza</text:p>
          </table:table-cell>
          <table:covered-table-cell/>
        </table:table-row>
        <table:table-row table:style-name="Tabella3.4">
          <table:covered-table-cell/>
          <table:table-cell table:style-name="Tabella3.B1" office:value-type="string">
            <text:p text:style-name="P80"/>
          </table:table-cell>
          <table:table-cell table:style-name="Tabella3.C3" office:value-type="string">
            <text:p text:style-name="P141">massima</text:p>
          </table:table-cell>
          <table:covered-table-cell/>
          <table:covered-table-cell/>
        </table:table-row>
        <table:table-row table:style-name="Tabella3.5">
          <table:covered-table-cell/>
          <table:table-cell table:style-name="Tabella3.B1" office:value-type="string">
            <text:p text:style-name="P80"/>
          </table:table-cell>
          <table:table-cell table:style-name="Tabella3.C3" table:number-columns-spanned="3" office:value-type="string">
            <text:p text:style-name="P141">Volume</text:p>
            <text:p text:style-name="P144"><text:span text:style-name="T20">m</text:span><text:span text:style-name="T34">3</text:span></text:p>
          </table:table-cell>
          <table:covered-table-cell/>
          <table:covered-table-cell/>
        </table:table-row>
        <table:table-row table:style-name="Tabella3.6">
          <table:covered-table-cell/>
          <table:table-cell table:style-name="Tabella3.B1" office:value-type="string">
            <text:p text:style-name="P80"/>
          </table:table-cell>
          <table:table-cell table:style-name="Tabella3.C3" table:number-columns-spanned="3" office:value-type="string">
            <text:p text:style-name="P141">Superficie</text:p>
            <text:p text:style-name="P141">Pavimeto</text:p>
            <text:p text:style-name="P144"><text:span text:style-name="T20">m</text:span><text:span text:style-name="T34">2</text:span></text:p>
          </table:table-cell>
          <table:covered-table-cell/>
          <table:covered-table-cell/>
        </table:table-row>
        <table:table-row table:style-name="Tabella3.7">
          <table:covered-table-cell/>
          <table:table-cell table:style-name="Tabella3.B1" office:value-type="string">
            <text:p text:style-name="P80"/>
          </table:table-cell>
          <table:table-cell table:style-name="Tabella3.C3" table:number-columns-spanned="2" office:value-type="string">
            <text:p text:style-name="P141">A</text:p>
            <text:p text:style-name="P141">parete</text:p>
          </table:table-cell>
          <table:covered-table-cell/>
          <table:table-cell table:style-name="Tabella3.C3" table:number-rows-spanned="2" office:value-type="string">
            <text:p text:style-name="P142">Superficie</text:p>
            <text:p text:style-name="P142">illuminante</text:p>
          </table:table-cell>
        </table:table-row>
        <table:table-row table:style-name="Tabella3.8">
          <table:covered-table-cell/>
          <table:table-cell table:style-name="Tabella3.B1" office:value-type="string">
            <text:p text:style-name="P80"/>
          </table:table-cell>
          <table:table-cell table:style-name="Tabella3.C3" table:number-columns-spanned="2" office:value-type="string">
            <text:p text:style-name="P141">A soffitto</text:p>
          </table:table-cell>
          <table:covered-table-cell/>
          <table:covered-table-cell/>
        </table:table-row>
        <table:table-row table:style-name="Tabella3.9">
          <table:covered-table-cell/>
          <table:table-cell table:style-name="Tabella3.B1" office:value-type="string">
            <text:p text:style-name="P80"/>
          </table:table-cell>
          <table:table-cell table:style-name="Tabella3.C3" table:number-columns-spanned="2" office:value-type="string">
            <text:p text:style-name="P141">Richiesto</text:p>
          </table:table-cell>
          <table:covered-table-cell/>
          <table:table-cell table:style-name="Tabella3.C3" table:number-rows-spanned="2" office:value-type="string">
            <text:p text:style-name="P142">Rapporto</text:p>
            <text:p text:style-name="P142">Illuminazione Sf/Sp</text:p>
          </table:table-cell>
        </table:table-row>
        <table:table-row table:style-name="Tabella3.10">
          <table:covered-table-cell/>
          <table:table-cell table:style-name="Tabella3.B1" office:value-type="string">
            <text:p text:style-name="P80"/>
          </table:table-cell>
          <table:table-cell table:style-name="Tabella3.C3" table:number-columns-spanned="2" office:value-type="string">
            <text:p text:style-name="P168">Verifica</text:p>
            <text:p text:style-name="P141">Si o NO</text:p>
          </table:table-cell>
          <table:covered-table-cell/>
          <table:covered-table-cell/>
        </table:table-row>
        <table:table-row table:style-name="Tabella3.3">
          <table:covered-table-cell/>
          <table:table-cell table:style-name="Tabella3.B1" office:value-type="string">
            <text:p text:style-name="P80"/>
          </table:table-cell>
          <table:table-cell table:style-name="Tabella3.C3" table:number-columns-spanned="2" office:value-type="string">
            <text:p text:style-name="P141">A</text:p>
            <text:p text:style-name="P141">parete</text:p>
          </table:table-cell>
          <table:covered-table-cell/>
          <table:table-cell table:style-name="Tabella3.C3" table:number-rows-spanned="2" office:value-type="string">
            <text:p text:style-name="P169">Superficie</text:p>
            <text:p text:style-name="P144"><text:span text:style-name="T21">Apribile <text:s/>m</text:span><text:span text:style-name="T35">2</text:span></text:p>
          </table:table-cell>
        </table:table-row>
        <table:table-row table:style-name="Tabella3.12">
          <table:covered-table-cell/>
          <table:table-cell table:style-name="Tabella3.B1" office:value-type="string">
            <text:p text:style-name="P80"/>
          </table:table-cell>
          <table:table-cell table:style-name="Tabella3.C3" table:number-columns-spanned="2" office:value-type="string">
            <text:p text:style-name="P141">A</text:p>
            <text:p text:style-name="P141">soffitto</text:p>
          </table:table-cell>
          <table:covered-table-cell/>
          <table:covered-table-cell/>
        </table:table-row>
        <table:table-row table:style-name="Tabella3.13">
          <table:covered-table-cell/>
          <table:table-cell table:style-name="Tabella3.B1" office:value-type="string">
            <text:p text:style-name="P80"/>
          </table:table-cell>
          <table:table-cell table:style-name="Tabella3.C3" table:number-columns-spanned="2" office:value-type="string">
            <text:p text:style-name="P141">Richiesto</text:p>
          </table:table-cell>
          <table:covered-table-cell/>
          <table:table-cell table:style-name="Tabella3.C3" table:number-rows-spanned="2" office:value-type="string">
            <text:p text:style-name="P142">Rapporto</text:p>
            <text:p text:style-name="P142">Di areazione Sfa/Sp</text:p>
          </table:table-cell>
        </table:table-row>
        <table:table-row table:style-name="Tabella3.14">
          <table:covered-table-cell/>
          <table:table-cell table:style-name="Tabella3.B1" office:value-type="string">
            <text:p text:style-name="P80"/>
          </table:table-cell>
          <table:table-cell table:style-name="Tabella3.C3" table:number-columns-spanned="2" office:value-type="string">
            <text:p text:style-name="P141">Verifica</text:p>
            <text:p text:style-name="P141">SI / NO</text:p>
          </table:table-cell>
          <table:covered-table-cell/>
          <table:covered-table-cell/>
        </table:table-row>
        <table:table-row table:style-name="Tabella3.15">
          <table:covered-table-cell/>
          <table:table-cell table:style-name="Tabella3.B1" office:value-type="string">
            <text:p text:style-name="P89"/>
          </table:table-cell>
          <table:table-cell table:style-name="Tabella3.C3" table:number-columns-spanned="3" office:value-type="string">
            <text:p text:style-name="P143">Materiale</text:p>
            <text:p text:style-name="P143">Trasparente</text:p>
            <text:p text:style-name="P143">Utilizzato</text:p>
            <text:p text:style-name="P144"><text:span text:style-name="T20">(caratteristiche) </text:span><text:span text:style-name="T34">(6)</text:span></text:p>
          </table:table-cell>
          <table:covered-table-cell/>
          <table:covered-table-cell/>
        </table:table-row>
      </table:table>
      <text:p text:style-name="P103"/>
      <text:p text:style-name="P115"/>
      <text:p text:style-name="P105"><draw:frame draw:style-name="fr1" draw:name="Cornice5" text:anchor-type="char" svg:x="1.035cm" svg:y="0.28cm" svg:width="17.043cm" svg:height="0.787cm" draw:z-index="22"><draw:text-box><text:h text:style-name="Heading_20_2" text:outline-level="2">1.7 RISCALDAMENTO</text:h></draw:text-box></draw:frame></text:p>
      <text:p text:style-name="P103"/>
      <text:p text:style-name="P103"/>
      <text:p text:style-name="P105"><draw:line text:anchor-type="char" draw:z-index="32" draw:style-name="gr4" draw:text-style-name="P188" svg:x1="10.446cm" svg:y1="5.934cm" svg:x2="17.812cm" svg:y2="5.934cm"><text:p/></draw:line><draw:frame draw:style-name="fr1" draw:name="Cornice6" text:anchor-type="char" svg:x="1.035cm" svg:y="0.079cm" svg:width="17.043cm" svg:height="6.375cm" draw:z-index="15"><draw:text-box><text:p text:style-name="P146"><text:s/></text:p><text:p text:style-name="P145"><text:span text:style-name="T47"><text:s/></text:span><text:span text:style-name="T45">Non previsto <text:s text:c="16"/>Previsto in tutti i locali <text:s text:c="19"/>Previsto nei locali </text:span><text:span text:style-name="T41">(4)</text:span><text:span text:style-name="T45">n°</text:span></text:p><text:p text:style-name="P147"/><text:p text:style-name="P147">Tipo di impianto:</text:p><text:p text:style-name="P147"/><text:p text:style-name="P186">Potenzialità <text:s/>_____________KW. <text:s text:c="20"/><text:tab/><text:tab/>Combustibile <text:s/>_________________ <text:s text:c="7"/></text:p><text:p text:style-name="P186"/><text:p text:style-name="P185"><text:span text:style-name="T29">Ubicazione </text:span><text:span text:style-name="T40">(4) </text:span><text:span text:style-name="T29">________________________________</text:span></text:p><text:p text:style-name="P183"/><text:p text:style-name="P183">L’impianto è soggetto all’obbligo di progetto in base alla L.46/90 ?</text:p><text:p text:style-name="P183"/><text:p text:style-name="P122">Si il progetto è allegato in copia<text:tab/><text:tab/>No perchè</text:p></draw:text-box></draw:frame></text:p>
      <text:p text:style-name="P105"><draw:custom-shape text:anchor-type="char" draw:z-index="17" draw:style-name="gr1" draw:text-style-name="P187" svg:width="0.255cm" svg:height="0.255cm" svg:x="10.192cm" svg:y="0.194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187" svg:width="0.255cm" svg:height="0.255cm" svg:x="4.858cm" svg:y="0.194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187" svg:width="0.255cm" svg:height="0.255cm" svg:x="1.302cm" svg:y="0.194cm"><text:p/><draw:enhanced-geometry svg:viewBox="0 0 21600 21600" draw:type="rectangle" draw:enhanced-path="M 0 0 L 21600 0 21600 21600 0 21600 0 0 Z N"/></draw:custom-shape></text:p>
      <text:p text:style-name="P105"><draw:line text:anchor-type="char" draw:z-index="21" draw:style-name="gr4" draw:text-style-name="P188" svg:x1="14.256cm" svg:y1="0.296cm" svg:x2="17.558cm" svg:y2="0.296cm"><text:p/></draw:line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5"><draw:custom-shape text:anchor-type="char" draw:z-index="28" draw:style-name="gr1" draw:text-style-name="P187" svg:width="0.255cm" svg:height="0.255cm" svg:x="11.462cm" svg:y="4.671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187" svg:width="0.255cm" svg:height="0.255cm" svg:x="5.62cm" svg:y="4.671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187" svg:width="0.255cm" svg:height="0.255cm" svg:x="1.302cm" svg:y="4.671cm"><text:p/><draw:enhanced-geometry svg:viewBox="0 0 21600 21600" draw:type="rectangle" draw:enhanced-path="M 0 0 L 21600 0 21600 21600 0 21600 0 0 Z N"/></draw:custom-shape></text:p>
      <text:p text:style-name="P105"><draw:custom-shape text:anchor-type="char" draw:z-index="19" draw:style-name="gr1" draw:text-style-name="P187" svg:width="0.255cm" svg:height="0.255cm" svg:x="8.414cm" svg:y="0.201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187" svg:width="0.255cm" svg:height="0.255cm" svg:x="2.064cm" svg:y="0.201cm"><text:p/><draw:enhanced-geometry svg:viewBox="0 0 21600 21600" draw:type="rectangle" draw:enhanced-path="M 0 0 L 21600 0 21600 21600 0 21600 0 0 Z N"/></draw:custom-shape></text:p>
      <text:p text:style-name="P105"><draw:line text:anchor-type="char" draw:z-index="25" draw:style-name="gr4" draw:text-style-name="P188" svg:x1="10.7cm" svg:y1="0.303cm" svg:x2="17.812cm" svg:y2="0.303cm"><text:p/></draw:line></text:p>
      <text:p text:style-name="P103"/>
      <text:p text:style-name="P103"/>
      <text:p text:style-name="P103"/>
      <text:p text:style-name="P103"/>
      <text:p text:style-name="P105"><draw:frame draw:style-name="fr1" draw:name="Cornice7" text:anchor-type="char" svg:x="1.035cm" svg:y="0.295cm" svg:width="16.789cm" svg:height="0.787cm" draw:z-index="23"><draw:text-box><text:h text:style-name="Heading_20_2" text:outline-level="2">1.8 Ricambio forzato dell’aria e/o climatizzazione</text:h></draw:text-box></draw:frame></text:p>
      <text:p text:style-name="P103"/>
      <text:p text:style-name="P103"/>
      <text:p text:style-name="P105"><draw:line text:anchor-type="char" draw:z-index="29" draw:style-name="gr4" draw:text-style-name="P188" svg:x1="15.272cm" svg:y1="1.122cm" svg:x2="17.558cm" svg:y2="1.122cm"><text:p/></draw:line><draw:frame draw:style-name="fr1" draw:name="Cornice8" text:anchor-type="char" svg:x="1.035cm" svg:y="0.093cm" svg:width="16.789cm" svg:height="3.327cm" draw:z-index="24"><draw:text-box><text:p text:style-name="P147"/><text:p text:style-name="P145"><text:span text:style-name="T47"><text:s text:c="2"/></text:span><text:span text:style-name="T45">Non previsto <text:s text:c="25"/>Previsto in tutti i locali <text:s text:c="25"/>Previsto nei locali</text:span><text:span text:style-name="T41">(4)</text:span><text:span text:style-name="T45"> n°</text:span></text:p><text:p text:style-name="P147"/><text:p text:style-name="P145"><text:span text:style-name="T45">Tipo di impianto </text:span><text:span text:style-name="T41">(6)</text:span><text:span text:style-name="T45">:</text:span></text:p><text:p text:style-name="P123"><text:tab/></text:p></draw:text-box></draw:frame></text:p>
      <text:p text:style-name="P103"/>
      <text:p text:style-name="P103"/>
      <text:p text:style-name="P103"/>
      <text:p text:style-name="P103"/>
      <text:p text:style-name="P105"><draw:line text:anchor-type="char" draw:z-index="30" draw:style-name="gr4" draw:text-style-name="P188" svg:x1="4.35cm" svg:y1="0.111cm" svg:x2="17.05cm" svg:y2="0.111cm"><text:p/></draw:line></text:p>
      <text:p text:style-name="P103"/>
      <text:p text:style-name="P103"/>
      <text:p text:style-name="P103"/>
      <text:p text:style-name="P103"><text:tab/><text:tab/></text:p>
      <text:p text:style-name="P102"/>
      <text:p text:style-name="P109"><draw:custom-shape text:anchor-type="char" draw:z-index="33" draw:style-name="gr3" draw:text-style-name="P187" svg:width="16.828cm" svg:height="2.858cm" svg:x="1cm" svg:y="0.21cm"><text:p/><draw:enhanced-geometry svg:viewBox="0 0 21600 21600" draw:type="rectangle" draw:enhanced-path="M 0 0 L 21600 0 21600 21600 0 21600 0 0 Z N"/></draw:custom-shape></text:p>
      <text:p text:style-name="P110"/>
      <text:p text:style-name="P44"><draw:custom-shape text:anchor-type="char" draw:z-index="34" draw:style-name="gr2" draw:text-style-name="P187" svg:width="1.017cm" svg:height="0.763cm" svg:x="14.51cm" svg:y="0.778cm"><text:p/><draw:enhanced-geometry svg:viewBox="0 0 21600 21600" draw:type="rectangle" draw:enhanced-path="M 0 0 L 21600 0 21600 21600 0 21600 0 0 Z N"/></draw:custom-shape><text:span text:style-name="T16">2.4</text:span><text:span text:style-name="T1"> L’azienda, o parti di essa, rientrano tra le categorie comprese nelle tabelle di cui alla L. 689/59 e/o D.M.16/2/82 con obbligo di Certificazione Prevenzione Incendi.</text:span></text:p>
      <text:p text:style-name="P43"/>
      <text:p text:style-name="P148">Rispondere SI o NO nella casella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><text:soft-page-break/>Sezione seconda</text:p>
      <text:h text:style-name="P30" text:outline-level="3">INFORMAZIONI DI CARATTERE SPECIFICO RELATIVE ALL’ ATTIVITA’</text:h>
      <text:p text:style-name="P103"/>
      <text:p text:style-name="P103"/>
      <text:p text:style-name="P42">2.9 DESCRIZIONE GENERALE DEL CICLO DI LAVORAZIONE CON ILLUSTRATA LA SEQUENZA DELLE FASI LAVORATIVE SECONDO UNO SCHEMA A BLOCCHI</text:p>
      <text:p text:style-name="P42"><text:s/>(per i locali oggetto della richiesta di Deroga)</text:p>
      <text:p text:style-name="P108"/>
      <text:p text:style-name="P106"><draw:custom-shape text:anchor-type="char" draw:z-index="31" draw:style-name="gr5" draw:text-style-name="P187" svg:width="17.463cm" svg:height="9.21cm" svg:x="-0.27cm" svg:y="0.365cm"><text:p/><draw:enhanced-geometry svg:viewBox="0 0 21600 21600" draw:type="rectangle" draw:enhanced-path="M 0 0 L 21600 0 21600 21600 0 21600 0 0 Z N"/></draw:custom-shape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12">2.10 DESCRIZIONE DELLE FASI DI LAVORAZIONE E RELATIVE MACCHINE – ATTREZZATURE </text:p>
      <text:p text:style-name="P101">Allegare pianta con posizione delle macchine e degli impianti, comprensiva degli spazi di lavoro e LAY-OUT </text:p>
      <text:p text:style-name="P101">In scala non inferiore a 1:100</text:p>
      <text:p text:style-name="P103"/>
      <text:p text:style-name="P10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85"/>
            <text:p text:style-name="P84">Fasi lavorazione</text:p>
          </table:table-cell>
          <table:table-cell table:style-name="Tabella4.A1" office:value-type="string">
            <text:p text:style-name="P85"/>
            <text:p text:style-name="P84">Macchine / attrezzature</text:p>
          </table:table-cell>
          <table:table-cell table:style-name="Tabella4.A1" office:value-type="string">
            <text:p text:style-name="P85"/>
            <text:p text:style-name="P45"><text:span text:style-name="T14">Locale </text:span><text:span text:style-name="T33">(4)</text:span></text:p>
          </table:table-cell>
          <table:table-cell table:style-name="Tabella4.A1" office:value-type="string">
            <text:p text:style-name="P84">Marchio</text:p>
            <text:p text:style-name="P84">CE</text:p>
            <text:p text:style-name="P81">Rispondere SI/NO</text:p>
            <text:p text:style-name="P81">(8)</text:p>
          </table:table-cell>
          <table:table-cell table:style-name="Tabella4.A1" office:value-type="string">
            <text:p text:style-name="P84">Rumorosità</text:p>
            <text:p text:style-name="P81">Ai sensi dell’art.46</text:p>
            <text:p text:style-name="P81">D.Lvo 277/91</text:p>
            <text:p text:style-name="P81">2°comma</text:p>
          </table:table-cell>
        </table:table-row>
        <table:table-row table:style-name="Tabella4.2">
          <table:table-cell table:style-name="Tabella4.A1" office:value-type="string">
            <text:p text:style-name="P85"/>
          </table:table-cell>
          <table:table-cell table:style-name="Tabella4.A1" office:value-type="string">
            <text:p text:style-name="P85"/>
          </table:table-cell>
          <table:table-cell table:style-name="Tabella4.A1" office:value-type="string">
            <text:p text:style-name="P85"/>
          </table:table-cell>
          <table:table-cell table:style-name="Tabella4.A1" office:value-type="string">
            <text:p text:style-name="P82"/>
          </table:table-cell>
          <table:table-cell table:style-name="Tabella4.A1" office:value-type="string">
            <text:p text:style-name="P82"/>
          </table:table-cell>
        </table:table-row>
      </table:table>
      <text:p text:style-name="P51"><text:soft-page-break/></text:p>
      <text:p text:style-name="P103"/>
      <text:p text:style-name="P112">2.11 Materie prime, prodotti ausiliari e prodotti finiti utilizzati</text:p>
      <text:p text:style-name="P112">nel ciclo produttivo e/o in lavorazioni complementari</text:p>
      <text:p text:style-name="P10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 table:style-name="Tabella5.1">
          <table:table-cell table:style-name="Tabella5.A1" table:number-rows-spanned="3" office:value-type="string">
            <text:p text:style-name="P85"/>
            <text:p text:style-name="P45"><text:span text:style-name="T14">Denominazione commerciale e ditta produttrice <text:s/></text:span><text:span text:style-name="T33">(9)</text:span></text:p>
          </table:table-cell>
          <table:table-cell table:style-name="Tabella5.A1" table:number-columns-spanned="2" office:value-type="string">
            <text:p text:style-name="P84">Deposito</text:p>
          </table:table-cell>
          <table:covered-table-cell/>
          <table:table-cell table:style-name="Tabella5.A1" table:number-columns-spanned="2" office:value-type="string">
            <text:p text:style-name="P84">Lavorazione</text:p>
          </table:table-cell>
          <table:covered-table-cell/>
        </table:table-row>
        <table:table-row table:style-name="Tabella5.2">
          <table:covered-table-cell/>
          <table:table-cell table:style-name="Tabella5.A1" table:number-rows-spanned="2" office:value-type="string">
            <text:p text:style-name="P81">Ubicazione</text:p>
            <text:p text:style-name="P81">(4)</text:p>
          </table:table-cell>
          <table:table-cell table:style-name="Tabella5.A1" table:number-rows-spanned="2" office:value-type="string">
            <text:p text:style-name="P81">Quantità</text:p>
          </table:table-cell>
          <table:table-cell table:style-name="Tabella5.A1" table:number-rows-spanned="2" office:value-type="string">
            <text:p text:style-name="P81">Consumo max gg.</text:p>
          </table:table-cell>
          <table:table-cell table:style-name="Tabella5.A1" table:number-rows-spanned="2" office:value-type="string">
            <text:p text:style-name="P90">Fasi di lavorazione</text:p>
          </table:table-cell>
        </table:table-row>
        <table:table-row table:style-name="Tabella5.2"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</table:table-row>
      </table:table>
      <text:p text:style-name="P103"/>
      <text:p text:style-name="P103"/>
      <text:p text:style-name="P112">2.11.a Prodotti combustibili e/o comburenti utilizzati nel ciclo produttivo</text:p>
      <text:p text:style-name="P112">e/o in lavorazioni complementari</text:p>
      <text:p text:style-name="P107"/>
      <text:p text:style-name="P10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column table:style-name="Tabella6.E"/>
        <table:table-row table:style-name="Tabella6.1">
          <table:table-cell table:style-name="Tabella6.A1" table:number-rows-spanned="3" office:value-type="string">
            <text:p text:style-name="P85"/>
            <text:p text:style-name="P45"><text:span text:style-name="T14">Denominazione commerciale e ditta produttrice <text:s/></text:span><text:span text:style-name="T33">(9)</text:span></text:p>
          </table:table-cell>
          <table:table-cell table:style-name="Tabella6.A1" table:number-columns-spanned="2" office:value-type="string">
            <text:p text:style-name="P84">Deposito</text:p>
          </table:table-cell>
          <table:covered-table-cell/>
          <table:table-cell table:style-name="Tabella6.A1" table:number-columns-spanned="2" office:value-type="string">
            <text:p text:style-name="P84">Lavorazione</text:p>
          </table:table-cell>
          <table:covered-table-cell/>
        </table:table-row>
        <table:table-row table:style-name="Tabella6.2">
          <table:covered-table-cell/>
          <table:table-cell table:style-name="Tabella6.A1" table:number-rows-spanned="2" office:value-type="string">
            <text:p text:style-name="P81">Ubicazione</text:p>
            <text:p text:style-name="P81">(4)</text:p>
          </table:table-cell>
          <table:table-cell table:style-name="Tabella6.A1" table:number-rows-spanned="2" office:value-type="string">
            <text:p text:style-name="P81">Quantità</text:p>
          </table:table-cell>
          <table:table-cell table:style-name="Tabella6.A1" table:number-rows-spanned="2" office:value-type="string">
            <text:p text:style-name="P81">Consumo max gg.</text:p>
          </table:table-cell>
          <table:table-cell table:style-name="Tabella6.A1" table:number-rows-spanned="2" office:value-type="string">
            <text:p text:style-name="P90">Fasi di lavorazione</text:p>
          </table:table-cell>
        </table:table-row>
        <table:table-row table:style-name="Tabella6.2">
          <table:covered-table-cell/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4" office:value-type="string">
            <text:p text:style-name="P83"/>
          </table:table-cell>
          <table:table-cell table:style-name="Tabella6.A1" office:value-type="string">
            <text:p text:style-name="P83"/>
          </table:table-cell>
          <table:table-cell table:style-name="Tabella6.A1" office:value-type="string">
            <text:p text:style-name="P83"/>
          </table:table-cell>
          <table:table-cell table:style-name="Tabella6.A1" office:value-type="string">
            <text:p text:style-name="P83"/>
          </table:table-cell>
          <table:table-cell table:style-name="Tabella6.A1" office:value-type="string">
            <text:p text:style-name="P83"/>
          </table:table-cell>
        </table:table-row>
      </table:table>
      <text:p text:style-name="P103"><text:soft-page-break/></text:p>
      <text:p text:style-name="P103"/>
      <text:p text:style-name="P103"/>
      <text:p text:style-name="P113"><text:span text:style-name="T16">2.12 Individuazione delle cause di nocività nell’ambiente di lavoro oggetto della richiesta di deroga</text:span></text:p>
      <text:p text:style-name="P112"/>
      <text:p text:style-name="P107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85"/>
            <text:p text:style-name="P84">Causa di nocività</text:p>
          </table:table-cell>
          <table:table-cell table:style-name="Tabella7.A1" office:value-type="string">
            <text:p text:style-name="P89"/>
            <text:p text:style-name="P88">SI/NO</text:p>
          </table:table-cell>
          <table:table-cell table:style-name="Tabella7.A1" office:value-type="string">
            <text:h text:style-name="P35" text:outline-level="4"/>
            <text:h text:style-name="P36" text:outline-level="4">Specificarne origine e tipologia</text:h>
          </table:table-cell>
        </table:table-row>
        <table:table-row table:style-name="Tabella7.2">
          <table:table-cell table:style-name="Tabella7.A1" office:value-type="string">
            <text:p text:style-name="P85"/>
            <text:p text:style-name="P45"><text:span text:style-name="T14">Polveri </text:span><text:span text:style-name="T33">(10)</text:span></text:p>
          </table:table-cell>
          <table:table-cell table:style-name="Tabella7.A1" office:value-type="string">
            <text:p text:style-name="P83"/>
          </table:table-cell>
          <table:table-cell table:style-name="Tabella7.A1" office:value-type="string">
            <text:p text:style-name="P83"/>
          </table:table-cell>
        </table:table-row>
        <table:table-row table:style-name="Tabella7.3">
          <table:table-cell table:style-name="Tabella7.A1" office:value-type="string">
            <text:p text:style-name="P85"/>
            <text:p text:style-name="P45"><text:span text:style-name="T14">Fumi e nebbie </text:span><text:span text:style-name="T33">(10)</text:span></text:p>
          </table:table-cell>
          <table:table-cell table:style-name="Tabella7.A1" office:value-type="string">
            <text:p text:style-name="P83"/>
          </table:table-cell>
          <table:table-cell table:style-name="Tabella7.A1" office:value-type="string">
            <text:p text:style-name="P83"/>
          </table:table-cell>
        </table:table-row>
        <table:table-row table:style-name="Tabella7.4">
          <table:table-cell table:style-name="Tabella7.A1" office:value-type="string">
            <text:p text:style-name="P85"/>
            <text:p text:style-name="P45"><text:span text:style-name="T14">Gas e Vapori </text:span><text:span text:style-name="T33">(10)</text:span></text:p>
          </table:table-cell>
          <table:table-cell table:style-name="Tabella7.A1" office:value-type="string">
            <text:p text:style-name="P83"/>
          </table:table-cell>
          <table:table-cell table:style-name="Tabella7.A1" office:value-type="string">
            <text:p text:style-name="P83"/>
          </table:table-cell>
        </table:table-row>
        <table:table-row table:style-name="Tabella7.5">
          <table:table-cell table:style-name="Tabella7.A1" office:value-type="string">
            <text:p text:style-name="P85"/>
            <text:p text:style-name="P84">Rumore</text:p>
          </table:table-cell>
          <table:table-cell table:style-name="Tabella7.A1" office:value-type="string">
            <text:p text:style-name="P83"/>
          </table:table-cell>
          <table:table-cell table:style-name="Tabella7.A1" office:value-type="string">
            <text:p text:style-name="P83"/>
          </table:table-cell>
        </table:table-row>
        <table:table-row table:style-name="Tabella7.6">
          <table:table-cell table:style-name="Tabella7.A1" office:value-type="string">
            <text:p text:style-name="P85"/>
            <text:p text:style-name="P84">Vibrazioni</text:p>
          </table:table-cell>
          <table:table-cell table:style-name="Tabella7.A1" office:value-type="string">
            <text:p text:style-name="P83"/>
          </table:table-cell>
          <table:table-cell table:style-name="Tabella7.A1" office:value-type="string">
            <text:p text:style-name="P83"/>
          </table:table-cell>
        </table:table-row>
        <table:table-row table:style-name="Tabella7.7">
          <table:table-cell table:style-name="Tabella7.A1" office:value-type="string">
            <text:p text:style-name="P85"/>
            <text:p text:style-name="P84">Alte/basse</text:p>
            <text:p text:style-name="P84">Temperature</text:p>
          </table:table-cell>
          <table:table-cell table:style-name="Tabella7.A1" office:value-type="string">
            <text:p text:style-name="P83"/>
          </table:table-cell>
          <table:table-cell table:style-name="Tabella7.A1" office:value-type="string">
            <text:p text:style-name="P83"/>
          </table:table-cell>
        </table:table-row>
        <table:table-row table:style-name="Tabella7.8">
          <table:table-cell table:style-name="Tabella7.A1" office:value-type="string">
            <text:p text:style-name="P85"/>
            <text:p text:style-name="P84">Umidità</text:p>
          </table:table-cell>
          <table:table-cell table:style-name="Tabella7.A1" office:value-type="string">
            <text:p text:style-name="P83"/>
          </table:table-cell>
          <table:table-cell table:style-name="Tabella7.A1" office:value-type="string">
            <text:p text:style-name="P83"/>
          </table:table-cell>
        </table:table-row>
        <table:table-row table:style-name="Tabella7.9">
          <table:table-cell table:style-name="Tabella7.A1" office:value-type="string">
            <text:p text:style-name="P85"/>
            <text:p text:style-name="P84">Radiazioni</text:p>
            <text:p text:style-name="P45"><text:span text:style-name="T14">Ionizzanti</text:span><text:span text:style-name="T33">(11)</text:span></text:p>
            <text:p text:style-name="P81">Rientranti nel DPR1428/68 e</text:p>
            <text:p text:style-name="P81">D.Lgs 230/95</text:p>
          </table:table-cell>
          <table:table-cell table:style-name="Tabella7.A1" office:value-type="string">
            <text:p text:style-name="P83"/>
          </table:table-cell>
          <table:table-cell table:style-name="Tabella7.A1" office:value-type="string">
            <text:p text:style-name="P83"/>
          </table:table-cell>
        </table:table-row>
        <table:table-row table:style-name="Tabella7.10">
          <table:table-cell table:style-name="Tabella7.A1" office:value-type="string">
            <text:p text:style-name="P85"/>
            <text:p text:style-name="P45"><text:span text:style-name="T14">Onde elettromagnetiche</text:span><text:span text:style-name="T32">(11)</text:span></text:p>
            <text:p text:style-name="P93">(forni ad induzione, saldatrici dielettriche ecc…)</text:p>
          </table:table-cell>
          <table:table-cell table:style-name="Tabella7.A1" office:value-type="string">
            <text:p text:style-name="P83"/>
          </table:table-cell>
          <table:table-cell table:style-name="Tabella7.A1" office:value-type="string">
            <text:p text:style-name="P83"/>
          </table:table-cell>
        </table:table-row>
        <table:table-row table:style-name="Tabella7.11">
          <table:table-cell table:style-name="Tabella7.A1" office:value-type="string">
            <text:p text:style-name="P85"/>
            <text:p text:style-name="P84">Agenti biologici</text:p>
          </table:table-cell>
          <table:table-cell table:style-name="Tabella7.A1" office:value-type="string">
            <text:p text:style-name="P83"/>
          </table:table-cell>
          <table:table-cell table:style-name="Tabella7.A1" office:value-type="string">
            <text:p text:style-name="P83"/>
          </table:table-cell>
        </table:table-row>
        <table:table-row table:style-name="Tabella7.12">
          <table:table-cell table:style-name="Tabella7.A1" office:value-type="string">
            <text:p text:style-name="P85"/>
            <text:p text:style-name="P84">Agenti cancerogeni</text:p>
          </table:table-cell>
          <table:table-cell table:style-name="Tabella7.A1" office:value-type="string">
            <text:p text:style-name="P83"/>
          </table:table-cell>
          <table:table-cell table:style-name="Tabella7.A1" office:value-type="string">
            <text:p text:style-name="P83"/>
          </table:table-cell>
        </table:table-row>
        <table:table-row table:style-name="Tabella7.13">
          <table:table-cell table:style-name="Tabella7.A1" office:value-type="string">
            <text:p text:style-name="P85"/>
            <text:p text:style-name="P84">Altro</text:p>
          </table:table-cell>
          <table:table-cell table:style-name="Tabella7.A1" office:value-type="string">
            <text:p text:style-name="P83"/>
          </table:table-cell>
          <table:table-cell table:style-name="Tabella7.A1" office:value-type="string">
            <text:p text:style-name="P83"/>
          </table:table-cell>
        </table:table-row>
      </table:table>
      <text:p text:style-name="P103"/>
      <text:p text:style-name="P103"/>
      <text:p text:style-name="P103"/>
      <text:p text:style-name="P150"><text:tab/><text:tab/><text:tab/></text:p>
      <text:p text:style-name="P150"/>
      <text:p text:style-name="P153">Sezione terza</text:p>
      <text:h text:style-name="P41" text:outline-level="5">IMPIANTI DI SERVIZIO</text:h>
      <text:p text:style-name="P150"/>
      <text:p text:style-name="P150"/>
      <text:p text:style-name="P151">3.1 Impianto elettrico</text:p>
      <text:p text:style-name="P151"/>
      <text:p text:style-name="P150"/>
      <text:p text:style-name="P150">Allegata la copia della dichiarazione di conformità redatta ai sensi della L.46/90 e del D.P.R.447/91</text:p>
      <text:p text:style-name="P152"><draw:custom-shape text:anchor-type="char" draw:z-index="36" draw:style-name="gr1" draw:text-style-name="P187" svg:width="0.255cm" svg:height="0.255cm" svg:x="7.144cm" svg:y="0.358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187" svg:width="0.255cm" svg:height="0.255cm" svg:x="3.334cm" svg:y="0.358cm"><text:p/><draw:enhanced-geometry svg:viewBox="0 0 21600 21600" draw:type="rectangle" draw:enhanced-path="M 0 0 L 21600 0 21600 21600 0 21600 0 0 Z N"/></draw:custom-shape></text:p>
      <text:p text:style-name="P150"><text:tab/><text:tab/><text:tab/><text:tab/>SI<text:tab/><text:tab/><text:tab/>NO perché ____________________________</text:p>
      <text:p text:style-name="P150"/>
      <text:p text:style-name="P150"/>
      <text:p text:style-name="P150"/>
      <text:p text:style-name="P150"/>
      <text:p text:style-name="P151">3.2 Impianto di messa a terra</text:p>
      <text:p text:style-name="P87"/>
      <text:p text:style-name="P150">Estremi della denuncia ___________________</text:p>
      <text:p text:style-name="P150"/>
      <text:p text:style-name="P137"><draw:custom-shape text:anchor-type="char" draw:z-index="48" draw:style-name="gr1" draw:text-style-name="P187" svg:width="0.255cm" svg:height="0.255cm" svg:x="0.794cm" svg:y="0.062cm"><text:p/><draw:enhanced-geometry svg:viewBox="0 0 21600 21600" draw:type="rectangle" draw:enhanced-path="M 0 0 L 21600 0 21600 21600 0 21600 0 0 Z N"/></draw:custom-shape>Non presentata denuncia perché: ________________________________________</text:p>
      <text:p text:style-name="P150"/>
      <text:p text:style-name="P150">Collaudo e verifica dell’efficacia dell’impianto di terra e dei dispersori</text:p>
      <text:p text:style-name="P150"/>
      <text:p text:style-name="P149"><draw:custom-shape text:anchor-type="char" draw:z-index="37" draw:style-name="gr1" draw:text-style-name="P187" svg:width="0.255cm" svg:height="0.255cm" svg:x="3.334cm" svg:y="0.115cm"><text:p/><draw:enhanced-geometry svg:viewBox="0 0 21600 21600" draw:type="rectangle" draw:enhanced-path="M 0 0 L 21600 0 21600 21600 0 21600 0 0 Z N"/></draw:custom-shape><draw:custom-shape text:anchor-type="char" draw:z-index="38" draw:style-name="gr1" draw:text-style-name="P187" svg:width="0.255cm" svg:height="0.255cm" svg:x="7.144cm" svg:y="0.012cm"><text:p/><draw:enhanced-geometry svg:viewBox="0 0 21600 21600" draw:type="rectangle" draw:enhanced-path="M 0 0 L 21600 0 21600 21600 0 21600 0 0 Z N"/></draw:custom-shape><text:span text:style-name="T14"><text:tab/><text:tab/><text:tab/>SI<text:tab/><text:tab/><text:tab/>NO </text:span><text:span text:style-name="T6">perché _______________________________________</text:span></text:p>
      <text:p text:style-name="P150"/>
      <text:p text:style-name="P150"/>
      <text:p text:style-name="P150"/>
      <text:p text:style-name="P150"/>
      <text:p text:style-name="P151">3.3 Installazioni elettriche in luoghi con pericolo d’esplosione e d’incendio</text:p>
      <text:p text:style-name="P151"/>
      <text:p text:style-name="P150"/>
      <text:p text:style-name="P149"><draw:custom-shape text:anchor-type="char" draw:z-index="40" draw:style-name="gr1" draw:text-style-name="P187" svg:width="0.255cm" svg:height="0.255cm" svg:x="8.16cm" svg:y="0.021cm"><text:p/><draw:enhanced-geometry svg:viewBox="0 0 21600 21600" draw:type="rectangle" draw:enhanced-path="M 0 0 L 21600 0 21600 21600 0 21600 0 0 Z N"/></draw:custom-shape><draw:custom-shape text:anchor-type="char" draw:z-index="41" draw:style-name="gr1" draw:text-style-name="P187" svg:width="0.255cm" svg:height="0.255cm" svg:x="4.604cm" svg:y="0.021cm"><text:p/><draw:enhanced-geometry svg:viewBox="0 0 21600 21600" draw:type="rectangle" draw:enhanced-path="M 0 0 L 21600 0 21600 21600 0 21600 0 0 Z N"/></draw:custom-shape><text:span text:style-name="T14">Presenti<text:tab/><text:tab/><text:tab/>SI<text:tab/><text:tab/><text:tab/>NO </text:span><text:span text:style-name="T6">perché _______________________________________</text:span></text:p>
      <text:p text:style-name="P150"/>
      <text:p text:style-name="P150"/>
      <text:p text:style-name="P150">Estremi denuncia __________________</text:p>
      <text:p text:style-name="P150"/>
      <text:p text:style-name="P150"/>
      <text:p text:style-name="P149"><draw:custom-shape text:anchor-type="char" draw:z-index="39" draw:style-name="gr1" draw:text-style-name="P187" svg:width="0.255cm" svg:height="0.255cm" svg:x="4.35cm" svg:y="0.127cm"><text:p/><draw:enhanced-geometry svg:viewBox="0 0 21600 21600" draw:type="rectangle" draw:enhanced-path="M 0 0 L 21600 0 21600 21600 0 21600 0 0 Z N"/></draw:custom-shape><draw:custom-shape text:anchor-type="char" draw:z-index="42" draw:style-name="gr1" draw:text-style-name="P187" svg:width="0.255cm" svg:height="0.255cm" svg:x="7.906cm" svg:y="0.127cm"><text:p/><draw:enhanced-geometry svg:viewBox="0 0 21600 21600" draw:type="rectangle" draw:enhanced-path="M 0 0 L 21600 0 21600 21600 0 21600 0 0 Z N"/></draw:custom-shape><text:span text:style-name="T14">Collaudo eseguito<text:tab/><text:tab/>SI<text:tab/><text:tab/><text:tab/>NO </text:span><text:span text:style-name="T6">perché _______________________________________</text:span></text:p>
      <text:p text:style-name="P150"/>
      <text:p text:style-name="P150"/>
      <text:p text:style-name="P150"/>
      <text:p text:style-name="P151">3.4 Impianti di protezione contro le scariche atmosferiche </text:p>
      <text:p text:style-name="P150"/>
      <text:p text:style-name="P152"><draw:custom-shape text:anchor-type="char" draw:z-index="45" draw:style-name="gr1" draw:text-style-name="P187" svg:width="0.255cm" svg:height="0.255cm" svg:x="4.35cm" svg:y="0.335cm"><text:p/><draw:enhanced-geometry svg:viewBox="0 0 21600 21600" draw:type="rectangle" draw:enhanced-path="M 0 0 L 21600 0 21600 21600 0 21600 0 0 Z N"/></draw:custom-shape><draw:custom-shape text:anchor-type="char" draw:z-index="44" draw:style-name="gr1" draw:text-style-name="P187" svg:width="0.255cm" svg:height="0.255cm" svg:x="7.906cm" svg:y="0.335cm"><text:p/><draw:enhanced-geometry svg:viewBox="0 0 21600 21600" draw:type="rectangle" draw:enhanced-path="M 0 0 L 21600 0 21600 21600 0 21600 0 0 Z N"/></draw:custom-shape></text:p>
      <text:p text:style-name="P149"><text:span text:style-name="T14">Presenti<text:tab/><text:tab/><text:tab/>SI<text:tab/><text:tab/><text:tab/>NO </text:span><text:span text:style-name="T6">perché _______________________________________</text:span></text:p>
      <text:p text:style-name="P150"/>
      <text:p text:style-name="P150">Estremi denuncia _________________</text:p>
      <text:p text:style-name="P150"/>
      <text:p text:style-name="P150"/>
      <text:p text:style-name="P149"><draw:custom-shape text:anchor-type="char" draw:z-index="46" draw:style-name="gr1" draw:text-style-name="P187" svg:width="0.255cm" svg:height="0.255cm" svg:x="7.906cm" svg:y="0.035cm"><text:p/><draw:enhanced-geometry svg:viewBox="0 0 21600 21600" draw:type="rectangle" draw:enhanced-path="M 0 0 L 21600 0 21600 21600 0 21600 0 0 Z N"/></draw:custom-shape><draw:custom-shape text:anchor-type="char" draw:z-index="43" draw:style-name="gr1" draw:text-style-name="P187" svg:width="0.255cm" svg:height="0.255cm" svg:x="4.35cm" svg:y="0.035cm"><text:p/><draw:enhanced-geometry svg:viewBox="0 0 21600 21600" draw:type="rectangle" draw:enhanced-path="M 0 0 L 21600 0 21600 21600 0 21600 0 0 Z N"/></draw:custom-shape><text:span text:style-name="T14">Collaudo eseguito<text:tab/><text:tab/>SI<text:tab/><text:tab/><text:tab/>NO </text:span><text:span text:style-name="T6">perché _______________________________________</text:span></text:p>
      <text:p text:style-name="P150"/>
      <text:p text:style-name="P150"/>
      <text:p text:style-name="P150"/>
      <text:p text:style-name="P150"/>
      <text:p text:style-name="P103"/>
      <text:p text:style-name="P103"/>
      <text:p text:style-name="P103"><text:tab/></text:p>
      <text:p text:style-name="P103"/>
      <text:p text:style-name="P103"><text:tab/><text:tab/></text:p>
      <text:p text:style-name="P103"/>
      <text:p text:style-name="P103"/>
      <text:p text:style-name="P115"><text:tab/><text:tab/>Sezione quinta</text:p>
      <text:h text:style-name="P40" text:outline-level="5">AMBIENTE ESTERNO</text:h>
      <text:p text:style-name="P159"/>
      <text:p text:style-name="P7"><text:span text:style-name="T7">5.1 RUMORE</text:span><text:span text:style-name="T1"> </text:span><text:span text:style-name="T39">(13)</text:span><text:span text:style-name="T1"><text:tab/><text:tab/><text:tab/><text:tab/><text:tab/><text:tab/><text:tab/><text:tab/></text:span><text:span text:style-name="T52"></text:span><text:span text:style-name="T1"> SI <text:s text:c="15"/></text:span><text:span text:style-name="T52"></text:span><text:span text:style-name="T1"> NO</text:span></text:p>
      <text:p text:style-name="P53"/>
      <text:p text:style-name="P7"><text:span text:style-name="T7">5.2 EMISSIONI IN ATMOSFERA CANALIZZATE</text:span><text:span text:style-name="T1"><text:tab/><text:tab/><text:tab/></text:span><text:span text:style-name="T52"></text:span><text:span text:style-name="T1"> SI <text:s text:c="15"/></text:span><text:span text:style-name="T52"></text:span><text:span text:style-name="T1"> NO</text:span></text:p>
      <text:p text:style-name="P160"/>
      <text:p text:style-name="P53">Per ogni emissione indicare dopo l’eventuale impianto d’abbattimento:</text:p>
      <text:p text:style-name="P53"/>
      <text:p text:style-name="P165"><text:span text:style-name="T12">Emissione n°1</text:span><text:span text:style-name="T13"><text:tab/></text:span><text:span text:style-name="T1"><text:tab/><text:tab/><text:tab/><text:tab/></text:span><text:span text:style-name="T11"><text:tab/></text:span><text:span text:style-name="T12">Emissione n°2 </text:span></text:p>
      <text:p text:style-name="P69">Tipologia …………………….<text:tab/><text:tab/><text:tab/><text:tab/><text:tab/>Tipologia ……………………………….</text:p>
      <text:p text:style-name="P161">Quantità emessa giorno ………………...<text:tab/><text:tab/><text:tab/>Quantità emessa giorno …………………</text:p>
      <text:p text:style-name="P69">Quantità emessa anno …………………..<text:tab/><text:tab/><text:tab/>Quantità emessa anno ………………</text:p>
      <text:p text:style-name="P91"/>
      <text:p text:style-name="P91"/>
      <text:p text:style-name="P165"><text:span text:style-name="T12">Emissione n°2</text:span><text:span text:style-name="T13"><text:tab/></text:span><text:span text:style-name="T1"><text:tab/><text:tab/><text:tab/><text:tab/></text:span><text:span text:style-name="T11"><text:tab/></text:span><text:span text:style-name="T12">Emissione n°3 </text:span></text:p>
      <text:p text:style-name="P69">Tipologia …………………….<text:tab/><text:tab/><text:tab/><text:tab/><text:tab/>Tipologia ……………………………….</text:p>
      <text:p text:style-name="P161">Quantità emessa giorno ………………...<text:tab/><text:tab/><text:tab/>Quantità emessa giorno …………………</text:p>
      <text:p text:style-name="P69">Quantità emessa anno …………………..<text:tab/><text:tab/><text:tab/>Quantità emessa anno ………………</text:p>
      <text:p text:style-name="P91"/>
      <text:p text:style-name="P91"/>
      <text:p text:style-name="P165"><text:span text:style-name="T12">Emissione n°4</text:span><text:span text:style-name="T13"><text:tab/></text:span><text:span text:style-name="T1"><text:tab/><text:tab/><text:tab/><text:tab/></text:span><text:span text:style-name="T11"><text:tab/></text:span><text:span text:style-name="T12">Emissione n°5 </text:span></text:p>
      <text:p text:style-name="P69">Tipologia …………………….<text:tab/><text:tab/><text:tab/><text:tab/><text:tab/>Tipologia ……………………………….</text:p>
      <text:p text:style-name="P161">Quantità emessa giorno ………………...<text:tab/><text:tab/><text:tab/>Quantità emessa giorno …………………</text:p>
      <text:p text:style-name="P69">Quantità emessa anno …………………..<text:tab/><text:tab/><text:tab/>Quantità emessa anno ………………</text:p>
      <text:p text:style-name="P91"/>
      <text:p text:style-name="P164"/>
      <text:h text:style-name="Heading_20_3" text:outline-level="3"><text:span text:style-name="T1">5.3 EMISSIONI IN ATMOSFERA DIFFUSE</text:span><text:span text:style-name="T8">: <text:s text:c="39"/></text:span><text:span text:style-name="T53"></text:span><text:span text:style-name="T8"> SI <text:s text:c="15"/></text:span><text:span text:style-name="T53"></text:span><text:span text:style-name="T8"> NO</text:span></text:h>
      <text:p text:style-name="P4"/>
      <text:p text:style-name="P5">Specificare da quale fase del processo derivano ed indicare i metodi adottati per il contenimento:</text:p>
      <text:p text:style-name="P160">…………………………………………………………………………………………………………………</text:p>
      <text:p text:style-name="P160">…………………………………………………………………………………………………………………</text:p>
      <text:p text:style-name="P160">…………………………………………………………………………………………………………………</text:p>
      <text:p text:style-name="P160">…………………………………………………………………………………………………………………</text:p>
      <text:p text:style-name="P160">…………………………………………………………………………………………………………………</text:p>
      <text:p text:style-name="P160">…………………………………………………………………………………………………………………</text:p>
      <text:p text:style-name="P160">…………………………………………………………………………………………………………………</text:p>
      <text:p text:style-name="P160">…………………………………………………………………………………………………………………</text:p>
      <text:p text:style-name="P160">…………………………………………………………………………………………………………………</text:p>
      <text:p text:style-name="P103"><text:soft-page-break/></text:p>
      <text:p text:style-name="P129">SCHEDA “B”</text:p>
      <text:p text:style-name="P51"/>
      <text:p text:style-name="P51"/>
      <text:p text:style-name="P166">IMPIANTI D’AREAZIONE ARTIFICIALE</text:p>
      <text:p text:style-name="P167">Dati necessari per la valutazione degli impianti </text:p>
      <text:p text:style-name="P161"/>
      <text:list xml:id="list3634751120" text:style-name="WW8Num22">
        <text:list-item>
          <text:p text:style-name="P163">Relazione tecnica descrittiva del funzionamento dell’impianto.</text:p>
        </text:list-item>
      </text:list>
      <text:p text:style-name="P162"/>
      <text:p text:style-name="P170">Da tale relazione dovranno emergere in maniera chiara il tipo di impianto da installare o installato, i materiali utilizzati, i dispositivi atti a favorire la manutenzione ordinaria dell’impianto, il suo funzionamento e la disposizione dei locali serviti. Allegare eventuali precisazioni di complemento alla scheda tecnica informativa di cui al punto 3.</text:p>
      <text:p text:style-name="P68"/>
      <text:list xml:id="list120713644181157" text:continue-numbering="true" text:style-name="WW8Num22">
        <text:list-item>
          <text:p text:style-name="P76">Planimetria in scala 1:100 dei locali trattati con indicazioni circa:</text:p>
        </text:list-item>
      </text:list>
      <text:p text:style-name="P75"/>
      <text:p text:style-name="P68">- posizione delle prese d’aria esterna;</text:p>
      <text:p text:style-name="P68">- posizione delle bocchette di mandata, di ripresa e d’espulsione;</text:p>
      <text:p text:style-name="P68">- posizione delle bocche d’espulsione dell’aria viziata;</text:p>
      <text:p text:style-name="P68">- canalizzazioni di distribuzione dell’aria trattata, dell’aria di ricircolo e dell’aria d’espulsione;</text:p>
      <text:p text:style-name="P68">- posizione delle unità di trattamento;</text:p>
      <text:p text:style-name="P68">- posizione dispositivi automatici per il controllo della temperatura e dell’umidità relativa (U.R).</text:p>
      <text:p text:style-name="P68">- posizione del/i registratore/i scrivente/i di temperatura e U.R.</text:p>
      <text:p text:style-name="P68"/>
      <text:list xml:id="list120712409117401" text:continue-numbering="true" text:style-name="WW8Num22">
        <text:list-item>
          <text:p text:style-name="P76">Scheda tecnica informativa allegata debitamente compilata in ogni sua parte e firmata.</text:p>
        </text:list-item>
      </text:list>
      <text:p text:style-name="P75"/>
      <text:p text:style-name="P154">NOTE:</text:p>
      <text:p text:style-name="P154"/>
      <text:list xml:id="list450994022" text:style-name="WW8Num2">
        <text:list-item>
          <text:p text:style-name="P86">Le portate d’aria esterna (aria di rinnovo) dovranno essere conformi a quanto indicato dalle norme UNI 10339/95, prospetto III e UNI 8852/87. In generale dovrà essere garantito almeno 1 ricambio/h per ambiente, ad esclusione dei locali ad uso industriale dove è possibile adottare 0.5 ricambi/h minimi per ambiente, qualora le lavorazioni svolte non prevedano l’utilizzo di portate d’aria superiori.</text:p>
        </text:list-item>
        <text:list-item>
          <text:p text:style-name="P86">Prevedere la classe di filtrazione massima prevista dalla norma UNI 10339/95, prospetto VI, in relazione alle categorie d’edifici. Nei locali dove è prevista la presenza di fumatori, se l’impianto prevede il ricircolo dell’aria, deve essere prevista una efficienza di filtrazione minima di classe 8 (UNI 10339/95, prospetto V) privilegiando, se possibile, i sistemi di filtrazione di tipo elettrostatico; in alternativa possono essere installati filtri di classe 7, prevedendo una maggiorazione della portata dell’aria esterna pari ad almeno il 30%.</text:p>
        </text:list-item>
        <text:list-item>
          <text:p text:style-name="P86">La velocità dell’aria nelle zone occupate dalle persone, dal pavimento sino all’altezza di 2 metri, non deve superare 0,15 m/sec.</text:p>
        </text:list-item>
        <text:list-item>
          <text:p text:style-name="P86">La differenza massima tra temperatura interna ed esterna nel periodo estivo non dovrà superare i 7°C.</text:p>
        </text:list-item>
        <text:list-item>
          <text:p text:style-name="P86">Non è consentito l’utilizzo di sistemi d’umidificazione che permettano ristagni d’acqua.</text:p>
        </text:list-item>
        <text:list-item>
          <text:p text:style-name="P86">Si ricorda che le prese d’aria esterna dovranno essere ubicate ad idonea distanza da camini o altre fonti d’emissione, (es. bocca d’espulsione dell’impianto d’areazione artificiale) per garantire la non interferenza da parte di queste emissioni.</text:p>
        </text:list-item>
        <text:list-item>
          <text:p text:style-name="P86">Le emissioni dell’impianto non dovranno recare disturbo ad abitazioni poste nelle vicinanze, e dovranno rispondere ai limiti di rumorosità dettati dalle normative vigenti verso l’ambiente e gli edifici vicini. Per quanto concerne gli ambienti serviti dall’impianto, la rumorosità dovrà rispondere a quanto indicato dalla Norma UNI 8199/81</text:p>
        </text:list-item>
      </text:list>
      <text:p text:style-name="P132"/>
      <text:p text:style-name="P52">SCHEDA TECNICA INFORMATIVA</text:p>
      <text:p text:style-name="P52">(con riferimento alle Norme UNI 10339/95)</text:p>
      <text:p text:style-name="P51"/>
      <text:p text:style-name="P51"/>
      <text:h text:style-name="P28" text:outline-level="3"><text:span text:style-name="T15">Tipo di impianto</text:span><text:span text:style-name="T17">:</text:span><text:span text:style-name="T15"> </text:span><text:span text:style-name="T18">(punto 5.1.Norme UNI 10339/95)</text:span></text:h>
      <text:h text:style-name="P33" text:outline-level="3"><draw:custom-shape text:anchor-type="char" draw:z-index="49" draw:style-name="gr1" draw:text-style-name="P187" svg:width="0.255cm" svg:height="0.255cm" svg:x="7.398cm" svg:y="0.065cm"><text:p/><draw:enhanced-geometry svg:viewBox="0 0 21600 21600" draw:type="rectangle" draw:enhanced-path="M 0 0 L 21600 0 21600 21600 0 21600 0 0 Z N"/></draw:custom-shape><text:tab/><text:tab/><text:tab/><text:tab/><text:tab/>climatizzazione</text:h>
      <text:p text:style-name="P69"><draw:custom-shape text:anchor-type="char" draw:z-index="68" draw:style-name="gr1" draw:text-style-name="P187" svg:width="0.255cm" svg:height="0.255cm" svg:x="7.398cm" svg:y="0.157cm"><text:p/><draw:enhanced-geometry svg:viewBox="0 0 21600 21600" draw:type="rectangle" draw:enhanced-path="M 0 0 L 21600 0 21600 21600 0 21600 0 0 Z N"/></draw:custom-shape><draw:custom-shape text:anchor-type="char" draw:z-index="67" draw:style-name="gr1" draw:text-style-name="P187" svg:width="0.255cm" svg:height="0.255cm" svg:x="7.398cm" svg:y="0.665cm"><text:p/><draw:enhanced-geometry svg:viewBox="0 0 21600 21600" draw:type="rectangle" draw:enhanced-path="M 0 0 L 21600 0 21600 21600 0 21600 0 0 Z N"/></draw:custom-shape><text:tab/><text:tab/><text:tab/><text:tab/><text:tab/><text:tab/><text:tab/>termoventilazione</text:p>
      <text:p text:style-name="P69"><draw:custom-shape text:anchor-type="char" draw:z-index="50" draw:style-name="gr1" draw:text-style-name="P187" svg:width="0.255cm" svg:height="0.255cm" svg:x="7.398cm" svg:y="0.697cm"><text:p/><draw:enhanced-geometry svg:viewBox="0 0 21600 21600" draw:type="rectangle" draw:enhanced-path="M 0 0 L 21600 0 21600 21600 0 21600 0 0 Z N"/></draw:custom-shape><text:tab/><text:tab/><text:tab/><text:tab/><text:tab/><text:tab/><text:tab/>condizionamento</text:p>
      <text:p text:style-name="P69"><text:tab/><text:tab/><text:tab/><text:tab/><text:tab/><text:tab/><text:tab/>ventilazione</text:p>
      <text:p text:style-name="P68"/>
      <text:p text:style-name="P68"/>
      <text:p text:style-name="P6"><draw:custom-shape text:anchor-type="char" draw:z-index="51" draw:style-name="gr1" draw:text-style-name="P187" svg:width="0.255cm" svg:height="0.255cm" svg:x="9.43cm" svg:y="0.041cm"><text:p/><draw:enhanced-geometry svg:viewBox="0 0 21600 21600" draw:type="rectangle" draw:enhanced-path="M 0 0 L 21600 0 21600 21600 0 21600 0 0 Z N"/></draw:custom-shape><draw:custom-shape text:anchor-type="char" draw:z-index="52" draw:style-name="gr1" draw:text-style-name="P187" svg:width="0.255cm" svg:height="0.255cm" svg:x="11.97cm" svg:y="0.041cm"><text:p/><draw:enhanced-geometry svg:viewBox="0 0 21600 21600" draw:type="rectangle" draw:enhanced-path="M 0 0 L 21600 0 21600 21600 0 21600 0 0 Z N"/></draw:custom-shape>Locali con presenza di fumatori<text:tab/><text:tab/><text:tab/><text:tab/>no<text:tab/><text:tab/>si</text:p>
      <text:p text:style-name="P68"/>
      <text:p text:style-name="P68"><draw:custom-shape text:anchor-type="char" draw:z-index="54" draw:style-name="gr1" draw:text-style-name="P187" svg:width="0.255cm" svg:height="0.255cm" svg:x="11.97cm" svg:y="0.083cm"><text:p/><draw:enhanced-geometry svg:viewBox="0 0 21600 21600" draw:type="rectangle" draw:enhanced-path="M 0 0 L 21600 0 21600 21600 0 21600 0 0 Z N"/></draw:custom-shape><draw:custom-shape text:anchor-type="char" draw:z-index="53" draw:style-name="gr1" draw:text-style-name="P187" svg:width="0.255cm" svg:height="0.255cm" svg:x="9.43cm" svg:y="0.083cm"><text:p/><draw:enhanced-geometry svg:viewBox="0 0 21600 21600" draw:type="rectangle" draw:enhanced-path="M 0 0 L 21600 0 21600 21600 0 21600 0 0 Z N"/></draw:custom-shape>Imposizione del divieto di fumo<text:tab/><text:tab/><text:tab/><text:tab/>no<text:tab/><text:tab/>si</text:p>
      <text:p text:style-name="P68"/>
      <text:p text:style-name="P4"/>
      <text:p text:style-name="P170">Posizione presa/e d’aspirazione aria esterna (altezza da terra ed ubicazione) </text:p>
      <text:p text:style-name="P174">(punto 9.1.1.3. Norme UNI 10339/95)</text:p>
      <text:p text:style-name="P177"/>
      <text:p text:style-name="P170"/>
      <text:p text:style-name="P178"/>
      <text:p text:style-name="P170"/>
      <text:p text:style-name="P178"/>
      <text:p text:style-name="P170"/>
      <text:p text:style-name="P178"/>
      <text:p text:style-name="P170"/>
      <text:p text:style-name="P170"/>
      <text:p text:style-name="Text_20_body"><text:span text:style-name="T15">Classe filtro/i </text:span><text:span text:style-name="T17">(prospetto VI Norme UNI 10339/95)</text:span><text:span text:style-name="T15">: ______________________________________</text:span></text:p>
      <text:p text:style-name="P178"/>
      <text:p text:style-name="P178"/>
      <text:p text:style-name="P170"/>
      <text:p text:style-name="P170"/>
      <text:p text:style-name="P170">Presenza di pressostati, o di altri dispositivi, per il monitoraggio del corretto funzionamento dei filtri:</text:p>
      <text:p text:style-name="P170"/>
      <text:p text:style-name="P170"><draw:custom-shape text:anchor-type="char" draw:z-index="55" draw:style-name="gr1" draw:text-style-name="P187" svg:width="0.255cm" svg:height="0.255cm" svg:x="0.286cm" svg:y="0.088cm"><text:p/><draw:enhanced-geometry svg:viewBox="0 0 21600 21600" draw:type="rectangle" draw:enhanced-path="M 0 0 L 21600 0 21600 21600 0 21600 0 0 Z N"/></draw:custom-shape><text:tab/>no</text:p>
      <text:p text:style-name="P170"/>
      <text:p text:style-name="P171"><draw:custom-shape text:anchor-type="char" draw:z-index="57" draw:style-name="gr1" draw:text-style-name="P187" svg:width="0.255cm" svg:height="0.255cm" svg:x="5.874cm" svg:y="0.131cm"><text:p/><draw:enhanced-geometry svg:viewBox="0 0 21600 21600" draw:type="rectangle" draw:enhanced-path="M 0 0 L 21600 0 21600 21600 0 21600 0 0 Z N"/></draw:custom-shape><draw:custom-shape text:anchor-type="char" draw:z-index="56" draw:style-name="gr1" draw:text-style-name="P187" svg:width="0.255cm" svg:height="0.255cm" svg:x="0.286cm" svg:y="0.131cm"><text:p/><draw:enhanced-geometry svg:viewBox="0 0 21600 21600" draw:type="rectangle" draw:enhanced-path="M 0 0 L 21600 0 21600 21600 0 21600 0 0 Z N"/></draw:custom-shape><text:tab/>si, con presenza di <text:tab/><text:tab/>segnalazione acustica/luminosa per saturazione parziale</text:p>
      <text:p text:style-name="P171"><draw:custom-shape text:anchor-type="char" draw:z-index="58" draw:style-name="gr1" draw:text-style-name="P187" svg:width="0.255cm" svg:height="0.255cm" svg:x="5.874cm" svg:y="0.162cm"><text:p/><draw:enhanced-geometry svg:viewBox="0 0 21600 21600" draw:type="rectangle" draw:enhanced-path="M 0 0 L 21600 0 21600 21600 0 21600 0 0 Z N"/></draw:custom-shape><text:tab/><text:tab/><text:tab/><text:tab/><text:tab/>blocco dell’impianto per saturazione completa</text:p>
      <text:p text:style-name="P171"/>
      <text:p text:style-name="P171"/>
      <text:p text:style-name="P171">Regolazione igrometrica:</text:p>
      <text:p text:style-name="P170"/>
      <text:p text:style-name="P170"><draw:custom-shape text:anchor-type="char" draw:z-index="59" draw:style-name="gr1" draw:text-style-name="P187" svg:width="0.255cm" svg:height="0.255cm" svg:x="3.334cm" svg:y="0.056cm"><text:p/><draw:enhanced-geometry svg:viewBox="0 0 21600 21600" draw:type="rectangle" draw:enhanced-path="M 0 0 L 21600 0 21600 21600 0 21600 0 0 Z N"/></draw:custom-shape>umidificazione:<text:tab/>no</text:p>
      <text:p text:style-name="P170"><draw:custom-shape text:anchor-type="char" draw:z-index="60" draw:style-name="gr1" draw:text-style-name="P187" svg:width="0.255cm" svg:height="0.255cm" svg:x="3.334cm" svg:y="0.078cm"><text:p/><draw:enhanced-geometry svg:viewBox="0 0 21600 21600" draw:type="rectangle" draw:enhanced-path="M 0 0 L 21600 0 21600 21600 0 21600 0 0 Z N"/></draw:custom-shape><text:tab/><text:tab/><text:tab/>si<text:tab/><text:tab/>tipo di umidificatore______________________________</text:p>
      <text:p text:style-name="P170"/>
      <text:p text:style-name="P170"><draw:custom-shape text:anchor-type="char" draw:z-index="62" draw:style-name="gr1" draw:text-style-name="P187" svg:width="0.255cm" svg:height="0.255cm" svg:x="8.16cm" svg:y="0.12cm"><text:p/><draw:enhanced-geometry svg:viewBox="0 0 21600 21600" draw:type="rectangle" draw:enhanced-path="M 0 0 L 21600 0 21600 21600 0 21600 0 0 Z N"/></draw:custom-shape>deumidificazione controllabile:<text:tab/><text:tab/><text:tab/>no</text:p>
      <text:p text:style-name="P170"><draw:custom-shape text:anchor-type="char" draw:z-index="61" draw:style-name="gr1" draw:text-style-name="P187" svg:width="0.255cm" svg:height="0.255cm" svg:x="8.16cm" svg:y="0.141cm"><text:p/><draw:enhanced-geometry svg:viewBox="0 0 21600 21600" draw:type="rectangle" draw:enhanced-path="M 0 0 L 21600 0 21600 21600 0 21600 0 0 Z N"/></draw:custom-shape><text:tab/><text:tab/><text:tab/><text:tab/><text:tab/><text:tab/><text:tab/>si</text:p>
      <text:p text:style-name="P179"/>
      <text:p text:style-name="P175">Caratteristiche del locale e dell’impianto:</text:p>
      <text:p text:style-name="P175"/>
      <text:p text:style-name="P171">Superficie complessiva dei locali<text:tab/><text:tab/><text:tab/><text:tab/><text:tab/><text:tab/>mq__________</text:p>
      <text:p text:style-name="P171">Volumetria complessiva dei locali<text:tab/><text:tab/><text:tab/><text:tab/><text:tab/><text:tab/>mc__________</text:p>
      <text:p text:style-name="P171">Numeri ricambi/ora previsti<text:tab/><text:tab/><text:tab/><text:tab/><text:tab/><text:tab/><text:tab/>n. ___________</text:p>
      <text:p text:style-name="P171">Portata aria esterna (aria di rinnovo)<text:tab/><text:tab/><text:tab/><text:tab/><text:tab/><text:tab/>mc/h_________</text:p>
      <text:p text:style-name="P171">Portata aria ricircolo<text:tab/><text:tab/><text:tab/><text:tab/><text:tab/><text:tab/><text:tab/><text:tab/>mc/h_________</text:p>
      <text:p text:style-name="P171">Portata aria estrazione<text:tab/><text:tab/><text:tab/><text:tab/><text:tab/><text:tab/><text:tab/>mc/h_________</text:p>
      <text:p text:style-name="P171">Portata globale impianto<text:tab/><text:tab/><text:tab/><text:tab/><text:tab/><text:tab/><text:tab/>mc/h_________</text:p>
      <text:p text:style-name="P171">Velocità dell’aria<text:tab/><text:tab/><text:tab/><text:tab/><text:tab/><text:tab/><text:tab/><text:tab/>m/sec ________</text:p>
      <text:p text:style-name="P171">Affollamento max previsto<text:tab/><text:tab/><text:tab/><text:tab/><text:tab/><text:tab/>n. persone __________</text:p>
      <text:p text:style-name="P171">Affollamento max teorico<text:tab/><text:tab/><text:tab/><text:tab/><text:tab/><text:tab/>n. persone __________</text:p>
      <text:p text:style-name="P176"><text:span text:style-name="T15">(da indicare solo in assenza di informazioni sul grado di affollamento; per il calcolo, moltiplicare gli indici di affollamento ex </text:span><text:span text:style-name="T17">prospetto VII</text:span><text:span text:style-name="T15"> </text:span><text:span text:style-name="T17">Norme UNI 10339/95</text:span><text:span text:style-name="T15"> per la superficie dei locali)</text:span></text:p>
      <text:p text:style-name="P171">Range di temperatura interna nel periodo invernale<text:tab/><text:tab/><text:tab/><text:tab/>°C__________</text:p>
      <text:p text:style-name="P171">Range di temperatura interna nel periodo estivo<text:tab/><text:tab/><text:tab/><text:tab/><text:tab/>°C__________</text:p>
      <text:p text:style-name="P171">Differenza massima tra temperatura interna ed esterna nel periodo estivo<text:tab/>°C__________</text:p>
      <text:p text:style-name="P171">Range di umidità relativa nel periodo invernale<text:tab/><text:tab/><text:tab/><text:tab/><text:tab/>°C __________</text:p>
      <text:p text:style-name="P171">Range di umidità relativa nel periodo estivo<text:tab/><text:tab/><text:tab/><text:tab/><text:tab/><text:tab/>°C __________</text:p>
      <text:p text:style-name="P171">Dispositivi automatici per il controllo della temperatura</text:p>
      <text:p text:style-name="P171"><draw:custom-shape text:anchor-type="char" draw:z-index="64" draw:style-name="gr1" draw:text-style-name="P187" svg:width="0.255cm" svg:height="0.255cm" svg:x="14.256cm" svg:y="0.138cm"><text:p/><draw:enhanced-geometry svg:viewBox="0 0 21600 21600" draw:type="rectangle" draw:enhanced-path="M 0 0 L 21600 0 21600 21600 0 21600 0 0 Z N"/></draw:custom-shape><draw:custom-shape text:anchor-type="char" draw:z-index="63" draw:style-name="gr1" draw:text-style-name="P187" svg:width="0.255cm" svg:height="0.255cm" svg:x="11.97cm" svg:y="0.138cm"><text:p/><draw:enhanced-geometry svg:viewBox="0 0 21600 21600" draw:type="rectangle" draw:enhanced-path="M 0 0 L 21600 0 21600 21600 0 21600 0 0 Z N"/></draw:custom-shape>e dell’U.R. <text:tab/><text:tab/><text:tab/><text:tab/><text:tab/><text:tab/><text:tab/><text:tab/><text:tab/>si<text:tab/><text:tab/>no</text:p>
      <text:p text:style-name="P170"><draw:custom-shape text:anchor-type="char" draw:z-index="65" draw:style-name="gr1" draw:text-style-name="P187" svg:width="0.255cm" svg:height="0.255cm" svg:x="14.256cm" svg:y="0.169cm"><text:p/><draw:enhanced-geometry svg:viewBox="0 0 21600 21600" draw:type="rectangle" draw:enhanced-path="M 0 0 L 21600 0 21600 21600 0 21600 0 0 Z N"/></draw:custom-shape><draw:custom-shape text:anchor-type="char" draw:z-index="66" draw:style-name="gr1" draw:text-style-name="P187" svg:width="0.255cm" svg:height="0.255cm" svg:x="11.97cm" svg:y="0.169cm"><text:p/><draw:enhanced-geometry svg:viewBox="0 0 21600 21600" draw:type="rectangle" draw:enhanced-path="M 0 0 L 21600 0 21600 21600 0 21600 0 0 Z N"/></draw:custom-shape>Registratori scriventi della temperatura e dell’U.R. <text:tab/><text:tab/><text:tab/><text:tab/>si<text:tab/><text:tab/>no</text:p>
      <text:p text:style-name="P170"/>
      <text:p text:style-name="P170"/>
      <text:p text:style-name="P175">Manutenzione ordinaria:</text:p>
      <text:p text:style-name="P175"/>
      <text:p text:style-name="P170">Ditta incaricata ______________________________________________________</text:p>
      <text:p text:style-name="P170"/>
      <table:table table:name="Tabella8" table:style-name="Tabella8">
        <table:table-column table:style-name="Tabella8.A" table:number-columns-repeated="2"/>
        <table:table-row table:style-name="Tabella8.1">
          <table:table-cell table:style-name="Tabella8.A1" office:value-type="string">
            <text:p text:style-name="P172">tipo di interventi</text:p>
          </table:table-cell>
          <table:table-cell table:style-name="Tabella8.A1" office:value-type="string">
            <text:p text:style-name="P172">tempistica degli interventi</text:p>
          </table:table-cell>
        </table:table-row>
        <table:table-row table:style-name="Tabella8.1">
          <table:table-cell table:style-name="Tabella8.A2" office:value-type="string">
            <text:p text:style-name="P173"/>
          </table:table-cell>
          <table:table-cell table:style-name="Tabella8.A2" office:value-type="string">
            <text:p text:style-name="P173"/>
          </table:table-cell>
        </table:table-row>
        <table:table-row table:style-name="Tabella8.1">
          <table:table-cell table:style-name="Tabella8.A2" office:value-type="string">
            <text:p text:style-name="P173"/>
          </table:table-cell>
          <table:table-cell table:style-name="Tabella8.A2" office:value-type="string">
            <text:p text:style-name="P173"/>
          </table:table-cell>
        </table:table-row>
        <table:table-row table:style-name="Tabella8.1">
          <table:table-cell table:style-name="Tabella8.A4" office:value-type="string">
            <text:p text:style-name="P173"/>
          </table:table-cell>
          <table:table-cell table:style-name="Tabella8.A4" office:value-type="string">
            <text:p text:style-name="P173"/>
          </table:table-cell>
        </table:table-row>
      </table:table>
      <text:p text:style-name="P170"/>
      <text:p text:style-name="P170"/>
      <text:p text:style-name="P175">Rumorosità dell’impianto:</text:p>
      <text:p text:style-name="P170"/>
      <text:p text:style-name="P180"/>
      <text:p text:style-name="P170"/>
      <text:p text:style-name="P170"/>
      <text:p text:style-name="P170"><text:tab/><text:tab/><text:tab/><text:tab/><text:tab/><text:tab/><text:tab/>Firma del professionista </text:p>
      <text:p text:style-name="P170"/>
      <text:p text:style-name="P181">__________________</text:p>
      <text:p text:style-name="P182"/>
      <text:p text:style-name="P170"/>
      <text:h text:style-name="P24" text:outline-level="2">SCHEDA “C”</text:h>
      <text:p text:style-name="P77"/>
      <text:p text:style-name="P155"><text:span text:style-name="T7">IMPIANTO AUTONOMO</text:span><text:span text:style-name="T38">(1)</text:span><text:span text:style-name="T7"> DI ASPIRAZIONE LOCALIZZATA</text:span></text:p>
      <text:p text:style-name="P156">Dati necessari per la valutazione dell’impianto</text:p>
      <text:p text:style-name="P68"/>
      <text:list xml:id="list1315519151" text:style-name="WW8Num19">
        <text:list-item>
          <text:p text:style-name="P78">SORGENTE E PROPAGAZIONE DEGLI INQUINANTI.</text:p>
        </text:list-item>
      </text:list>
      <text:p text:style-name="P75"/>
      <text:p text:style-name="Standard"><text:span text:style-name="T15">1.1 </text:span><text:span text:style-name="T19">Tipo di inquinante</text:span><text:span text:style-name="T15">:<text:tab/><text:tab/>Fumi<text:tab/><text:tab/><text:tab/></text:span><text:span text:style-name="T54"></text:span><text:span text:style-name="T15"><text:tab/>di ……………………………….</text:span></text:p>
      <text:p text:style-name="Standard"><text:span text:style-name="T15"><text:tab/><text:tab/><text:tab/><text:tab/><text:tab/>Polveri<text:tab/><text:tab/><text:tab/></text:span><text:span text:style-name="T54"></text:span><text:span text:style-name="T15"><text:tab/>di …………………...…………..</text:span></text:p>
      <text:p text:style-name="Standard"><text:span text:style-name="T15"><text:tab/><text:tab/><text:tab/><text:tab/><text:tab/>Fibre<text:tab/><text:tab/><text:tab/></text:span><text:span text:style-name="T54"></text:span><text:span text:style-name="T15"><text:tab/>di …………………………...…..</text:span></text:p>
      <text:p text:style-name="Standard"><text:span text:style-name="T15"><text:tab/><text:tab/><text:tab/><text:tab/><text:tab/>Gas o Vapori<text:tab/><text:tab/></text:span><text:span text:style-name="T54"></text:span><text:span text:style-name="T15"><text:tab/>indicare quali ………………….</text:span></text:p>
      <text:p text:style-name="P68"><text:tab/><text:tab/><text:tab/><text:tab/><text:tab/><text:tab/><text:tab/><text:tab/><text:tab/>…………………………………..</text:p>
      <text:p text:style-name="P68"><text:tab/><text:tab/><text:tab/><text:tab/><text:tab/><text:tab/><text:tab/><text:tab/><text:tab/>…………………………………..</text:p>
      <text:p text:style-name="P68"/>
      <text:p text:style-name="P68">1.2 Attività o processo che emette l’inquinante: ……………………………………………………...</text:p>
      <text:p text:style-name="P68">…………………………………………………………………………………………………………</text:p>
      <text:p text:style-name="P68"/>
      <text:p text:style-name="P68">1.3 Durata media (ore/giorno) dell’attività o processo che emette l’inquinante: ……………………..</text:p>
      <text:p text:style-name="P68"/>
      <text:p text:style-name="P68">1.4 Sono presenti correnti d’aria che possono perturbare la propagazione?</text:p>
      <text:p text:style-name="P157"><text:span text:style-name="T15">SI </text:span><text:span text:style-name="T54"></text:span><text:span text:style-name="T15"> <text:s text:c="7"/>NO </text:span><text:span text:style-name="T54"></text:span><text:span text:style-name="T15"> <text:s text:c="3"/></text:span></text:p>
      <text:p text:style-name="P68"/>
      <text:p text:style-name="P68"/>
      <text:list xml:id="list120712798947469" text:continue-numbering="true" text:style-name="WW8Num19">
        <text:list-item>
          <text:p text:style-name="P78">DATI DI PROGETTO PER GLI ORGANI DI CAPTAZIONE (CAPPE ASPIRANTI).</text:p>
        </text:list-item>
      </text:list>
      <text:p text:style-name="P75"/>
      <text:p text:style-name="P68">2.1 Allegare per ciascuna delle varie cappe aspiranti dell’impianto i seguenti dati:</text:p>
      <text:p text:style-name="P68"/>
      <text:p text:style-name="P68">- <text:s/>Schema e dimensioni con indicazione della posizione delle sorgenti e degli operatori.</text:p>
      <text:p text:style-name="P68">- <text:s/>Distanza dell’operatore dalla sorgente emettente:<text:tab/><text:tab/>d= ………………………….(m)</text:p>
      <text:p text:style-name="P68">- <text:s/>Velocità di cattura adottata in fase di progetto:<text:tab/><text:tab/><text:tab/>vc= ……………………….(m/s)</text:p>
      <text:p text:style-name="P68">- <text:s/>Temperatura dell’aria all’ingresso della cappa:<text:tab/><text:tab/><text:tab/>t= …………………………(°C)</text:p>
      <text:p text:style-name="P68"><text:s text:c="3"/>(se diversa dalla temperatura ambiente)</text:p>
      <text:p text:style-name="Standard"><text:span text:style-name="T15">- <text:s/>Portata adottata:<text:tab/><text:tab/><text:tab/><text:tab/><text:tab/><text:tab/><text:tab/>Q= ……………………..(m</text:span><text:span text:style-name="T37">3</text:span><text:span text:style-name="T15">/h)</text:span></text:p>
      <text:p text:style-name="P68"/>
      <text:p text:style-name="P68"/>
      <text:list xml:id="list120713164366626" text:continue-numbering="true" text:style-name="WW8Num19">
        <text:list-item>
          <text:p text:style-name="P78">RETE DEI CONDOTTI.</text:p>
        </text:list-item>
      </text:list>
      <text:p text:style-name="P75"/>
      <text:p text:style-name="P68">3.1 Allegare uno schema generale (quotato) dell’intera rete dei condotti indicando:</text:p>
      <text:p text:style-name="P68"/>
      <text:list xml:id="list1816813241" text:style-name="WW8Num14">
        <text:list-item>
          <text:p text:style-name="P70">Materiali utilizzati.</text:p>
        </text:list-item>
        <text:list-item>
          <text:p text:style-name="P70">Diametri interni e lunghezza dei vari tratti.</text:p>
        </text:list-item>
      </text:list>
      <text:list xml:id="list1997730961" text:style-name="WW8Num18">
        <text:list-item>
          <text:p text:style-name="P71">Cambiamenti di sezioni.</text:p>
        </text:list-item>
        <text:list-item>
          <text:p text:style-name="P71">Raggi di curvatura dei gomiti.</text:p>
        </text:list-item>
        <text:list-item>
          <text:p text:style-name="P71">Angoli delle confluenze.</text:p>
        </text:list-item>
        <text:list-item>
          <text:p text:style-name="P71">Altre accidentalità (serrande ecc.).</text:p>
        </text:list-item>
        <text:list-item>
          <text:p text:style-name="P71">Posizionamento dei fori previsti per la verifica delle portate.</text:p>
        </text:list-item>
        <text:list-item>
          <text:p text:style-name="P71">Conformazione e dimensioni dell’organo d’espulsione in atmosfera.</text:p>
        </text:list-item>
      </text:list>
      <text:p text:style-name="P131"/>
      <text:list xml:id="list120713887430101" text:continue-list="list120713164366626" text:style-name="WW8Num19">
        <text:list-item>
          <text:p text:style-name="P78">IMPIANTI D’ABBATTIMENTO.</text:p>
        </text:list-item>
      </text:list>
      <text:p text:style-name="P75"/>
      <text:p text:style-name="Standard"><text:span text:style-name="T15">4.1 Tipo d’impianto:<text:tab/><text:tab/><text:tab/>Ciclone<text:tab/><text:tab/><text:tab/></text:span><text:span text:style-name="T54"></text:span><text:span text:style-name="T15"> <text:s text:c="5"/></text:span></text:p>
      <text:p text:style-name="Standard"><text:span text:style-name="T15"><text:tab/><text:tab/><text:tab/><text:tab/><text:tab/>Filtro a maniche<text:tab/><text:tab/></text:span><text:span text:style-name="T54"></text:span><text:span text:style-name="T15"> <text:s text:c="3"/></text:span></text:p>
      <text:p text:style-name="Standard"><text:span text:style-name="T15"><text:tab/><text:tab/><text:tab/><text:tab/><text:tab/>Filtro a cartucce<text:tab/><text:tab/></text:span><text:span text:style-name="T54"></text:span><text:span text:style-name="T15"> <text:s text:c="3"/></text:span></text:p>
      <text:p text:style-name="Standard"><text:span text:style-name="T15"><text:tab/><text:tab/><text:tab/><text:tab/><text:tab/>Filtro elettrostatico<text:tab/><text:tab/></text:span><text:span text:style-name="T54"></text:span><text:span text:style-name="T15"> <text:s text:c="4"/></text:span></text:p>
      <text:p text:style-name="Standard"><text:span text:style-name="T15"><text:tab/><text:tab/><text:tab/><text:tab/><text:tab/>Filtro a carboni attivi<text:tab/><text:tab/></text:span><text:span text:style-name="T54"></text:span><text:span text:style-name="T15"> <text:s text:c="4"/></text:span></text:p>
      <text:p text:style-name="Standard"><text:span text:style-name="T15"><text:tab/><text:tab/><text:tab/><text:tab/><text:tab/>Altro (specificare quale)<text:tab/></text:span><text:span text:style-name="T54"></text:span><text:span text:style-name="T15"> <text:s text:c="3"/></text:span></text:p>
      <text:p text:style-name="P68"/>
      <text:p text:style-name="Standard"><text:span text:style-name="T15">4.2 Perdita di carico dell’impianto d’abbattimento:<text:tab/><text:tab/><text:tab/>Δp= ……………….(Pa)</text:span></text:p>
      <text:p text:style-name="P68"/>
      <text:p text:style-name="P68">4.3 Allegare fotocopia delle caratteristiche dell’impianto d’abbattimento dichiarate dal costruttore.</text:p>
      <text:p text:style-name="P68"/>
      <text:p text:style-name="P68"/>
      <text:list xml:id="list120713134580462" text:continue-numbering="true" text:style-name="WW8Num19">
        <text:list-item>
          <text:p text:style-name="P94"><text:span text:style-name="T16">GRUPPO VENTILATORE – MOTORE.</text:span><text:span text:style-name="T36">(2) <text:s text:c="3"/></text:span></text:p>
        </text:list-item>
      </text:list>
      <text:p text:style-name="P75"/>
      <text:p text:style-name="Standard"><text:span text:style-name="T15">5.1 Allegare fotocopia della curva caratteristica del ventilatore adottato, indicando:</text:span></text:p>
      <text:p text:style-name="P68"/>
      <text:list xml:id="list3927653000" text:style-name="WW8Num21">
        <text:list-item>
          <text:p text:style-name="P95"><text:span text:style-name="T15">Portata:<text:tab/><text:tab/><text:tab/><text:tab/><text:tab/><text:tab/><text:tab/>Q= ……………………(m</text:span><text:span text:style-name="T37">3</text:span><text:span text:style-name="T15">/h)</text:span></text:p>
        </text:list-item>
        <text:list-item>
          <text:p text:style-name="P72">Prevalenza<text:tab/><text:tab/><text:tab/><text:tab/><text:tab/><text:tab/>Δp= …………………..(Pa)</text:p>
        </text:list-item>
        <text:list-item>
          <text:p text:style-name="P95"><text:span text:style-name="T15">Velocità della girante:<text:tab/><text:tab/><text:tab/><text:tab/><text:tab/></text:span><text:span text:style-name="T54"></text:span><text:span text:style-name="T15">= …………………....(giri/min.)</text:span></text:p>
        </text:list-item>
        <text:list-item>
          <text:p text:style-name="P95"><text:span text:style-name="T15">Rendimento del ventilatore<text:tab/><text:tab/><text:tab/><text:tab/></text:span><text:span text:style-name="T54"></text:span><text:span text:style-name="T15">= ………………….…(%)</text:span></text:p>
        </text:list-item>
      </text:list>
      <text:p text:style-name="P68"/>
      <text:p text:style-name="P68">5.2 Potenza del motore<text:tab/><text:tab/><text:tab/><text:tab/><text:tab/>p= ……………………..(Kw)</text:p>
      <text:p text:style-name="P68"/>
      <text:p text:style-name="P68"/>
      <text:list xml:id="list120713820224615" text:continue-list="list120713134580462" text:style-name="WW8Num19">
        <text:list-item>
          <text:p text:style-name="P78">ARIA DI REINTEGRO</text:p>
        </text:list-item>
      </text:list>
      <text:p text:style-name="P75"/>
      <text:p text:style-name="Standard"><text:span text:style-name="T15">6.1 E’ previsto un impianto d’immissione forzata dell’aria di reintegro?</text:span></text:p>
      <text:p text:style-name="P158"><text:span text:style-name="T15"><text:tab/>SI </text:span><text:span text:style-name="T54"></text:span><text:span text:style-name="T15"><text:tab/><text:tab/>NO </text:span><text:span text:style-name="T54"></text:span><text:span text:style-name="T15"> <text:s text:c="5"/></text:span></text:p>
      <text:p text:style-name="P68"/>
      <text:p text:style-name="P68">6.2 Allegare uno schema quotato dell’impianto d’immissione forzata dell’aria di reintegro indicando:</text:p>
      <text:p text:style-name="P68"/>
      <text:list xml:id="list4233500039" text:style-name="WW8Num23">
        <text:list-item>
          <text:p text:style-name="P96"><text:span text:style-name="T15">Portata adottata:<text:tab/><text:tab/>Q= ………………(m</text:span><text:span text:style-name="T37">3</text:span><text:span text:style-name="T15">/h)</text:span></text:p>
        </text:list-item>
        <text:list-item>
          <text:p text:style-name="P96"><text:span text:style-name="T15">E’ previsto il riscaldamento dell’aria immessa?<text:tab/><text:tab/><text:tab/>SI </text:span><text:span text:style-name="T54"></text:span><text:span text:style-name="T15"> <text:s text:c="15"/>NO </text:span><text:span text:style-name="T54"></text:span><text:span text:style-name="T15"> <text:s text:c="4"/></text:span></text:p>
        </text:list-item>
      </text:list>
      <text:p text:style-name="P68"/>
      <text:p text:style-name="P68"/>
      <text:list xml:id="list120713357536018" text:continue-list="list120713820224615" text:style-name="WW8Num19">
        <text:list-item>
          <text:p text:style-name="P94"><text:span text:style-name="T16">RICIRCOLO DELL’ARIA ESTRATTA</text:span><text:span text:style-name="T36">(3)</text:span></text:p>
        </text:list-item>
      </text:list>
      <text:p text:style-name="P75"/>
      <text:p text:style-name="Standard"><text:span text:style-name="T15">7.1 E’ previsto il ricircolo dell’aria estratta?<text:tab/><text:tab/><text:tab/><text:tab/>SI </text:span><text:span text:style-name="T54"></text:span><text:span text:style-name="T15"> <text:s text:c="16"/>NO </text:span><text:span text:style-name="T54"></text:span><text:span text:style-name="T15"> <text:s text:c="5"/>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Data ……………………….<text:tab/><text:tab/><text:tab/><text:tab/><text:tab/>Timbro e firma del professionista</text:p>
      <text:p text:style-name="P68"><text:tab/><text:tab/><text:tab/><text:tab/><text:tab/><text:tab/><text:tab/>_____________________________________</text:p>
      <text:p text:style-name="P68"/>
      <text:p text:style-name="P130"/>
      <text:p text:style-name="P68"/>
      <text:p text:style-name="P75">NOTE ALLA COMPILAZIONE DELLA SCHEDA:</text:p>
      <text:p text:style-name="P75"/>
      <text:p text:style-name="P68"/>
      <text:list xml:id="list846140288" text:style-name="WW8Num8">
        <text:list-item>
          <text:p text:style-name="P74">Per impianto autonomo è da intendere un impianto che, aspirando da una o più cappe, convoglia, attraverso un condotto o rete di condotti, l’inquinante catturato assieme all’aria di trasporto ad uno specifico gruppo aspirante.</text:p>
        </text:list-item>
      </text:list>
      <text:p text:style-name="P73"/>
      <text:p text:style-name="P73"/>
      <text:list xml:id="list120712596966781" text:continue-numbering="true" text:style-name="WW8Num8">
        <text:list-item>
          <text:p text:style-name="P74">In ambiente con pericolo di esplosione o incendio (norme CEI 64-2 e 31-30 per luoghi di classe 1 o 2) indicare la posizione del motore ed il tipo di impianto elettrico a sicurezza AD adottato.</text:p>
        </text:list-item>
      </text:list>
      <text:p text:style-name="P73"/>
      <text:p text:style-name="P73"/>
      <text:list xml:id="list120713182749253" text:continue-numbering="true" text:style-name="WW8Num8">
        <text:list-item>
          <text:p text:style-name="P74">Il ricircolo dell’aria è ammesso solo in pochi e determinati casi, ed esclusivamente per esigenze tecniche di lavorazione. Il ricircolo dell’aria non è mai ammesso quando nell’aria inquinata sono presenti sostanze cancerogene o sospette cancerogene o allergizzanti per le quali non sono configurabili livelli di soglia.</text:p>
        </text:list-item>
      </text:list>
      <text:p text:style-name="P73"/>
      <text:p text:style-name="P73"/>
      <text:p text:style-name="P79">N.B. Il presente allegato deve essere ripetuto per ogni singolo impianto autonomo.</text:p>
      <text:p text:style-name="P75"/>
      <text:p text:style-name="P170"/>
      <text:p text:style-name="P170"/>
      <text:p text:style-name="P170"/>
      <text:p text:style-name="P170"/>
      <text:p text:style-name="P170"/>
      <text:h text:style-name="P37" text:outline-level="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style:text-autospace="none" style:punctuation-wrap="simple" style:vertical-align="baseline"/>
      <style:text-properties style:font-name-complex="Courier New" style:font-family-complex="'Courier New'" style:font-family-generic-complex="modern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25cm" fo:margin-right="0cm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text-align="justify" style:justify-single-word="false"/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text-align="justify" style:justify-single-word="false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0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Rientro_20_corpo_20_del_20_testo_20_2" style:display-name="Rientro corpo del testo 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-0.25cm" fo:margin-right="0cm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0.199cm" fo:margin-right="0.199cm" fo:text-indent="0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Testo_20_commento" style:display-name="Testo commento" style:family="paragraph" style:parent-style-name="Standard">
      <style:text-properties fo:font-size="10pt" style:font-size-asian="10pt" style:font-name-complex="Courier New" style:font-family-complex="'Courier New'" style:font-family-generic-complex="modern" style:font-size-complex="10pt"/>
    </style:style>
    <style:style style:name="Testo_20_normale" style:display-name="Testo normale" style:family="paragraph" style:parent-style-name="Standard">
      <style:text-properties fo:font-size="10pt" style:font-size-asian="10pt" style:font-name-complex="Courier New" style:font-family-complex="'Courier New'" style:font-family-generic-complex="modern" style:font-size-complex="10pt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 style:text-autospace="none"/>
      <style:text-properties fo:font-weight="bold" style:font-weight-asian="bold" style:font-name-complex="Courier New" style:font-family-complex="'Courier New'" style:font-family-generic-complex="modern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0z0" style:family="text">
      <style:text-properties fo:font-style="normal" style:text-underline-style="none" fo:font-weight="normal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4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0.769cm" fo:text-indent="-1.27cm" fo:margin-left="0.769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154cm" fo:text-indent="-1.905cm" fo:margin-left="1.154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0.903cm" fo:text-indent="-1.905cm" fo:margin-left="0.903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1.288cm" fo:text-indent="-2.54cm" fo:margin-left="1.288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1.037cm" fo:text-indent="-2.54cm" fo:margin-left="1.037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1.422cm" fo:text-indent="-3.175cm" fo:margin-left="1.422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1.171cm" fo:text-indent="-3.175cm" fo:margin-left="1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1" fo:font-size="9pt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MT1"><text:page-number text:select-page="current">16</text:page-number></text:span><text:span text:style-name="MT1"><text:s/>di </text:span><text:span text:style-name="Page_20_Number"><text:span text:style-name="MT1"><text:page-count style:num-format="1">19</text:page-count></text:span></text:span></text:p>
      </style:footer>
      <style:footer-first>
        <text:p text:style-name="Footer"/>
      </style:footer-first>
    </style:master-page>
    <style:master-page style:name="Converti_20_1" style:display-name="Converti 1" style:page-layout-name="Mpm2">
      <style:header>
        <text:p text:style-name="Header"/>
      </style:header>
      <style:header-first>
        <text:p text:style-name="Header"/>
      </style:header-first>
      <style:footer>
        <text:p text:style-name="MP1"><text:span text:style-name="MT1">Pagina </text:span><text:span text:style-name="MT1"><text:page-number text:select-page="current">19</text:page-number></text:span><text:span text:style-name="MT1"><text:s/>di </text:span><text:span text:style-name="Page_20_Number"><text:span text:style-name="MT1"><text:page-count style:num-format="1">19</text:page-count>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CONFERENZA SERVIZI</dc:title>
    <dc:subject>PROCEDIMENTO SEMPLIFICATO</dc:subject>
    <meta:keyword/>
    <dc:description/>
    <meta:initial-creator>LIPPI LUCIANO</meta:initial-creator>
    <meta:creation-date>2011-08-10T08:46:00</meta:creation-date>
    <dc:creator>user</dc:creator>
    <dc:date>2011-08-10T09:48:00</dc:date>
    <meta:print-date>2011-08-10T08:59:00</meta:print-date>
    <meta:editing-cycles>19</meta:editing-cycles>
    <meta:editing-duration>PT1H2M</meta:editing-duration>
    <meta:document-statistic meta:table-count="8" meta:image-count="0" meta:object-count="0" meta:page-count="19" meta:paragraph-count="439" meta:word-count="2754" meta:character-count="23739" meta:non-whitespace-character-count="20504"/>
    <meta:generator>LibreOffice/7.1.0.3$Windows_X86_64 LibreOffice_project/f6099ecf3d29644b5008cc8f48f42f4a40986e4c</meta:generator>
  </office:meta>
</office:document-meta>
</file>