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176cm" fo:text-align="justify" style:justify-single-word="false" fo:orphans="2" fo:widows="2" fo:text-indent="0cm" style:auto-text-indent="false" style:vertical-align="auto"/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line-height="200%" fo:text-align="justify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/>
      <style:text-properties style:font-name="Arial" fo:font-size="12pt" fo:language="it" fo:country="IT" style:font-size-asian="12pt" style:language-asian="it" style:country-asian="IT" style:font-name-complex="Arial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it" style:country-asian="IT" style:font-name-complex="Arial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Arial" fo:font-size="11pt" fo:language="it" fo:country="IT" style:font-size-asian="11pt" style:language-asian="it" style:country-asian="IT" style:font-name-complex="Arial1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0.529cm" fo:text-align="start" style:justify-single-word="false" fo:orphans="2" fo:widows="2" fo:text-indent="0cm" style:auto-text-indent="false" style:vertical-align="auto"/>
    </style:style>
    <style:style style:name="P13" style:family="paragraph" style:parent-style-name="Standard" style:list-style-name="WWNum48">
      <style:paragraph-properties fo:margin-left="1.217cm" fo:margin-right="0cm" fo:line-height="150%" fo:text-align="justify" style:justify-single-word="false" fo:orphans="2" fo:widows="2" fo:text-indent="-1.217cm" style:auto-text-indent="false" style:vertical-align="auto">
        <style:tab-stops>
          <style:tab-stop style:position="1.217cm"/>
        </style:tab-stops>
      </style:paragraph-properties>
    </style:style>
    <style:style style:name="P14" style:family="paragraph" style:parent-style-name="Standard">
      <style:paragraph-properties fo:margin-left="0cm" fo:margin-right="0cm" fo:line-height="0.706cm" fo:text-align="justify" style:justify-single-word="false" fo:orphans="0" fo:widows="0" fo:text-indent="1.251cm" style:auto-text-indent="false" style:vertical-align="auto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orphans="0" fo:widows="0" fo:text-indent="1.752cm" style:auto-text-indent="false" style:vertical-align="auto"/>
    </style:style>
    <style:style style:name="P16" style:family="paragraph" style:parent-style-name="Standard">
      <style:paragraph-properties fo:margin-left="0.751cm" fo:margin-right="0cm" fo:text-align="justify" style:justify-single-word="false" fo:orphans="0" fo:widows="0" fo:text-indent="-0.116cm" style:auto-text-indent="false" style:vertical-align="auto"/>
      <style:text-properties style:font-name="Arial" fo:font-size="12pt" fo:language="it" fo:country="IT" fo:font-weight="bold" style:font-size-asian="12pt" style:language-asian="it" style:country-asian="IT" style:font-weight-asian="bold" style:font-name-complex="Arial1" style:font-size-complex="12pt" style:language-complex="ar" style:country-complex="SA" style:font-weight-complex="bold"/>
    </style:style>
    <style:style style:name="P17" style:family="paragraph" style:parent-style-name="Standard" style:list-style-name="WWNum44">
      <style:paragraph-properties fo:margin-left="1.27cm" fo:margin-right="0cm" fo:line-height="150%" fo:text-align="start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1.251cm" fo:margin-right="0cm" fo:line-height="150%" fo:text-align="justify" style:justify-single-word="false" fo:orphans="0" fo:widows="0" fo:text-indent="-0.499cm" style:auto-text-indent="false" style:vertical-align="auto"/>
    </style:style>
    <style:style style:name="P19" style:family="paragraph" style:parent-style-name="Standard">
      <style:paragraph-properties fo:margin-left="1.251cm" fo:margin-right="0cm" fo:line-height="150%" fo:text-align="start" style:justify-single-word="false" fo:orphans="0" fo:widows="0" fo:text-indent="-0.499cm" style:auto-text-indent="false" style:vertical-align="auto"/>
    </style:style>
    <style:style style:name="P20" style:family="paragraph" style:parent-style-name="Standard">
      <style:paragraph-properties fo:margin-left="1.251cm" fo:margin-right="0cm" fo:line-height="150%" fo:text-align="start" style:justify-single-word="false" fo:orphans="0" fo:widows="0" fo:text-indent="-0.501cm" style:auto-text-indent="false" style:vertical-align="auto">
        <style:tab-stops>
          <style:tab-stop style:position="1.748cm"/>
        </style:tab-stops>
      </style:paragraph-properties>
    </style:style>
    <style:style style:name="P21" style:family="paragraph" style:parent-style-name="Standard">
      <style:paragraph-properties fo:margin-left="0cm" fo:margin-right="0cm" fo:line-height="0.529cm" fo:text-align="start" style:justify-single-word="false" fo:orphans="2" fo:widows="2" fo:text-indent="1.249cm" style:auto-text-indent="false" style:vertical-align="auto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1.249cm" style:auto-text-indent="false" fo:break-before="page" style:vertical-align="auto"/>
    </style:style>
    <style:style style:name="P24" style:family="paragraph" style:parent-style-name="Standard" style:list-style-name="WWNum45">
      <style:paragraph-properties fo:margin-left="1.131cm" fo:margin-right="0cm" fo:margin-top="0.212cm" fo:margin-bottom="0cm" loext:contextual-spacing="false" fo:text-align="justify" style:justify-single-word="false" fo:orphans="2" fo:widows="2" fo:text-indent="-0.501cm" style:auto-text-indent="false" style:vertical-align="auto">
        <style:tab-stops/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11pt" fo:language="it" fo:country="IT" style:font-size-asian="11pt" style:language-asian="it" style:country-asian="IT" style:font-name-complex="Arial1" style:font-size-complex="11pt" style:language-complex="ar" style:country-complex="SA"/>
    </style:style>
    <style:style style:name="P26" style:family="paragraph" style:parent-style-name="Text_20_body">
      <style:paragraph-properties fo:margin-left="0cm" fo:margin-right="0cm" fo:line-height="0.529cm" fo:text-align="justify" style:justify-single-word="false" fo:orphans="2" fo:widows="2" fo:text-indent="0cm" style:auto-text-indent="false" style:vertical-align="auto"/>
      <style:text-properties style:font-name="Arial" fo:font-size="11pt" fo:language="it" fo:country="IT" fo:font-weight="bold" style:font-size-asian="11pt" style:language-asian="it" style:country-asian="IT" style:font-weight-asian="bold" style:font-name-complex="Arial1" style:font-size-complex="11pt" style:language-complex="ar" style:country-complex="SA" style:font-weight-complex="bold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28" style:family="paragraph" style:parent-style-name="Text_20_body">
      <style:paragraph-properties fo:margin-left="0cm" fo:margin-right="0cm" fo:line-height="200%" fo:text-align="justify" style:justify-single-word="false" fo:orphans="2" fo:widows="2" fo:text-indent="0cm" style:auto-text-indent="false" style:vertical-align="auto"/>
    </style:style>
    <style:style style:name="P29" style:family="paragraph" style:parent-style-name="Heading_20_2" style:list-style-name="">
      <style:paragraph-properties fo:margin-left="0cm" fo:margin-right="0cm" fo:line-height="200%" fo:text-align="justify" style:justify-single-word="false" fo:orphans="2" fo:widows="2" fo:text-indent="0cm" style:auto-text-indent="false" fo:keep-with-next="always" style:vertical-align="auto"/>
    </style:style>
    <style:style style:name="P30" style:family="paragraph" style:parent-style-name="Heading_20_2" style:list-style-name="">
      <style:paragraph-properties fo:margin-left="0cm" fo:margin-right="0cm" fo:line-height="150%" fo:text-align="justify" style:justify-single-word="false" fo:orphans="2" fo:widows="2" fo:text-indent="0cm" style:auto-text-indent="false" fo:keep-with-next="always" style:vertical-align="auto"/>
    </style:style>
    <style:style style:name="P31" style:family="paragraph" style:parent-style-name="Heading_20_6" style:list-style-name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</style:style>
    <style:style style:name="P32" style:family="paragraph" style:parent-style-name="Heading_20_7" style:list-style-name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</style:style>
    <style:style style:name="P33" style:family="paragraph" style:parent-style-name="Title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34" style:family="paragraph" style:parent-style-name="Title">
      <style:paragraph-properties fo:margin-left="0cm" fo:margin-right="0cm" fo:line-height="150%" fo:text-align="center" style:justify-single-word="false" fo:orphans="2" fo:widows="2" fo:text-indent="0cm" style:auto-text-indent="false" style:vertical-align="auto"/>
    </style:style>
    <style:style style:name="P35" style:family="paragraph" style:parent-style-name="Title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36" style:family="paragraph" style:parent-style-name="Title">
      <style:paragraph-properties fo:margin-left="0cm" fo:margin-right="0cm" fo:line-height="150%" fo:text-align="start" style:justify-single-word="false" fo:orphans="2" fo:widows="2" fo:text-indent="0cm" style:auto-text-indent="false" style:vertical-align="auto"/>
    </style:style>
    <style:style style:name="P37" style:family="paragraph" style:parent-style-name="Title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size="14pt" fo:language="it" fo:country="IT" fo:font-weight="normal" style:font-size-asian="14pt" style:language-asian="it" style:country-asian="IT" style:font-weight-asian="normal" style:font-name-complex="Arial1" style:font-size-complex="14pt" style:language-complex="ar" style:country-complex="SA" style:font-weight-complex="bold"/>
    </style:style>
    <style:style style:name="P38" style:family="paragraph" style:parent-style-name="Title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size="12pt" fo:language="it" fo:country="IT" fo:font-weight="normal" style:font-size-asian="12pt" style:language-asian="it" style:country-asian="IT" style:font-weight-asian="normal" style:font-name-complex="Arial1" style:font-size-complex="12pt" style:language-complex="ar" style:country-complex="SA" style:font-weight-complex="bold"/>
    </style:style>
    <style:style style:name="P39" style:family="paragraph" style:parent-style-name="Title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Arial" fo:font-size="12pt" fo:language="it" fo:country="IT" fo:font-weight="normal" style:font-size-asian="12pt" style:language-asian="it" style:country-asian="IT" style:font-weight-asian="normal" style:font-name-complex="Arial1" style:font-size-complex="12pt" style:language-complex="ar" style:country-complex="SA" style:font-weight-complex="bold"/>
    </style:style>
    <style:style style:name="P40" style:family="paragraph" style:parent-style-name="Title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" fo:font-size="12pt" fo:language="it" fo:country="IT" fo:font-weight="normal" style:font-size-asian="12pt" style:language-asian="it" style:country-asian="IT" style:font-weight-asian="normal" style:font-name-complex="Arial1" style:font-size-complex="12pt" style:language-complex="ar" style:country-complex="SA" style:font-weight-complex="bold"/>
    </style:style>
    <style:style style:name="P41" style:family="paragraph" style:parent-style-name="Title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normal" style:font-size-asian="12pt" style:language-asian="it" style:country-asian="IT" style:font-weight-asian="normal" style:font-name-complex="Arial1" style:font-size-complex="12pt" style:language-complex="ar" style:country-complex="SA" style:font-weight-complex="bold"/>
    </style:style>
    <style:style style:name="P42" style:family="paragraph" style:parent-style-name="Title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normal" style:font-size-asian="12pt" style:language-asian="it" style:country-asian="IT" style:font-weight-asian="normal" style:font-name-complex="Arial1" style:font-size-complex="12pt" style:language-complex="ar" style:country-complex="SA" style:font-weight-complex="normal"/>
    </style:style>
    <style:style style:name="P43" style:family="paragraph" style:parent-style-name="Title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" fo:font-size="12pt" fo:language="it" fo:country="IT" fo:font-weight="normal" style:font-size-asian="12pt" style:language-asian="it" style:country-asian="IT" style:font-weight-asian="normal" style:font-name-complex="Arial1" style:font-size-complex="12pt" style:language-complex="ar" style:country-complex="SA" style:font-weight-complex="normal"/>
    </style:style>
    <style:style style:name="P44" style:family="paragraph" style:parent-style-name="Title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" fo:font-size="8pt" fo:language="it" fo:country="IT" fo:font-weight="normal" style:font-size-asian="8pt" style:language-asian="it" style:country-asian="IT" style:font-weight-asian="normal" style:font-name-complex="Arial1" style:font-size-complex="8pt" style:language-complex="ar" style:country-complex="SA" style:font-weight-complex="bold"/>
    </style:style>
    <style:style style:name="P45" style:family="paragraph" style:parent-style-name="Title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46" style:family="paragraph" style:parent-style-name="Title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47" style:family="paragraph" style:parent-style-name="Title" style:master-page-name="Standard">
      <style:paragraph-properties fo:margin-left="0cm" fo:margin-right="0cm" fo:line-height="150%" fo:text-align="center" style:justify-single-word="false" fo:orphans="2" fo:widows="2" fo:text-indent="0cm" style:auto-text-indent="false" style:page-number="auto" style:vertical-align="auto"/>
    </style:style>
    <style:style style:name="P48" style:family="paragraph" style:parent-style-name="Title">
      <style:paragraph-properties fo:margin-left="7.493cm" fo:margin-right="0cm" fo:line-height="150%" fo:text-align="justify" style:justify-single-word="false" fo:orphans="2" fo:widows="2" fo:text-indent="0cm" style:auto-text-indent="false" style:vertical-align="auto"/>
    </style:style>
    <style:style style:name="P49" style:family="paragraph" style:parent-style-name="Title">
      <style:paragraph-properties fo:margin-left="11.24cm" fo:margin-right="0cm" fo:text-align="justify" style:justify-single-word="false" fo:orphans="2" fo:widows="2" fo:text-indent="1.249cm" style:auto-text-indent="false" style:vertical-align="auto"/>
      <style:text-properties style:font-name="Arial" fo:font-size="12pt" fo:language="it" fo:country="IT" style:text-underline-style="solid" style:text-underline-width="auto" style:text-underline-color="font-color" fo:font-weight="normal" style:font-size-asian="12pt" style:language-asian="it" style:country-asian="IT" style:font-weight-asian="normal" style:font-name-complex="Arial1" style:font-size-complex="12pt" style:language-complex="ar" style:country-complex="SA" style:font-weight-complex="bold"/>
    </style:style>
    <style:style style:name="P50" style:family="paragraph" style:parent-style-name="Body_20_Text_20_2">
      <style:paragraph-properties fo:margin-left="1.251cm" fo:margin-right="0cm" fo:line-height="150%" fo:text-align="justify" style:justify-single-word="false" fo:orphans="0" fo:widows="0" fo:text-indent="-0.499cm" style:auto-text-indent="false" style:vertical-align="auto"/>
    </style:style>
    <style:style style:name="P51" style:family="paragraph" style:parent-style-name="Body_20_Text_20_2">
      <style:paragraph-properties fo:margin-left="0cm" fo:margin-right="0cm" fo:line-height="150%" fo:text-align="justify" style:justify-single-word="false" fo:orphans="0" fo:widows="0" fo:text-indent="1.251cm" style:auto-text-indent="false" style:vertical-align="auto"/>
    </style:style>
    <style:style style:name="P52" style:family="paragraph" style:parent-style-name="Body_20_Text_20_Indent_20_2">
      <style:paragraph-properties fo:margin-left="0cm" fo:margin-right="0cm" fo:line-height="150%" fo:text-align="justify" style:justify-single-word="false" fo:orphans="0" fo:widows="0" fo:text-indent="0cm" style:auto-text-indent="false" style:vertical-align="auto"/>
    </style:style>
    <style:style style:name="P53" style:family="paragraph" style:parent-style-name="Body_20_Text_20_Indent_20_2">
      <style:paragraph-properties fo:margin-left="0cm" fo:margin-right="0cm" fo:line-height="150%" fo:text-align="justify" style:justify-single-word="false" fo:orphans="0" fo:widows="0" fo:text-indent="0cm" style:auto-text-indent="false" style:vertical-align="auto"/>
      <style:text-properties style:font-name="Arial" fo:font-size="12pt" fo:language="it" fo:country="IT" fo:font-weight="normal" style:font-size-asian="12pt" style:language-asian="it" style:country-asian="IT" style:font-weight-asian="normal" style:font-name-complex="Arial1" style:font-size-complex="12pt" style:language-complex="ar" style:country-complex="SA" style:font-weight-complex="bold"/>
    </style:style>
    <style:style style:name="P54" style:family="paragraph" style:parent-style-name="Body_20_Text_20_Indent_20_2">
      <style:paragraph-properties fo:margin-left="1.249cm" fo:margin-right="0cm" fo:line-height="150%" fo:text-align="justify" style:justify-single-word="false" fo:orphans="0" fo:widows="0" fo:text-indent="0cm" style:auto-text-indent="false" style:vertical-align="auto"/>
    </style:style>
    <style:style style:name="P55" style:family="paragraph" style:parent-style-name="Body_20_Text_20_Indent_20_3">
      <style:paragraph-properties fo:margin-left="0cm" fo:margin-right="0cm" fo:line-height="200%" fo:text-align="justify" style:justify-single-word="false" fo:orphans="0" fo:widows="0" fo:text-indent="0cm" style:auto-text-indent="false" style:vertical-align="auto"/>
    </style:style>
    <style:style style:name="T1" style:family="text">
      <style:text-properties style:font-name="Times New Roman" fo:font-size="6pt" fo:language="it" fo:country="IT" style:font-size-asian="6pt" style:language-asian="it" style:country-asian="IT" style:font-name-complex="Times New Roman1" style:font-size-complex="6pt" style:language-complex="ar" style:country-complex="SA"/>
    </style:style>
    <style:style style:name="T2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weight="normal" style:font-weight-asian="normal"/>
    </style:style>
    <style:style style:name="T5" style:family="text">
      <style:text-properties style:font-name="Arial" fo:font-size="14pt" fo:language="it" fo:country="IT" fo:font-weight="normal" style:font-size-asian="14pt" style:language-asian="it" style:country-asian="IT" style:font-weight-asian="normal" style:font-name-complex="Arial1" style:font-size-complex="14pt" style:language-complex="ar" style:country-complex="SA" style:font-weight-complex="bold"/>
    </style:style>
    <style:style style:name="T6" style:family="text">
      <style:text-properties style:font-name="Arial" fo:font-size="12pt" fo:language="it" fo:country="IT" fo:font-weight="normal" style:font-size-asian="12pt" style:language-asian="it" style:country-asian="IT" style:font-weight-asian="normal" style:font-name-complex="Arial1" style:font-size-complex="12pt" style:language-complex="ar" style:country-complex="SA" style:font-weight-complex="bold"/>
    </style:style>
    <style:style style:name="T7" style:family="text">
      <style:text-properties style:font-name="Arial" fo:font-size="12pt" fo:language="it" fo:country="IT" fo:font-weight="normal" style:font-size-asian="12pt" style:language-asian="it" style:country-asian="IT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style:font-name="Arial" fo:font-size="12pt" fo:language="it" fo:country="IT" style:text-underline-style="solid" style:text-underline-width="auto" style:text-underline-color="font-color" fo:font-weight="normal" style:font-size-asian="12pt" style:language-asian="it" style:country-asian="IT" style:font-weight-asian="normal" style:font-name-complex="Arial1" style:font-size-complex="12pt" style:language-complex="ar" style:country-complex="SA" style:font-weight-complex="bold"/>
    </style:style>
    <style:style style:name="T9" style:family="text">
      <style:text-properties style:font-name="Arial" fo:font-size="12pt" fo:language="it" fo:country="IT" style:font-size-asian="12pt" style:language-asian="it" style:country-asian="IT" style:font-name-complex="Arial1" style:font-size-complex="12pt" style:language-complex="ar" style:country-complex="SA"/>
    </style:style>
    <style:style style:name="T10" style:family="text">
      <style:text-properties style:font-name="Arial" fo:font-size="12pt" fo:language="it" fo:country="IT" fo:font-style="italic" style:font-size-asian="12pt" style:language-asian="it" style:country-asian="IT" style:font-style-asian="italic" style:font-name-complex="Arial1" style:font-size-complex="12pt" style:language-complex="ar" style:country-complex="SA" style:font-style-complex="italic"/>
    </style:style>
    <style:style style:name="T11" style:family="text">
      <style:text-properties style:font-name="Arial" fo:font-size="12pt" fo:language="it" fo:country="IT" fo:font-style="italic" fo:font-weight="normal" style:font-size-asian="12pt" style:language-asian="it" style:country-asian="IT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" style:family="text">
      <style:text-properties style:font-name="Arial" fo:font-size="12pt" fo:language="it" fo:country="IT" fo:font-weight="bold" style:font-size-asian="12pt" style:language-asian="it" style:country-asian="IT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style:font-name="Arial" fo:font-size="11pt" fo:language="it" fo:country="IT" style:font-size-asian="11pt" style:language-asian="it" style:country-asian="IT" style:font-name-complex="Arial1" style:font-size-complex="11pt" style:language-complex="ar" style:country-complex="SA"/>
    </style:style>
    <style:style style:name="T14" style:family="text">
      <style:text-properties style:font-name="Arial" fo:font-size="11pt" fo:language="it" fo:country="IT" fo:font-style="italic" style:font-size-asian="11pt" style:language-asian="it" style:country-asian="IT" style:font-style-asian="italic" style:font-name-complex="Arial1" style:font-size-complex="11pt" style:language-complex="ar" style:country-complex="SA" style:font-style-complex="italic"/>
    </style:style>
    <style:style style:name="T15" style:family="text">
      <style:text-properties style:font-name="Arial" fo:font-size="11pt" fo:language="it" fo:country="IT" fo:font-weight="bold" style:font-size-asian="11pt" style:language-asian="it" style:country-asian="IT" style:font-weight-asian="bold" style:font-name-complex="Arial1" style:font-size-complex="11pt" style:language-complex="ar" style:country-complex="SA" style:font-weight-complex="bold"/>
    </style:style>
    <style:style style:name="T16" style:family="text">
      <style:text-properties style:font-name="Arial" fo:font-size="8pt" fo:language="it" fo:country="IT" style:font-size-asian="8pt" style:language-asian="it" style:country-asian="IT" style:font-name-complex="Arial1" style:font-size-complex="8pt" style:language-complex="ar" style:country-complex="SA"/>
    </style:style>
    <style:style style:name="T17" style:family="text">
      <style:text-properties fo:font-weight="normal" style:font-weight-asian="normal"/>
    </style:style>
    <style:style style:name="T18" style:family="text">
      <style:text-properties style:text-position="-27% 100%" style:font-name="Arial" fo:font-size="11pt" fo:language="it" fo:country="IT" style:font-size-asian="11pt" style:language-asian="it" style:country-asian="IT" style:font-name-complex="Arial1" style:font-size-complex="11pt" style:language-complex="ar" style:country-complex="SA"/>
    </style:style>
    <style:style style:name="T19" style:family="text">
      <style:text-properties fo:font-variant="small-caps" style:font-name="Arial" fo:font-size="14pt" fo:language="it" fo:country="IT" fo:font-weight="bold" style:font-size-asian="14pt" style:language-asian="it" style:country-asian="IT" style:font-weight-asian="bold" style:font-name-complex="Arial1" style:font-size-complex="14pt" style:language-complex="ar" style:country-complex="SA" style:font-weight-complex="bold"/>
    </style:style>
    <style:style style:name="T20" style:family="text">
      <style:text-properties fo:font-variant="small-caps" style:font-name="Arial" fo:font-size="14pt" fo:language="it" fo:country="IT" fo:font-weight="normal" style:font-size-asian="14pt" style:language-asian="it" style:country-asian="IT" style:font-weight-asian="normal" style:font-name-complex="Arial1" style:font-size-complex="14pt" style:language-complex="ar" style:country-complex="SA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99pt solid #000000" style:writing-mode="lr-tb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-left="0.254cm" fo:padding-right="0.254cm" fo:padding-top="0.127cm" fo:padding-bottom="0.127cm" fo:border="1.45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text:anchor-type="char" svg:x="14.256cm" svg:y="-1.483cm" svg:width="3.302cm" svg:height="0.508cm" draw:z-index="5"><draw:text-box><text:p text:style-name="P1"><text:span text:style-name="T1">(Aggiornamento 19/06/12)</text:span></text:p><text:p text:style-name="P1"/></draw:text-box></draw:frame><draw:frame draw:style-name="fr2" text:anchor-type="char" svg:x="14.764cm" svg:y="-0.213cm" svg:width="2.794cm" svg:height="2.032cm" draw:z-index="0"><draw:text-box><text:h text:style-name="P31" text:outline-level="6"><text:span text:style-name="T2">marca</text:span></text:h><text:p text:style-name="P5"><text:span text:style-name="T2">da</text:span></text:p><text:p text:style-name="P5"><text:span text:style-name="T2">bollo</text:span></text:p><text:p text:style-name="P5"><text:span text:style-name="T2">€. 16,00</text:span></text:p></draw:text-box></draw:frame><text:span text:style-name="T5">RICHIESTA VOLTURA DI</text:span></text:p>
      <text:p text:style-name="P34"><text:span text:style-name="T5">PERMESSO DI COSTRUIRE</text:span></text:p>
      <text:p text:style-name="P37"/>
      <text:p text:style-name="P38"/>
      <text:p text:style-name="P45"><text:span text:style-name="T6"><text:s text:c="59"/><text:tab/><text:tab/></text:span></text:p>
      <text:p text:style-name="P48"><text:span text:style-name="T6">Al Dirigente del Settore Edilizia ed Urbanistica del </text:span><text:span text:style-name="T8">COMUNE DI BARBERINO VAL D'ELSA</text:span></text:p>
      <text:p text:style-name="P49"/>
      <text:p text:style-name="P35"><text:span text:style-name="T7">I_ <text:s/>sottoscritt_ , </text:span></text:p>
      <text:p text:style-name="P43"><draw:frame draw:style-name="fr3" text:anchor-type="char" svg:x="0.032cm" svg:y="8.791cm" svg:width="17.018cm" svg:height="7.973cm" draw:z-index="3"><draw:text-box><text:p text:style-name="P3"/><text:p text:style-name="P25"/><text:p text:style-name="P27"><text:span text:style-name="T18">cognome……………………………………………………nome……………………………………..</text:span></text:p><text:p text:style-name="P27"><text:span text:style-name="T13">data e luogo di nascita……………….………………………………………………………………….</text:span></text:p><text:p text:style-name="P27"><text:span text:style-name="T13">indirizzo via ……………………………………………………………………………..n.c…………….</text:span></text:p><text:p text:style-name="P6"><text:span text:style-name="T13">città..…………………………………………………………………………C.A.P…………….............</text:span></text:p><text:p text:style-name="P27"><text:span text:style-name="T13">codice fiscale………..……………………………………………… tel………………………………..</text:span></text:p><text:list xml:id="list7361060567752155945" text:style-name="WWNum48"><text:list-item><text:p text:style-name="P13"><text:span text:style-name="T13">in proprio</text:span></text:p></text:list-item><text:list-item><text:p text:style-name="P13"><text:span text:style-name="T13">in qualità di Rappresentante Legale di …………………………………………………….......</text:span></text:p></text:list-item></text:list><text:p text:style-name="P27"><text:span text:style-name="T13">sede legale via …………..…………………………………………………………….n.c…….............</text:span></text:p><text:p text:style-name="P6"><text:span text:style-name="T13">città..……………………………………………………………………………C.A.P …………….........</text:span></text:p><text:h text:style-name="P29" text:outline-level="2"><text:span text:style-name="T13">codice fiscale/P.IVA……………………..………..………………………………………………………</text:span></text:h><text:p text:style-name="P2"/><text:p text:style-name="P1"/></draw:text-box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8"/>
      <text:p text:style-name="P38"/>
      <text:p text:style-name="P38"/>
      <text:p text:style-name="P39"><draw:frame draw:style-name="fr3" text:anchor-type="char" svg:x="0.032cm" svg:y="18.034cm" svg:width="17.018cm" svg:height="8.128cm" draw:z-index="1"><draw:text-box><text:p text:style-name="P4"/><text:p text:style-name="P27"><text:span text:style-name="T13">cognome……………………………………………………nome………………………………………</text:span></text:p><text:p text:style-name="P27"><text:span text:style-name="T13">data e luogo di nascita……………….…………………………………………………………………..</text:span></text:p><text:p text:style-name="P27"><text:span text:style-name="T13">indirizzo via ……………………………………………………………………………..n.c……………..</text:span></text:p><text:p text:style-name="P6"><text:span text:style-name="T13">città..……………………………………………………………………..……C.A.P ……………...........</text:span></text:p><text:p text:style-name="P27"><text:span text:style-name="T13">codice fiscale………..……………………………………………… tel…………………………………</text:span></text:p><text:list xml:id="list91637122984351" text:continue-numbering="true" text:style-name="WWNum48"><text:list-item><text:p text:style-name="P13"><text:span text:style-name="T13">in proprio</text:span></text:p></text:list-item><text:list-item><text:p text:style-name="P13"><text:span text:style-name="T13">in qualità di Rappresentante Legale di………………………………………………………….</text:span></text:p></text:list-item></text:list><text:p text:style-name="P27"><text:span text:style-name="T13">sede legale via ………………………………………………………………………….n.c……………..</text:span></text:p><text:p text:style-name="P6"><text:span text:style-name="T13">città..………………………………………………………………………..…C.A.P ……………...........</text:span></text:p><text:h text:style-name="P29" text:outline-level="2"><text:span text:style-name="T13">codice fiscale/P.IVA……………………..………..………………………………………………………</text:span></text:h><text:p text:style-name="P8"/></draw:text-box></draw:frame></text:p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4"/>
      <text:p text:style-name="P40"/>
      <text:p text:style-name="P40"/>
      <text:p text:style-name="P40"><draw:frame draw:style-name="fr3" text:anchor-type="char" svg:x="-0.222cm" svg:y="2.286cm" svg:width="17.018cm" svg:height="8.382cm" draw:z-index="4"><draw:text-box><text:p text:style-name="P4"/><text:h text:style-name="P30" text:outline-level="2"><text:span text:style-name="T18">cognome…………………………………………………… nome…………………….………………..</text:span></text:h><text:p text:style-name="P27"><text:span text:style-name="T13">data e luogo di nascita……………….………………………………………………………………….</text:span></text:p><text:p text:style-name="P27"><text:span text:style-name="T13">indirizzo via …………………………………………………………………………….n.c……………..</text:span></text:p><text:p text:style-name="P6"><text:span text:style-name="T13">città..…………………………………………………………………………C.A.P……………………..</text:span></text:p><text:p text:style-name="P27"><text:span text:style-name="T13">codice fiscale………..……………………………………………… tel………………………………..</text:span></text:p><text:list xml:id="list91636473367402" text:continue-numbering="true" text:style-name="WWNum48"><text:list-item><text:p text:style-name="P13"><text:span text:style-name="T13">in proprio</text:span></text:p></text:list-item><text:list-item><text:p text:style-name="P13"><text:span text:style-name="T13">in qualità di Rappresentante Legale di …………………………………………………………</text:span></text:p></text:list-item></text:list><text:p text:style-name="P27"><text:span text:style-name="T13">sede legale via …………..……………………………………………………..……n.c……..………..</text:span></text:p><text:p text:style-name="P6"><text:span text:style-name="T13">città..…………………………………………………………………..………C.A.P……………..........</text:span></text:p><text:p text:style-name="P28"><text:span text:style-name="T13">codice fiscale/P.IVA…………………..………..……………………………………………………….</text:span></text:p></draw:text-box></draw:frame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draw:frame draw:style-name="fr3" text:anchor-type="char" svg:x="-0.222cm" svg:y="11.684cm" svg:width="17.018cm" svg:height="8.128cm" draw:z-index="2"><draw:text-box><text:p text:style-name="P4"/><text:p text:style-name="P27"><text:span text:style-name="T18">cognome…………………………………………………… nome …………………………………….</text:span></text:p><text:p text:style-name="P27"><text:span text:style-name="T13">data e luogo di nascita……………….…………………………………………………………………</text:span></text:p><text:p text:style-name="P27"><text:span text:style-name="T13">indirizzo via ……………………………………………………………………………..n.c……………</text:span></text:p><text:p text:style-name="P6"><text:span text:style-name="T13">città..……………………………………………………………………………C.A.P…………….......</text:span></text:p><text:p text:style-name="P27"><text:span text:style-name="T13">codice fiscale………..……………………………………………… tel……………………………….</text:span></text:p><text:list xml:id="list91636828082558" text:continue-numbering="true" text:style-name="WWNum48"><text:list-item><text:p text:style-name="P13"><text:span text:style-name="T13">in proprio</text:span></text:p></text:list-item><text:list-item><text:p text:style-name="P13"><text:span text:style-name="T13">in qualità di Rappresentante Legale di……………………………………………………….....</text:span></text:p></text:list-item></text:list><text:p text:style-name="P27"><text:span text:style-name="T13">sede legale via …………..…………………………………………………………….n.c……...........</text:span></text:p><text:p text:style-name="P6"><text:span text:style-name="T13">città..……………………………………………………………………..……C.A.P…………….........</text:span></text:p><text:h text:style-name="P29" text:outline-level="2"><text:span text:style-name="T13">codice fiscale/P.IVA……………………..………..……………………………………………………</text:span></text:h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36"><text:span text:style-name="T6">in relazione all’immobile ubicato in </text:span><text:span text:style-name="T7">……………………………….…………………………… ……………………………………………..…………………………….………………………………………………………………………………………………………………………………………</text:span></text:p>
      <text:p text:style-name="P40"/>
      <text:p text:style-name="P46"><text:span text:style-name="T5">RICHIEDE/ONO:</text:span></text:p>
      <text:p text:style-name="P40"/>
      <text:p text:style-name="P35"><text:span text:style-name="T6">la voltura del permesso di costruire n° </text:span><text:span text:style-name="T7">…………….</text:span><text:span text:style-name="T6"> <text:s/>del </text:span><text:span text:style-name="T7">……………………..</text:span></text:p>
      <text:p text:style-name="P35"><text:span text:style-name="T6"><text:tab/></text:span></text:p>
      <text:p text:style-name="P33"><text:span text:style-name="T7">A tal fine,</text:span></text:p>
      <text:p text:style-name="P42"><text:soft-page-break/></text:p>
      <text:p text:style-name="P46"><text:span text:style-name="T5"><text:s/>DICHIARA/NO:</text:span></text:p>
      <text:p text:style-name="P37"/>
      <text:p text:style-name="P35"><text:span text:style-name="T6">di avere titolo legittimo a richiedere la voltura del titolo abilitativo riferito all’immobile <text:s/>suindicato in qualità di:</text:span></text:p>
      <text:p text:style-name="P14"><draw:frame draw:style-name="fr1" text:anchor-type="char" svg:x="0.794cm" svg:y="0.178cm" svg:width="0.349cm" svg:height="0.349cm" draw:z-index="6"><draw:text-box><text:p text:style-name="P1"/></draw:text-box></draw:frame><text:span text:style-name="T9"> <text:s text:c="4"/>proprietario/comproprietario;</text:span></text:p>
      <text:p text:style-name="P15"><draw:frame draw:style-name="fr1" text:anchor-type="char" svg:x="0.794cm" svg:y="0.235cm" svg:width="0.349cm" svg:height="0.349cm" draw:z-index="7"><draw:text-box><text:p text:style-name="P1"/></draw:text-box></draw:frame><text:span text:style-name="T9">altro titolo <text:s text:c="2"/>(</text:span><text:span text:style-name="T10">specificare</text:span><text:span text:style-name="T9">) <text:s text:c="3"/>……………………………………………………………… <text:s text:c="87"/></text:span></text:p>
      <text:p text:style-name="P9"/>
      <text:p text:style-name="P46"><text:span text:style-name="T7"><text:s text:c="5"/></text:span><text:span text:style-name="T5">ALLEGA/NO:</text:span></text:p>
      <text:p text:style-name="P16"/>
      <text:list xml:id="list4158050340790251284" text:style-name="WWNum44">
        <text:list-item>
          <text:p text:style-name="P17"><text:span text:style-name="T9">Atto di compravendita del _______________ Notaio ________________________ Fascicolo __________________ <text:s text:c="23"/>Repertorio ___________________</text:span></text:p>
        </text:list-item>
      </text:list>
      <text:p text:style-name="P18"><text:span text:style-name="T9">- <text:s/><text:tab/>Denuncia di successione del ___________________________________________</text:span></text:p>
      <text:p text:style-name="P50"><text:span text:style-name="T9">- <text:s/><text:tab/>Trascritto alla Conservatoria dei Registri Immobiliari in data ___________________</text:span></text:p>
      <text:p text:style-name="P51"><text:span text:style-name="T9">N. Reg. Generale _________________ N. Reg. Particolare ___________________</text:span></text:p>
      <text:p text:style-name="P19"><text:span text:style-name="T9">-<text:tab/>Altro atto di legittimazione (</text:span><text:span text:style-name="T14">specificare gli estremi di riferimento) <text:s/></text:span><text:span text:style-name="T9">_________________ __________________________________________________________________</text:span></text:p>
      <text:p text:style-name="P37"/>
      <text:p text:style-name="P46"><text:span text:style-name="T5">DICHIARA/NO:</text:span></text:p>
      <text:p text:style-name="P10"/>
      <text:p text:style-name="P20"><draw:frame draw:style-name="fr1" text:anchor-type="char" svg:x="0.365cm" svg:y="0.085cm" svg:width="0.349cm" svg:height="0.349cm" draw:z-index="8"><draw:text-box><text:p text:style-name="P1"><text:span text:style-name="T2"><text:s/></text:span></text:p></draw:text-box></draw:frame><text:span text:style-name="T12"> <text:s text:c="3"/>che il soggetto esecutore ed il direttore dei lavori relativi all’intervento oggetto <text:s/>del titolo abilitativo non mutano; </text:span><text:span text:style-name="T10">(oppure)</text:span></text:p>
      <text:p text:style-name="P52"><draw:frame draw:style-name="fr1" text:anchor-type="char" svg:x="0.365cm" svg:y="0.106cm" svg:width="0.349cm" svg:height="0.349cm" draw:z-index="9"><draw:text-box><text:p text:style-name="P1"/></draw:text-box></draw:frame><text:span text:style-name="T6"> <text:s text:c="9"/>che l’esecuzione dei lavori e/o la direzione lavori sarà/nno affidata/e a</text:span></text:p>
      <text:p text:style-name="P52"><text:span text:style-name="T6"><text:s text:c="10"/></text:span><text:span text:style-name="T11">(specificare nominativi/denominazione e codici fiscali)</text:span><text:span text:style-name="T6"> </text:span><text:span text:style-name="T7">_______________________</text:span></text:p>
      <text:p text:style-name="P55"><text:span text:style-name="T7"><text:s text:c="11"/>__________________________________________________________________</text:span></text:p>
      <text:p text:style-name="P54"><text:span text:style-name="T6">e che prima della ripresa dei lavori sarà comunicato il DURC dell’impresa esecutrice. </text:span></text:p>
      <text:p text:style-name="P53"/>
      <text:p text:style-name="P1"><text:span text:style-name="T13"><text:s text:c="29"/></text:span></text:p>
      <text:p text:style-name="P12"><text:span text:style-name="T13">……………………………………………………..<text:tab/><text:tab/>………………………………………………</text:span></text:p>
      <text:p text:style-name="P21"><text:span text:style-name="T16">(Nome e Cognome stampatello)<text:tab/><text:tab/><text:tab/><text:tab/><text:tab/> <text:s/><text:tab/>(firma del Richiedente) </text:span></text:p>
      <text:p text:style-name="P26"/>
      <text:p text:style-name="P12"><text:span text:style-name="T13">…………………………………………………….<text:tab/><text:tab/>………………………………………………</text:span></text:p>
      <text:p text:style-name="P21"><text:span text:style-name="T16">(Nome e Cognome stampatello)<text:tab/><text:tab/><text:tab/><text:tab/> <text:tab/><text:tab/> (firma del Richiedente) </text:span></text:p>
      <text:p text:style-name="P26"/>
      <text:p text:style-name="P12"><text:span text:style-name="T13">…………………………………………………….<text:tab/><text:tab/>………………………………………………</text:span></text:p>
      <text:p text:style-name="P21"><text:span text:style-name="T16">(Nome e Cognome stampatello)<text:tab/><text:tab/><text:tab/><text:tab/> <text:s/><text:tab/><text:tab/>(firma del Richiedente) </text:span></text:p>
      <text:p text:style-name="P26"/>
      <text:p text:style-name="P12"><text:span text:style-name="T13">…………………………………………………….<text:tab/><text:tab/>………………………………………………</text:span></text:p>
      <text:p text:style-name="P21"><text:soft-page-break/><text:span text:style-name="T16">(Nome e Cognome stampatello)<text:tab/><text:tab/><text:tab/><text:tab/> <text:s text:c="3"/><text:tab/><text:tab/>(firma del Richiedente)</text:span></text:p>
      <text:p text:style-name="P22"/>
      <text:p text:style-name="P23"><text:span text:style-name="T19">INFORMATIVA SUL TRATTAMENTO DEI DATI PERSONALI </text:span></text:p>
      <text:h text:style-name="P32" text:outline-level="7"><text:span text:style-name="T20">AI SENSI DEL D.LGS. 196/2003</text:span></text:h>
      <text:p text:style-name="P11"/>
      <text:p text:style-name="P7"><text:line-break/><text:span text:style-name="T15">L'Amministrazione Comunale di Barberino Val d'Elsa informa, ai sensi dell'art. 13 D.Lgs. 196/2003, che:</text:span></text:p>
      <text:p text:style-name="P11"/>
      <text:list xml:id="list58901835162053410" text:style-name="WWNum45">
        <text:list-item>
          <text:h text:style-name="P24" text:outline-level="1"><text:span text:style-name="T13">il trattamento dei dati conferiti con dichiarazioni / richieste è finalizzato allo svolgimento delle funzioni istituzionali ed in particolare allo sviluppo del relativo procedimento amministrativo ed alle attività ad esso correlate;</text:span></text:h>
        </text:list-item>
        <text:list-item>
          <text:h text:style-name="P24" text:outline-level="1"><text:span text:style-name="T13">il conferimento dei dati è obbligatorio per il corretto sviluppo dell'istruttoria e degli altri adempimenti;</text:span></text:h>
        </text:list-item>
        <text:list-item>
          <text:h text:style-name="P24" text:outline-level="1"><text:span text:style-name="T13">il mancato conferimento di alcuni o di tutti i dati richiesti comporta l'interruzione / l'annullamento dei procedimenti amministrativi;</text:span></text:h>
        </text:list-item>
        <text:list-item>
          <text:h text:style-name="P24" text:outline-level="1"><text:span text:style-name="T13">in relazione al procedimento ed alle attività correlate, il Comune può comunicare i dati acquisiti con le dichiarazioni / richieste ad altri Enti competenti o a collaboratori esterni;</text:span></text:h>
        </text:list-item>
        <text:list-item>
          <text:h text:style-name="P24" text:outline-level="1"><text:span text:style-name="T13">il dichiarante può esercitare i diritti previsti dall'art. 7 del D.Lgs. 196/2003, ovvero la modifica, l'aggiornamento e la cancellazione dei dati;</text:span></text:h>
        </text:list-item>
        <text:list-item>
          <text:h text:style-name="P24" text:outline-level="1"><text:span text:style-name="T13">titolare della banca dati è il Comune di Barberino Val d'Elsa nella persona del Sindaco pro tempore;</text:span></text:h>
        </text:list-item>
        <text:list-item>
          <text:h text:style-name="P24" text:outline-level="1"><text:span text:style-name="T13">responsabile del trattamento dei dati è il Arch. Alberto Masoni in qualità di Responsabile dell'Area Tecnica.</text:span></text:h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200%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200%" fo:text-align="justify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it" fo:country="IT" fo:font-style="italic" style:text-underline-style="solid" style:text-underline-width="auto" style:text-underline-color="font-color" fo:font-weight="bold" style:font-size-asian="12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501cm" fo:margin-right="0cm" fo:line-height="150%" fo:text-align="justify" style:justify-single-word="false" fo:orphans="2" fo:widows="2" fo:text-indent="-0.501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1.998cm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variant="small-caps" style:font-name="Arial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2.251cm" fo:margin-right="0cm" fo:line-height="200%" fo:text-align="justify" style:justify-single-word="false" fo:orphans="0" fo:widows="0" fo:text-indent="0cm" style:auto-text-indent="false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line-height="200%" fo:text-align="justify" style:justify-single-word="false" fo:orphans="0" fo:widows="0" fo:text-indent="1.499cm" style:auto-text-indent="false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CONCESSIONE EDILIZIA</dc:title>
    <meta:initial-creator>Comune di Scandicci</meta:initial-creator>
    <meta:creation-date>2012-06-19T17:25:00</meta:creation-date>
    <dc:date>2013-08-09T13:35:00</dc:date>
    <meta:print-date>2008-10-14T16:28:00</meta:print-date>
    <meta:editing-cycles>6</meta:editing-cycles>
    <meta:editing-duration>PT5S</meta:editing-duration>
    <meta:document-statistic meta:table-count="0" meta:image-count="0" meta:object-count="0" meta:page-count="5" meta:paragraph-count="91" meta:word-count="514" meta:character-count="5535" meta:non-whitespace-character-count="4820"/>
    <meta:generator>LibreOffice/4.4.3.2$Windows_x86 LibreOffice_project/88805f81e9fe61362df02b9941de8e38a9b5fd16</meta:generator>
    <meta:user-defined meta:name="Company">Comune di Scandicci</meta:user-defined>
    <meta:user-defined meta:name="Operator">i.vannini</meta:user-defined>
  </office:meta>
</office:document-meta>
</file>