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JKBEA+TimesNewRoman" svg:font-family="DJKBEA+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98cm" style:page-number="auto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1.473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591cm"/>
    </style:style>
    <style:style style:name="Tabella1.F" style:family="table-column">
      <style:table-column-properties style:column-width="0.115cm"/>
    </style:style>
    <style:style style:name="Tabella1.G" style:family="table-column">
      <style:table-column-properties style:column-width="0.605cm"/>
    </style:style>
    <style:style style:name="Tabella1.H" style:family="table-column">
      <style:table-column-properties style:column-width="0.557cm"/>
    </style:style>
    <style:style style:name="Tabella1.I" style:family="table-column">
      <style:table-column-properties style:column-width="0.953cm"/>
    </style:style>
    <style:style style:name="Tabella1.J" style:family="table-column">
      <style:table-column-properties style:column-width="0.153cm"/>
    </style:style>
    <style:style style:name="Tabella1.K" style:family="table-column">
      <style:table-column-properties style:column-width="0.164cm"/>
    </style:style>
    <style:style style:name="Tabella1.L" style:family="table-column">
      <style:table-column-properties style:column-width="1.018cm"/>
    </style:style>
    <style:style style:name="Tabella1.M" style:family="table-column">
      <style:table-column-properties style:column-width="0.482cm"/>
    </style:style>
    <style:style style:name="Tabella1.N" style:family="table-column">
      <style:table-column-properties style:column-width="0.088cm"/>
    </style:style>
    <style:style style:name="Tabella1.Q" style:family="table-column">
      <style:table-column-properties style:column-width="1.588cm"/>
    </style:style>
    <style:style style:name="Tabella1.R" style:family="table-column">
      <style:table-column-properties style:column-width="0.062cm"/>
    </style:style>
    <style:style style:name="Tabella1.S" style:family="table-column">
      <style:table-column-properties style:column-width="1.173cm"/>
    </style:style>
    <style:style style:name="Tabella1.T" style:family="table-column">
      <style:table-column-properties style:column-width="0.49cm"/>
    </style:style>
    <style:style style:name="Tabella1.U" style:family="table-column">
      <style:table-column-properties style:column-width="0.064cm"/>
    </style:style>
    <style:style style:name="Tabella1.W" style:family="table-column">
      <style:table-column-properties style:column-width="1.483cm"/>
    </style:style>
    <style:style style:name="Tabella1.X" style:family="table-column">
      <style:table-column-properties style:column-width="0.104cm"/>
    </style:style>
    <style:style style:name="Tabella1.Z" style:family="table-column">
      <style:table-column-properties style:column-width="0.64cm"/>
    </style:style>
    <style:style style:name="Tabella1.a" style:family="table-column">
      <style:table-column-properties style:column-width="1.3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Z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P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Z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P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5" style:family="table-cell">
      <style:table-cell-properties fo:padding="0cm" fo:border="none"/>
    </style:style>
    <style:style style:name="Tabella1.6" style:family="table-row">
      <style:table-row-properties style:min-row-height="1.744cm" fo:keep-together="always"/>
    </style:style>
    <style:style style:name="Tabella1.b6" style:family="table-cell">
      <style:table-cell-properties fo:padding="0cm" fo:border="none"/>
    </style:style>
    <style:style style:name="Tabella1.7" style:family="table-row">
      <style:table-row-properties style:min-row-height="1.018cm" fo:keep-together="always"/>
    </style:style>
    <style:style style:name="Tabella1.b7" style:family="table-cell">
      <style:table-cell-properties fo:padding="0cm" fo:border="none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b10" style:family="table-cell">
      <style:table-cell-properties fo:padding="0cm" fo:border="none"/>
    </style:style>
    <style:style style:name="Tabella1.b11" style:family="table-cell">
      <style:table-cell-properties fo:padding="0cm" fo:border="none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R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Y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V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F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1.A19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b19" style:family="table-cell">
      <style:table-cell-properties fo:padding="0cm" fo:border="none"/>
    </style:style>
    <style:style style:name="Tabella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.D2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.D2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1.Q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2" style:family="table">
      <style:table-properties style:width="16.898cm" table:align="left" style:writing-mode="lr-tb"/>
    </style:style>
    <style:style style:name="Tabella2.A" style:family="table-column">
      <style:table-column-properties style:column-width="0.631cm"/>
    </style:style>
    <style:style style:name="Tabella2.B" style:family="table-column">
      <style:table-column-properties style:column-width="1.584cm"/>
    </style:style>
    <style:style style:name="Tabella2.C" style:family="table-column">
      <style:table-column-properties style:column-width="1.658cm"/>
    </style:style>
    <style:style style:name="Tabella2.D" style:family="table-column">
      <style:table-column-properties style:column-width="1.662cm"/>
    </style:style>
    <style:style style:name="Tabella2.F" style:family="table-column">
      <style:table-column-properties style:column-width="1.787cm"/>
    </style:style>
    <style:style style:name="Tabella2.G" style:family="table-column">
      <style:table-column-properties style:column-width="1.998cm"/>
    </style:style>
    <style:style style:name="Tabella2.H" style:family="table-column">
      <style:table-column-properties style:column-width="1.198cm"/>
    </style:style>
    <style:style style:name="Tabella2.I" style:family="table-column">
      <style:table-column-properties style:column-width="1.663cm"/>
    </style:style>
    <style:style style:name="Tabella2.K" style:family="table-column">
      <style:table-column-properties style:column-width="1.321cm"/>
    </style:style>
    <style:style style:name="Tabella2.L" style:family="table-column">
      <style:table-column-properties style:column-width="0.071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2.L1" style:family="table-cell">
      <style:table-cell-properties fo:padding="0cm" fo:border="none"/>
    </style:style>
    <style:style style:name="Tabella2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2.L2" style:family="table-cell">
      <style:table-cell-properties fo:padding="0cm" fo:border="none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2.4" style:family="table-row">
      <style:table-row-properties style:min-row-height="0.501cm" fo:keep-together="always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6.872cm" table:align="left" style:writing-mode="lr-tb"/>
    </style:style>
    <style:style style:name="Tabella3.A" style:family="table-column">
      <style:table-column-properties style:column-width="0.635cm"/>
    </style:style>
    <style:style style:name="Tabella3.B" style:family="table-column">
      <style:table-column-properties style:column-width="16.237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ella3.8" style:family="table-row">
      <style:table-row-properties style:min-row-height="5.454cm" fo:keep-together="always"/>
    </style:style>
    <style:style style:name="Tabella4" style:family="table">
      <style:table-properties style:width="16.898cm" table:align="left" style:writing-mode="lr-tb"/>
    </style:style>
    <style:style style:name="Tabella4.A" style:family="table-column">
      <style:table-column-properties style:column-width="0.631cm"/>
    </style:style>
    <style:style style:name="Tabella4.B" style:family="table-column">
      <style:table-column-properties style:column-width="1.584cm"/>
    </style:style>
    <style:style style:name="Tabella4.C" style:family="table-column">
      <style:table-column-properties style:column-width="1.658cm"/>
    </style:style>
    <style:style style:name="Tabella4.D" style:family="table-column">
      <style:table-column-properties style:column-width="1.662cm"/>
    </style:style>
    <style:style style:name="Tabella4.F" style:family="table-column">
      <style:table-column-properties style:column-width="1.787cm"/>
    </style:style>
    <style:style style:name="Tabella4.G" style:family="table-column">
      <style:table-column-properties style:column-width="1.998cm"/>
    </style:style>
    <style:style style:name="Tabella4.H" style:family="table-column">
      <style:table-column-properties style:column-width="1.198cm"/>
    </style:style>
    <style:style style:name="Tabella4.I" style:family="table-column">
      <style:table-column-properties style:column-width="1.663cm"/>
    </style:style>
    <style:style style:name="Tabella4.K" style:family="table-column">
      <style:table-column-properties style:column-width="1.321cm"/>
    </style:style>
    <style:style style:name="Tabella4.L" style:family="table-column">
      <style:table-column-properties style:column-width="0.071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4.L1" style:family="table-cell">
      <style:table-cell-properties fo:padding="0cm" fo:border="none"/>
    </style:style>
    <style:style style:name="Tabella4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4.L2" style:family="table-cell">
      <style:table-cell-properties fo:padding="0cm" fo:border="none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4.4" style:family="table-row">
      <style:table-row-properties style:min-row-height="0.501cm" fo:keep-together="always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cm" table:align="left" style:writing-mode="lr-tb"/>
    </style:style>
    <style:style style:name="Tabella5.A" style:family="table-column">
      <style:table-column-properties style:column-width="0.631cm"/>
    </style:style>
    <style:style style:name="Tabella5.B" style:family="table-column">
      <style:table-column-properties style:column-width="8.232cm"/>
    </style:style>
    <style:style style:name="Tabella5.C" style:family="table-column">
      <style:table-column-properties style:column-width="7.966cm"/>
    </style:style>
    <style:style style:name="Tabella5.D" style:family="table-column">
      <style:table-column-properties style:column-width="0.071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5.D1" style:family="table-cell">
      <style:table-cell-properties fo:padding="0cm" fo:border="none"/>
    </style:style>
    <style:style style:name="Tabella5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Tabella5.D2" style:family="table-cell">
      <style:table-cell-properties fo:padding="0cm" fo:border="none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6" style:family="table">
      <style:table-properties style:width="16.847cm" table:align="left" style:writing-mode="lr-tb"/>
    </style:style>
    <style:style style:name="Tabella6.A" style:family="table-column">
      <style:table-column-properties style:column-width="0.635cm"/>
    </style:style>
    <style:style style:name="Tabella6.B" style:family="table-column">
      <style:table-column-properties style:column-width="0.517cm"/>
    </style:style>
    <style:style style:name="Tabella6.C" style:family="table-column">
      <style:table-column-properties style:column-width="0.118cm"/>
    </style:style>
    <style:style style:name="Tabella6.D" style:family="table-column">
      <style:table-column-properties style:column-width="1.129cm"/>
    </style:style>
    <style:style style:name="Tabella6.E" style:family="table-column">
      <style:table-column-properties style:column-width="0.171cm"/>
    </style:style>
    <style:style style:name="Tabella6.F" style:family="table-column">
      <style:table-column-properties style:column-width="1.471cm"/>
    </style:style>
    <style:style style:name="Tabella6.G" style:family="table-column">
      <style:table-column-properties style:column-width="0.963cm"/>
    </style:style>
    <style:style style:name="Tabella6.H" style:family="table-column">
      <style:table-column-properties style:column-width="0.677cm"/>
    </style:style>
    <style:style style:name="Tabella6.I" style:family="table-column">
      <style:table-column-properties style:column-width="1.644cm"/>
    </style:style>
    <style:style style:name="Tabella6.J" style:family="table-column">
      <style:table-column-properties style:column-width="1.565cm"/>
    </style:style>
    <style:style style:name="Tabella6.K" style:family="table-column">
      <style:table-column-properties style:column-width="0.076cm"/>
    </style:style>
    <style:style style:name="Tabella6.L" style:family="table-column">
      <style:table-column-properties style:column-width="0.914cm"/>
    </style:style>
    <style:style style:name="Tabella6.M" style:family="table-column">
      <style:table-column-properties style:column-width="0.727cm"/>
    </style:style>
    <style:style style:name="Tabella6.N" style:family="table-column">
      <style:table-column-properties style:column-width="1.459cm"/>
    </style:style>
    <style:style style:name="Tabella6.O" style:family="table-column">
      <style:table-column-properties style:column-width="0.183cm"/>
    </style:style>
    <style:style style:name="Tabella6.P" style:family="table-column">
      <style:table-column-properties style:column-width="1.642cm"/>
    </style:style>
    <style:style style:name="Tabella6.Q" style:family="table-column">
      <style:table-column-properties style:column-width="0.859cm"/>
    </style:style>
    <style:style style:name="Tabella6.R" style:family="table-column">
      <style:table-column-properties style:column-width="0.781cm"/>
    </style:style>
    <style:style style:name="Tabella6.S" style:family="table-column">
      <style:table-column-properties style:column-width="1.24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6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6.T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2" style:family="table-row">
      <style:table-row-properties style:min-row-height="0.501cm" fo:keep-together="always"/>
    </style:style>
    <style:style style:name="Tabella6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6.K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6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6.A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6.B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6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6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6.C7" style:family="table-cell">
      <style:table-cell-properties style:vertical-align="middle" fo:padding="0cm" fo:border="none" style:writing-mode="lr-tb"/>
    </style:style>
    <style:style style:name="Tabella6.C1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6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6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6.I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13" style:family="paragraph" style:parent-style-name="Standard">
      <style:text-properties style:font-name="Arial" fo:font-size="8pt" style:font-name-asian="Arial" style:font-size-asian="8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6pt" fo:font-weight="bold" style:font-name-asian="Arial" style:font-size-asian="6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text-autospace="none" style:snap-to-layout-grid="false"/>
    </style:style>
    <style:style style:name="P24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>
      <style:text-properties fo:color="#000000" style:font-name="Arial" fo:font-size="8pt" style:font-size-asian="8pt" style:font-name-complex="Arial"/>
    </style:style>
    <style:style style:name="P26" style:family="paragraph" style:parent-style-name="Standard">
      <style:text-properties style:font-name-asian="Tahoma"/>
    </style:style>
    <style:style style:name="P2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.425cm" fo:margin-right="0cm" fo:text-indent="-0.425cm" style:auto-text-indent="false" style:snap-to-layout-grid="false"/>
    </style:style>
    <style:style style:name="P29" style:family="paragraph" style:parent-style-name="Standard">
      <style:paragraph-properties fo:margin-top="0cm" fo:margin-bottom="0.212cm" loext:contextual-spacing="false" style:snap-to-layout-grid="false"/>
    </style:style>
    <style:style style:name="P30" style:family="paragraph" style:parent-style-name="Standard">
      <style:paragraph-properties fo:margin-left="-0.15cm" fo:margin-right="-0.191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-0.15cm" fo:margin-right="0cm" fo:text-align="center" style:justify-single-word="false" fo:text-indent="0cm" style:auto-text-indent="false" style:snap-to-layout-grid="false"/>
      <style:text-properties style:font-name="Arial" fo:font-size="8pt" fo:letter-spacing="-0.053cm" fo:font-weight="bold" style:font-name-asian="Arial" style:font-size-asian="8pt" style:font-weight-asian="bold" style:font-name-complex="Arial" style:font-size-complex="8pt"/>
    </style:style>
    <style:style style:name="P3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Heading_20_2">
      <style:paragraph-properties style:snap-to-layout-grid="false"/>
    </style:style>
    <style:style style:name="P34" style:family="paragraph" style:parent-style-name="Riga_20_d_27_intestazione">
      <style:paragraph-properties fo:text-align="center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 style:font-weight-complex="bold"/>
    </style:style>
    <style:style style:name="T11" style:family="text">
      <style:text-properties style:font-name="Arial" fo:font-size="8pt" style:font-size-asian="8pt" style:font-name-complex="Arial" style:font-weight-complex="bold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5" style:family="text">
      <style:text-properties style:font-name="Arial" fo:font-size="8pt" style:font-name-asian="Arial" style:font-size-asian="8pt" style:font-name-complex="Arial" style:font-weight-complex="bold"/>
    </style:style>
    <style:style style:name="T16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7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8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19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20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21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22" style:family="text">
      <style:text-properties style:font-name="Arial" fo:font-size="8pt" fo:letter-spacing="-0.053cm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style:font-name-asian="Arial" style:font-weight-asian="bold" style:font-name-complex="Arial" style:font-weight-complex="bold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fo:font-size="7pt" fo:font-style="italic" style:font-size-asian="7pt" style:font-style-asian="italic" style:font-name-complex="Arial" style:font-size-complex="8pt" style:font-style-complex="italic" style:font-weight-complex="bold"/>
    </style:style>
    <style:style style:name="T32" style:family="text">
      <style:text-properties style:font-name="Arial" fo:font-size="7pt" fo:font-style="italic" style:font-name-asian="Arial" style:font-size-asian="7pt" style:font-style-asian="italic" style:font-name-complex="Arial" style:font-size-complex="8pt" style:font-style-complex="italic" style:font-weight-complex="bold"/>
    </style:style>
    <style:style style:name="T33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34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35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T36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37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T38" style:family="text">
      <style:text-properties fo:language="it" fo:country="IT" style:language-asian="it" style:country-asian="IT"/>
    </style:style>
    <style:style style:name="T39" style:family="text">
      <style:text-properties fo:color="#000000" style:font-name="Arial" fo:font-size="7pt" fo:language="de" fo:country="DE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40" style:family="text">
      <style:text-properties fo:color="#000000" style:font-name="Arial" fo:font-size="7pt" fo:language="de" fo:country="DE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41" style:family="text">
      <style:text-properties fo:color="#000000" style:font-name="Arial" fo:font-size="8pt" style:font-size-asian="8pt" style:font-name-complex="Arial"/>
    </style:style>
    <style:style style:name="T42" style:family="text">
      <style:text-properties fo:color="#000000" style:font-name="Arial" fo:font-size="8pt" style:font-name-asian="Arial" style:font-size-asian="8pt" style:font-name-complex="Arial"/>
    </style:style>
    <style:style style:name="T43" style:family="text">
      <style:text-properties fo:font-style="italic" style:font-style-asian="italic" style:font-style-complex="italic" style:font-weight-complex="bold"/>
    </style:style>
    <style:style style:name="T44" style:family="text">
      <style:text-properties style:font-name-asian="Tahoma"/>
    </style:style>
    <style:style style:name="T45" style:family="text">
      <style:text-properties fo:font-size="6pt" fo:font-style="italic" style:font-size-asian="6pt" style:font-style-asian="italic" style:font-name-complex="Arial" style:font-size-complex="7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A"/>
        <table:table-column table:style-name="Tabella1.I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B"/>
        <table:table-column table:style-name="Tabella1.W"/>
        <table:table-column table:style-name="Tabella1.X"/>
        <table:table-column table:style-name="Tabella1.I"/>
        <table:table-column table:style-name="Tabella1.Z"/>
        <table:table-column table:style-name="Tabella1.a"/>
        <table:table-row table:style-name="Tabella1.1">
          <table:table-cell table:style-name="Tabella1.A1" table:number-rows-spanned="4" table:number-columns-spanned="2" office:value-type="string">
            <text:p text:style-name="P2">1</text:p>
          </table:table-cell>
          <table:covered-table-cell/>
          <table:table-cell table:style-name="Tabella1.C1" table:number-columns-spanned="25" office:value-type="string">
            <text:p text:style-name="P1"><text:span text:style-name="T2">ESTREMI</text:span><text:span text:style-name="T5"> </text:span><text:span text:style-name="T2">DI</text:span><text:span text:style-name="T5"> </text:span><text:span text:style-name="T2">ISCRIZIONE</text:span><text:span text:style-name="T5"> </text:span><text:span text:style-name="T2">DELLA</text:span><text:span text:style-name="T5"> </text:span><text:span text:style-name="T2">DICHIARAZIONE</text:span><text:span text:style-name="T5"> </text:span><text:span text:style-name="T2">(A</text:span><text:span text:style-name="T5"> </text:span><text:span text:style-name="T2">CURA</text:span><text:span text:style-name="T5"> </text:span><text:span text:style-name="T2">DELL</text:span><text:span text:style-name="T5">’</text:span><text:span text:style-name="T2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6" office:value-type="string">
            <text:p text:style-name="P1"><text:span text:style-name="T9">Ufficio</text:span><text:span text:style-name="T13"> </text:span><text:span text:style-name="T9">ricev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7" office:value-type="string">
            <text:p text:style-name="P1"><text:span text:style-name="T9">Presentata</text:span><text:span text:style-name="T13"> </text:span><text:span text:style-name="T9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4" office:value-type="string">
            <text:p text:style-name="P1"><text:span text:style-name="T9">Modalità</text:span><text:span text:style-name="T13"> </text:span><text:span text:style-name="T9">di</text:span><text:span text:style-name="T13"> </text:span><text:span text:style-name="T9">inoltro</text:span></text:p>
          </table:table-cell>
          <table:covered-table-cell/>
          <table:covered-table-cell/>
          <table:covered-table-cell/>
          <table:table-cell table:style-name="Tabella1.C2" table:number-columns-spanned="6" office:value-type="string">
            <text:p text:style-name="P1"><text:span text:style-name="T9">Data</text:span><text:span text:style-name="T13"> </text:span><text:span text:style-name="T9">protoco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Z2" table:number-columns-spanned="2" office:value-type="string">
            <text:p text:style-name="P1"><text:span text:style-name="T9">Num.</text:span><text:span text:style-name="T13"> </text:span><text:span text:style-name="T9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6" office:value-type="string">
            <text:p text:style-name="P1"><field:fieldmark-start text:name="__Fieldmark__0_1774987009" field:type="vnd.oasis.opendocument.field.FORMTEXT"><field:param field:name="Description" field:value=""/><field:param field:name="Name" field:value=""/></field:fieldmark-start><text:span text:style-name="T16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7" office:value-type="string">
            <text:p text:style-name="P1"><field:fieldmark-start text:name="__Fieldmark__1_1774987009" field:type="vnd.oasis.opendocument.field.FORMTEXT"><field:param field:name="Description" field:value=""/><field:param field:name="Name" field:value=""/></field:fieldmark-start><text:span text:style-name="T16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3" table:number-columns-spanned="4" office:value-type="string">
            <text:p text:style-name="P1"><field:fieldmark text:name="__Fieldmark__2_1774987009" field:type="vnd.oasis.opendocument.field.FORMCHECKBOX"><field:param field:name="Checkbox_HelpText" field:value=""/><field:param field:name="Checkbox_Name" field:value=""/></field:fieldmark><text:span text:style-name="T9">fax</text:span><text:span text:style-name="T13"> <text:s text:c="4"/></text:span><field:fieldmark text:name="__Fieldmark__3_1774987009" field:type="vnd.oasis.opendocument.field.FORMCHECKBOX"><field:param field:name="Checkbox_HelpText" field:value=""/><field:param field:name="Checkbox_Name" field:value=""/></field:fieldmark><text:span text:style-name="T9">a</text:span><text:span text:style-name="T13"> </text:span><text:span text:style-name="T9">mano</text:span></text:p>
            <text:p text:style-name="Standard"><field:fieldmark text:name="__Fieldmark__4_1774987009" field:type="vnd.oasis.opendocument.field.FORMCHECKBOX"><field:param field:name="Checkbox_HelpText" field:value=""/><field:param field:name="Checkbox_Name" field:value=""/></field:fieldmark><text:span text:style-name="T9">posta</text:span><text:span text:style-name="T13"> </text:span><field:fieldmark text:name="__Fieldmark__5_1774987009" field:type="vnd.oasis.opendocument.field.FORMCHECKBOX"><field:param field:name="Checkbox_HelpText" field:value=""/><field:param field:name="Checkbox_Name" field:value=""/></field:fieldmark><text:span text:style-name="T9">via</text:span><text:span text:style-name="T13"> </text:span><text:span text:style-name="T9">telematica</text:span></text:p>
          </table:table-cell>
          <table:covered-table-cell/>
          <table:covered-table-cell/>
          <table:covered-table-cell/>
          <table:table-cell table:style-name="Tabella1.P3" table:number-columns-spanned="6" office:value-type="string">
            <text:p text:style-name="P1"><field:fieldmark-start text:name="__Fieldmark__6_1774987009" field:type="vnd.oasis.opendocument.field.FORMTEXT"><field:param field:name="Description" field:value=""/><field:param field:name="Name" field:value=""/></field:fieldmark-start><text:span text:style-name="T16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Z3" table:number-columns-spanned="2" office:value-type="string">
            <text:p text:style-name="P1"><field:fieldmark-start text:name="__Fieldmark__7_1774987009" field:type="vnd.oasis.opendocument.field.FORMTEXT"><field:param field:name="Description" field:value=""/><field:param field:name="Name" field:value=""/></field:fieldmark-start><text:span text:style-name="T16">    </text:span><text:span text:style-name="T17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13" office:value-type="string">
            <text:p text:style-name="P1"><text:span text:style-name="T2">NUMERO</text:span><text:span text:style-name="T5"> </text:span><text:span text:style-name="T2">ASSEGNATO</text:span><text:span text:style-name="T5"> </text:span><text:span text:style-name="T2">ALLA</text:span><text:span text:style-name="T5"> </text:span><text:span text:style-name="T2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27" office:value-type="string">
            <text:p text:style-name="P3"/>
            <text:p text:style-name="P19"><text:span text:style-name="T2">SEGNALAZIONE</text:span><text:span text:style-name="T5"> </text:span><text:span text:style-name="T2">CERTIFICATA</text:span><text:span text:style-name="T5"> </text:span><text:span text:style-name="T2">DI</text:span><text:span text:style-name="T5"> </text:span><text:span text:style-name="T2">INIZIO</text:span><text:span text:style-name="T5"> </text:span><text:span text:style-name="T2">ATTIVITA</text:span><text:span text:style-name="T5">’</text:span></text:p>
            <text:p text:style-name="P19"><text:span text:style-name="T2">(L.</text:span><text:span text:style-name="T5"> </text:span><text:span text:style-name="T2">r.</text:span><text:span text:style-name="T5"> </text:span><text:span text:style-name="T2">42/00,</text:span><text:span text:style-name="T5"> </text:span><text:span text:style-name="T2">L.</text:span><text:span text:style-name="T5"> </text:span><text:span text:style-name="T2">r.</text:span><text:span text:style-name="T5"> </text:span><text:span text:style-name="T2">14/05,</text:span><text:span text:style-name="T5"> </text:span><text:span text:style-name="T2">DPGR</text:span><text:span text:style-name="T5"> </text:span><text:span text:style-name="T2">46R/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2"/>
          </table:table-cell>
        </table:table-row>
        <table:table-row table:style-name="Tabella1.6">
          <table:table-cell table:style-name="Tabella1.A5" table:number-columns-spanned="27" office:value-type="string">
            <text:p text:style-name="P4"/>
            <text:p text:style-name="P21"><text:span text:style-name="T9">Al</text:span><text:span text:style-name="T13"> </text:span><text:span text:style-name="T9">SUAP</text:span><text:span text:style-name="T13"> </text:span><text:span text:style-name="T9">del</text:span><text:span text:style-name="T13"> </text:span><text:span text:style-name="T9">Comune</text:span><text:span text:style-name="T13"> </text:span><text:span text:style-name="T9">di</text:span><text:span text:style-name="T13"> </text:span><field:fieldmark-start text:name="__Fieldmark__8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/text:p>
            <text:p text:style-name="P11"/>
            <text:p text:style-name="P21"><text:span text:style-name="T9">Il</text:span><text:span text:style-name="T13"> </text:span><text:span text:style-name="T9">sottoscritto,</text:span><text:span text:style-name="T13"> </text:span><text:span text:style-name="T9">consapevole</text:span><text:span text:style-name="T13"> </text:span><text:span text:style-name="T9">che</text:span><text:span text:style-name="T13"> </text:span><text:span text:style-name="T9">le</text:span><text:span text:style-name="T13"> </text:span><text:span text:style-name="T9">false</text:span><text:span text:style-name="T13"> </text:span><text:span text:style-name="T9">dichiarazioni,</text:span><text:span text:style-name="T13"> </text:span><text:span text:style-name="T9">la</text:span><text:span text:style-name="T13"> </text:span><text:span text:style-name="T9">falsità</text:span><text:span text:style-name="T13"> </text:span><text:span text:style-name="T9">degli</text:span><text:span text:style-name="T13"> </text:span><text:span text:style-name="T9">atti</text:span><text:span text:style-name="T13"> </text:span><text:span text:style-name="T9">e</text:span><text:span text:style-name="T13"> </text:span><text:span text:style-name="T9">l</text:span><text:span text:style-name="T13">’</text:span><text:span text:style-name="T9">uso</text:span><text:span text:style-name="T13"> </text:span><text:span text:style-name="T9">di</text:span><text:span text:style-name="T13"> </text:span><text:span text:style-name="T9">atti</text:span><text:span text:style-name="T13"> </text:span><text:span text:style-name="T9">falsi</text:span><text:span text:style-name="T13"> </text:span><text:span text:style-name="T9">sono</text:span><text:span text:style-name="T13"> </text:span><text:span text:style-name="T9">puniti</text:span><text:span text:style-name="T13"> </text:span><text:span text:style-name="T9">ai</text:span><text:span text:style-name="T13"> </text:span><text:span text:style-name="T9">sensi</text:span><text:span text:style-name="T13"> </text:span><text:span text:style-name="T9">del</text:span><text:span text:style-name="T13"> </text:span><text:span text:style-name="T9">codice</text:span><text:span text:style-name="T13"> </text:span><text:span text:style-name="T9">penale</text:span><text:span text:style-name="T13"> </text:span><text:span text:style-name="T9">e</text:span><text:span text:style-name="T13"> </text:span><text:span text:style-name="T9">che,</text:span><text:span text:style-name="T13"> </text:span><text:span text:style-name="T9">se</text:span><text:span text:style-name="T13"> </text:span><text:span text:style-name="T9">dal</text:span><text:span text:style-name="T13"> </text:span><text:span text:style-name="T9">controllo</text:span><text:span text:style-name="T13"> </text:span><text:span text:style-name="T9">effettuato,</text:span><text:span text:style-name="T13"> </text:span><text:span text:style-name="T9">emergerà</text:span><text:span text:style-name="T13"> </text:span><text:span text:style-name="T9">la</text:span><text:span text:style-name="T13"> </text:span><text:span text:style-name="T9">non</text:span><text:span text:style-name="T13"> </text:span><text:span text:style-name="T9">veridicità</text:span><text:span text:style-name="T13"> </text:span><text:span text:style-name="T9">del</text:span><text:span text:style-name="T13"> </text:span><text:span text:style-name="T9">contenuto</text:span><text:span text:style-name="T13"> </text:span><text:span text:style-name="T9">di</text:span><text:span text:style-name="T13"> </text:span><text:span text:style-name="T9">quanto</text:span><text:span text:style-name="T13"> </text:span><text:span text:style-name="T9">dichiarato,</text:span><text:span text:style-name="T13"> </text:span><text:span text:style-name="T9">decadrà</text:span><text:span text:style-name="T13"> </text:span><text:span text:style-name="T9">dai</text:span><text:span text:style-name="T13"> </text:span><text:span text:style-name="T9">benefici</text:span><text:span text:style-name="T13"> </text:span><text:span text:style-name="T9">conseguenti</text:span><text:span text:style-name="T13"> </text:span><text:span text:style-name="T9">al</text:span><text:span text:style-name="T13"> </text:span><text:span text:style-name="T9">provvedimento</text:span><text:span text:style-name="T13"> </text:span><text:span text:style-name="T9">eventualmente</text:span><text:span text:style-name="T13"> </text:span><text:span text:style-name="T9">emanato</text:span><text:span text:style-name="T13"> </text:span><text:span text:style-name="T9">sulla</text:span><text:span text:style-name="T13"> </text:span><text:span text:style-name="T9">base</text:span><text:span text:style-name="T13"> </text:span><text:span text:style-name="T9">della</text:span><text:span text:style-name="T13"> </text:span><text:span text:style-name="T9">dichiarazione</text:span><text:span text:style-name="T13"> </text:span><text:span text:style-name="T9">non</text:span><text:span text:style-name="T13"> </text:span><text:span text:style-name="T9">veritiera</text:span><text:span text:style-name="T5"> </text:span><text:span text:style-name="T2">(</text:span><text:span text:style-name="T39">Art.</text:span><text:span text:style-name="T40"> </text:span><text:span text:style-name="T39">75</text:span><text:span text:style-name="T40"> </text:span><text:span text:style-name="T39">e</text:span><text:span text:style-name="T40"> </text:span><text:span text:style-name="T39">76</text:span><text:span text:style-name="T40"> </text:span><text:span text:style-name="T39">dpr</text:span><text:span text:style-name="T40"> </text:span><text:span text:style-name="T39">28.12.2000</text:span><text:span text:style-name="T40"> </text:span><text:span text:style-name="T39">n.</text:span><text:span text:style-name="T40"> </text:span><text:span text:style-name="T39">445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6" office:value-type="string">
            <text:p text:style-name="P2"/>
          </table:table-cell>
        </table:table-row>
        <table:table-row table:style-name="Tabella1.7">
          <table:table-cell table:style-name="Tabella1.A5" table:number-columns-spanned="27" office:value-type="string">
            <text:p text:style-name="P20"><text:span text:style-name="T2">TRASMETTE</text:span><text:span text:style-name="T5"> </text:span><text:span text:style-name="T2">SEGNALAZIONE</text:span><text:span text:style-name="T5"> </text:span><text:span text:style-name="T2">RELATIVA</text:span><text:span text:style-name="T5"> </text:span><text:span text:style-name="T2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7" office:value-type="string">
            <text:p text:style-name="P2"/>
          </table:table-cell>
        </table:table-row>
        <table:table-row table:style-name="Tabella1.1">
          <table:table-cell table:style-name="Tabella1.A1" table:number-rows-spanned="2" office:value-type="string">
            <text:p text:style-name="P2">0</text:p>
          </table:table-cell>
          <table:table-cell table:style-name="Tabella1.B8" table:number-columns-spanned="3" office:value-type="string">
            <text:p text:style-name="P2">Codice</text:p>
          </table:table-cell>
          <table:covered-table-cell/>
          <table:covered-table-cell/>
          <table:table-cell table:style-name="Tabella1.B8" table:number-columns-spanned="12" office:value-type="string">
            <text:p text:style-name="P1"><text:span text:style-name="T2">Nome</text:span><text:span text:style-name="T5"> </text:span><text:span text:style-name="T2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11" office:value-type="string">
            <text:p text:style-name="P2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3" office:value-type="string">
            <text:p text:style-name="P2"/>
          </table:table-cell>
          <table:covered-table-cell/>
          <table:covered-table-cell/>
          <table:table-cell table:style-name="Tabella1.C2" table:number-columns-spanned="12" office:value-type="string">
            <text:p text:style-name="P1"><text:span text:style-name="T2">Guida</text:span><text:span text:style-name="T5"> </text:span><text:span text:style-name="T2">ambien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Z2" table:number-columns-spanned="11" office:value-type="string">
            <text:p text:style-name="P1"><field:fieldmark text:name="__Fieldmark__9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9">INIZIO</text:span><text:span text:style-name="T13"> </text:span><text:span text:style-name="T9">ESERCIZIO</text:span><text:span text:style-name="T13"> </text:span><text:span text:style-name="T9">DELL</text:span><text:span text:style-name="T13">’</text:span><text:span text:style-name="T9">ATTIVITÀ</text:span><text:span text:style-name="T13"> </text:span></text:p>
            <text:p text:style-name="Standard"><field:fieldmark text:name="__Fieldmark__10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9">PROSECUZIONE</text:span><text:span text:style-name="T13"> </text:span><text:span text:style-name="T9">TRIENNALE</text:span></text:p>
            <text:p text:style-name="Standard"><field:fieldmark text:name="__Fieldmark__11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9">CESS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0" office:value-type="string">
            <text:p text:style-name="P2"/>
          </table:table-cell>
        </table:table-row>
        <table:table-row table:style-name="Tabella1.1">
          <table:table-cell table:style-name="Tabella1.A5" table:number-columns-spanned="27" office:value-type="string">
            <text:p text:style-name="P20"><text:span text:style-name="T2">ED</text:span><text:span text:style-name="T5"> </text:span><text:span text:style-name="T2">A</text:span><text:span text:style-name="T5"> </text:span><text:span text:style-name="T2">TAL</text:span><text:span text:style-name="T5"> </text:span><text:span text:style-name="T2">FINE</text:span><text:span text:style-name="T5"> </text:span><text:span text:style-name="T2">DICHIARA</text:span><text:span text:style-name="T5"> </text:span><text:span text:style-name="T2">AI</text:span><text:span text:style-name="T5"> </text:span><text:span text:style-name="T2">SENSI</text:span><text:span text:style-name="T5"> </text:span><text:span text:style-name="T2">DEGLI</text:span><text:span text:style-name="T5"> </text:span><text:span text:style-name="T2">ARTT.</text:span><text:span text:style-name="T5"> </text:span><text:span text:style-name="T2">46</text:span><text:span text:style-name="T5"> </text:span><text:span text:style-name="T2">E</text:span><text:span text:style-name="T5"> </text:span><text:span text:style-name="T2">47</text:span><text:span text:style-name="T5"> </text:span><text:span text:style-name="T2">DEL</text:span><text:span text:style-name="T5"> </text:span><text:span text:style-name="T2">DPR</text:span><text:span text:style-name="T5"> </text:span><text:span text:style-name="T2">28.12.2000</text:span><text:span text:style-name="T5"> </text:span><text:span text:style-name="T2">N.</text:span><text:span text:style-name="T5"> </text:span><text:span text:style-name="T2">445</text:span><text:span text:style-name="T5"> <text:s/></text:span><text:span text:style-name="T2">QUANTO</text:span><text:span text:style-name="T5"> </text:span><text:span text:style-name="T2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1" office:value-type="string">
            <text:p text:style-name="P2"/>
          </table:table-cell>
        </table:table-row>
        <table:table-row table:style-name="Tabella1.1">
          <table:table-cell table:style-name="Tabella1.A12" table:number-rows-spanned="7" office:value-type="string">
            <text:p text:style-name="P27">A1</text:p>
          </table:table-cell>
          <table:table-cell table:style-name="Tabella1.B12" table:number-columns-spanned="26" office:value-type="string">
            <text:p text:style-name="P1"><text:span text:style-name="T2">DICHIARAZIONI</text:span><text:span text:style-name="T5"> </text:span><text:span text:style-name="T2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3" table:number-columns-spanned="5" office:value-type="string">
            <text:p text:style-name="P1"><text:span text:style-name="T9">Cognome</text:span><text:span text:style-name="T13"> </text:span></text:p>
          </table:table-cell>
          <table:covered-table-cell/>
          <table:covered-table-cell/>
          <table:covered-table-cell/>
          <table:covered-table-cell/>
          <table:table-cell table:style-name="Tabella1.G13" table:number-columns-spanned="10" office:value-type="string">
            <text:p text:style-name="P1"><field:fieldmark-start text:name="__Fieldmark__12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office:value-type="string">
            <text:p text:style-name="P9">Nome</text:p>
          </table:table-cell>
          <table:table-cell table:style-name="Tabella1.R13" table:number-columns-spanned="10" office:value-type="string">
            <text:p text:style-name="P1"><field:fieldmark-start text:name="__Fieldmark__13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9">Nato</text:span><text:span text:style-name="T13"> </text:span><text:span text:style-name="T9">a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0" office:value-type="string">
            <text:p text:style-name="P1"><field:fieldmark-start text:name="__Fieldmark__14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9">Prov.</text:p>
          </table:table-cell>
          <table:table-cell table:style-name="Tabella1.G14" table:number-columns-spanned="5" office:value-type="string">
            <text:p text:style-name="P1"><field:fieldmark-start text:name="__Fieldmark__15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9">il</text:p>
          </table:table-cell>
          <table:covered-table-cell/>
          <table:table-cell table:style-name="Tabella1.Y14" table:number-columns-spanned="3" office:value-type="string">
            <text:p text:style-name="P1"><field:fieldmark-start text:name="__Fieldmark__16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9">Residente</text:span><text:span text:style-name="T13"> </text:span><text:span text:style-name="T9">in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1" office:value-type="string">
            <text:p text:style-name="P1"><field:fieldmark-start text:name="__Fieldmark__17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9">Prov.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2" office:value-type="string">
            <text:p text:style-name="P1"><field:fieldmark-start text:name="__Fieldmark__18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table-cell table:style-name="Tabella1.A2" table:number-columns-spanned="2" office:value-type="string">
            <text:p text:style-name="P9">CAP</text:p>
          </table:table-cell>
          <table:covered-table-cell/>
          <table:table-cell table:style-name="Tabella1.Y14" office:value-type="string">
            <text:p text:style-name="P1"><field:fieldmark-start text:name="__Fieldmark__19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9">Via/piazza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8" office:value-type="string">
            <text:p text:style-name="P1"><field:fieldmark-start text:name="__Fieldmark__20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9">n.</text:p>
          </table:table-cell>
          <table:covered-table-cell/>
          <table:table-cell table:style-name="Tabella1.Y14" office:value-type="string">
            <text:p text:style-name="P1"><field:fieldmark-start text:name="__Fieldmark__21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4" office:value-type="string">
            <text:p text:style-name="P9">Tel.</text:p>
          </table:table-cell>
          <table:covered-table-cell/>
          <table:covered-table-cell/>
          <table:covered-table-cell/>
          <table:table-cell table:style-name="Tabella1.F17" table:number-columns-spanned="4" office:value-type="string">
            <text:p text:style-name="P1"><field:fieldmark-start text:name="__Fieldmark__22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9">Fax</text:p>
          </table:table-cell>
          <table:covered-table-cell/>
          <table:covered-table-cell/>
          <table:table-cell table:style-name="Tabella1.F17" table:number-columns-spanned="5" office:value-type="string">
            <text:p text:style-name="P1"><field:fieldmark-start text:name="__Fieldmark__23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9" table:number-columns-spanned="4" office:value-type="string">
            <text:p text:style-name="P1"><text:span text:style-name="T9">Cod.</text:span><text:span text:style-name="T13"> </text:span><text:span text:style-name="T9">fisc.</text:span></text:p>
          </table:table-cell>
          <table:covered-table-cell/>
          <table:covered-table-cell/>
          <table:covered-table-cell/>
          <table:table-cell table:style-name="Tabella1.V17" table:number-columns-spanned="6" office:value-type="string">
            <text:p text:style-name="P1"><field:fieldmark-start text:name="__Fieldmark__24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4" office:value-type="string">
            <text:p text:style-name="P1"><text:span text:style-name="T9">Indirizzo</text:span><text:span text:style-name="T13"> </text:span><text:span text:style-name="T9">email</text:span></text:p>
          </table:table-cell>
          <table:covered-table-cell/>
          <table:covered-table-cell/>
          <table:covered-table-cell/>
          <table:table-cell table:style-name="Tabella1.F18" table:number-columns-spanned="22" office:value-type="string">
            <text:p text:style-name="P1"><field:fieldmark-start text:name="__Fieldmark__25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9" office:value-type="string">
            <text:p text:style-name="P12"/>
          </table:table-cell>
          <table:table-cell table:style-name="Tabella1.A19" table:number-columns-spanned="2" office:value-type="string">
            <text:p text:style-name="P9"/>
          </table:table-cell>
          <table:covered-table-cell/>
          <table:table-cell table:style-name="Tabella1.A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A19" table:number-columns-spanned="3" office:value-type="string">
            <text:p text:style-name="P9"/>
          </table:table-cell>
          <table:covered-table-cell/>
          <table:covered-table-cell/>
          <table:table-cell table:style-name="Tabella1.A19" table:number-columns-spanned="3" office:value-type="string">
            <text:p text:style-name="P9"/>
          </table:table-cell>
          <table:covered-table-cell/>
          <table:covered-table-cell/>
          <table:table-cell table:style-name="Tabella1.A19" table:number-columns-spanned="3" office:value-type="string">
            <text:p text:style-name="P9"/>
          </table:table-cell>
          <table:covered-table-cell/>
          <table:covered-table-cell/>
          <table:table-cell table:style-name="Tabella1.A19" table:number-columns-spanned="2" office:value-type="string">
            <text:p text:style-name="P9"/>
          </table:table-cell>
          <table:covered-table-cell/>
          <table:table-cell table:style-name="Tabella1.A19" table:number-columns-spanned="2" office:value-type="string">
            <text:p text:style-name="P9"/>
          </table:table-cell>
          <table:covered-table-cell/>
          <table:table-cell table:style-name="Tabella1.A19" table:number-columns-spanned="3" office:value-type="string">
            <text:p text:style-name="P9"/>
          </table:table-cell>
          <table:covered-table-cell/>
          <table:covered-table-cell/>
          <table:table-cell table:style-name="Tabella1.A19" table:number-columns-spanned="3" office:value-type="string">
            <text:p text:style-name="P9"/>
          </table:table-cell>
          <table:covered-table-cell/>
          <table:covered-table-cell/>
          <table:table-cell table:style-name="Tabella1.A19" office:value-type="string">
            <text:p text:style-name="P9"/>
          </table:table-cell>
          <table:table-cell table:style-name="Tabella1.b19" office:value-type="string">
            <text:p text:style-name="P2"/>
          </table:table-cell>
        </table:table-row>
        <table:table-row table:style-name="Tabella1.1">
          <table:table-cell table:style-name="Tabella1.A1" table:number-rows-spanned="3" office:value-type="string">
            <text:p text:style-name="P2">B</text:p>
          </table:table-cell>
          <table:table-cell table:style-name="Tabella1.B20" table:number-columns-spanned="26" office:value-type="string">
            <text:p text:style-name="P1"><text:span text:style-name="T2">INDIRIZZI</text:span><text:span text:style-name="T5"> </text:span><text:span text:style-name="T2">A</text:span><text:span text:style-name="T5"> </text:span><text:span text:style-name="T2">CUI</text:span><text:span text:style-name="T5"> </text:span><text:span text:style-name="T2">FAR</text:span><text:span text:style-name="T5"> </text:span><text:span text:style-name="T2">PERVENIRE</text:span><text:span text:style-name="T5"> </text:span><text:span text:style-name="T2">LE</text:span><text:span text:style-name="T5"> </text:span><text:span text:style-name="T2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1" table:number-columns-spanned="2" office:value-type="string">
            <text:p text:style-name="P9">Via</text:p>
          </table:table-cell>
          <table:covered-table-cell/>
          <table:table-cell table:style-name="Tabella1.D21" table:number-columns-spanned="4" office:value-type="string">
            <text:p text:style-name="P1"><field:fieldmark-start text:name="__Fieldmark__26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table-cell table:style-name="Tabella1.F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B21" table:number-columns-spanned="3" office:value-type="string">
            <text:p text:style-name="P9">Comune</text:p>
          </table:table-cell>
          <table:covered-table-cell/>
          <table:covered-table-cell/>
          <table:table-cell table:style-name="Tabella1.G14" table:number-columns-spanned="2" office:value-type="string">
            <text:p text:style-name="P1"><field:fieldmark-start text:name="__Fieldmark__27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table-cell table:style-name="Tabella1.G14" office:value-type="string">
            <text:p text:style-name="P12"/>
          </table:table-cell>
          <table:table-cell table:style-name="Tabella1.A2" table:number-columns-spanned="3" office:value-type="string">
            <text:p text:style-name="P9">Prov.</text:p>
          </table:table-cell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28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table-cell table:style-name="Tabella1.B21" table:number-columns-spanned="2" office:value-type="string">
            <text:p text:style-name="P9">CAP</text:p>
          </table:table-cell>
          <table:covered-table-cell/>
          <table:table-cell table:style-name="Tabella1.Y14" office:value-type="string">
            <text:p text:style-name="P1"><field:fieldmark-start text:name="__Fieldmark__29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</table:table-row>
        <table:table-row table:style-name="Tabella1.1">
          <table:covered-table-cell/>
          <table:table-cell table:style-name="Tabella1.B18" table:number-columns-spanned="2" office:value-type="string">
            <text:p text:style-name="P9">Email</text:p>
          </table:table-cell>
          <table:covered-table-cell/>
          <table:table-cell table:style-name="Tabella1.D22" table:number-columns-spanned="11" office:value-type="string">
            <text:p text:style-name="P1"><field:fieldmark-start text:name="__Fieldmark__30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2" office:value-type="string">
            <text:p text:style-name="P9">Telefono</text:p>
          </table:table-cell>
          <table:covered-table-cell/>
          <table:table-cell table:style-name="Tabella1.Q22" office:value-type="string">
            <text:p text:style-name="P1"><field:fieldmark-start text:name="__Fieldmark__31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table-cell table:style-name="Tabella1.B18" table:number-columns-spanned="3" office:value-type="string">
            <text:p text:style-name="P9">Cellulare</text:p>
          </table:table-cell>
          <table:covered-table-cell/>
          <table:covered-table-cell/>
          <table:table-cell table:style-name="Tabella1.Q22" table:number-columns-spanned="4" office:value-type="string">
            <text:p text:style-name="P1"><field:fieldmark-start text:name="__Fieldmark__32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table-cell table:style-name="Tabella1.B18" table:number-columns-spanned="2" office:value-type="string">
            <text:p text:style-name="P9">Fax</text:p>
          </table:table-cell>
          <table:covered-table-cell/>
          <table:table-cell table:style-name="Tabella1.a22" office:value-type="string">
            <text:p text:style-name="P1"><field:fieldmark-start text:name="__Fieldmark__33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G"/>
        <table:table-column table:style-name="Tabella2.H"/>
        <table:table-column table:style-name="Tabella2.I" table:number-columns-repeated="2"/>
        <table:table-column table:style-name="Tabella2.K"/>
        <table:table-column table:style-name="Tabella2.L"/>
        <table:table-row table:style-name="Tabella2.1">
          <table:table-cell table:style-name="Tabella2.A1" table:number-columns-spanned="11" office:value-type="string">
            <text:p text:style-name="P1"><text:span text:style-name="T29">INIZIO</text:span><text:span text:style-name="T30"> </text:span><text:span text:style-name="T29">ATTIVITA</text:span><text:span text:style-name="T30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L2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9"/>
          </table:table-cell>
          <table:table-cell table:style-name="Tabella2.B3" table:number-columns-spanned="11" office:value-type="string">
            <text:p text:style-name="P1"><text:span text:style-name="T2">DICHIARAZIONI</text:span><text:span text:style-name="T5"> </text:span><text:span text:style-name="T2">RELATIVE</text:span><text:span text:style-name="T5"> </text:span><text:span text:style-name="T2">ALLA</text:span><text:span text:style-name="T5"> </text:span><text:span text:style-name="T2">SPECIFICA</text:span><text:span text:style-name="T5"> </text:span><text:span text:style-name="T2">ATTIVITA</text:span><text:span text:style-name="T5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3" table:number-rows-spanned="4" office:value-type="string">
            <text:p text:style-name="P9">E</text:p>
          </table:table-cell>
          <table:table-cell table:style-name="Tabella2.B4" table:number-columns-spanned="11" office:value-type="string">
            <text:p text:style-name="P1"><text:span text:style-name="T9">L</text:span><text:span text:style-name="T13">’</text:span><text:span text:style-name="T9">esercizio</text:span><text:span text:style-name="T13"> </text:span><text:span text:style-name="T9">dell</text:span><text:span text:style-name="T13">’</text:span><text:span text:style-name="T9">attività</text:span><text:span text:style-name="T13"> </text:span><text:span text:style-name="T9">avrà</text:span><text:span text:style-name="T13"> </text:span><text:span text:style-name="T9">inizio</text:span><text:span text:style-name="T13"> </text:span><text:span text:style-name="T9">dalla</text:span><text:span text:style-name="T13"> </text:span><text:span text:style-name="T9">seguente</text:span><text:span text:style-name="T13"> </text:span><text:span text:style-name="T9">data</text:span><text:span text:style-name="T13"> </text:span><field:fieldmark-start text:name="__Fieldmark__34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covered-table-cell/>
          <table:table-cell table:style-name="Tabella2.B5" table:number-columns-spanned="11" office:value-type="string">
            <text:p text:style-name="P1"><text:span text:style-name="T9">Specialità</text:span><text:span text:style-name="T13"> </text:span><field:fieldmark-start text:name="__Fieldmark__35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covered-table-cell/>
          <table:table-cell table:style-name="Tabella2.B5" table:number-columns-spanned="11" office:value-type="string">
            <text:p text:style-name="P22"><field:fieldmark text:name="__Fieldmark__36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9">di</text:span><text:span text:style-name="T13"> </text:span><text:span text:style-name="T9">essere</text:span><text:span text:style-name="T13"> </text:span><text:span text:style-name="T9">in</text:span><text:span text:style-name="T13"> </text:span><text:span text:style-name="T9">possesso</text:span><text:span text:style-name="T13"> </text:span><text:span text:style-name="T9">di</text:span><text:span text:style-name="T13"> </text:span><text:span text:style-name="T8">certificato</text:span><text:span text:style-name="T12"> </text:span><text:span text:style-name="T8">di</text:span><text:span text:style-name="T12"> <text:s/></text:span><text:span text:style-name="T8">idoneità</text:span><text:span text:style-name="T12"> <text:s/></text:span><text:span text:style-name="T8">psico</text:span><text:span text:style-name="T12">– </text:span><text:span text:style-name="T8">fisica</text:span><text:span text:style-name="T12"> <text:s/></text:span><text:span text:style-name="T8">all</text:span><text:span text:style-name="T12">’</text:span><text:span text:style-name="T8">esercizio</text:span><text:span text:style-name="T12"> </text:span><text:span text:style-name="T8">della</text:span><text:span text:style-name="T12"> </text:span><text:span text:style-name="T8">professione</text:span><text:span text:style-name="T12"> </text:span><text:span text:style-name="T8">di</text:span><text:span text:style-name="T12"> </text:span><text:span text:style-name="T8">Guida</text:span><text:span text:style-name="T12"> </text:span><text:span text:style-name="T8">Ambientale,</text:span><text:span text:style-name="T12"> </text:span><text:span text:style-name="T8">rilasciato</text:span><text:span text:style-name="T12"> </text:span><text:span text:style-name="T8">dalla</text:span><text:span text:style-name="T12"> </text:span><text:span text:style-name="T8">A.U.</text:span><text:span text:style-name="T12"> </text:span><text:span text:style-name="T8">S.L.</text:span><text:span text:style-name="T12"> </text:span><text:span text:style-name="T8">Unità</text:span><text:span text:style-name="T12"> </text:span><text:span text:style-name="T8">Funzionale</text:span><text:span text:style-name="T12"> </text:span><text:span text:style-name="T8">Igiene</text:span><text:span text:style-name="T12"> </text:span><text:span text:style-name="T8">Salute</text:span><text:span text:style-name="T12"> </text:span><text:span text:style-name="T8">e</text:span><text:span text:style-name="T12"> </text:span><text:span text:style-name="T8">Sicurezza</text:span><text:span text:style-name="T12"> </text:span><text:span text:style-name="T8">nei</text:span><text:span text:style-name="T12"> </text:span><text:span text:style-name="T8">luoghi</text:span><text:span text:style-name="T12"> </text:span><text:span text:style-name="T8">di</text:span><text:span text:style-name="T12"> </text:span><text:span text:style-name="T8">lavoro</text:span><text:span text:style-name="T12"> </text:span><text:span text:style-name="T8">del</text:span><text:span text:style-name="T12"> </text:span><text:span text:style-name="T8">Comune</text:span><text:span text:style-name="T12"> </text:span><text:span text:style-name="T8">di</text:span><text:span text:style-name="T12"> </text:span><field:fieldmark-start text:name="__Fieldmark__37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/text:span></text:p>
            <text:p text:style-name="P21"><text:span text:style-name="T8">(da</text:span><text:span text:style-name="T12"> </text:span><text:span text:style-name="T8">consegnare</text:span><text:span text:style-name="T12"> </text:span><text:span text:style-name="T8">in</text:span><text:span text:style-name="T12"> </text:span><text:span text:style-name="T8">original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covered-table-cell/>
          <table:table-cell table:style-name="Tabella2.B7" table:number-columns-spanned="11" office:value-type="string">
            <text:p text:style-name="P22"><field:fieldmark text:name="__Fieldmark__38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9">di</text:span><text:span text:style-name="T13"> </text:span><text:span text:style-name="T9">essere</text:span><text:span text:style-name="T13"> </text:span><text:span text:style-name="T9">in</text:span><text:span text:style-name="T13"> </text:span><text:span text:style-name="T9">possesso</text:span><text:span text:style-name="T13"> </text:span><text:span text:style-name="T9">della</text:span><text:span text:style-name="T13"> </text:span><text:span text:style-name="T8">polizza</text:span><text:span text:style-name="T12"> </text:span><text:span text:style-name="T8">assicurativa</text:span><text:span text:style-name="T12"> </text:span><text:span text:style-name="T8">di</text:span><text:span text:style-name="T12"> </text:span><text:span text:style-name="T8">responsabilità</text:span><text:span text:style-name="T12"> </text:span><text:span text:style-name="T8">civile</text:span><text:span text:style-name="T12"> </text:span><text:span text:style-name="T8">a</text:span><text:span text:style-name="T12"> </text:span><text:span text:style-name="T8">copertura</text:span><text:span text:style-name="T12"> </text:span><text:span text:style-name="T8">dei</text:span><text:span text:style-name="T12"> </text:span><text:span text:style-name="T8">rischi</text:span><text:span text:style-name="T12"> </text:span><text:span text:style-name="T8">derivanti</text:span><text:span text:style-name="T12"> </text:span><text:span text:style-name="T8">alle</text:span><text:span text:style-name="T12"> </text:span><text:span text:style-name="T8">persone</text:span><text:span text:style-name="T12"> </text:span><text:span text:style-name="T8">dalla</text:span><text:span text:style-name="T12"> </text:span><text:span text:style-name="T8">partecipazione</text:span><text:span text:style-name="T12"> </text:span><text:span text:style-name="T8">alle</text:span><text:span text:style-name="T12"> </text:span><text:span text:style-name="T8">visite</text:span><text:span text:style-name="T12"> </text:span><text:span text:style-name="T8">con</text:span><text:span text:style-name="T12"> </text:span><text:span text:style-name="T8">massimale</text:span><text:span text:style-name="T12"> </text:span><text:span text:style-name="T8">non</text:span><text:span text:style-name="T12"> </text:span><text:span text:style-name="T8">inferiore</text:span><text:span text:style-name="T12"> </text:span><text:span text:style-name="T8">a</text:span><text:span text:style-name="T12"> </text:span><text:span text:style-name="T8">quello</text:span><text:span text:style-name="T12"> </text:span><text:span text:style-name="T8">stabilito</text:span><text:span text:style-name="T12"> </text:span><text:span text:style-name="T8">con</text:span><text:span text:style-name="T12"> </text:span><text:span text:style-name="T8">deliberazione</text:span><text:span text:style-name="T12"> </text:span><text:span text:style-name="T8">della</text:span><text:span text:style-name="T12"> </text:span><text:span text:style-name="T8">Giunta</text:span><text:span text:style-name="T12"> </text:span><text:span text:style-name="T8">Regiona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F</text:p>
          </table:table-cell>
          <table:table-cell table:style-name="Tabella3.B1" office:value-type="string">
            <text:p text:style-name="P1"><text:span text:style-name="T2">REQUISITI</text:span><text:span text:style-name="T5"> </text:span><text:span text:style-name="T2">PERSONALI</text:span></text:p>
          </table:table-cell>
        </table:table-row>
        <table:table-row table:style-name="Tabella3.1">
          <table:table-cell table:style-name="Tabella3.A2" table:number-rows-spanned="5" office:value-type="string">
            <text:p text:style-name="P27">F1</text:p>
          </table:table-cell>
          <table:table-cell table:style-name="Tabella3.B2" office:value-type="string">
            <text:p text:style-name="P1"><text:span text:style-name="T2">REQUISITI</text:span><text:span text:style-name="T5"> </text:span><text:span text:style-name="T2">DI</text:span><text:span text:style-name="T5"> </text:span><text:span text:style-name="T2">ONORABILITA</text:span><text:span text:style-name="T5">’</text:span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4"><field:fieldmark text:name="__Fieldmark__39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8">di</text:span><text:span text:style-name="T12"> </text:span><text:span text:style-name="T8">non</text:span><text:span text:style-name="T12"> </text:span><text:span text:style-name="T8">aver</text:span><text:span text:style-name="T12"> </text:span><text:span text:style-name="T8">riportato</text:span><text:span text:style-name="T12"> </text:span><text:span text:style-name="T8">condanne</text:span><text:span text:style-name="T12"> </text:span><text:span text:style-name="T8">penali</text:span><text:span text:style-name="T12"> </text:span><text:span text:style-name="T8">né</text:span><text:span text:style-name="T12"> </text:span><text:span text:style-name="T8">di</text:span><text:span text:style-name="T12"> </text:span><text:span text:style-name="T8">essere</text:span><text:span text:style-name="T12"> </text:span><text:span text:style-name="T8">in</text:span><text:span text:style-name="T12"> </text:span><text:span text:style-name="T8">stato</text:span><text:span text:style-name="T12"> </text:span><text:span text:style-name="T8">di</text:span><text:span text:style-name="T12"> </text:span><text:span text:style-name="T8">fallimento,</text:span><text:span text:style-name="T12"> </text:span><text:span text:style-name="T8">né</text:span><text:span text:style-name="T12"> </text:span><text:span text:style-name="T8">in</text:span><text:span text:style-name="T12"> </text:span><text:span text:style-name="T8">qualsiasi</text:span><text:span text:style-name="T12"> </text:span><text:span text:style-name="T8">altra</text:span><text:span text:style-name="T12"> </text:span><text:span text:style-name="T8">situazione</text:span><text:span text:style-name="T12"> </text:span><text:span text:style-name="T8">che</text:span><text:span text:style-name="T12"> </text:span><text:span text:style-name="T8">impedisca</text:span><text:span text:style-name="T12"> </text:span><text:span text:style-name="T8">ai</text:span><text:span text:style-name="T12"> </text:span><text:span text:style-name="T8">sensi</text:span><text:span text:style-name="T12"> </text:span><text:span text:style-name="T8">della</text:span><text:span text:style-name="T12"> </text:span><text:span text:style-name="T8">normativa</text:span><text:span text:style-name="T12"> </text:span><text:span text:style-name="T8">vigente</text:span><text:span text:style-name="T12"> </text:span><text:span text:style-name="T8">l'esercizio</text:span><text:span text:style-name="T12"> </text:span><text:span text:style-name="T8">dell'attività</text:span><text:span text:style-name="T12"> </text:span><text:span text:style-name="T8">(artt.</text:span><text:span text:style-name="T12"> </text:span><text:span text:style-name="T8">11</text:span><text:span text:style-name="T12"> </text:span><text:span text:style-name="T8">e</text:span><text:span text:style-name="T12"> </text:span><text:span text:style-name="T8">12</text:span><text:span text:style-name="T12"> </text:span><text:span text:style-name="T8">del</text:span><text:span text:style-name="T12"> </text:span><text:span text:style-name="T8">Testo</text:span><text:span text:style-name="T12"> </text:span><text:span text:style-name="T8">Unico</text:span><text:span text:style-name="T12"> </text:span><text:span text:style-name="T8">Leggi</text:span><text:span text:style-name="T12"> </text:span><text:span text:style-name="T8">di</text:span><text:span text:style-name="T12"> </text:span><text:span text:style-name="T8">Pubblica</text:span><text:span text:style-name="T12"> </text:span><text:span text:style-name="T8">Sicurezza);</text:span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4"><field:fieldmark text:name="__Fieldmark__40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8">di</text:span><text:span text:style-name="T12"> </text:span><text:span text:style-name="T8">non</text:span><text:span text:style-name="T12"> </text:span><text:span text:style-name="T8">aver</text:span><text:span text:style-name="T12"> </text:span><text:span text:style-name="T8">riportato</text:span><text:span text:style-name="T12"> </text:span><text:span text:style-name="T8">condanne</text:span><text:span text:style-name="T12"> </text:span><text:span text:style-name="T8">penali</text:span><text:span text:style-name="T12"> </text:span><text:span text:style-name="T8">che</text:span><text:span text:style-name="T12"> </text:span><text:span text:style-name="T8">comportino</text:span><text:span text:style-name="T12"> </text:span><text:span text:style-name="T8">l</text:span><text:span text:style-name="T12">’</text:span><text:span text:style-name="T8">interdizione,anche</text:span><text:span text:style-name="T12"> </text:span><text:span text:style-name="T8">temporanea,</text:span><text:span text:style-name="T12"> </text:span><text:span text:style-name="T8">dall</text:span><text:span text:style-name="T12">’</text:span><text:span text:style-name="T8">esercizio</text:span><text:span text:style-name="T12"> </text:span><text:span text:style-name="T8">della</text:span><text:span text:style-name="T12"> </text:span><text:span text:style-name="T8">professione,</text:span><text:span text:style-name="T12"> </text:span><text:span text:style-name="T8">salvo</text:span><text:span text:style-name="T12"> </text:span><text:span text:style-name="T8">che</text:span><text:span text:style-name="T12"> </text:span><text:span text:style-name="T8">non</text:span><text:span text:style-name="T12"> </text:span><text:span text:style-name="T8">sia</text:span><text:span text:style-name="T12"> </text:span><text:span text:style-name="T8">intervenuta</text:span><text:span text:style-name="T12"> </text:span><text:span text:style-name="T8">la</text:span><text:span text:style-name="T12"> </text:span><text:span text:style-name="T8">riabilitazione;</text:span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8"><field:fieldmark text:name="__Fieldmark__41_1774987009" field:type="vnd.oasis.opendocument.field.FORMCHECKBOX"><field:param field:name="Checkbox_HelpText" field:value=""/><field:param field:name="Checkbox_Name" field:value=""/></field:fieldmark><text:span text:style-name="T13"><text:s text:c="2"/></text:span><text:span text:style-name="T9">che</text:span><text:span text:style-name="T13"> </text:span><text:span text:style-name="T9">non</text:span><text:span text:style-name="T13"> </text:span><text:span text:style-name="T9">sussistono</text:span><text:span text:style-name="T13"> </text:span><text:span text:style-name="T9">nei</text:span><text:span text:style-name="T13"> </text:span><text:span text:style-name="T9">propri</text:span><text:span text:style-name="T13"> </text:span><text:span text:style-name="T9">confronti</text:span><text:span text:style-name="T13"> </text:span><text:span text:style-name="T9">le</text:span><text:span text:style-name="T13"> </text:span><text:span text:style-name="T9">cause</text:span><text:span text:style-name="T13"> </text:span><text:span text:style-name="T9">di</text:span><text:span text:style-name="T13"> </text:span><text:span text:style-name="T9">divieto,</text:span><text:span text:style-name="T13"> </text:span><text:span text:style-name="T9">decadenza</text:span><text:span text:style-name="T13"> </text:span><text:span text:style-name="T9">o</text:span><text:span text:style-name="T13"> </text:span><text:span text:style-name="T9">sospensione</text:span><text:span text:style-name="T13"> </text:span><text:span text:style-name="T9">di</text:span><text:span text:style-name="T13"> </text:span><text:span text:style-name="T9">cui</text:span><text:span text:style-name="T13"> </text:span><text:span text:style-name="T9">all</text:span><text:span text:style-name="T13">’</text:span><text:span text:style-name="T9">art.</text:span><text:span text:style-name="T13"> </text:span><text:span text:style-name="T9">10</text:span><text:span text:style-name="T13"> </text:span><text:span text:style-name="T9">della</text:span><text:span text:style-name="T13"> </text:span><text:span text:style-name="T9">l.</text:span><text:span text:style-name="T13"> </text:span><text:span text:style-name="T9">31/05/1965</text:span><text:span text:style-name="T13"> </text:span><text:span text:style-name="T9">n.</text:span><text:span text:style-name="T13"> </text:span><text:span text:style-name="T9">575</text:span><text:span text:style-name="T13"> </text:span><text:span text:style-name="T9">(normativa</text:span><text:span text:style-name="T13"> </text:span><text:span text:style-name="T9">antimafia).</text:span></text:p>
          </table:table-cell>
        </table:table-row>
        <table:table-row table:style-name="Tabella3.1">
          <table:covered-table-cell/>
          <table:table-cell table:style-name="Tabella3.B6" office:value-type="string">
            <text:p text:style-name="P1"><field:fieldmark text:name="__Fieldmark__42_1774987009" field:type="vnd.oasis.opendocument.field.FORMCHECKBOX"><field:param field:name="Checkbox_HelpText" field:value=""/><field:param field:name="Checkbox_Name" field:value=""/></field:fieldmark><text:span text:style-name="T13"><text:s/></text:span><text:span text:style-name="T8">di</text:span><text:span text:style-name="T12"> </text:span><text:span text:style-name="T8">essere</text:span><text:span text:style-name="T12"> </text:span><text:span text:style-name="T8">consapevole</text:span><text:span text:style-name="T12"> </text:span><text:span text:style-name="T8">di</text:span><text:span text:style-name="T12"> </text:span><text:span text:style-name="T8">quanto</text:span><text:span text:style-name="T12"> </text:span><text:span text:style-name="T8">disposto</text:span><text:span text:style-name="T12"> </text:span><text:span text:style-name="T8">dagli</text:span><text:span text:style-name="T12"> </text:span><text:span text:style-name="T8">artt.</text:span><text:span text:style-name="T12"> </text:span><text:span text:style-name="T8">da</text:span><text:span text:style-name="T12"> </text:span><text:span text:style-name="T8">118</text:span><text:span text:style-name="T12"> <text:s/></text:span><text:span text:style-name="T8">a</text:span><text:span text:style-name="T12"> </text:span><text:span text:style-name="T8">128</text:span><text:span text:style-name="T12"> <text:s/></text:span><text:span text:style-name="T8">della</text:span><text:span text:style-name="T12"> </text:span><text:span text:style-name="T8">L.R.</text:span><text:span text:style-name="T12"> <text:s/></text:span><text:span text:style-name="T8">42/2000</text:span><text:span text:style-name="T12"> </text:span><text:span text:style-name="T8">e</text:span><text:span text:style-name="T12"> </text:span><text:span text:style-name="T8">n°14</text:span><text:span text:style-name="T12"> </text:span><text:span text:style-name="T8">/2005.</text:span></text:p>
          </table:table-cell>
        </table:table-row>
        <table:table-row table:style-name="Tabella3.1">
          <table:table-cell table:style-name="Tabella3.A1" table:number-rows-spanned="2" office:value-type="string">
            <text:p text:style-name="P27">F2</text:p>
          </table:table-cell>
          <table:table-cell table:style-name="Tabella3.B1" office:value-type="string">
            <text:p text:style-name="P1"><text:span text:style-name="T2">REQUISITI</text:span><text:span text:style-name="T5"> </text:span><text:span text:style-name="T2">SOGGETTIVI</text:span><text:span text:style-name="T5"> </text:span><text:span text:style-name="T2">PROFESSIONALI</text:span></text:p>
          </table:table-cell>
        </table:table-row>
        <table:table-row table:style-name="Tabella3.8">
          <table:covered-table-cell/>
          <table:table-cell table:style-name="Tabella3.B2" office:value-type="string">
            <text:p text:style-name="P29"><text:span text:style-name="T11">Il</text:span><text:span text:style-name="T15"> </text:span><text:span text:style-name="T11">sottoscritto</text:span><text:span text:style-name="T15"> </text:span><text:span text:style-name="T11">dichiara</text:span><text:span text:style-name="T15"> </text:span><text:span text:style-name="T11">di</text:span><text:span text:style-name="T15"> </text:span><text:span text:style-name="T11">essere</text:span><text:span text:style-name="T15"> </text:span><text:span text:style-name="T11">in</text:span><text:span text:style-name="T15"> </text:span><text:span text:style-name="T11">possesso</text:span><text:span text:style-name="T15"> </text:span><text:span text:style-name="T11">di</text:span><text:span text:style-name="T15"> </text:span><text:span text:style-name="T11">uno</text:span><text:span text:style-name="T15"> </text:span><text:span text:style-name="T11">dei</text:span><text:span text:style-name="T15"> </text:span><text:span text:style-name="T11">seguenti</text:span><text:span text:style-name="T15"> </text:span><text:span text:style-name="T11">requisiti</text:span><text:span text:style-name="T15"> </text:span><text:span text:style-name="T11">professionali</text:span><text:span text:style-name="T15"> </text:span><text:span text:style-name="T11">per</text:span><text:span text:style-name="T15"> </text:span><text:span text:style-name="T11">l</text:span><text:span text:style-name="T15">’</text:span><text:span text:style-name="T11">esercizio</text:span><text:span text:style-name="T15"> </text:span><text:span text:style-name="T11">dell</text:span><text:span text:style-name="T15">’</text:span><text:span text:style-name="T11">attività,</text:span><text:span text:style-name="T15"> </text:span><text:span text:style-name="T11">ed</text:span><text:span text:style-name="T15"> </text:span><text:span text:style-name="T11">in</text:span><text:span text:style-name="T15"> </text:span><text:span text:style-name="T11">particolare:</text:span></text:p>
            <text:p text:style-name="Standard"><field:fieldmark text:name="__Fieldmark__43_1774987009" field:type="vnd.oasis.opendocument.field.FORMCHECKBOX"><field:param field:name="Checkbox_HelpText" field:value=""/><field:param field:name="Checkbox_Name" field:value=""/></field:fieldmark><text:span text:style-name="T15"><text:s/></text:span><text:span text:style-name="T8">attestato</text:span><text:span text:style-name="T12"> </text:span><text:span text:style-name="T8">di</text:span><text:span text:style-name="T12"> </text:span><text:span text:style-name="T8">qualifica</text:span><text:span text:style-name="T12"> </text:span><text:span text:style-name="T8">per</text:span><text:span text:style-name="T12"> </text:span><text:span text:style-name="T4">Guida</text:span><text:span text:style-name="T7"> </text:span><text:span text:style-name="T4">Ambientale</text:span><text:span text:style-name="T12"> </text:span><text:span text:style-name="T8">,</text:span><text:span text:style-name="T12"> </text:span><text:span text:style-name="T8">conseguito</text:span><text:span text:style-name="T12"> </text:span><text:span text:style-name="T8">mediante</text:span><text:span text:style-name="T12"> </text:span><text:span text:style-name="T8">la</text:span><text:span text:style-name="T12"> </text:span><text:span text:style-name="T8">frequenza</text:span><text:span text:style-name="T12"> </text:span><text:span text:style-name="T8">dei</text:span><text:span text:style-name="T12"> </text:span><text:span text:style-name="T8">corsi</text:span><text:span text:style-name="T12"> </text:span><text:span text:style-name="T8">di</text:span><text:span text:style-name="T12"> </text:span><text:span text:style-name="T8">qualificazione</text:span><text:span text:style-name="T12"> </text:span></text:p>
            <text:p text:style-name="Standard"><text:span text:style-name="T12"><text:s text:c="8"/></text:span><text:span text:style-name="T8">professionale</text:span><text:span text:style-name="T12"> </text:span><text:span text:style-name="T8">di</text:span><text:span text:style-name="T12"> </text:span><text:span text:style-name="T8">cui</text:span><text:span text:style-name="T12"> </text:span><text:span text:style-name="T8">all</text:span><text:span text:style-name="T12">’</text:span><text:span text:style-name="T8">articolo</text:span><text:span text:style-name="T12"> </text:span><text:span text:style-name="T8">121</text:span><text:span text:style-name="T12"> <text:s/></text:span><text:span text:style-name="T8">della</text:span><text:span text:style-name="T12"> </text:span><text:span text:style-name="T8">LR</text:span><text:span text:style-name="T12"> </text:span><text:span text:style-name="T8">42/2000</text:span><text:span text:style-name="T12"> </text:span><text:span text:style-name="T8">ed</text:span><text:span text:style-name="T12"> </text:span><text:span text:style-name="T8">il</text:span><text:span text:style-name="T12"> </text:span><text:span text:style-name="T8">superamento</text:span><text:span text:style-name="T12"> </text:span><text:span text:style-name="T8">dei</text:span><text:span text:style-name="T12"> </text:span><text:span text:style-name="T8">relativi</text:span><text:span text:style-name="T12"> </text:span><text:span text:style-name="T8">esami</text:span></text:p>
            <text:p text:style-name="Standard"><text:span text:style-name="T8">in</text:span><text:span text:style-name="T12"> </text:span><text:span text:style-name="T8">data</text:span><text:span text:style-name="T12"> </text:span><field:fieldmark-start text:name="__Fieldmark__44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/text:span><text:span text:style-name="T8">presso</text:span><text:span text:style-name="T12"> </text:span><text:span text:style-name="T8">Scuola/Istituto</text:span><text:span text:style-name="T12"> <text:s text:c="2"/></text:span><field:fieldmark-start text:name="__Fieldmark__45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8">___________________</text:span><text:span text:style-name="T12"> <text:s text:c="19"/></text:span><text:span text:style-name="T8">di</text:span><text:span text:style-name="T12"> </text:span><field:fieldmark-start text:name="__Fieldmark__46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text:s text:c="10"/></text:span></text:p>
            <text:p text:style-name="Standard"><text:span text:style-name="T12"><text:s/></text:span><text:span text:style-name="T8">prov.</text:span><text:span text:style-name="T12"> </text:span><field:fieldmark-start text:name="__Fieldmark__47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/text:span><text:span text:style-name="T8">riconosciuta</text:span><text:span text:style-name="T12"> </text:span><text:span text:style-name="T8">dall</text:span><text:span text:style-name="T12">’</text:span><text:span text:style-name="T8">Amministrazione</text:span><text:span text:style-name="T12"> </text:span><text:span text:style-name="T8">Provinciale</text:span><text:span text:style-name="T12"> </text:span><text:span text:style-name="T8">di</text:span><text:span text:style-name="T12"> </text:span><field:fieldmark-start text:name="__Fieldmark__48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text:s text:c="16"/></text:span></text:p>
            <text:p text:style-name="P13"><text:s text:c="34"/></text:p>
            <text:p text:style-name="Standard"><text:span text:style-name="T41">in</text:span><text:span text:style-name="T42"> </text:span><text:span text:style-name="T41">alternativa:</text:span></text:p>
            <text:p text:style-name="P25"/>
            <text:p text:style-name="Standard"><field:fieldmark text:name="__Fieldmark__49_1774987009" field:type="vnd.oasis.opendocument.field.FORMCHECKBOX"><field:param field:name="Checkbox_HelpText" field:value=""/><field:param field:name="Checkbox_Name" field:value=""/></field:fieldmark><text:span text:style-name="T12"><text:s/></text:span><text:span text:style-name="T8">attestato</text:span><text:span text:style-name="T12"> </text:span><text:span text:style-name="T8">di</text:span><text:span text:style-name="T12"> </text:span><text:span text:style-name="T8">qualifica</text:span><text:span text:style-name="T12"> </text:span><text:span text:style-name="T8">per</text:span><text:span text:style-name="T12"> </text:span><text:span text:style-name="T4">Guida</text:span><text:span text:style-name="T7"> </text:span><text:span text:style-name="T4">Ambientale</text:span><text:span text:style-name="T12"> <text:s/></text:span><text:span text:style-name="T8">conseguito</text:span><text:span text:style-name="T12"> </text:span><text:span text:style-name="T8">a</text:span><text:span text:style-name="T12"> </text:span><text:span text:style-name="T8">seguito</text:span><text:span text:style-name="T12"> </text:span><text:span text:style-name="T8">del</text:span><text:span text:style-name="T12"> </text:span><text:span text:style-name="T8">superamento</text:span><text:span text:style-name="T12"> </text:span><text:span text:style-name="T8">dell</text:span><text:span text:style-name="T12">’</text:span><text:span text:style-name="T8">esame</text:span><text:span text:style-name="T12"> </text:span><text:span text:style-name="T8">subordinato</text:span></text:p>
            <text:p text:style-name="Standard"><text:span text:style-name="T12"><text:s text:c="6"/></text:span><text:span text:style-name="T8">al</text:span><text:span text:style-name="T12"> </text:span><text:span text:style-name="T8">possesso</text:span><text:span text:style-name="T12"> </text:span><text:span text:style-name="T8">di</text:span><text:span text:style-name="T12"> </text:span><text:span text:style-name="T8">una</text:span><text:span text:style-name="T12"> </text:span><text:span text:style-name="T8">delle</text:span><text:span text:style-name="T12"> </text:span><text:span text:style-name="T8">lauree</text:span><text:span text:style-name="T12"> </text:span><text:span text:style-name="T8">tra</text:span><text:span text:style-name="T12"> </text:span><text:span text:style-name="T8">quelle</text:span><text:span text:style-name="T12"> </text:span><text:span text:style-name="T8">indicate</text:span><text:span text:style-name="T12"> </text:span><text:span text:style-name="T8">dal</text:span><text:span text:style-name="T12"> </text:span><text:span text:style-name="T8">DPGR</text:span><text:span text:style-name="T12"> </text:span><text:span text:style-name="T8">n°45</text:span><text:span text:style-name="T12"> </text:span><text:span text:style-name="T8">del</text:span><text:span text:style-name="T12"> </text:span><text:span text:style-name="T8">07/08/2007</text:span><text:span text:style-name="T12"> <text:s/></text:span><text:span text:style-name="T8">art.</text:span><text:span text:style-name="T12"> </text:span><text:span text:style-name="T8">48</text:span><text:span text:style-name="T12"> </text:span><text:span text:style-name="T8">comma</text:span><text:span text:style-name="T12"> </text:span><text:span text:style-name="T8">1</text:span><text:span text:style-name="T12"> <text:s/></text:span><text:span text:style-name="T8">e</text:span><text:span text:style-name="T12"> </text:span><text:span text:style-name="T8">comma</text:span><text:span text:style-name="T12"> </text:span><text:span text:style-name="T8">2</text:span></text:p>
            <text:p text:style-name="Standard"><text:span text:style-name="T12"><text:s/></text:span><text:span text:style-name="T8">in</text:span><text:span text:style-name="T12"> </text:span><text:span text:style-name="T8">data</text:span><text:span text:style-name="T12"> </text:span><field:fieldmark-start text:name="__Fieldmark__50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/text:span><text:span text:style-name="T8">presso</text:span><text:span text:style-name="T12"> </text:span><field:fieldmark-start text:name="__Fieldmark__51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/text:p>
            <text:p text:style-name="Standard"><text:span text:style-name="T12"><text:s/></text:span><text:span text:style-name="T8">di</text:span><text:span text:style-name="T12"> </text:span><field:fieldmark-start text:name="__Fieldmark__52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/text:span><text:span text:style-name="T8">prov.</text:span><text:span text:style-name="T12"> </text:span><field:fieldmark-start text:name="__Fieldmark__53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12"> </text:span><text:span text:style-name="T8">riconosciuto</text:span><text:span text:style-name="T12"> </text:span><text:span text:style-name="T8">dall</text:span><text:span text:style-name="T12">’</text:span><text:span text:style-name="T8">Amministrazione</text:span><text:span text:style-name="T12"> </text:span><text:span text:style-name="T8">Provinciale</text:span><text:span text:style-name="T12"> </text:span><text:span text:style-name="T8">di</text:span><text:span text:style-name="T12"> </text:span><field:fieldmark-start text:name="__Fieldmark__54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text:span text:style-name="T44"> </text:span></text:p>
            <text:p text:style-name="P26"/>
            <text:p text:style-name="Standard"><field:fieldmark text:name="__Fieldmark__55_1774987009" field:type="vnd.oasis.opendocument.field.FORMCHECKBOX"><field:param field:name="Checkbox_HelpText" field:value=""/><field:param field:name="Checkbox_Name" field:value=""/></field:fieldmark><text:span text:style-name="T44"><text:s/></text:span><text:span text:style-name="T9">Si</text:span><text:span text:style-name="T13"> </text:span><text:span text:style-name="T9">allega</text:span><text:span text:style-name="T13"> </text:span><text:span text:style-name="T9">copia</text:span><text:span text:style-name="T13"> </text:span><text:span text:style-name="T9">dell</text:span><text:span text:style-name="T13">’</text:span><text:span text:style-name="T9">attestato</text:span><text:span text:style-name="T13"> </text:span><text:span text:style-name="T9">di</text:span><text:span text:style-name="T13"> </text:span><text:span text:style-name="T9">qualifica</text:span><text:span text:style-name="T13"> </text:span><text:span text:style-name="T9">per</text:span><text:span text:style-name="T13"> </text:span><text:span text:style-name="T9">guida</text:span><text:span text:style-name="T13"> </text:span><text:span text:style-name="T9">ambientale</text:span><text:span text:style-name="T13"> </text:span><text:span text:style-name="T9">(facoltativo)</text:span></text:p>
          </table:table-cell>
        </table:table-row>
      </table:table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column table:style-name="Tabella4.I" table:number-columns-repeated="2"/>
        <table:table-column table:style-name="Tabella4.K"/>
        <table:table-column table:style-name="Tabella4.L"/>
        <table:table-row table:style-name="Tabella4.1">
          <table:table-cell table:style-name="Tabella4.A1" table:number-columns-spanned="11" office:value-type="string">
            <text:p text:style-name="P1"><text:span text:style-name="T29">PROSECUZIONE</text:span><text:span text:style-name="T30"> </text:span><text:span text:style-name="T29">TRIENNALE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L2" office:value-type="string">
            <text:p text:style-name="P9"/>
          </table:table-cell>
        </table:table-row>
        <table:table-row table:style-name="Tabella4.1">
          <table:table-cell table:style-name="Tabella4.A3" office:value-type="string">
            <text:p text:style-name="P9"/>
          </table:table-cell>
          <table:table-cell table:style-name="Tabella4.B3" table:number-columns-spanned="11" office:value-type="string">
            <text:p text:style-name="P1"><text:span text:style-name="T2">DICHIARAZIONI</text:span><text:span text:style-name="T5"> </text:span><text:span text:style-name="T2">RELATIVE</text:span><text:span text:style-name="T5"> </text:span><text:span text:style-name="T2">ALLA</text:span><text:span text:style-name="T5"> </text:span><text:span text:style-name="T2">SPECIFICA</text:span><text:span text:style-name="T5"> </text:span><text:span text:style-name="T2">ATTIVITA</text:span><text:span text:style-name="T5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3" table:number-rows-spanned="2" office:value-type="string">
            <text:p text:style-name="P9">E</text:p>
          </table:table-cell>
          <table:table-cell table:style-name="Tabella4.B4" table:number-columns-spanned="11" office:value-type="string">
            <text:p text:style-name="P1"><text:span text:style-name="T9">Si</text:span><text:span text:style-name="T13"> </text:span><text:span text:style-name="T9">dichiara</text:span><text:span text:style-name="T13"> </text:span><text:span text:style-name="T9">di</text:span><text:span text:style-name="T13"> </text:span><text:span text:style-name="T9">proseguire</text:span><text:span text:style-name="T13"> </text:span><text:span text:style-name="T9">l</text:span><text:span text:style-name="T13">’</text:span><text:span text:style-name="T9">attività</text:span><text:span text:style-name="T13"> </text:span><text:span text:style-name="T9">di</text:span><text:span text:style-name="T13"> </text:span><text:span text:style-name="T9">guida</text:span><text:span text:style-name="T13"> </text:span><text:span text:style-name="T9">ambientale</text:span><text:span text:style-name="T13"> </text:span><text:span text:style-name="T9">di</text:span><text:span text:style-name="T13"> </text:span><text:span text:style-name="T9">cui</text:span><text:span text:style-name="T13"> </text:span><text:span text:style-name="T9">alla</text:span><text:span text:style-name="T13"> </text:span><text:span text:style-name="T9">DIA</text:span><text:span text:style-name="T13"> </text:span><text:span text:style-name="T9">n.</text:span><text:span text:style-name="T13"> </text:span><text:span text:style-name="T9">Prot.</text:span><text:span text:style-name="T13"> </text:span><field:fieldmark-start text:name="__Fieldmark__56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text:span text:style-name="T13"> <text:s text:c="10"/></text:span><text:span text:style-name="T9">del</text:span><text:span text:style-name="T13"> </text:span><field:fieldmark-start text:name="__Fieldmark__57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covered-table-cell/>
          <table:table-cell table:style-name="Tabella4.B5" table:number-columns-spanned="11" office:value-type="string">
            <text:p text:style-name="P1"><text:span text:style-name="T9">Allegando</text:span><text:span text:style-name="T13"> </text:span><text:span text:style-name="T9">allo</text:span><text:span text:style-name="T13"> </text:span><text:span text:style-name="T9">scopo</text:span><text:span text:style-name="T13"> <text:s/></text:span><text:span text:style-name="T8">certificato</text:span><text:span text:style-name="T12"> </text:span><text:span text:style-name="T8">di</text:span><text:span text:style-name="T12"> <text:s/></text:span><text:span text:style-name="T8">idoneità</text:span><text:span text:style-name="T12"> <text:s/></text:span><text:span text:style-name="T8">psico</text:span><text:span text:style-name="T12">– </text:span><text:span text:style-name="T8">fisica</text:span><text:span text:style-name="T12"> <text:s/></text:span><text:span text:style-name="T8">all</text:span><text:span text:style-name="T12">’</text:span><text:span text:style-name="T8">esercizio</text:span><text:span text:style-name="T12"> </text:span><text:span text:style-name="T8">della</text:span><text:span text:style-name="T12"> </text:span><text:span text:style-name="T8">professione</text:span><text:span text:style-name="T12"> </text:span><text:span text:style-name="T8">di</text:span><text:span text:style-name="T12"> </text:span><text:span text:style-name="T8">Guida</text:span><text:span text:style-name="T12"> </text:span><text:span text:style-name="T8">Ambientale,</text:span><text:span text:style-name="T12"> </text:span><text:span text:style-name="T8">rilasciato</text:span><text:span text:style-name="T12"> </text:span><text:span text:style-name="T8">dalla</text:span><text:span text:style-name="T12"> </text:span><text:span text:style-name="T8">A.U.</text:span><text:span text:style-name="T12"> </text:span><text:span text:style-name="T8">S.L.</text:span><text:span text:style-name="T12"> </text:span><text:span text:style-name="T8">Unità</text:span><text:span text:style-name="T12"> </text:span><text:span text:style-name="T8">Funzionale</text:span><text:span text:style-name="T12"> </text:span><text:span text:style-name="T8">Igiene</text:span><text:span text:style-name="T12"> </text:span><text:span text:style-name="T8">Salute</text:span><text:span text:style-name="T12"> </text:span><text:span text:style-name="T8">e</text:span><text:span text:style-name="T12"> </text:span><text:span text:style-name="T8">Sicurezza</text:span><text:span text:style-name="T12"> </text:span><text:span text:style-name="T8">nei</text:span><text:span text:style-name="T12"> </text:span><text:span text:style-name="T8">luoghi</text:span><text:span text:style-name="T12"> </text:span><text:span text:style-name="T8">di</text:span><text:span text:style-name="T12"> </text:span><text:span text:style-name="T8">lavoro</text:span><text:span text:style-name="T12"> </text:span><text:span text:style-name="T8">del</text:span><text:span text:style-name="T12"> </text:span><text:span text:style-name="T8">Comune</text:span><text:span text:style-name="T12"> </text:span><text:span text:style-name="T8">di</text:span><text:span text:style-name="T12"> </text:span><field:fieldmark-start text:name="__Fieldmark__58_1774987009" field:type="vnd.oasis.opendocument.field.FORMTEXT"><field:param field:name="Description" field:value=""/><field:param field:name="Name" field:value=""/></field:fieldmark-start><text:span text:style-name="T18">   </text:span><text:span text:style-name="T20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3" office:value-type="string">
            <text:p text:style-name="P1"><text:span text:style-name="T27">CESSAZIONE</text:span><text:span text:style-name="T28"> </text:span><text:span text:style-name="T27">ATTIVITA</text:span><text:span text:style-name="T28">’</text:span></text:p>
          </table:table-cell>
          <table:covered-table-cell/>
          <table:covered-table-cell/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2" table:number-columns-spanned="3" office:value-type="string">
            <text:p text:style-name="P18"/>
          </table:table-cell>
          <table:covered-table-cell/>
          <table:covered-table-cell/>
          <table:table-cell table:style-name="Tabella5.D2" office:value-type="string">
            <text:p text:style-name="P5"/>
          </table:table-cell>
        </table:table-row>
        <table:table-row table:style-name="Tabella5.1">
          <table:table-cell table:style-name="Tabella5.A3" table:number-rows-spanned="2" office:value-type="string">
            <text:p text:style-name="P30">C1</text:p>
          </table:table-cell>
          <table:table-cell table:style-name="Tabella5.B3" table:number-columns-spanned="3" office:value-type="string">
            <text:p text:style-name="P1"><text:span text:style-name="T5"><text:s/></text:span><text:span text:style-name="T9">CHE</text:span><text:span text:style-name="T13"> </text:span><text:span text:style-name="T9">L</text:span><text:span text:style-name="T13">’</text:span><text:span text:style-name="T9">ATTIVITA</text:span><text:span text:style-name="T13">’ </text:span><text:span text:style-name="T9">DI</text:span><text:span text:style-name="T13"> </text:span><text:span text:style-name="T9">GUIDA</text:span><text:span text:style-name="T13"> </text:span><text:span text:style-name="T9">AMBIENTALE</text:span><text:span text:style-name="T13"> </text:span><text:span text:style-name="T9">DI</text:span><text:span text:style-name="T13"> </text:span><text:span text:style-name="T9">CUI</text:span><text:span text:style-name="T13"> </text:span><text:span text:style-name="T9">ALLA</text:span><text:span text:style-name="T13"> </text:span><text:span text:style-name="T9">DICHIARAZIONE</text:span><text:span text:style-name="T13"> </text:span><text:span text:style-name="T9">DEL</text:span><text:span text:style-name="T13"> </text:span><field:fieldmark-start text:name="__Fieldmark__59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text:span text:style-name="T9">______</text:span><text:span text:style-name="T13"> </text:span><text:span text:style-name="T9">PROTOCOLLO</text:span><text:span text:style-name="T13"> </text:span><field:fieldmark-start text:name="__Fieldmark__60_1774987009" field:type="vnd.oasis.opendocument.field.FORMTEXT"><field:param field:name="Description" field:value=""/><field:param field:name="Name" field:value=""/></field:fieldmark-start><text:span text:style-name="T19">   </text:span><text:span text:style-name="T21">  </text:span><field:fieldmark-end/><text:span text:style-name="T9">___________</text:span><text:span text:style-name="T13"> 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4" office:value-type="string">
            <text:p text:style-name="P1"><text:span text:style-name="T9">Viene</text:span><text:span text:style-name="T13"> </text:span><text:span text:style-name="T9">cessata</text:span><text:span text:style-name="T13"> </text:span><text:span text:style-name="T9">definitivamente</text:span><text:span text:style-name="T13"> </text:span><text:span text:style-name="T9">in</text:span><text:span text:style-name="T13"> </text:span><text:span text:style-name="T9">data</text:span></text:p>
          </table:table-cell>
          <table:table-cell table:style-name="Tabella5.C4" table:number-columns-spanned="2" office:value-type="string">
            <text:p text:style-name="P1"><field:fieldmark-start text:name="__Fieldmark__61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K"/>
        <table:table-row table:style-name="Tabella6.1">
          <table:table-cell table:style-name="Tabella6.A1" table:number-rows-spanned="4" office:value-type="string">
            <text:h text:style-name="P33" text:outline-level="2">F3</text:h>
          </table:table-cell>
          <table:table-cell table:style-name="Tabella6.B1" table:number-columns-spanned="18" office:value-type="string">
            <text:p text:style-name="P1"><text:span text:style-name="T2">COMPILARE</text:span><text:span text:style-name="T5"> </text:span><text:span text:style-name="T2">SOLO</text:span><text:span text:style-name="T5"> </text:span><text:span text:style-name="T2">IN</text:span><text:span text:style-name="T5"> </text:span><text:span text:style-name="T2">CASO</text:span><text:span text:style-name="T5"> </text:span><text:span text:style-name="T2">DI</text:span><text:span text:style-name="T5"> </text:span><text:span text:style-name="T2">CITTADINO</text:span><text:span text:style-name="T5"> </text:span><text:span text:style-name="T2">STRANIERO</text:span><text:span text:style-name="T5"> </text:span><text:span text:style-name="T2">NON</text:span><text:span text:style-name="T5"> </text:span><text:span text:style-name="T2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2"/>
          </table:table-cell>
        </table:table-row>
        <table:table-row table:style-name="Tabella6.2">
          <table:covered-table-cell/>
          <table:table-cell table:style-name="Tabella6.B2" table:number-columns-spanned="9" office:value-type="string">
            <text:p text:style-name="P1"><field:fieldmark text:name="__Fieldmark__62_1774987009" field:type="vnd.oasis.opendocument.field.FORMCHECKBOX"><field:param field:name="Checkbox_HelpText" field:value=""/><field:param field:name="Checkbox_Name" field:value=""/></field:fieldmark><text:span text:style-name="T12"><text:s text:c="3"/></text:span><text:span text:style-name="T9">di</text:span><text:span text:style-name="T13"> </text:span><text:span text:style-name="T9">essere</text:span><text:span text:style-name="T13"> </text:span><text:span text:style-name="T9">in</text:span><text:span text:style-name="T13"> </text:span><text:span text:style-name="T9">possesso</text:span><text:span text:style-name="T13"> </text:span><text:span text:style-name="T9">di</text:span><text:span text:style-name="T13"> </text:span><text:span text:style-name="T9">permesso</text:span><text:span text:style-name="T13"> </text:span><text:span text:style-name="T9">di</text:span><text:span text:style-name="T13"> </text:span><text:span text:style-name="T9">soggiorno</text:span><text:span text:style-name="T13"> </text:span><text:span text:style-name="T9">per</text:span><text:span text:style-name="T13"> 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2" table:number-columns-spanned="9" office:value-type="string">
            <text:p text:style-name="P1"><field:fieldmark text:name="__Fieldmark__63_1774987009" field:type="vnd.oasis.opendocument.field.FORMCHECKBOX"><field:param field:name="Checkbox_HelpText" field:value=""/><field:param field:name="Checkbox_Name" field:value=""/></field:fieldmark><text:span text:style-name="T12"><text:s text:c="3"/></text:span><text:span text:style-name="T9">di</text:span><text:span text:style-name="T13"> </text:span><text:span text:style-name="T9">essere</text:span><text:span text:style-name="T13"> </text:span><text:span text:style-name="T9">in</text:span><text:span text:style-name="T13"> </text:span><text:span text:style-name="T9">possesso</text:span><text:span text:style-name="T13"> </text:span><text:span text:style-name="T9">di</text:span><text:span text:style-name="T13"> </text:span><text:span text:style-name="T9">carta</text:span><text:span text:style-name="T13"> </text:span><text:span text:style-name="T9">di</text:span><text:span text:style-name="T13"> </text:span><text:span text:style-name="T9">soggiorno</text:span><text:span text:style-name="T13"> </text:span><text:span text:style-name="T9">per</text:span><text:span text:style-name="T13"> 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2">
          <table:covered-table-cell/>
          <table:table-cell table:style-name="Tabella6.B3" table:number-columns-spanned="2" office:value-type="string">
            <text:p text:style-name="P9">N</text:p>
          </table:table-cell>
          <table:covered-table-cell/>
          <table:table-cell table:style-name="Tabella6.D3" table:number-columns-spanned="2" office:value-type="string">
            <text:p text:style-name="P1"><field:fieldmark-start text:name="__Fieldmark__64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table-cell table:style-name="Tabella6.B3" table:number-columns-spanned="2" office:value-type="string">
            <text:p text:style-name="P1"><text:span text:style-name="T9">Rilasciato</text:span><text:span text:style-name="T13"> </text:span><text:span text:style-name="T9">da</text:span></text:p>
          </table:table-cell>
          <table:covered-table-cell/>
          <table:table-cell table:style-name="Tabella6.D3" table:number-columns-spanned="3" office:value-type="string">
            <text:p text:style-name="P1"><field:fieldmark-start text:name="__Fieldmark__65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table-cell table:style-name="Tabella6.B3" table:number-columns-spanned="2" office:value-type="string">
            <text:p text:style-name="P9">il</text:p>
          </table:table-cell>
          <table:covered-table-cell/>
          <table:table-cell table:style-name="Tabella6.D3" table:number-columns-spanned="2" office:value-type="string">
            <text:p text:style-name="P1"><field:fieldmark-start text:name="__Fieldmark__66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table-cell table:style-name="Tabella6.B3" table:number-columns-spanned="3" office:value-type="string">
            <text:p text:style-name="P1"><text:span text:style-name="T9">Valida</text:span><text:span text:style-name="T13"> </text:span><text:span text:style-name="T9">fino</text:span><text:span text:style-name="T13"> </text:span><text:span text:style-name="T9">al</text:span></text:p>
          </table:table-cell>
          <table:covered-table-cell/>
          <table:covered-table-cell/>
          <table:table-cell table:style-name="Tabella6.D3" table:number-columns-spanned="2" office:value-type="string">
            <text:p text:style-name="P1"><field:fieldmark-start text:name="__Fieldmark__67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table-cell table:style-name="Tabella6.T1" office:value-type="string">
            <text:p text:style-name="P12"/>
          </table:table-cell>
        </table:table-row>
        <table:table-row table:style-name="Tabella6.2">
          <table:covered-table-cell/>
          <table:table-cell table:style-name="Tabella6.B4" table:number-columns-spanned="18" office:value-type="string">
            <text:p text:style-name="P1"><text:span text:style-name="T9">*</text:span><text:span text:style-name="T13"> </text:span><text:span text:style-name="T23">Specificare</text:span><text:span text:style-name="T25"> </text:span><text:span text:style-name="T23">il</text:span><text:span text:style-name="T25"> </text:span><text:span text:style-name="T23">motivo</text:span><text:span text:style-name="T25"> </text:span><text:span text:style-name="T23">del</text:span><text:span text:style-name="T25"> </text:span><text:span text:style-name="T23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15"/>
          </table:table-cell>
        </table:table-row>
        <table:table-row table:style-name="Tabella6.1">
          <table:table-cell table:style-name="Tabella6.A1" table:number-rows-spanned="6" office:value-type="string">
            <text:p text:style-name="P3">G</text:p>
          </table:table-cell>
          <table:table-cell table:style-name="Tabella6.A1" table:number-columns-spanned="18" office:value-type="string">
            <text:p text:style-name="P1"><text:span text:style-name="T2">TRATTAMENTO</text:span><text:span text:style-name="T5"> </text:span><text:span text:style-name="T2">DATI</text:span><text:span text:style-name="T5"> </text:span><text:span text:style-name="T2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2"/>
          </table:table-cell>
        </table:table-row>
        <table:table-row table:style-name="Tabella6.1">
          <table:covered-table-cell/>
          <table:table-cell table:style-name="Tabella6.B6" table:number-columns-spanned="18" office:value-type="string">
            <text:p text:style-name="P1"><field:fieldmark text:name="__Fieldmark__68_1774987009" field:type="vnd.oasis.opendocument.field.FORMCHECKBOX"><field:param field:name="Checkbox_HelpText" field:value=""/><field:param field:name="Checkbox_Name" field:value=""/></field:fieldmark><text:span text:style-name="T12"><text:s text:c="3"/></text:span><text:span text:style-name="T9">di</text:span><text:span text:style-name="T13"> </text:span><text:span text:style-name="T9">essere</text:span><text:span text:style-name="T13"> </text:span><text:span text:style-name="T9">informato</text:span><text:span text:style-name="T13"> </text:span><text:span text:style-name="T9">ai</text:span><text:span text:style-name="T13"> </text:span><text:span text:style-name="T9">sensi</text:span><text:span text:style-name="T13"> </text:span><text:span text:style-name="T9">del</text:span><text:span text:style-name="T13"> </text:span><text:span text:style-name="T3">D.Lgs.</text:span><text:span text:style-name="T6"> </text:span><text:span text:style-name="T3">30</text:span><text:span text:style-name="T6"> </text:span><text:span text:style-name="T3">giugno</text:span><text:span text:style-name="T6"> </text:span><text:span text:style-name="T3">2003</text:span><text:span text:style-name="T6"> </text:span><text:span text:style-name="T3">n.</text:span><text:span text:style-name="T6"> </text:span><text:span text:style-name="T3">196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9"/>
          </table:table-cell>
          <table:table-cell table:style-name="Tabella6.C7" table:number-columns-spanned="17" office:value-type="string">
            <text:p text:style-name="P23"><text:span text:style-name="T9">-</text:span><text:span text:style-name="T13"> </text:span><text:span text:style-name="T9">di</text:span><text:span text:style-name="T13"> </text:span><text:span text:style-name="T9">dover</text:span><text:span text:style-name="T13"> </text:span><text:span text:style-name="T9">obbligatoriamente</text:span><text:span text:style-name="T13"> </text:span><text:span text:style-name="T9">conferire</text:span><text:span text:style-name="T13"> </text:span><text:span text:style-name="T9">i</text:span><text:span text:style-name="T13"> </text:span><text:span text:style-name="T9">propri</text:span><text:span text:style-name="T13"> </text:span><text:span text:style-name="T9">dati</text:span><text:span text:style-name="T13"> </text:span><text:span text:style-name="T9">personali</text:span><text:span text:style-name="T13"> </text:span><text:span text:style-name="T9">compilando</text:span><text:span text:style-name="T13"> </text:span><text:span text:style-name="T9">il</text:span><text:span text:style-name="T13"> </text:span><text:span text:style-name="T9">presente</text:span><text:span text:style-name="T13"> </text:span><text:span text:style-name="T9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9"/>
          </table:table-cell>
          <table:table-cell table:style-name="Tabella6.C7" table:number-columns-spanned="17" office:value-type="string">
            <text:p text:style-name="P23"><text:span text:style-name="T9">-</text:span><text:span text:style-name="T13"> </text:span><text:span text:style-name="T9">che</text:span><text:span text:style-name="T13"> </text:span><text:span text:style-name="T9">gli</text:span><text:span text:style-name="T13"> </text:span><text:span text:style-name="T9">stessi</text:span><text:span text:style-name="T13"> </text:span><text:span text:style-name="T9">dati</text:span><text:span text:style-name="T13"> </text:span><text:span text:style-name="T9">saranno</text:span><text:span text:style-name="T13"> </text:span><text:span text:style-name="T9">trattati</text:span><text:span text:style-name="T13"> </text:span><text:span text:style-name="T9">dal</text:span><text:span text:style-name="T13"> </text:span><text:span text:style-name="T9">Comune,</text:span><text:span text:style-name="T13"> </text:span><text:span text:style-name="T9">quale</text:span><text:span text:style-name="T13"> </text:span><text:span text:style-name="T9">Titolare,</text:span><text:span text:style-name="T13"> </text:span><text:span text:style-name="T9">quale</text:span><text:span text:style-name="T13"> </text:span><text:span text:style-name="T9">Responsabile,</text:span><text:span text:style-name="T13"> </text:span><text:span text:style-name="T9">in</text:span><text:span text:style-name="T13"> </text:span><text:span text:style-name="T9">modo</text:span><text:span text:style-name="T13"> </text:span><text:span text:style-name="T9">cartaceo</text:span><text:span text:style-name="T13"> </text:span><text:span text:style-name="T9">e</text:span><text:span text:style-name="T13"> </text:span><text:span text:style-name="T9">telematico,</text:span><text:span text:style-name="T13"> </text:span><text:span text:style-name="T9">per</text:span><text:span text:style-name="T13"> </text:span><text:span text:style-name="T9">le</text:span><text:span text:style-name="T13"> </text:span><text:span text:style-name="T9">sole</text:span><text:span text:style-name="T13"> </text:span><text:span text:style-name="T9">finalità</text:span><text:span text:style-name="T13"> </text:span><text:span text:style-name="T9">istituzionali</text:span><text:span text:style-name="T13"> </text:span><text:span text:style-name="T9">inerenti</text:span><text:span text:style-name="T13"> </text:span><text:span text:style-name="T9">il</text:span><text:span text:style-name="T13"> </text:span><text:span text:style-name="T9">rilascio</text:span><text:span text:style-name="T13"> </text:span><text:span text:style-name="T9">del</text:span><text:span text:style-name="T13"> </text:span><text:span text:style-name="T9">provvedimento</text:span><text:span text:style-name="T13"> </text:span><text:span text:style-name="T9">unico</text:span><text:span text:style-name="T13"> </text:span><text:span text:style-name="T9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9"/>
          </table:table-cell>
          <table:table-cell table:style-name="Tabella6.C7" table:number-columns-spanned="17" office:value-type="string">
            <text:p text:style-name="P23"><text:span text:style-name="T9">-</text:span><text:span text:style-name="T13"> </text:span><text:span text:style-name="T9">che</text:span><text:span text:style-name="T13"> </text:span><text:span text:style-name="T9">il</text:span><text:span text:style-name="T13"> </text:span><text:span text:style-name="T9">Comune</text:span><text:span text:style-name="T13"> </text:span><text:span text:style-name="T9">potrà,</text:span><text:span text:style-name="T13"> </text:span><text:span text:style-name="T9">ai</text:span><text:span text:style-name="T13"> </text:span><text:span text:style-name="T9">sensi</text:span><text:span text:style-name="T13"> </text:span><text:span text:style-name="T9">della</text:span><text:span text:style-name="T13"> </text:span><text:span text:style-name="T9">vigente</text:span><text:span text:style-name="T13"> </text:span><text:span text:style-name="T9">normativa,</text:span><text:span text:style-name="T13"> </text:span><text:span text:style-name="T9">comunicare</text:span><text:span text:style-name="T13"> </text:span><text:span text:style-name="T9">i</text:span><text:span text:style-name="T13"> </text:span><text:span text:style-name="T9">suddetti</text:span><text:span text:style-name="T13"> </text:span><text:span text:style-name="T9">dati</text:span><text:span text:style-name="T13"> </text:span><text:span text:style-name="T9">a</text:span><text:span text:style-name="T13"> </text:span><text:span text:style-name="T9">tutti</text:span><text:span text:style-name="T13"> </text:span><text:span text:style-name="T9">gli</text:span><text:span text:style-name="T13"> </text:span><text:span text:style-name="T9">Enti</text:span><text:span text:style-name="T13"> </text:span><text:span text:style-name="T9">che</text:span><text:span text:style-name="T13"> </text:span><text:span text:style-name="T9">dovranno</text:span><text:span text:style-name="T13"> </text:span><text:span text:style-name="T9">intervenire</text:span><text:span text:style-name="T13"> </text:span><text:span text:style-name="T9">nel</text:span><text:span text:style-name="T13"> </text:span><text:span text:style-name="T9">procedimento,</text:span><text:span text:style-name="T13"> </text:span><text:span text:style-name="T9">nonché</text:span><text:span text:style-name="T13"> </text:span><text:span text:style-name="T9">diffondere</text:span><text:span text:style-name="T13"> </text:span><text:span text:style-name="T9">gli</text:span><text:span text:style-name="T13"> </text:span><text:span text:style-name="T9">stessi</text:span><text:span text:style-name="T13"> </text:span><text:span text:style-name="T9">mediante</text:span><text:span text:style-name="T13"> </text:span><text:span text:style-name="T9">programmi</text:span><text:span text:style-name="T13"> </text:span><text:span text:style-name="T9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4" office:value-type="string">
            <text:p text:style-name="P9"/>
          </table:table-cell>
          <table:table-cell table:style-name="Tabella6.C10" table:number-columns-spanned="17" office:value-type="string">
            <text:p text:style-name="P1"><text:span text:style-name="T9">-</text:span><text:span text:style-name="T13"> </text:span><text:span text:style-name="T9">di</text:span><text:span text:style-name="T13"> </text:span><text:span text:style-name="T9">poter</text:span><text:span text:style-name="T13"> </text:span><text:span text:style-name="T9">conoscere,</text:span><text:span text:style-name="T13"> </text:span><text:span text:style-name="T9">ai</text:span><text:span text:style-name="T13"> </text:span><text:span text:style-name="T9">sensi</text:span><text:span text:style-name="T13"> </text:span><text:span text:style-name="T9">dell'art.</text:span><text:span text:style-name="T13"> </text:span><text:span text:style-name="T9">7,</text:span><text:span text:style-name="T13"> </text:span><text:span text:style-name="T9">l'esistenza</text:span><text:span text:style-name="T13"> </text:span><text:span text:style-name="T9">dei</text:span><text:span text:style-name="T13"> </text:span><text:span text:style-name="T9">propri</text:span><text:span text:style-name="T13"> </text:span><text:span text:style-name="T9">dati</text:span><text:span text:style-name="T13"> </text:span><text:span text:style-name="T9">personali,</text:span><text:span text:style-name="T13"> </text:span><text:span text:style-name="T9">di</text:span><text:span text:style-name="T13"> </text:span><text:span text:style-name="T9">poterli</text:span><text:span text:style-name="T13"> </text:span><text:span text:style-name="T9">aggiornare,</text:span><text:span text:style-name="T13"> </text:span><text:span text:style-name="T9">rettificare</text:span><text:span text:style-name="T13"> </text:span><text:span text:style-name="T9">od</text:span><text:span text:style-name="T13"> </text:span><text:span text:style-name="T9">integrare</text:span><text:span text:style-name="T13"> </text:span><text:span text:style-name="T9">qualora</text:span><text:span text:style-name="T13"> </text:span><text:span text:style-name="T9">fosse</text:span><text:span text:style-name="T13"> </text:span><text:span text:style-name="T9">necessario,</text:span><text:span text:style-name="T13"> </text:span><text:span text:style-name="T9">nonché</text:span><text:span text:style-name="T13"> </text:span><text:span text:style-name="T9">di</text:span><text:span text:style-name="T13"> </text:span><text:span text:style-name="T9">richiederne</text:span><text:span text:style-name="T13"> </text:span><text:span text:style-name="T9">la</text:span><text:span text:style-name="T13"> </text:span><text:span text:style-name="T9">cancellazione</text:span><text:span text:style-name="T13"> </text:span><text:span text:style-name="T9">quando</text:span><text:span text:style-name="T13"> </text:span><text:span text:style-name="T9">trattati</text:span><text:span text:style-name="T13"> </text:span><text:span text:style-name="T9">in</text:span><text:span text:style-name="T13"> </text:span><text:span text:style-name="T9">violazione</text:span><text:span text:style-name="T13"> </text:span><text:span text:style-name="T9">di</text:span><text:span text:style-name="T13"> </text:span><text:span text:style-name="T9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table-cell table:style-name="Tabella6.A11" office:value-type="string">
            <text:p text:style-name="P9"/>
          </table:table-cell>
          <table:table-cell table:style-name="Tabella6.A11" table:number-columns-spanned="3" office:value-type="string">
            <text:p text:style-name="P9"/>
          </table:table-cell>
          <table:covered-table-cell/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office:value-type="string">
            <text:p text:style-name="P9"/>
            <text:p text:style-name="P8"/>
          </table:table-cell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office:value-type="string">
            <text:p text:style-name="P9"/>
          </table:table-cell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</table:table-row>
        <table:table-row table:style-name="Tabella6.1">
          <table:table-cell table:style-name="Tabella6.A12" table:number-columns-spanned="8" office:value-type="string">
            <text:p text:style-name="P20"><text:span text:style-name="T9">Data</text:span><text:span text:style-name="T13"> </text:span><text:span text:style-name="T9">e</text:span><text:span text:style-name="T13"> </text:span><text:span text:style-name="T9">luogo</text:span></text:p>
            <text:p text:style-name="P8"/>
            <text:p text:style-name="P19"><field:fieldmark-start text:name="__Fieldmark__69_1774987009" field:type="vnd.oasis.opendocument.field.FORMTEXT"><field:param field:name="Description" field:value=""/><field:param field:name="Name" field:value=""/></field:fieldmark-start><text:span text:style-name="T18">    </text:span><text:span text:style-name="T20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I12" office:value-type="string">
            <text:p text:style-name="P12"/>
          </table:table-cell>
          <table:table-cell table:style-name="Tabella6.I12" table:number-columns-spanned="2" office:value-type="string">
            <text:p text:style-name="P9"/>
          </table:table-cell>
          <table:covered-table-cell/>
          <table:table-cell table:style-name="Tabella6.I12" table:number-columns-spanned="2" office:value-type="string">
            <text:p text:style-name="P9"/>
          </table:table-cell>
          <table:covered-table-cell/>
          <table:table-cell table:style-name="Tabella6.A12" table:number-columns-spanned="7" office:value-type="string">
            <text:p text:style-name="P20"><text:span text:style-name="T10">L</text:span><text:span text:style-name="T14">’</text:span><text:span text:style-name="T10">interessato</text:span><text:span text:style-name="T14"> </text:span><text:span text:style-name="T10">deve</text:span><text:span text:style-name="T14"> </text:span><text:span text:style-name="T10">firmare*</text:span><text:span text:style-name="T14"> </text:span><text:span text:style-name="T10">il</text:span><text:span text:style-name="T14"> </text:span><text:span text:style-name="T10">presente</text:span><text:span text:style-name="T14"> </text:span><text:span text:style-name="T10">modello<text:line-break/></text:span><text:span text:style-name="T3">L</text:span><text:span text:style-name="T6">’</text:span><text:span text:style-name="T3">interessato</text:span></text:p>
            <text:p text:style-name="P6"/>
            <text:p text:style-name="P19"><field:fieldmark-start text:name="__Fieldmark__70_1774987009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I12" table:number-columns-spanned="20" office:value-type="string">
            <text:p text:style-name="P20"><text:span text:style-name="T24">*</text:span><text:span text:style-name="T26"> <text:s/></text:span><text:span text:style-name="T31">Allegare</text:span><text:span text:style-name="T32"> </text:span><text:span text:style-name="T31">fotocopia</text:span><text:span text:style-name="T32"> </text:span><text:span text:style-name="T31">non</text:span><text:span text:style-name="T32"> </text:span><text:span text:style-name="T31">autenticata</text:span><text:span text:style-name="T32"> </text:span><text:span text:style-name="T31">di</text:span><text:span text:style-name="T32"> </text:span><text:span text:style-name="T31">un</text:span><text:span text:style-name="T32"> </text:span><text:span text:style-name="T31">documento</text:span><text:span text:style-name="T32"> </text:span><text:span text:style-name="T31">di</text:span><text:span text:style-name="T32"> </text:span><text:span text:style-name="T31">riconoscimento</text:span><text:span text:style-name="T32"> </text:span><text:span text:style-name="T31">(in</text:span><text:span text:style-name="T32"> </text:span><text:span text:style-name="T31">corso</text:span><text:span text:style-name="T32"> </text:span><text:span text:style-name="T31">di</text:span><text:span text:style-name="T32"> </text:span><text:span text:style-name="T31">validità),</text:span><text:span text:style-name="T32"> </text:span><text:span text:style-name="T31">altrimenti</text:span><text:span text:style-name="T32"> </text:span><text:span text:style-name="T31">la</text:span><text:span text:style-name="T32"> </text:span><text:span text:style-name="T31">firma</text:span><text:span text:style-name="T32"> </text:span><text:span text:style-name="T31">va</text:span><text:span text:style-name="T32"> </text:span><text:span text:style-name="T31">apposta</text:span><text:span text:style-name="T32"> <text:s/></text:span><text:span text:style-name="T31">in</text:span><text:span text:style-name="T32"> </text:span><text:span text:style-name="T31">presenza</text:span><text:span text:style-name="T32"> </text:span><text:span text:style-name="T31">del</text:span><text:span text:style-name="T32"> </text:span><text:span text:style-name="T31">dipendente</text:span><text:span text:style-name="T32"> </text:span><text:span text:style-name="T31">addetto</text:span><text:span text:style-name="T32"> </text:span><text:span text:style-name="T31">a</text:span><text:span text:style-name="T32"> </text:span><text:span text:style-name="T31">ricevere</text:span><text:span text:style-name="T32"> </text:span><text:span text:style-name="T31">la</text:span><text:span text:style-name="T32"> </text:span><text:span text:style-name="T31">pratica.</text:span><text:span text:style-name="T32"> </text:span><text:span text:style-name="T31">In</text:span><text:span text:style-name="T32"> </text:span><text:span text:style-name="T31">caso</text:span><text:span text:style-name="T32"> </text:span><text:span text:style-name="T31">di</text:span><text:span text:style-name="T32"> </text:span><text:span text:style-name="T31">cittadino</text:span><text:span text:style-name="T32"> </text:span><text:span text:style-name="T31">extracomunitario</text:span><text:span text:style-name="T32"> </text:span><text:span text:style-name="T31">copia</text:span><text:span text:style-name="T32"> </text:span><text:span text:style-name="T31">del</text:span><text:span text:style-name="T32"> </text:span><text:span text:style-name="T31">permesso</text:span><text:span text:style-name="T32"> </text:span><text:span text:style-name="T31">di</text:span><text:span text:style-name="T32"> </text:span><text:span text:style-name="T31">soggior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I12" table:number-columns-spanned="20" office:value-type="string">
            <text:p text:style-name="P2">Allega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list xml:id="list5389969530160073824" text:style-name="WW8Num2">
        <text:list-item>
          <text:p text:style-name="P32"><text:span text:style-name="T4">Certificato</text:span><text:span text:style-name="T7"> </text:span><text:span text:style-name="T4">di</text:span><text:span text:style-name="T7"> </text:span><text:span text:style-name="T4">idoneità</text:span><text:span text:style-name="T7"> </text:span><text:span text:style-name="T4">psicofisica</text:span><text:span text:style-name="T7"> </text:span><text:span text:style-name="T4">alla</text:span><text:span text:style-name="T7"> </text:span><text:span text:style-name="T4">professione</text:span><text:span text:style-name="T7"> <text:s/></text:span><text:span text:style-name="T4">rilasciato</text:span><text:span text:style-name="T7"> </text:span><text:span text:style-name="T4">dalla</text:span><text:span text:style-name="T7"> </text:span><text:span text:style-name="T4">A.S.L.</text:span><text:span text:style-name="T7"> </text:span><text:span text:style-name="T4">di</text:span><text:span text:style-name="T7"> </text:span><text:span text:style-name="T4">residenza</text:span><text:span text:style-name="T7"> </text:span><text:span text:style-name="T4">(Unità</text:span><text:span text:style-name="T7"> </text:span><text:span text:style-name="T4">Funzionale</text:span><text:span text:style-name="T7"> </text:span><text:span text:style-name="T4">Igiene</text:span><text:span text:style-name="T7"> </text:span><text:span text:style-name="T4">Salute</text:span><text:span text:style-name="T7"> </text:span><text:span text:style-name="T4">e</text:span><text:span text:style-name="T7"> </text:span><text:span text:style-name="T4">Sicurezza</text:span><text:span text:style-name="T7"> <text:s/></text:span><text:span text:style-name="T4">nei</text:span><text:span text:style-name="T7"> </text:span><text:span text:style-name="T4">luoghi</text:span><text:span text:style-name="T7"> </text:span><text:span text:style-name="T4">di</text:span><text:span text:style-name="T7"> </text:span><text:span text:style-name="T4">lavoro);</text:span></text:p>
        </text:list-item>
        <text:list-item>
          <text:p text:style-name="P32"><text:span text:style-name="T4">Due</text:span><text:span text:style-name="T7"> </text:span><text:span text:style-name="T4">fototessera;</text:span></text:p>
        </text:list-item>
        <text:list-item>
          <text:p text:style-name="P32"><text:span text:style-name="T2">Altre</text:span><text:span text:style-name="T5"> </text:span><text:span text:style-name="T2">eventuali</text:span><text:span text:style-name="T5"> </text:span><text:span text:style-name="T2">dichiarazioni</text:span><text:span text:style-name="T5"> </text:span><text:span text:style-name="T2">richieste</text:span><text:span text:style-name="T5"> </text:span><text:span text:style-name="T2">dal</text:span><text:span text:style-name="T5"> </text:span><text:span text:style-name="T2">Comune</text:span><text:span text:style-name="T5"> </text:span><text:span text:style-name="T2">a</text:span><text:span text:style-name="T5"> </text:span><text:span text:style-name="T2">seconda</text:span><text:span text:style-name="T5"> </text:span><text:span text:style-name="T2">dei</text:span><text:span text:style-name="T5"> </text:span><text:span text:style-name="T2">casi</text:span><text:span text:style-name="T5"> </text:span><text:span text:style-name="T2">o</text:span><text:span text:style-name="T5"> </text:span><text:span text:style-name="T2">che</text:span><text:span text:style-name="T5"> </text:span><text:span text:style-name="T2">l</text:span><text:span text:style-name="T5">’</text:span><text:span text:style-name="T2">interessato</text:span><text:span text:style-name="T5"> </text:span><text:span text:style-name="T2">intende</text:span><text:span text:style-name="T5"> </text:span><text:span text:style-name="T2">fornire</text:span><text:span text:style-name="T5"> </text:span><text:span text:style-name="T2">nel</text:span><text:span text:style-name="T5"> </text:span><text:span text:style-name="T2">proprio</text:span><text:span text:style-name="T5"> </text:span><text:span text:style-name="T2">interesse</text:span></text:p>
        </text:list-item>
        <text:list-item>
          <text:p text:style-name="P32"><text:span text:style-name="T2">In</text:span><text:span text:style-name="T5"> </text:span><text:span text:style-name="T2">caso</text:span><text:span text:style-name="T5"> </text:span><text:span text:style-name="T2">di</text:span><text:span text:style-name="T5"> </text:span><text:span text:style-name="T2">cittadino</text:span><text:span text:style-name="T5"> </text:span><text:span text:style-name="T2">extracomunitario</text:span><text:span text:style-name="T5"> </text:span><text:span text:style-name="T2">allegare</text:span><text:span text:style-name="T5"> </text:span><text:span text:style-name="T2">copia</text:span><text:span text:style-name="T5"> </text:span><text:span text:style-name="T2">della</text:span><text:span text:style-name="T5"> </text:span><text:span text:style-name="T2">carta/permesso</text:span><text:span text:style-name="T5"> </text:span><text:span text:style-name="T2">di</text:span><text:span text:style-name="T5"> </text:span><text:span text:style-name="T2">soggiorn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JKBEA+TimesNewRoman" svg:font-family="DJKBEA+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-0.30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next-style-name="Subtitle" style:class="extra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Normal" style:family="paragraph">
      <style:paragraph-properties fo:orphans="2" fo:widows="2" fo:hyphenation-ladder-count="no-limit" style:text-autospace="none"/>
      <style:text-properties fo:color="#000000" style:font-name="DJKBEA+TimesNewRoman" fo:font-family="DJKBEA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JKBEA+TimesNewRoman" style:font-family-complex="DJKBEA+TimesNewRoman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8pt" style:font-size-asian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fo:font-size="8pt" fo:font-style="normal" fo:font-weight="bold" style:font-size-asian="8pt" style:font-style-asian="normal" style:font-weight-asian="bold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Tahoma" fo:font-family="Tahoma" style:font-family-generic="swiss" style:font-pitch="variable" fo:font-size="7pt" fo:font-style="normal" fo:font-weight="normal" style:font-size-asian="7pt" style:font-style-asian="normal" style:font-weight-asian="normal" style:font-name-complex="Tahoma" style:font-family-complex="Tahoma" style:font-family-generic-complex="swiss" style:font-pitch-complex="variable" style:font-size-complex="7pt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Intestazione_20_Carattere" style:display-name="Intestazione Carattere" style:family="text" style:parent-style-name="Car._20_predefinito_20_paragrafo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ahoma" fo:font-family="Tahoma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3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4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MT5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MT6" style:family="text">
      <style:text-properties fo:font-size="6pt" fo:font-style="italic" style:font-size-asian="6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1"/>
        <text:p text:style-name="Riga_20_d_27_intestazione"/>
      </style:header-first>
      <style:footer>
        <text:p text:style-name="Footer"/>
      </style:footer>
      <style:footer-first>
        <text:p text:style-name="MP2"><text:span text:style-name="MT1"><text:line-break/></text:span><text:span text:style-name="MT2">Guida.ambientale.</text:span><text:span text:style-name="MT3"> </text:span><text:span text:style-name="MT2">REV.</text:span><text:span text:style-name="MT3"> </text:span><text:span text:style-name="MT2">1</text:span><text:span text:style-name="MT3"> </text:span><text:span text:style-name="MT2">DEL</text:span><text:span text:style-name="MT3"> </text:span><text:span text:style-name="MT2">27/05/2010<text:tab/><text:tab/></text:span><text:span text:style-name="MT4">Pagina</text:span><text:span text:style-name="MT5"> </text:span><text:span text:style-name="MT6"><text:page-number text:select-page="current">1</text:page-number></text:span><text:span text:style-name="MT5"> </text:span><text:span text:style-name="MT4">di</text:span><text:span text:style-name="MT5"> </text:span><text:span text:style-name="MT6"><text:page-count style:num-format="1">3</text:page-count></text:span></text:p>
        <text:p text:style-name="MP2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1-03-03T12:02:00</meta:creation-date>
    <dc:creator>UserRegTosc</dc:creator>
    <dc:date>2011-03-14T08:55:00</dc:date>
    <meta:print-date>2009-07-06T15:03:00</meta:print-date>
    <meta:editing-cycles>3</meta:editing-cycles>
    <meta:editing-duration>PT4M</meta:editing-duration>
    <meta:document-statistic meta:table-count="6" meta:image-count="0" meta:object-count="0" meta:page-count="3" meta:paragraph-count="147" meta:word-count="969" meta:character-count="6235" meta:non-whitespace-character-count="5064"/>
    <meta:generator>LibreOffice/4.4.3.2$Windows_x86 LibreOffice_project/88805f81e9fe61362df02b9941de8e38a9b5fd1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