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.847cm"/>
    </style:style>
    <style:style style:name="P2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loext:contextual-spacing="false" fo:margin-top="0.487cm" fo:margin-bottom="0cm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loext:contextual-spacing="false" fo:margin-top="0.487cm" fo:margin-bottom="0cm"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loext:contextual-spacing="false" fo:margin-top="0.568cm" fo:margin-bottom="0cm"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21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0.635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omanda per la realizzazione di microprogetti di arredo urbano o di interesse locale di cui all’art. 23 della Legge 28 gennaio 2009, n. 2</text:p>
      <text:p text:style-name="P4"/>
      <text:p text:style-name="P7">II sottoscritto <text:s text:c="2"/>______________________________ nato a ____________________ il ______________ e residente a __________________ in via/piazza ________________________ n. _____, C.F. ____________________ autorizzato da un gruppo di cittadini organizzati, in forza del mandato collettivo speciale allegato alla presente, quale <text:s/>soggetto promotore denominato ___________________________________</text:p>
      <text:p text:style-name="P7">______________________________________________________________________________</text:p>
      <text:p text:style-name="P6">Oppure</text:p>
      <text:p text:style-name="P7">I sottoscritti cittadini, con l’impegno a costituirsi, in caso di autorizzazione alla realizzazione dell’opera, in un gruppo organizzato (soggetto promotore) denominato ______________________</text:p>
      <text:p text:style-name="P8">______________________________________________________________________________</text:p>
      <text:p text:style-name="P17">______________________________________________________________________________</text:p>
      <text:p text:style-name="P19">con la presente inoltra/no richiesta per poter realizzare un’opera pubblica di pronta realizzabilità il cui costo preventivo è quantificato in <text:s/>€_______________, avente ad oggetto :</text:p>
      <text:p text:style-name="P11"/>
      <text:list xml:id="list3277836631891454218" text:style-name="WW8Num3">
        <text:list-item>
          <text:p text:style-name="P21">Arredo urbano;</text:p>
        </text:list-item>
        <text:list-item>
          <text:p text:style-name="P21">Verde pubblico;</text:p>
        </text:list-item>
        <text:list-item>
          <text:p text:style-name="P21">Viabilità;</text:p>
        </text:list-item>
        <text:list-item>
          <text:p text:style-name="P21">Sport;</text:p>
        </text:list-item>
        <text:list-item>
          <text:p text:style-name="P21">Turismo;</text:p>
        </text:list-item>
        <text:list-item>
          <text:p text:style-name="P21">Cultura;</text:p>
        </text:list-item>
        <text:list-item>
          <text:p text:style-name="P21">Attività Sociali;</text:p>
        </text:list-item>
        <text:list-item>
          <text:p text:style-name="P21">Aree cimiteriali;</text:p>
        </text:list-item>
        <text:list-item>
          <text:p text:style-name="P21">Valorizzazione commerciale e turistica o per la riqualificazione <text:s/>formale e funzionale dell’ambiente urbano. </text:p>
        </text:list-item>
      </text:list>
      <text:p text:style-name="P18">ai sensi dell’art. 23 della Legge 28 gennaio 2009, n. 2, così brevemente descritta ______________________________________________________________________________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8"/>
      <text:p text:style-name="P10">A tal fine dichiara/no di:</text:p>
      <text:p text:style-name="P8"/>
      <text:list xml:id="list7068168076442916810" text:style-name="WW8Num4">
        <text:list-item>
          <text:p text:style-name="P23">possedere i requisiti morali per cui si allega dichiarazione sostitutiva in conformità alle disposizioni del D.P.R. 28 dicembre 2000, n. 45.</text:p>
        </text:list-item>
        <text:list-item>
          <text:p text:style-name="P24"><text:span text:style-name="T3">impegnarsi a realizzare l’opera nel rispetto delle <text:s/>leggi, <text:s/>delle previsioni urbanistiche vigenti, <text:s text:c="2"/>dei contenuti del “</text:span><text:span text:style-name="T4">Regolamento per la realizzazione di microprogetti di interesse locale</text:span><text:span text:style-name="T3">” approvato con atto C.C. n. 100 del 10/11/2014 dall’Amministrazione comunale e di quanto definito dalla </text:span><text:span text:style-name="T4">convenzione </text:span><text:span text:style-name="T3">da stipulare con l’Amministrazione per gli aspetti <text:s/>inerenti le fasi di progettazione, realizzazione e gestione dell’opera pubblica.</text:span></text:p>
        </text:list-item>
        <text:list-item>
          <text:p text:style-name="P23"><text:soft-page-break/>Impegnarsi a realizzare il microprogetto proposto senza oneri economici a carico dell’Amministrazione Comunale.</text:p>
        </text:list-item>
        <text:list-item>
          <text:p text:style-name="P24"><text:span text:style-name="T3">Di aver preso visione del Regolamento sopra citato e di accettarne tutti i contenuti, in particolare quanto previsto <text:s/></text:span><text:span text:style-name="T4">dall’art. 9 – Convenzione disciplinante i rapporti tra Comune e Soggetto proponente; </text:span></text:p>
        </text:list-item>
      </text:list>
      <text:p text:style-name="P10"/>
      <text:p text:style-name="P10">Allega/no:</text:p>
      <text:p text:style-name="P9"/>
      <text:list xml:id="list1017898568100342207" text:style-name="WW8Num1">
        <text:list-item>
          <text:p text:style-name="P25">le copie fotostatiche dei documenti di identità di tutti i soggetti firmatari come sotto specificati;</text:p>
        </text:list-item>
      </text:list>
      <text:p text:style-name="P12"/>
      <text:list xml:id="list37439060" text:continue-numbering="true" text:style-name="WW8Num1">
        <text:list-item>
          <text:p text:style-name="P25">la dichiarazione sostitutiva di atto di notorietà sul possesso dei requisiti soggettivi;</text:p>
        </text:list-item>
      </text:list>
      <text:p text:style-name="P12"/>
      <text:list xml:id="list37452045" text:continue-numbering="true" text:style-name="WW8Num1">
        <text:list-item>
          <text:p text:style-name="P25">le relazioni, gli elaborati progettuali, l’indicazione dei costi, dei tempi, le garanzie fideiussorie ed ogni altra documentazione ed informazione prevista dal regolamento del Comune di San Casciano in Val di Pesa;</text:p>
        </text:list-item>
      </text:list>
      <text:p text:style-name="P12"/>
      <text:list xml:id="list37435715" text:continue-numbering="true" text:style-name="WW8Num1">
        <text:list-item>
          <text:p text:style-name="P25">lo schema di convenzione debitamente compilato e firmato per presa visione / accettazione;</text:p>
        </text:list-item>
      </text:list>
      <text:p text:style-name="P12"/>
      <text:list xml:id="list37450931" text:continue-numbering="true" text:style-name="WW8Num1">
        <text:list-item>
          <text:p text:style-name="P25">il mandato collettivo per la rappresentanza del gruppo organizzato oppure copia dei documenti dai quali si evinca il potere di rappresentanza.</text:p>
        </text:list-item>
      </text:list>
      <text:p text:style-name="P13"/>
      <text:p text:style-name="P10">Dichiara/no di essere a conoscenza:</text:p>
      <text:p text:style-name="P9"/>
      <text:list xml:id="list37453471" text:continue-numbering="true" text:style-name="WW8Num1">
        <text:list-item>
          <text:p text:style-name="P25">delle procedure di autorizzazione o diniego della proposta come definite dall’art. 8 del vigente regolamento; </text:p>
        </text:list-item>
      </text:list>
      <text:p text:style-name="P14"/>
      <text:list xml:id="list37444313" text:continue-numbering="true" text:style-name="WW8Num1">
        <text:list-item>
          <text:p text:style-name="P25">che le opere eventualmente autorizzate e realizzate verranno acquisite a titolo originario al patrimonio indisponibile del Comune di San casciano;</text:p>
        </text:list-item>
      </text:list>
      <text:p text:style-name="P8"/>
      <text:list xml:id="list37456935" text:continue-numbering="true" text:style-name="WW8Num1">
        <text:list-item>
          <text:p text:style-name="P25">che in ogni caso nessun riconoscimento economico è dovuto per risarcimento spese, danni o indennizzi di qualsiasi natura. </text:p>
        </text:list-item>
      </text:list>
      <text:p text:style-name="P8"/>
      <text:p text:style-name="P8">I cittadini componenti del gruppo promotore denominato _________________________________</text:p>
      <text:p text:style-name="P8"/>
      <text:p text:style-name="P8">______________________________________________________________________________</text:p>
      <text:p text:style-name="P8"/>
      <text:list xml:id="list7611145158725675277" text:style-name="WW8Num2">
        <text:list-item>
          <text:p text:style-name="P22">Nome __________________________ Cognome _____________________________ nato a ____________________________ Prov. __________ il _______________ residente a ____________________ Prov. ___ CF _____________________________ email _____________</text:p>
        </text:list-item>
      </text:list>
      <text:p text:style-name="P8"><text:s text:c="18"/></text:p>
      <text:p text:style-name="P8">San Casciano, lì_______________ <text:s text:c="70"/>FIRMA</text:p>
      <text:p text:style-name="P15">____________________________</text:p>
      <text:p text:style-name="P8">____________________________________________________________________________</text:p>
      <text:list xml:id="list37440123" text:continue-numbering="true" text:style-name="WW8Num2">
        <text:list-item>
          <text:p text:style-name="P22">Nome __________________________ Cognome _____________________________ nato a ____________________________ Prov. __________ il _______________ residente a ____________________ Prov. ___ CF _____________________________ email _____________</text:p>
        </text:list-item>
      </text:list>
      <text:p text:style-name="P8"><text:s text:c="18"/></text:p>
      <text:p text:style-name="P8">San Casciano, lì_______________ <text:s text:c="70"/>FIRMA</text:p>
      <text:p text:style-name="P15">____________________________</text:p>
      <text:p text:style-name="P8"/>
      <text:p text:style-name="P8"><text:soft-page-break/></text:p>
      <text:p text:style-name="P8">______________________________________________________________________________</text:p>
      <text:list xml:id="list37448757" text:continue-numbering="true" text:style-name="WW8Num2">
        <text:list-item>
          <text:p text:style-name="P22">Nome __________________________ Cognome _____________________________ nato a ____________________________ Prov. __________ il _______________ residente a ____________________ Prov. ___ CF _____________________________ email _____________</text:p>
        </text:list-item>
      </text:list>
      <text:p text:style-name="P8"><text:s text:c="18"/></text:p>
      <text:p text:style-name="P8">San Casciano, lì_______________ <text:s text:c="70"/>FIRMA</text:p>
      <text:p text:style-name="P15">____________________________</text:p>
      <text:p text:style-name="P8"/>
      <text:p text:style-name="P8"/>
      <text:p text:style-name="P8">______________________________________________________________________________</text:p>
      <text:list xml:id="list37435035" text:continue-numbering="true" text:style-name="WW8Num2">
        <text:list-item>
          <text:p text:style-name="P22">Nome __________________________ Cognome _____________________________ nato a ____________________________ Prov. __________ il _______________ residente a ____________________ Prov. ___ CF _____________________________ email _____________</text:p>
        </text:list-item>
      </text:list>
      <text:p text:style-name="P8"><text:s text:c="18"/></text:p>
      <text:p text:style-name="P8">San Casciano, lì_______________ <text:s text:c="70"/>FIRMA</text:p>
      <text:p text:style-name="P15">____________________________</text:p>
      <text:p text:style-name="P8"/>
      <text:p text:style-name="P8"/>
      <text:p text:style-name="P8">______________________________________________________________________________</text:p>
      <text:list xml:id="list37435308" text:continue-numbering="true" text:style-name="WW8Num2">
        <text:list-item>
          <text:p text:style-name="P22">Nome __________________________ Cognome _____________________________ nato a ____________________________ Prov. __________ il _______________ residente a ____________________ Prov. ___ CF _____________________________ email _____________</text:p>
        </text:list-item>
      </text:list>
      <text:p text:style-name="P8"><text:s text:c="18"/></text:p>
      <text:p text:style-name="P8">San Casciano, lì_______________ <text:s text:c="70"/>FIRMA</text:p>
      <text:p text:style-name="P15">____________________________</text:p>
      <text:p text:style-name="P8"/>
      <text:p text:style-name="P8"/>
      <text:p text:style-name="P8">______________________________________________________________________________</text:p>
      <text:list xml:id="list37455587" text:continue-numbering="true" text:style-name="WW8Num2">
        <text:list-item>
          <text:p text:style-name="P26">Nome __________________________ Cognome _____________________________ nato a ____________________________ Prov. __________ il _____________ e residente a ____________________ Prov. ___ CF _____________________________ email _____________</text:p>
        </text:list-item>
      </text:list>
      <text:p text:style-name="P16"><text:s text:c="18"/></text:p>
      <text:p text:style-name="P8">San Casciano, <text:s/>lì_______________ <text:s text:c="70"/>FIRMA</text:p>
      <text:p text:style-name="P15">____________________________</text:p>
      <text:p text:style-name="P8"/>
      <text:p text:style-name="P5"/>
      <text:p text:style-name="P5"/>
      <text:p text:style-name="P5"/>
      <text:p text:style-name="P5"/>
      <text:p text:style-name="P3">San Casciano, lì ______________</text:p>
      <text:p text:style-name="Standard"><text:span text:style-name="T2"><text:tab/><text:tab/><text:tab/><text:tab/><text:tab/><text:tab/><text:tab/><text:tab/></text:span><text:span text:style-name="T1"><text:tab/><text:tab/>In <text:s/>Fede<text:tab/><text:tab/><text:tab/><text:tab/><text:tab/><text:tab/><text:tab/><text:tab/><text:tab/></text:span></text:p>
      <text:p text:style-name="P3"><text:tab/><text:tab/><text:tab/><text:tab/><text:tab/><text:tab/><text:tab/><text:tab/>---------------------------------------------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style:font-name="Wingdings" fo:font-size="11pt" style:font-size-asian="11pt" style:font-name-complex="Wingdings" style:font-size-complex="11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Arial" fo:font-size="11pt" style:font-size-asian="11pt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ymbol" style:font-size-complex="9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847cm"/>
    </style:style>
    <style:style style:name="MP2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5cm" fo:margin-bottom="1.2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keyword>AMM_01_00</meta:keyword>
    <meta:initial-creator>Massimo Conti</meta:initial-creator>
    <meta:creation-date>2015-04-21T11:14:00</meta:creation-date>
    <dc:creator>mconti</dc:creator>
    <dc:date>2015-04-21T11:20:00</dc:date>
    <meta:print-date>2013-11-19T12:55:00</meta:print-date>
    <meta:editing-cycles>3</meta:editing-cycles>
    <meta:editing-duration>PT8M</meta:editing-duration>
    <meta:generator>OpenOffice/4.0.1$Win32 OpenOffice.org_project/401m5$Build-9714</meta:generator>
    <meta:document-statistic meta:table-count="0" meta:image-count="0" meta:object-count="0" meta:page-count="3" meta:paragraph-count="71" meta:word-count="635" meta:character-count="6758"/>
  </office:meta>
</office:document-meta>
</file>