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onotype Sorts" svg:font-family="'Monotype Sort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8cm" style:page-number="auto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0.116cm"/>
    </style:style>
    <style:style style:name="Tabella1.C" style:family="table-column">
      <style:table-column-properties style:column-width="1.473cm"/>
    </style:style>
    <style:style style:name="Tabella1.D" style:family="table-column">
      <style:table-column-properties style:column-width="0.353cm"/>
    </style:style>
    <style:style style:name="Tabella1.E" style:family="table-column">
      <style:table-column-properties style:column-width="0.591cm"/>
    </style:style>
    <style:style style:name="Tabella1.F" style:family="table-column">
      <style:table-column-properties style:column-width="0.115cm"/>
    </style:style>
    <style:style style:name="Tabella1.G" style:family="table-column">
      <style:table-column-properties style:column-width="0.485cm"/>
    </style:style>
    <style:style style:name="Tabella1.H" style:family="table-column">
      <style:table-column-properties style:column-width="0.12cm"/>
    </style:style>
    <style:style style:name="Tabella1.I" style:family="table-column">
      <style:table-column-properties style:column-width="0.557cm"/>
    </style:style>
    <style:style style:name="Tabella1.J" style:family="table-column">
      <style:table-column-properties style:column-width="0.953cm"/>
    </style:style>
    <style:style style:name="Tabella1.K" style:family="table-column">
      <style:table-column-properties style:column-width="0.153cm"/>
    </style:style>
    <style:style style:name="Tabella1.L" style:family="table-column">
      <style:table-column-properties style:column-width="0.164cm"/>
    </style:style>
    <style:style style:name="Tabella1.M" style:family="table-column">
      <style:table-column-properties style:column-width="0.637cm"/>
    </style:style>
    <style:style style:name="Tabella1.N" style:family="table-column">
      <style:table-column-properties style:column-width="0.381cm"/>
    </style:style>
    <style:style style:name="Tabella1.O" style:family="table-column">
      <style:table-column-properties style:column-width="0.482cm"/>
    </style:style>
    <style:style style:name="Tabella1.P" style:family="table-column">
      <style:table-column-properties style:column-width="0.088cm"/>
    </style:style>
    <style:style style:name="Tabella1.Q" style:family="table-column">
      <style:table-column-properties style:column-width="0.332cm"/>
    </style:style>
    <style:style style:name="Tabella1.R" style:family="table-column">
      <style:table-column-properties style:column-width="0.303cm"/>
    </style:style>
    <style:style style:name="Tabella1.T" style:family="table-column">
      <style:table-column-properties style:column-width="1.588cm"/>
    </style:style>
    <style:style style:name="Tabella1.U" style:family="table-column">
      <style:table-column-properties style:column-width="0.062cm"/>
    </style:style>
    <style:style style:name="Tabella1.V" style:family="table-column">
      <style:table-column-properties style:column-width="1.173cm"/>
    </style:style>
    <style:style style:name="Tabella1.X" style:family="table-column">
      <style:table-column-properties style:column-width="0.138cm"/>
    </style:style>
    <style:style style:name="Tabella1.Y" style:family="table-column">
      <style:table-column-properties style:column-width="0.064cm"/>
    </style:style>
    <style:style style:name="Tabella1.a" style:family="table-column">
      <style:table-column-properties style:column-width="1.483cm"/>
    </style:style>
    <style:style style:name="Tabella1.b" style:family="table-column">
      <style:table-column-properties style:column-width="0.104cm"/>
    </style:style>
    <style:style style:name="Tabella1.d" style:family="table-column">
      <style:table-column-properties style:column-width="0.64cm"/>
    </style:style>
    <style:style style:name="Tabella1.e" style:family="table-column">
      <style:table-column-properties style:column-width="1.291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1.S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Tabella1.S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1.5pt solid #000000" style:writing-mode="lr-tb"/>
    </style:style>
    <style:style style:name="Tabella1.5" style:family="table-row">
      <style:table-row-properties style:min-row-height="0.744cm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6" style:family="table-row">
      <style:table-row-properties style:min-row-height="1.744cm" fo:keep-together="always"/>
    </style:style>
    <style:style style:name="Tabella1.7" style:family="table-row">
      <style:table-row-properties style:min-row-height="1.018cm" fo:keep-together="always"/>
    </style:style>
    <style:style style:name="Tabella1.B8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1.G1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1.U1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1.G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F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1.Z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1.F18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.X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1.F2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25pt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1.H2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K2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1.c2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1.T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1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a1.B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1.D3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Tabella1.T3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la1.e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a2" style:family="table">
      <style:table-properties style:width="16.88cm" table:align="left" style:writing-mode="lr-tb"/>
    </style:style>
    <style:style style:name="Tabella2.A" style:family="table-column">
      <style:table-column-properties style:column-width="0.631cm"/>
    </style:style>
    <style:style style:name="Tabella2.B" style:family="table-column">
      <style:table-column-properties style:column-width="1.584cm"/>
    </style:style>
    <style:style style:name="Tabella2.C" style:family="table-column">
      <style:table-column-properties style:column-width="1.536cm"/>
    </style:style>
    <style:style style:name="Tabella2.D" style:family="table-column">
      <style:table-column-properties style:column-width="0.122cm"/>
    </style:style>
    <style:style style:name="Tabella2.E" style:family="table-column">
      <style:table-column-properties style:column-width="1.512cm"/>
    </style:style>
    <style:style style:name="Tabella2.F" style:family="table-column">
      <style:table-column-properties style:column-width="1.441cm"/>
    </style:style>
    <style:style style:name="Tabella2.G" style:family="table-column">
      <style:table-column-properties style:column-width="0.37cm"/>
    </style:style>
    <style:style style:name="Tabella2.H" style:family="table-column">
      <style:table-column-properties style:column-width="1.042cm"/>
    </style:style>
    <style:style style:name="Tabella2.I" style:family="table-column">
      <style:table-column-properties style:column-width="0.617cm"/>
    </style:style>
    <style:style style:name="Tabella2.J" style:family="table-column">
      <style:table-column-properties style:column-width="0.938cm"/>
    </style:style>
    <style:style style:name="Tabella2.K" style:family="table-column">
      <style:table-column-properties style:column-width="0.723cm"/>
    </style:style>
    <style:style style:name="Tabella2.L" style:family="table-column">
      <style:table-column-properties style:column-width="0.591cm"/>
    </style:style>
    <style:style style:name="Tabella2.M" style:family="table-column">
      <style:table-column-properties style:column-width="0.937cm"/>
    </style:style>
    <style:style style:name="Tabella2.N" style:family="table-column">
      <style:table-column-properties style:column-width="0.134cm"/>
    </style:style>
    <style:style style:name="Tabella2.O" style:family="table-column">
      <style:table-column-properties style:column-width="0.57cm"/>
    </style:style>
    <style:style style:name="Tabella2.P" style:family="table-column">
      <style:table-column-properties style:column-width="0.884cm"/>
    </style:style>
    <style:style style:name="Tabella2.Q" style:family="table-column">
      <style:table-column-properties style:column-width="0.649cm"/>
    </style:style>
    <style:style style:name="Tabella2.R" style:family="table-column">
      <style:table-column-properties style:column-width="1.224cm"/>
    </style:style>
    <style:style style:name="Tabella2.S" style:family="table-column">
      <style:table-column-properties style:column-width="0.044cm"/>
    </style:style>
    <style:style style:name="Tabella2.T" style:family="table-column">
      <style:table-column-properties style:column-width="1.33cm"/>
    </style:style>
    <style:style style:name="Tabella2.1" style:family="table-row">
      <style:table-row-properties style:min-row-height="0.499cm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S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2.T5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2.7" style:family="table-row">
      <style:table-row-properties style:min-row-height="0.801cm" fo:keep-together="always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la3" style:family="table">
      <style:table-properties style:width="16.88cm" table:align="left" style:writing-mode="lr-tb"/>
    </style:style>
    <style:style style:name="Tabella3.A" style:family="table-column">
      <style:table-column-properties style:column-width="0.631cm"/>
    </style:style>
    <style:style style:name="Tabella3.B" style:family="table-column">
      <style:table-column-properties style:column-width="16.249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3.2" style:family="table-row">
      <style:table-row-properties style:min-row-height="0.501cm" fo:keep-together="always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5.002cm" fo:margin-left="1.376cm" table:align="left" style:writing-mode="lr-tb"/>
    </style:style>
    <style:style style:name="Tabella4.A" style:family="table-column">
      <style:table-column-properties style:column-width="6.391cm"/>
    </style:style>
    <style:style style:name="Tabella4.B" style:family="table-column">
      <style:table-column-properties style:column-width="1.519cm"/>
    </style:style>
    <style:style style:name="Tabella4.C" style:family="table-column">
      <style:table-column-properties style:column-width="2.342cm"/>
    </style:style>
    <style:style style:name="Tabella4.D" style:family="table-column">
      <style:table-column-properties style:column-width="2.166cm"/>
    </style:style>
    <style:style style:name="Tabella4.E" style:family="table-column">
      <style:table-column-properties style:column-width="2.58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5" style:family="table">
      <style:table-properties style:width="16.847cm" table:align="left" style:writing-mode="lr-tb"/>
    </style:style>
    <style:style style:name="Tabella5.A" style:family="table-column">
      <style:table-column-properties style:column-width="0.635cm"/>
    </style:style>
    <style:style style:name="Tabella5.B" style:family="table-column">
      <style:table-column-properties style:column-width="0.517cm"/>
    </style:style>
    <style:style style:name="Tabella5.C" style:family="table-column">
      <style:table-column-properties style:column-width="0.118cm"/>
    </style:style>
    <style:style style:name="Tabella5.D" style:family="table-column">
      <style:table-column-properties style:column-width="1.3cm"/>
    </style:style>
    <style:style style:name="Tabella5.E" style:family="table-column">
      <style:table-column-properties style:column-width="2.434cm"/>
    </style:style>
    <style:style style:name="Tabella5.F" style:family="table-column">
      <style:table-column-properties style:column-width="0.677cm"/>
    </style:style>
    <style:style style:name="Tabella5.G" style:family="table-column">
      <style:table-column-properties style:column-width="1.644cm"/>
    </style:style>
    <style:style style:name="Tabella5.H" style:family="table-column">
      <style:table-column-properties style:column-width="1.565cm"/>
    </style:style>
    <style:style style:name="Tabella5.I" style:family="table-column">
      <style:table-column-properties style:column-width="0.076cm"/>
    </style:style>
    <style:style style:name="Tabella5.J" style:family="table-column">
      <style:table-column-properties style:column-width="0.914cm"/>
    </style:style>
    <style:style style:name="Tabella5.K" style:family="table-column">
      <style:table-column-properties style:column-width="0.727cm"/>
    </style:style>
    <style:style style:name="Tabella5.L" style:family="table-column">
      <style:table-column-properties style:column-width="1.459cm"/>
    </style:style>
    <style:style style:name="Tabella5.M" style:family="table-column">
      <style:table-column-properties style:column-width="2.685cm"/>
    </style:style>
    <style:style style:name="Tabella5.N" style:family="table-column">
      <style:table-column-properties style:column-width="2.021cm"/>
    </style:style>
    <style:style style:name="Tabella5.1" style:family="table-row">
      <style:table-row-properties style:min-row-height="0.499cm" fo:keep-together="always"/>
    </style:style>
    <style:style style:name="Tabella5.A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ella5.B1" style:family="table-cell">
      <style:table-cell-properties style:vertical-align="middle" fo:padding="0cm" fo:border-left="0.5pt solid #000000" fo:border-right="none" fo:border-top="1.5pt solid #000000" fo:border-bottom="0.25pt solid #000000" style:writing-mode="lr-tb"/>
    </style:style>
    <style:style style:name="Tabella5.O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5.2" style:family="table-row">
      <style:table-row-properties style:min-row-height="0.501cm" fo:keep-together="always"/>
    </style:style>
    <style:style style:name="Tabel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la5.I2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Tabella5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A4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ella5.B4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ella5.B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5.C7" style:family="table-cell">
      <style:table-cell-properties style:vertical-align="middle" fo:padding="0cm" fo:border="none" style:writing-mode="lr-tb"/>
    </style:style>
    <style:style style:name="Tabella5.C1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a5.A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5.G1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5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" style:family="table">
      <style:table-properties style:width="14.663cm" fo:margin-left="1.141cm" table:align="left" style:writing-mode="lr-tb"/>
    </style:style>
    <style:style style:name="Tabella6.A" style:family="table-column">
      <style:table-column-properties style:column-width="2.281cm"/>
    </style:style>
    <style:style style:name="Tabella6.B" style:family="table-column">
      <style:table-column-properties style:column-width="12.383cm"/>
    </style:style>
    <style:style style:name="Tabella6.1" style:family="table-row">
      <style:table-row-properties style:row-height="0.388cm" fo:keep-together="auto"/>
    </style:style>
    <style:style style:name="Tabella6.A1" style:family="table-cell">
      <style:table-cell-properties style:vertical-align="top" fo:background-color="#c0c0c0" fo:padding-left="0.099cm" fo:padding-right="0.09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c0c0c0" fo:padding-left="0.099cm" fo:padding-right="0.09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ffff" fo:padding-left="0.099cm" fo:padding-right="0.09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a6.B2" style:family="table-cell">
      <style:table-cell-properties style:vertical-align="top" fo:background-color="#ffffff" fo:padding-left="0.099cm" fo:padding-right="0.09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a6.A62" style:family="table-cell">
      <style:table-cell-properties style:vertical-align="top" fo:background-color="#ffffff" fo:padding-left="0.099cm" fo:padding-right="0.09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ella6.B62" style:family="table-cell">
      <style:table-cell-properties style:vertical-align="top" fo:background-color="#ffffff" fo:padding-left="0.099cm" fo:padding-right="0.09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  <style:tab-stop style:position="10.25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4" style:family="paragraph" style:parent-style-name="Standard">
      <style:paragraph-properties style:snap-to-layout-grid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29" style:family="paragraph" style:parent-style-name="Standard"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3.501cm"/>
          <style:tab-stop style:position="9.001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0.252cm"/>
          <style:tab-stop style:position="11.001cm"/>
        </style:tab-stops>
      </style:paragraph-properties>
    </style:style>
    <style:style style:name="P35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0.252cm"/>
          <style:tab-stop style:position="11.001cm"/>
        </style:tab-stops>
      </style:paragraph-properties>
    </style:style>
    <style:style style:name="P36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10.252cm"/>
          <style:tab-stop style:position="11.001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1.001cm"/>
          <style:tab-stop style:position="12.002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10.252cm"/>
          <style:tab-stop style:position="12.002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8.001cm"/>
          <style:tab-stop style:position="10.252cm"/>
          <style:tab-stop style:position="11.502cm"/>
          <style:tab-stop style:position="14.252cm"/>
          <style:tab-stop style:position="15.753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0.751cm"/>
          <style:tab-stop style:position="10.252cm"/>
        </style:tab-stops>
      </style:paragraph-properties>
    </style:style>
    <style:style style:name="P42" style:family="paragraph" style:parent-style-name="Standard" style:list-style-name="WW8Num3">
      <style:paragraph-properties fo:text-align="justify" style:justify-single-word="false">
        <style:tab-stops>
          <style:tab-stop style:position="0.751cm"/>
          <style:tab-stop style:position="10.252cm"/>
        </style:tab-stops>
      </style:paragraph-properties>
    </style:style>
    <style:style style:name="P43" style:family="paragraph" style:parent-style-name="Standard">
      <style:paragraph-properties fo:text-align="justify" style:justify-single-word="false" style:text-autospace="none" style:snap-to-layout-grid="false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1.001cm"/>
          <style:tab-stop style:position="12.002cm"/>
        </style:tab-stops>
      </style:paragraph-properties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0.252cm"/>
          <style:tab-stop style:position="12.002cm"/>
        </style:tab-stops>
      </style:paragraph-properties>
    </style:style>
    <style:style style:name="P47" style:family="paragraph" style:parent-style-name="Standard">
      <style:paragraph-properties fo:line-height="150%" fo:text-align="justify" style:justify-single-word="false" style:snap-to-layout-grid="false"/>
    </style:style>
    <style:style style:name="P48" style:family="paragraph" style:parent-style-name="Standard">
      <style:paragraph-properties fo:line-height="200%" fo:text-align="justify" style:justify-single-word="false">
        <style:tab-stops>
          <style:tab-stop style:position="10.252cm"/>
        </style:tab-stops>
      </style:paragraph-properties>
    </style:style>
    <style:style style:name="P49" style:family="paragraph" style:parent-style-name="Standard" style:list-style-name="WW8Num4">
      <style:paragraph-properties fo:line-height="200%" fo:text-align="justify" style:justify-single-word="false" style:snap-to-layout-grid="false">
        <style:tab-stops>
          <style:tab-stop style:position="10.252cm"/>
        </style:tab-stops>
      </style:paragraph-properties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>
        <style:tab-stops>
          <style:tab-stop style:position="10.252cm"/>
        </style:tab-stops>
      </style:paragraph-properties>
    </style:style>
    <style:style style:name="P52" style:family="paragraph" style:parent-style-name="Standard">
      <style:text-properties fo:color="#000000" fo:font-size="8pt" style:font-size-asian="8pt" style:font-size-complex="8pt"/>
    </style:style>
    <style:style style:name="P53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fo:font-size="8pt" style:font-size-asian="8pt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5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7" style:family="paragraph" style:parent-style-name="Standard">
      <style:paragraph-properties fo:margin-left="-0.004cm" fo:margin-right="0cm" fo:text-indent="0cm" style:auto-text-indent="false" style:snap-to-layout-grid="false"/>
    </style:style>
    <style:style style:name="P58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5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2.501cm"/>
          <style:tab-stop style:position="8.001cm"/>
          <style:tab-stop style:position="10.502cm"/>
          <style:tab-stop style:position="14.002cm"/>
        </style:tab-stops>
      </style:paragraph-properties>
    </style:style>
    <style:style style:name="P60" style:family="paragraph" style:parent-style-name="Standard" style:master-page-name="Converti_20_1">
      <style:paragraph-properties style:page-number="auto">
        <style:tab-stops>
          <style:tab-stop style:position="10.252cm"/>
        </style:tab-stops>
      </style:paragraph-properties>
      <style:text-properties fo:font-size="10pt" fo:font-weight="bold" style:font-size-asian="10pt" style:font-weight-asian="bold"/>
    </style:style>
    <style:style style:name="P61" style:family="paragraph" style:parent-style-name="Heading_20_2">
      <style:paragraph-properties style:snap-to-layout-grid="false"/>
    </style:style>
    <style:style style:name="P62" style:family="paragraph" style:parent-style-name="Footer">
      <style:text-properties style:font-name="Arial" fo:font-size="6pt" fo:font-style="italic" style:font-size-asian="6pt" style:font-style-asian="italic" style:font-name-complex="Arial" style:font-size-complex="6pt"/>
    </style:style>
    <style:style style:name="P63" style:family="paragraph" style:parent-style-name="Footer">
      <style:paragraph-properties fo:margin-left="0cm" fo:margin-right="0.635cm" fo:text-indent="0cm" style:auto-text-indent="false"/>
    </style:style>
    <style:style style:name="P64" style:family="paragraph" style:parent-style-name="Riga_20_d_27_intestazione">
      <style:paragraph-properties fo:text-align="center" style:justify-single-word="false"/>
    </style:style>
    <style:style style:name="P65" style:family="paragraph" style:parent-style-name="Endnote">
      <style:paragraph-properties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 style:font-weight-complex="bold"/>
    </style:style>
    <style:style style:name="T11" style:family="text">
      <style:text-properties style:font-name="Arial" fo:font-size="8pt" style:font-name-asian="Arial" style:font-size-asian="8pt" style:font-name-complex="Arial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4" style:family="text"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/>
    </style:style>
    <style:style style:name="T15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T16" style:family="text">
      <style:text-properties style:font-name="Arial" fo:font-size="8pt" fo:language="it" fo:country="IT" style:font-name-asian="Arial" style:font-size-asian="8pt" style:language-asian="it" style:country-asian="IT" style:font-name-complex="Arial"/>
    </style:style>
    <style:style style:name="T17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/>
    </style:style>
    <style:style style:name="T18" style:family="text">
      <style:text-properties style:font-name="Arial" fo:font-size="8pt" fo:language="it" fo:country="IT" style:font-size-asian="8pt" style:language-asian="it" style:country-asian="IT" style:font-name-complex="Arial"/>
    </style:style>
    <style:style style:name="T19" style:family="text"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T20" style:family="text">
      <style:text-properties style:font-name="Arial" fo:font-size="8pt" fo:language="it" fo:country="IT" fo:font-style="italic" style:font-name-asian="Arial" style:font-size-asian="8pt" style:language-asian="it" style:country-asian="IT" style:font-style-asian="italic" style:font-name-complex="Arial" style:font-size-complex="8pt"/>
    </style:style>
    <style:style style:name="T21" style:family="text">
      <style:text-properties style:font-name="Arial" fo:font-size="8pt" fo:language="it" fo:country="IT" fo:font-style="italic" style:font-size-asian="8pt" style:language-asian="it" style:country-asian="IT" style:font-style-asian="italic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 style:font-weight-complex="bold"/>
    </style:style>
    <style:style style:name="T2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27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/>
    </style:style>
    <style:style style:name="T28" style:family="text">
      <style:text-properties style:font-name="Arial" style:font-name-complex="Arial" style:font-size-complex="8pt"/>
    </style:style>
    <style:style style:name="T29" style:family="text">
      <style:text-properties style:font-name="Arial" fo:font-size="7pt" fo:language="fr" fo:country="FR" fo:font-style="italic" style:font-size-asian="7pt" style:font-style-asian="italic" style:font-name-complex="Arial" style:font-size-complex="7pt"/>
    </style:style>
    <style:style style:name="T30" style:family="text">
      <style:text-properties style:font-name="Arial" fo:font-size="7pt" fo:language="fr" fo:country="FR" fo:font-style="italic" style:font-name-asian="Arial" style:font-size-asian="7pt" style:font-style-asian="italic" style:font-name-complex="Arial" style:font-size-complex="7pt"/>
    </style:style>
    <style:style style:name="T3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32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33" style:family="text">
      <style:text-properties style:font-name="Arial" fo:language="fr" fo:country="FR" style:font-name-asian="Arial" style:font-name-complex="Arial"/>
    </style:style>
    <style:style style:name="T34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35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36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T37" style:family="text">
      <style:text-properties style:font-name-asian="Arial"/>
    </style:style>
    <style:style style:name="T38" style:family="text">
      <style:text-properties fo:language="it" fo:country="IT" style:language-asian="it" style:country-asian="IT"/>
    </style:style>
    <style:style style:name="T39" style:family="text">
      <style:text-properties fo:color="#000000" style:font-name="Arial" fo:font-size="7pt" fo:font-style="italic" style:text-underline-style="solid" style:text-underline-width="auto" style:text-underline-color="font-color" style:font-size-asian="7pt" style:font-style-asian="italic" style:font-name-complex="Arial" style:font-size-complex="7pt"/>
    </style:style>
    <style:style style:name="T40" style:family="text">
      <style:text-properties fo:color="#000000" style:font-name="Arial" fo:font-size="7pt" fo:font-style="italic" style:text-underline-style="solid" style:text-underline-width="auto" style:text-underline-color="font-color" style:font-name-asian="Arial" style:font-size-asian="7pt" style:font-style-asian="italic" style:font-name-complex="Arial" style:font-size-complex="7pt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style:font-style-asian="italic" style:font-style-complex="italic" style:font-weight-complex="bold"/>
    </style:style>
    <style:style style:name="T43" style:family="text">
      <style:text-properties style:text-position="super 58%" style:font-name="Arial" fo:font-size="8pt" fo:font-weight="bold" style:font-name-asian="Arial" style:font-size-asian="8pt" style:font-weight-asian="bold" style:font-name-complex="Arial" style:font-size-complex="8pt"/>
    </style:style>
    <style:style style:name="T44" style:family="text">
      <style:text-properties style:text-position="super 58%" style:font-name="Arial" fo:font-size="8pt" style:font-size-asian="8pt" style:font-name-complex="Arial" style:font-size-complex="8pt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6pt" fo:font-style="italic" style:font-size-asian="6pt" style:font-style-asian="italic" style:font-name-complex="Arial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J"/>
        <table:table-column table:style-name="Tabella1.T"/>
        <table:table-column table:style-name="Tabella1.U"/>
        <table:table-column table:style-name="Tabella1.V"/>
        <table:table-column table:style-name="Tabella1.D"/>
        <table:table-column table:style-name="Tabella1.X"/>
        <table:table-column table:style-name="Tabella1.Y"/>
        <table:table-column table:style-name="Tabella1.B"/>
        <table:table-column table:style-name="Tabella1.a"/>
        <table:table-column table:style-name="Tabella1.b"/>
        <table:table-column table:style-name="Tabella1.J"/>
        <table:table-column table:style-name="Tabella1.d"/>
        <table:table-column table:style-name="Tabella1.e"/>
        <table:table-row table:style-name="Tabella1.1">
          <table:table-cell table:style-name="Tabella1.A1" table:number-rows-spanned="4" table:number-columns-spanned="2" office:value-type="string">
            <text:p text:style-name="P4">1</text:p>
          </table:table-cell>
          <table:covered-table-cell/>
          <table:table-cell table:style-name="Tabella1.C1" table:number-columns-spanned="29" office:value-type="string">
            <text:p text:style-name="P1"><text:span text:style-name="T4">ESTREMI</text:span><text:span text:style-name="T6"> </text:span><text:span text:style-name="T4">DI</text:span><text:span text:style-name="T6"> </text:span><text:span text:style-name="T4">ISCRIZIONE</text:span><text:span text:style-name="T6"> </text:span><text:span text:style-name="T4">DELLA</text:span><text:span text:style-name="T6"> </text:span><text:span text:style-name="T4">DICHIARAZIONE</text:span><text:span text:style-name="T6"> </text:span><text:span text:style-name="T4">(A</text:span><text:span text:style-name="T6"> </text:span><text:span text:style-name="T4">CURA</text:span><text:span text:style-name="T6"> </text:span><text:span text:style-name="T4">DELL</text:span><text:span text:style-name="T6">’</text:span><text:span text:style-name="T4">UFF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7" office:value-type="string">
            <text:p text:style-name="P1"><text:span text:style-name="T9">Ufficio</text:span><text:span text:style-name="T12"> </text:span><text:span text:style-name="T9">ricev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9" office:value-type="string">
            <text:p text:style-name="P1"><text:span text:style-name="T9">Presentata</text:span><text:span text:style-name="T12"> </text:span><text:span text:style-name="T9">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4" office:value-type="string">
            <text:p text:style-name="P1"><text:span text:style-name="T9">Modalità</text:span><text:span text:style-name="T12"> </text:span><text:span text:style-name="T9">di</text:span><text:span text:style-name="T12"> </text:span><text:span text:style-name="T9">inoltro</text:span></text:p>
          </table:table-cell>
          <table:covered-table-cell/>
          <table:covered-table-cell/>
          <table:covered-table-cell/>
          <table:table-cell table:style-name="Tabella1.C2" table:number-columns-spanned="7" office:value-type="string">
            <text:p text:style-name="P1"><text:span text:style-name="T9">Data</text:span><text:span text:style-name="T12"> </text:span><text:span text:style-name="T9">protoco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" table:number-columns-spanned="2" office:value-type="string">
            <text:p text:style-name="P1"><text:span text:style-name="T9">Num.</text:span><text:span text:style-name="T12"> </text:span><text:span text:style-name="T9">Prot</text:span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7" office:value-type="string">
            <text:p text:style-name="P1"><field:fieldmark-start text:name="__Fieldmark__0_1966208384" field:type="vnd.oasis.opendocument.field.FORMTEXT"><field:param field:name="Description" field:value=""/><field:param field:name="Name" field:value=""/></field:fieldmark-start><text:span text:style-name="T14">    </text:span><text:span text:style-name="T15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9" office:value-type="string">
            <text:p text:style-name="P1"><field:fieldmark-start text:name="__Fieldmark__1_1966208384" field:type="vnd.oasis.opendocument.field.FORMTEXT"><field:param field:name="Description" field:value=""/><field:param field:name="Name" field:value=""/></field:fieldmark-start><text:span text:style-name="T14">    </text:span><text:span text:style-name="T15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3" table:number-columns-spanned="4" office:value-type="string">
            <text:p text:style-name="P1"><field:fieldmark text:name="__Fieldmark__2_1966208384" field:type="vnd.oasis.opendocument.field.FORMCHECKBOX"><field:param field:name="Checkbox_HelpText" field:value=""/><field:param field:name="Checkbox_Name" field:value=""/></field:fieldmark><text:span text:style-name="T9">fax</text:span><text:span text:style-name="T12"> <text:s text:c="4"/></text:span><field:fieldmark text:name="__Fieldmark__3_1966208384" field:type="vnd.oasis.opendocument.field.FORMCHECKBOX"><field:param field:name="Checkbox_HelpText" field:value=""/><field:param field:name="Checkbox_Name" field:value=""/></field:fieldmark><text:span text:style-name="T9">a</text:span><text:span text:style-name="T12"> </text:span><text:span text:style-name="T9">mano</text:span></text:p>
            <text:p text:style-name="Standard"><field:fieldmark text:name="__Fieldmark__4_1966208384" field:type="vnd.oasis.opendocument.field.FORMCHECKBOX"><field:param field:name="Checkbox_HelpText" field:value=""/><field:param field:name="Checkbox_Name" field:value=""/></field:fieldmark><text:span text:style-name="T9">posta</text:span><text:span text:style-name="T12"> </text:span><field:fieldmark text:name="__Fieldmark__5_196620838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9">via</text:span><text:span text:style-name="T12"> </text:span><text:span text:style-name="T9">telematica</text:span></text:p>
          </table:table-cell>
          <table:covered-table-cell/>
          <table:covered-table-cell/>
          <table:covered-table-cell/>
          <table:table-cell table:style-name="Tabella1.S3" table:number-columns-spanned="7" office:value-type="string">
            <text:p text:style-name="P1"><field:fieldmark-start text:name="__Fieldmark__6_1966208384" field:type="vnd.oasis.opendocument.field.FORMTEXT"><field:param field:name="Description" field:value=""/><field:param field:name="Name" field:value=""/></field:fieldmark-start><text:span text:style-name="T14">    </text:span><text:span text:style-name="T15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3" table:number-columns-spanned="2" office:value-type="string">
            <text:p text:style-name="P1"><field:fieldmark-start text:name="__Fieldmark__7_1966208384" field:type="vnd.oasis.opendocument.field.FORMTEXT"><field:param field:name="Description" field:value=""/><field:param field:name="Name" field:value=""/></field:fieldmark-start><text:span text:style-name="T14">    </text:span><text:span text:style-name="T15"> </text:span><field:fieldmark-end/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4" table:number-columns-spanned="16" office:value-type="string">
            <text:p text:style-name="P1"><text:span text:style-name="T4">NUMERO</text:span><text:span text:style-name="T6"> </text:span><text:span text:style-name="T4">ASSEGNATO</text:span><text:span text:style-name="T6"> </text:span><text:span text:style-name="T4">ALLA</text:span><text:span text:style-name="T6"> </text:span><text:span text:style-name="T4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1" office:value-type="string">
            <text:p text:style-name="P5"/>
            <text:p text:style-name="P30"><text:span text:style-name="T4">DOMANDA</text:span><text:span text:style-name="T6"> </text:span><text:span text:style-name="T4">DI</text:span><text:span text:style-name="T6"> </text:span><text:span text:style-name="T4">AUTORIZZAZIONE</text:span></text:p>
            <text:p text:style-name="P30"><text:span text:style-name="T4">(L.R.</text:span><text:span text:style-name="T6"> </text:span><text:span text:style-name="T4">5.8.2009</text:span><text:span text:style-name="T6"> </text:span><text:span text:style-name="T4">n.</text:span><text:span text:style-name="T6"> </text:span><text:span text:style-name="T4">51,</text:span><text:span text:style-name="T6"> </text:span><text:span text:style-name="T4">DPGR</text:span><text:span text:style-name="T6"> </text:span><text:span text:style-name="T4">24.12.2010</text:span><text:span text:style-name="T6"> </text:span><text:span text:style-name="T4">n.</text:span><text:span text:style-name="T6"> </text:span><text:span text:style-name="T4">61/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31" office:value-type="string">
            <text:p text:style-name="P6"/>
            <text:p text:style-name="P32"><text:span text:style-name="T9">Al</text:span><text:span text:style-name="T12"> </text:span><text:span text:style-name="T9">Sindaco</text:span><text:span text:style-name="T12"> </text:span><text:span text:style-name="T9">del</text:span><text:span text:style-name="T12"> </text:span><text:span text:style-name="T9">Comune</text:span><text:span text:style-name="T12"> </text:span><text:span text:style-name="T9">di</text:span><text:span text:style-name="T12"> </text:span><field:fieldmark-start text:name="__Fieldmark__8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/text:p>
            <text:p text:style-name="P32"><text:span text:style-name="T9">Al</text:span><text:span text:style-name="T12"> </text:span><text:span text:style-name="T9">SUAP</text:span><text:span text:style-name="T12"> </text:span><text:span text:style-name="T9">del</text:span><text:span text:style-name="T12"> </text:span><text:span text:style-name="T9">Comune</text:span><text:span text:style-name="T12"> </text:span><text:span text:style-name="T9">di</text:span><text:span text:style-name="T12"> </text:span><text:bookmark text:name="__Fieldmark__1305_974330743"/><text:bookmark text:name="__Fieldmark__1633_974330743"/><field:fieldmark-start text:name="__Fieldmark__9_1966208384" field:type="vnd.oasis.opendocument.field.FORMTEXT"><field:param field:name="Description" field:value=""/><field:param field:name="Name" field:value=""/></field:fieldmark-start><text:span text:style-name="T17">   </text:span>  </text:p>
            <text:p text:style-name="Standard"><field:fieldmark-end/></text:p>
            <text:p text:style-name="P44"><text:span text:style-name="T4">Indicazione</text:span><text:span text:style-name="T6"> </text:span><text:span text:style-name="T4">estremi</text:span><text:span text:style-name="T6"> <text:s/></text:span><text:span text:style-name="T4">marca</text:span><text:span text:style-name="T6"> </text:span><text:span text:style-name="T4">da</text:span><text:span text:style-name="T6"> </text:span><text:span text:style-name="T4">bollo</text:span></text:p>
            <text:p text:style-name="P8">________________________________</text:p>
            <text:p text:style-name="P8"/>
            <text:p text:style-name="P9">________________________________</text:p>
            <text:p text:style-name="P32"><text:span text:style-name="T9">Il</text:span><text:span text:style-name="T12"> </text:span><text:span text:style-name="T9">sottoscritto,</text:span><text:span text:style-name="T12"> </text:span><text:span text:style-name="T9">consapevole</text:span><text:span text:style-name="T12"> </text:span><text:span text:style-name="T9">che</text:span><text:span text:style-name="T12"> </text:span><text:span text:style-name="T9">le</text:span><text:span text:style-name="T12"> </text:span><text:span text:style-name="T9">false</text:span><text:span text:style-name="T12"> </text:span><text:span text:style-name="T9">dichiarazioni,</text:span><text:span text:style-name="T12"> </text:span><text:span text:style-name="T9">la</text:span><text:span text:style-name="T12"> </text:span><text:span text:style-name="T9">falsità</text:span><text:span text:style-name="T12"> </text:span><text:span text:style-name="T9">degli</text:span><text:span text:style-name="T12"> </text:span><text:span text:style-name="T9">atti</text:span><text:span text:style-name="T12"> </text:span><text:span text:style-name="T9">e</text:span><text:span text:style-name="T12"> </text:span><text:span text:style-name="T9">l</text:span><text:span text:style-name="T12">’</text:span><text:span text:style-name="T9">uso</text:span><text:span text:style-name="T12"> </text:span><text:span text:style-name="T9">di</text:span><text:span text:style-name="T12"> </text:span><text:span text:style-name="T9">atti</text:span><text:span text:style-name="T12"> </text:span><text:span text:style-name="T9">falsi</text:span><text:span text:style-name="T12"> </text:span><text:span text:style-name="T9">sono</text:span><text:span text:style-name="T12"> </text:span><text:span text:style-name="T9">puniti</text:span><text:span text:style-name="T12"> </text:span><text:span text:style-name="T9">ai</text:span><text:span text:style-name="T12"> </text:span><text:span text:style-name="T9">sensi</text:span><text:span text:style-name="T12"> </text:span><text:span text:style-name="T9">del</text:span><text:span text:style-name="T12"> </text:span><text:span text:style-name="T9">codice</text:span><text:span text:style-name="T12"> </text:span><text:span text:style-name="T9">penale</text:span><text:span text:style-name="T12"> </text:span><text:span text:style-name="T9">e</text:span><text:span text:style-name="T12"> </text:span><text:span text:style-name="T9">che,</text:span><text:span text:style-name="T12"> </text:span><text:span text:style-name="T9">se</text:span><text:span text:style-name="T12"> </text:span><text:span text:style-name="T9">dal</text:span><text:span text:style-name="T12"> </text:span><text:span text:style-name="T9">controllo</text:span><text:span text:style-name="T12"> </text:span><text:span text:style-name="T9">effettuato,</text:span><text:span text:style-name="T12"> </text:span><text:span text:style-name="T9">emergerà</text:span><text:span text:style-name="T12"> </text:span><text:span text:style-name="T9">la</text:span><text:span text:style-name="T12"> </text:span><text:span text:style-name="T9">non</text:span><text:span text:style-name="T12"> </text:span><text:span text:style-name="T9">veridicità</text:span><text:span text:style-name="T12"> </text:span><text:span text:style-name="T9">del</text:span><text:span text:style-name="T12"> </text:span><text:span text:style-name="T9">contenuto</text:span><text:span text:style-name="T12"> </text:span><text:span text:style-name="T9">di</text:span><text:span text:style-name="T12"> </text:span><text:span text:style-name="T9">quanto</text:span><text:span text:style-name="T12"> </text:span><text:span text:style-name="T9">dichiarato,</text:span><text:span text:style-name="T12"> </text:span><text:span text:style-name="T9">decadrà</text:span><text:span text:style-name="T12"> </text:span><text:span text:style-name="T9">dai</text:span><text:span text:style-name="T12"> </text:span><text:span text:style-name="T9">benefici</text:span><text:span text:style-name="T12"> </text:span><text:span text:style-name="T9">conseguenti</text:span><text:span text:style-name="T12"> </text:span><text:span text:style-name="T9">al</text:span><text:span text:style-name="T12"> </text:span><text:span text:style-name="T9">provvedimento</text:span><text:span text:style-name="T12"> </text:span><text:span text:style-name="T9">eventualmente</text:span><text:span text:style-name="T12"> </text:span><text:span text:style-name="T9">emanato</text:span><text:span text:style-name="T12"> </text:span><text:span text:style-name="T9">sulla</text:span><text:span text:style-name="T12"> </text:span><text:span text:style-name="T9">base</text:span><text:span text:style-name="T12"> </text:span><text:span text:style-name="T9">della</text:span><text:span text:style-name="T12"> </text:span><text:span text:style-name="T9">dichiarazione</text:span><text:span text:style-name="T12"> </text:span><text:span text:style-name="T9">non</text:span><text:span text:style-name="T12"> </text:span><text:span text:style-name="T9">veritiera</text:span><text:span text:style-name="T6"> </text:span><text:span text:style-name="T4">(</text:span><text:span text:style-name="T39">Art.</text:span><text:span text:style-name="T40"> </text:span><text:span text:style-name="T39">75</text:span><text:span text:style-name="T40"> </text:span><text:span text:style-name="T39">e</text:span><text:span text:style-name="T40"> </text:span><text:span text:style-name="T39">76</text:span><text:span text:style-name="T40"> </text:span><text:span text:style-name="T39">dpr</text:span><text:span text:style-name="T40"> </text:span><text:span text:style-name="T39">28.12.2000</text:span><text:span text:style-name="T40"> </text:span><text:span text:style-name="T39">n.</text:span><text:span text:style-name="T40"> </text:span><text:span text:style-name="T39">445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31" office:value-type="string">
            <text:p text:style-name="P31"><text:span text:style-name="T4">CHIEDE</text:span><text:span text:style-name="T6"> </text:span><text:span text:style-name="T4">L</text:span><text:span text:style-name="T6">’</text:span><text:span text:style-name="T4">AUTORIZZAZIONE</text:span><text:span text:style-name="T6"> </text:span><text:span text:style-name="T4">RELATIVA</text:span><text:span text:style-name="T6"> </text:span><text:span text:style-name="T4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p text:style-name="P4">0</text:p>
          </table:table-cell>
          <table:table-cell table:style-name="Tabella1.B8" table:number-columns-spanned="3" office:value-type="string">
            <text:p text:style-name="P4">Codice</text:p>
          </table:table-cell>
          <table:covered-table-cell/>
          <table:covered-table-cell/>
          <table:table-cell table:style-name="Tabella1.B8" table:number-columns-spanned="15" office:value-type="string">
            <text:p text:style-name="P1"><text:span text:style-name="T4">Nome</text:span><text:span text:style-name="T6"> </text:span><text:span text:style-name="T4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12" office:value-type="string">
            <text:p text:style-name="P4">Og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3" office:value-type="string">
            <text:p text:style-name="P4"/>
          </table:table-cell>
          <table:covered-table-cell/>
          <table:covered-table-cell/>
          <table:table-cell table:style-name="Tabella1.C2" table:number-columns-spanned="15" office:value-type="string">
            <text:p text:style-name="P1"><text:span text:style-name="T4">Struttura</text:span><text:span text:style-name="T6"> </text:span><text:span text:style-name="T4">sanitaria</text:span><text:span text:style-name="T6"> </text:span><text:span text:style-name="T4">priv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" table:number-columns-spanned="12" office:value-type="string">
            <text:p text:style-name="P1"><text:span text:style-name="T12"><text:s/></text:span><field:fieldmark text:name="__Fieldmark__10_1966208384" field:type="vnd.oasis.opendocument.field.FORMCHECKBOX"><field:param field:name="Checkbox_HelpText" field:value=""/><field:param field:name="Checkbox_Name" field:value=""/></field:fieldmark><text:span text:style-name="T12"><text:s/></text:span><text:span text:style-name="T9">APERTURA</text:span><text:span text:style-name="T12"> </text:span><text:span text:style-name="T9">ED</text:span><text:span text:style-name="T12"> </text:span><text:span text:style-name="T9">ESERCIZ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3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31" office:value-type="string">
            <text:p text:style-name="P31"><text:span text:style-name="T4">ED</text:span><text:span text:style-name="T6"> </text:span><text:span text:style-name="T4">A</text:span><text:span text:style-name="T6"> </text:span><text:span text:style-name="T4">TAL</text:span><text:span text:style-name="T6"> </text:span><text:span text:style-name="T4">FINE</text:span><text:span text:style-name="T6"> </text:span><text:span text:style-name="T4">DICHIARA</text:span><text:span text:style-name="T6"> </text:span><text:span text:style-name="T4">AI</text:span><text:span text:style-name="T6"> </text:span><text:span text:style-name="T4">SENSI</text:span><text:span text:style-name="T6"> </text:span><text:span text:style-name="T4">DEGLI</text:span><text:span text:style-name="T6"> </text:span><text:span text:style-name="T4">ARTT.</text:span><text:span text:style-name="T6"> </text:span><text:span text:style-name="T4">46</text:span><text:span text:style-name="T6"> </text:span><text:span text:style-name="T4">E</text:span><text:span text:style-name="T6"> </text:span><text:span text:style-name="T4">47</text:span><text:span text:style-name="T6"> </text:span><text:span text:style-name="T4">DEL</text:span><text:span text:style-name="T6"> </text:span><text:span text:style-name="T4">DPR</text:span><text:span text:style-name="T6"> </text:span><text:span text:style-name="T4">28.12.2000</text:span><text:span text:style-name="T6"> </text:span><text:span text:style-name="T4">N.</text:span><text:span text:style-name="T6"> </text:span><text:span text:style-name="T4">445</text:span><text:span text:style-name="T6"> <text:s/></text:span><text:span text:style-name="T4">QUANTO</text:span><text:span text:style-name="T6"> </text:span><text:span text:style-name="T4">S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rows-spanned="7" office:value-type="string">
            <text:p text:style-name="P56">A1</text:p>
          </table:table-cell>
          <table:table-cell table:style-name="Tabella1.B12" table:number-columns-spanned="30" office:value-type="string">
            <text:p text:style-name="P1"><text:span text:style-name="T4">DICHIARAZIONI</text:span><text:span text:style-name="T6"> </text:span><text:span text:style-name="T4">ANAGRAF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13" table:number-columns-spanned="5" office:value-type="string">
            <text:p text:style-name="P1"><text:span text:style-name="T9">Cognome</text:span><text:span text:style-name="T12"> </text:span></text:p>
          </table:table-cell>
          <table:covered-table-cell/>
          <table:covered-table-cell/>
          <table:covered-table-cell/>
          <table:covered-table-cell/>
          <table:table-cell table:style-name="Tabella1.G13" table:number-columns-spanned="13" office:value-type="string">
            <text:p text:style-name="P1"><field:fieldmark-start text:name="__Fieldmark__11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3" office:value-type="string">
            <text:p text:style-name="P13">Nome</text:p>
          </table:table-cell>
          <table:table-cell table:style-name="Tabella1.U13" table:number-columns-spanned="11" office:value-type="string">
            <text:p text:style-name="P1"><field:fieldmark-start text:name="__Fieldmark__12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"><text:span text:style-name="T9">Nato</text:span><text:span text:style-name="T12"> </text:span><text:span text:style-name="T9">a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3" office:value-type="string">
            <text:p text:style-name="P1"><field:fieldmark-start text:name="__Fieldmark__13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3">Prov.</text:p>
          </table:table-cell>
          <table:table-cell table:style-name="Tabella1.G14" table:number-columns-spanned="6" office:value-type="string">
            <text:p text:style-name="P1"><field:fieldmark-start text:name="__Fieldmark__14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3">il</text:p>
          </table:table-cell>
          <table:covered-table-cell/>
          <table:table-cell table:style-name="Tabella1.c14" table:number-columns-spanned="3" office:value-type="string">
            <text:p text:style-name="P1"><field:fieldmark-start text:name="__Fieldmark__15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"><text:span text:style-name="T9">Residente</text:span><text:span text:style-name="T12"> </text:span><text:span text:style-name="T9">in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4" office:value-type="string">
            <text:p text:style-name="P1"><field:fieldmark-start text:name="__Fieldmark__16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13">Pro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2" office:value-type="string">
            <text:p text:style-name="P1"><field:fieldmark-start text:name="__Fieldmark__17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table-cell table:style-name="Tabella1.A2" table:number-columns-spanned="2" office:value-type="string">
            <text:p text:style-name="P13">CAP</text:p>
          </table:table-cell>
          <table:covered-table-cell/>
          <table:table-cell table:style-name="Tabella1.c14" office:value-type="string">
            <text:p text:style-name="P1"><field:fieldmark-start text:name="__Fieldmark__18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3">Via/piazza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22" office:value-type="string">
            <text:p text:style-name="P1"><field:fieldmark-start text:name="__Fieldmark__19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3">n.</text:p>
          </table:table-cell>
          <table:covered-table-cell/>
          <table:table-cell table:style-name="Tabella1.c14" office:value-type="string">
            <text:p text:style-name="P1"><field:fieldmark-start text:name="__Fieldmark__20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</table:table-row>
        <table:table-row table:style-name="Tabella1.1">
          <table:covered-table-cell/>
          <table:table-cell table:style-name="Tabella1.A9" table:number-columns-spanned="4" office:value-type="string">
            <text:p text:style-name="P13">Tel.</text:p>
          </table:table-cell>
          <table:covered-table-cell/>
          <table:covered-table-cell/>
          <table:covered-table-cell/>
          <table:table-cell table:style-name="Tabella1.F17" table:number-columns-spanned="5" office:value-type="string">
            <text:p text:style-name="P1"><field:fieldmark-start text:name="__Fieldmark__21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9" table:number-columns-spanned="4" office:value-type="string">
            <text:p text:style-name="P13">Fax</text:p>
          </table:table-cell>
          <table:covered-table-cell/>
          <table:covered-table-cell/>
          <table:covered-table-cell/>
          <table:table-cell table:style-name="Tabella1.F17" table:number-columns-spanned="6" office:value-type="string">
            <text:p text:style-name="P1"><field:fieldmark-start text:name="__Fieldmark__22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5" office:value-type="string">
            <text:p text:style-name="P1"><text:span text:style-name="T9">Cod.</text:span><text:span text:style-name="T12"> </text:span><text:span text:style-name="T9">fisc.</text:span></text:p>
          </table:table-cell>
          <table:covered-table-cell/>
          <table:covered-table-cell/>
          <table:covered-table-cell/>
          <table:covered-table-cell/>
          <table:table-cell table:style-name="Tabella1.Z17" table:number-columns-spanned="6" office:value-type="string">
            <text:p text:style-name="P1"><field:fieldmark-start text:name="__Fieldmark__23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4" office:value-type="string">
            <text:p text:style-name="P1"><text:span text:style-name="T9">Indirizzo</text:span><text:span text:style-name="T12"> </text:span><text:span text:style-name="T9">email</text:span></text:p>
          </table:table-cell>
          <table:covered-table-cell/>
          <table:covered-table-cell/>
          <table:covered-table-cell/>
          <table:table-cell table:style-name="Tabella1.F18" table:number-columns-spanned="26" office:value-type="string">
            <text:p text:style-name="P1"><field:fieldmark-start text:name="__Fieldmark__24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3" office:value-type="string">
            <text:p text:style-name="P56">A2</text:p>
          </table:table-cell>
          <table:table-cell table:style-name="Tabella1.B19" table:number-columns-spanned="30" office:value-type="string">
            <text:p text:style-name="P1"><text:span text:style-name="T4">IN</text:span><text:span text:style-name="T6"> </text:span><text:span text:style-name="T4">QUALITA</text:span><text:span text:style-name="T6">’ </text:span><text:span text:style-name="T4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12" office:value-type="string">
            <text:p text:style-name="P57"><field:fieldmark text:name="__Fieldmark__25_1966208384" field:type="vnd.oasis.opendocument.field.FORMCHECKBOX"><field:param field:name="Checkbox_HelpText" field:value=""/><field:param field:name="Checkbox_Name" field:value=""/></field:fieldmark><text:span text:style-name="T12"><text:s/></text:span><text:span text:style-name="T9">Titolare</text:span><text:span text:style-name="T12"> </text:span><text:span text:style-name="T9">della</text:span><text:span text:style-name="T12"> </text:span><text:span text:style-name="T9">impresa</text:span><text:span text:style-name="T12"> </text:span><text:span text:style-name="T9">individu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10" office:value-type="string">
            <text:p text:style-name="P1"><field:fieldmark text:name="__Fieldmark__26_1966208384" field:type="vnd.oasis.opendocument.field.FORMCHECKBOX"><field:param field:name="Checkbox_HelpText" field:value=""/><field:param field:name="Checkbox_Name" field:value=""/></field:fieldmark><text:span text:style-name="T12"><text:s/></text:span><text:span text:style-name="T9">Legale</text:span><text:span text:style-name="T12"> </text:span><text:span text:style-name="T9">rap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20" table:number-columns-spanned="8" office:value-type="string">
            <text:p text:style-name="P1"><field:fieldmark text:name="__Fieldmark__27_1966208384" field:type="vnd.oasis.opendocument.field.FORMCHECKBOX"><field:param field:name="Checkbox_HelpText" field:value=""/><field:param field:name="Checkbox_Name" field:value=""/></field:fieldmark><text:span text:style-name="T12"><text:s/></text:span><text:span text:style-name="T9">Insti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1" table:number-columns-spanned="30" office:value-type="string">
            <text:p text:style-name="P58"><field:fieldmark text:name="__Fieldmark__28_1966208384" field:type="vnd.oasis.opendocument.field.FORMCHECKBOX"><field:param field:name="Checkbox_HelpText" field:value=""/><field:param field:name="Checkbox_Name" field:value=""/></field:fieldmark><text:span text:style-name="T12"><text:s/></text:span><text:span text:style-name="T9">Procuratore</text:span><text:span text:style-name="T12"> </text:span><text:span text:style-name="T9">abilitato</text:span><text:span text:style-name="T12"> </text:span><text:span text:style-name="T9">con</text:span><text:span text:style-name="T12"> </text:span><text:span text:style-name="T9">atto</text:span><text:span text:style-name="T12"> </text:span><text:span text:style-name="T9">redatto</text:span><text:span text:style-name="T12"> </text:span><text:span text:style-name="T9">presso</text:span><text:span text:style-name="T12"> </text:span><text:span text:style-name="T9">lo</text:span><text:span text:style-name="T12"> </text:span><text:span text:style-name="T9">studio</text:span><text:span text:style-name="T12"> </text:span><text:span text:style-name="T9">notarile</text:span><text:span text:style-name="T12"> </text:span><field:fieldmark-start text:name="__Fieldmark__29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text:span text:style-name="T12">……………………………… </text:span><text:span text:style-name="T9">repertorio</text:span><text:span text:style-name="T12"> </text:span><text:span text:style-name="T9">N°</text:span><text:span text:style-name="T12"> </text:span><field:fieldmark-start text:name="__Fieldmark__30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text:span text:style-name="T9">.......</text:span><text:span text:style-name="T12"> </text:span><text:span text:style-name="T9">del</text:span><text:span text:style-name="T12"> </text:span><field:fieldmark-start text:name="__Fieldmark__31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text:span text:style-name="T12">……… </text:span><text:span text:style-name="T9">e</text:span><text:span text:style-name="T12"> </text:span><text:span text:style-name="T9">registrato</text:span><text:span text:style-name="T12"> </text:span><text:span text:style-name="T9">a</text:span><text:span text:style-name="T12"> </text:span><field:fieldmark-start text:name="__Fieldmark__32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text:span text:style-name="T12">……………</text:span><text:span text:style-name="T9">...</text:span><text:span text:style-name="T12">……</text:span><text:span text:style-name="T9">..</text:span><text:span text:style-name="T12"> </text:span><text:span text:style-name="T9">il</text:span><text:span text:style-name="T12"> </text:span><field:fieldmark-start text:name="__Fieldmark__33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text:span text:style-name="T12">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8" office:value-type="string">
            <text:p text:style-name="P56">A3</text:p>
          </table:table-cell>
          <table:table-cell table:style-name="Tabella1.A12" table:number-columns-spanned="4" office:value-type="string">
            <text:p text:style-name="P4">DELLA</text:p>
          </table:table-cell>
          <table:covered-table-cell/>
          <table:covered-table-cell/>
          <table:covered-table-cell/>
          <table:table-cell table:style-name="Tabella1.F2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6" office:value-type="string">
            <text:p text:style-name="P1"><text:span text:style-name="T9">Forma</text:span><text:span text:style-name="T12"> </text:span><text:span text:style-name="T9">giuridica</text:span><text:span text:style-name="T12"> </text:span><text:span text:style-name="T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3" table:number-columns-spanned="3" office:value-type="string">
            <text:p text:style-name="P1"><field:fieldmark-start text:name="__Fieldmark__34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table-cell table:style-name="Tabella1.B23" table:number-columns-spanned="7" office:value-type="string">
            <text:p text:style-name="P13">Denomin.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4" table:number-columns-spanned="14" office:value-type="string">
            <text:p text:style-name="P1"><field:fieldmark-start text:name="__Fieldmark__35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9" office:value-type="string">
            <text:p text:style-name="P1"><text:span text:style-name="T9">Sede</text:span><text:span text:style-name="T12"> </text:span><text:span text:style-name="T9">legale</text:span><text:span text:style-name="T12"> </text:span><text:span text:style-name="T9">nel</text:span><text:span text:style-name="T12"> </text:span><text:span text:style-name="T9">Comune</text:span><text:span text:style-name="T12"> </text:span><text:span text:style-name="T9">di</text:span><text:span text:style-name="T12"> </text:span><text:span text:style-name="T9"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10" office:value-type="string">
            <text:p text:style-name="P1"><field:fieldmark-start text:name="__Fieldmark__36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G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3" table:number-columns-spanned="2" office:value-type="string">
            <text:p text:style-name="P1"><text:span text:style-name="T9">Provincia</text:span><text:span text:style-name="T12"> </text:span></text:p>
          </table:table-cell>
          <table:covered-table-cell/>
          <table:table-cell table:style-name="Tabella1.c14" office:value-type="string">
            <text:p text:style-name="P1"><field:fieldmark-start text:name="__Fieldmark__37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3">Via/piaz.</text:p>
          </table:table-cell>
          <table:covered-table-cell/>
          <table:table-cell table:style-name="Tabella1.K24" table:number-columns-spanned="17" office:value-type="string">
            <text:p text:style-name="P1"><field:fieldmark-start text:name="__Fieldmark__38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4" office:value-type="string">
            <text:p text:style-name="P1"><text:span text:style-name="T9">N.</text:span><text:span text:style-name="T12"> </text:span><text:span text:style-name="T9">civico</text:span></text:p>
          </table:table-cell>
          <table:covered-table-cell/>
          <table:covered-table-cell/>
          <table:covered-table-cell/>
          <table:table-cell table:style-name="Tabella1.G14" table:number-columns-spanned="4" office:value-type="string">
            <text:p text:style-name="P1"><field:fieldmark-start text:name="__Fieldmark__39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table-cell table:style-name="Tabella1.B23" table:number-columns-spanned="2" office:value-type="string">
            <text:p text:style-name="P13">CAP</text:p>
          </table:table-cell>
          <table:covered-table-cell/>
          <table:table-cell table:style-name="Tabella1.Z17" office:value-type="string">
            <text:p text:style-name="P1"><field:fieldmark-start text:name="__Fieldmark__40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</table:table-row>
        <table:table-row table:style-name="Tabella1.1">
          <table:covered-table-cell/>
          <table:table-cell table:style-name="Tabella1.B23" table:number-columns-spanned="14" office:value-type="string">
            <text:p text:style-name="P1"><text:span text:style-name="T9">Iscritta</text:span><text:span text:style-name="T12"> </text:span><text:span text:style-name="T9">al</text:span><text:span text:style-name="T12"> </text:span><text:span text:style-name="T9">Registro</text:span><text:span text:style-name="T12"> </text:span><text:span text:style-name="T9">delle</text:span><text:span text:style-name="T12"> </text:span><text:span text:style-name="T9">Imprese</text:span><text:span text:style-name="T12"> </text:span><text:span text:style-name="T9">della</text:span><text:span text:style-name="T12"> </text:span><text:span text:style-name="T9">CCIAA</text:span><text:span text:style-name="T12"> </text:span><text:span text:style-name="T9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5" office:value-type="string">
            <text:p text:style-name="P1"><field:fieldmark-start text:name="__Fieldmark__41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B23" table:number-columns-spanned="8" office:value-type="string">
            <text:p text:style-name="P1"><text:span text:style-name="T9">N.</text:span><text:span text:style-name="T12"> </text:span><text:span text:style-name="T9">iscrizione</text:span><text:span text:style-name="T12"> </text:span><text:span text:style-name="T9">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6" table:number-columns-spanned="3" office:value-type="string">
            <text:p text:style-name="P1"><field:fieldmark-start text:name="__Fieldmark__42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18" office:value-type="string">
            <text:p text:style-name="P1"><text:span text:style-name="T9">Partita</text:span><text:span text:style-name="T12"> </text:span><text:span text:style-name="T9">IVA</text:span><text:span text:style-name="T12"> <text:s/></text:span><field:fieldmark-start text:name="__Fieldmark__43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27" table:number-columns-spanned="12" office:value-type="string">
            <text:p text:style-name="P1"><text:span text:style-name="T9">Codice</text:span><text:span text:style-name="T12"> </text:span><text:span text:style-name="T9">Fiscale</text:span><text:span text:style-name="T12"> </text:span><field:fieldmark-start text:name="__Fieldmark__44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T27" table:number-columns-spanned="30" office:value-type="string">
            <text:p text:style-name="P33"><text:span text:style-name="T9">nell</text:span><text:span text:style-name="T12">’</text:span><text:span text:style-name="T9">oggetto</text:span><text:span text:style-name="T12"> </text:span><text:span text:style-name="T9">societario</text:span><text:span text:style-name="T12"> </text:span><text:span text:style-name="T9">è</text:span><text:span text:style-name="T12"> </text:span><text:span text:style-name="T9">prevista</text:span><text:span text:style-name="T12"> </text:span><text:span text:style-name="T9">la</text:span><text:span text:style-name="T12"> </text:span><text:span text:style-name="T9">gestione</text:span><text:span text:style-name="T12"> </text:span><text:span text:style-name="T9">dell</text:span><text:span text:style-name="T12">’</text:span><text:span text:style-name="T9">attività</text:span><text:span text:style-name="T12"> </text:span><text:span text:style-name="T9">di</text:span><text:span text:style-name="T12"> </text:span><text:span text:style-name="T9">cui</text:span><text:span text:style-name="T12"> </text:span><text:span text:style-name="T9">alla</text:span><text:span text:style-name="T12"> </text:span><text:span text:style-name="T9">presente</text:span><text:span text:style-name="T12"> </text:span><text:span text:style-name="T9">istanza</text:span><text:span text:style-name="T12"> </text:span><text:span text:style-name="T9">(solo</text:span><text:span text:style-name="T12"> </text:span><text:span text:style-name="T9">per</text:span><text:span text:style-name="T12"> </text:span><text:span text:style-name="T9">le</text:span><text:span text:style-name="T12"> </text:span><text:span text:style-name="T9">societ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9" table:number-columns-spanned="30" office:value-type="string">
            <text:p text:style-name="P1"><text:span text:style-name="T29">Note:</text:span><text:span text:style-name="T30"> </text:span></text:p>
            <text:p text:style-name="Standard"><text:span text:style-name="T29">*</text:span><text:span text:style-name="T33"> </text:span><text:span text:style-name="T29">SNC,</text:span><text:span text:style-name="T30"> </text:span><text:span text:style-name="T29">SAS,</text:span><text:span text:style-name="T30"> </text:span><text:span text:style-name="T29">SPA,</text:span><text:span text:style-name="T30"> </text:span><text:span text:style-name="T29">SRL,</text:span><text:span text:style-name="T30"> </text:span><text:span text:style-name="T29">etc.;</text:span><text:span text:style-name="T30"> </text:span></text:p>
            <text:p text:style-name="Standard"><text:span text:style-name="T31">**</text:span><text:span text:style-name="T32"> </text:span><text:span text:style-name="T31">In</text:span><text:span text:style-name="T32"> </text:span><text:span text:style-name="T31">caso</text:span><text:span text:style-name="T32"> </text:span><text:span text:style-name="T31">di</text:span><text:span text:style-name="T32"> </text:span><text:span text:style-name="T31">impresa</text:span><text:span text:style-name="T32"> </text:span><text:span text:style-name="T31">individuale</text:span><text:span text:style-name="T32"> <text:s/></text:span><text:span text:style-name="T31">inserire</text:span><text:span text:style-name="T32"> </text:span><text:span text:style-name="T31">l</text:span><text:span text:style-name="T32">’</text:span><text:span text:style-name="T31">eventuale</text:span><text:span text:style-name="T32"> </text:span><text:span text:style-name="T31">nome</text:span><text:span text:style-name="T32"> </text:span><text:span text:style-name="T31">(ditta)</text:span><text:span text:style-name="T32"> </text:span><text:span text:style-name="T31">con</text:span><text:span text:style-name="T32"> </text:span><text:span text:style-name="T31">il</text:span><text:span text:style-name="T32"> </text:span><text:span text:style-name="T31">quale</text:span><text:span text:style-name="T32"> </text:span><text:span text:style-name="T31">l</text:span><text:span text:style-name="T32">’</text:span><text:span text:style-name="T31">impresa</text:span><text:span text:style-name="T32"> </text:span><text:span text:style-name="T31">svolge</text:span><text:span text:style-name="T32"> </text:span><text:span text:style-name="T31">la</text:span><text:span text:style-name="T32"> </text:span><text:span text:style-name="T31">propria</text:span><text:span text:style-name="T32"> </text:span><text:span text:style-name="T31">attività;</text:span><text:span text:style-name="T32"> </text:span><text:span text:style-name="T31">***</text:span><text:span text:style-name="T32"> </text:span><text:span text:style-name="T31">In</text:span><text:span text:style-name="T32"> </text:span><text:span text:style-name="T31">caso</text:span><text:span text:style-name="T32"> </text:span><text:span text:style-name="T31">di</text:span><text:span text:style-name="T32"> </text:span><text:span text:style-name="T31">impresa</text:span><text:span text:style-name="T32"> </text:span><text:span text:style-name="T31">individuale</text:span><text:span text:style-name="T32"> </text:span><text:span text:style-name="T31">compilare</text:span><text:span text:style-name="T32"> </text:span><text:span text:style-name="T31">se</text:span><text:span text:style-name="T32"> </text:span><text:span text:style-name="T31">l</text:span><text:span text:style-name="T32">’</text:span><text:span text:style-name="T31">indirizzo</text:span><text:span text:style-name="T32"> </text:span><text:span text:style-name="T31">della</text:span><text:span text:style-name="T32"> </text:span><text:span text:style-name="T31">sede</text:span><text:span text:style-name="T32"> </text:span><text:span text:style-name="T31">è</text:span><text:span text:style-name="T32"> </text:span><text:span text:style-name="T31">diverso</text:span><text:span text:style-name="T32"> </text:span><text:span text:style-name="T31">dalla</text:span><text:span text:style-name="T32"> </text:span><text:span text:style-name="T31">residenza</text:span><text:span text:style-name="T32"> </text:span><text:span text:style-name="T31">indicata</text:span><text:span text:style-name="T32"> </text:span><text:span text:style-name="T31">nel</text:span><text:span text:style-name="T32"> </text:span><text:span text:style-name="T31">quadro</text:span><text:span text:style-name="T32"> </text:span><text:span text:style-name="T31">A1</text:span><text:span text:style-name="T3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0" office:value-type="string">
            <text:p text:style-name="P24"/>
          </table:table-cell>
          <table:table-cell table:style-name="Tabella1.A30" table:number-columns-spanned="2" office:value-type="string">
            <text:p text:style-name="P13"/>
          </table:table-cell>
          <table:covered-table-cell/>
          <table:table-cell table:style-name="Tabella1.A3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1.A30" table:number-columns-spanned="3" office:value-type="string">
            <text:p text:style-name="P13"/>
          </table:table-cell>
          <table:covered-table-cell/>
          <table:covered-table-cell/>
          <table:table-cell table:style-name="Tabella1.A3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A3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A30" table:number-columns-spanned="2" office:value-type="string">
            <text:p text:style-name="P13"/>
          </table:table-cell>
          <table:covered-table-cell/>
          <table:table-cell table:style-name="Tabella1.A30" table:number-columns-spanned="3" office:value-type="string">
            <text:p text:style-name="P13"/>
          </table:table-cell>
          <table:covered-table-cell/>
          <table:covered-table-cell/>
          <table:table-cell table:style-name="Tabella1.A30" table:number-columns-spanned="3" office:value-type="string">
            <text:p text:style-name="P13"/>
          </table:table-cell>
          <table:covered-table-cell/>
          <table:covered-table-cell/>
          <table:table-cell table:style-name="Tabella1.A30" table:number-columns-spanned="3" office:value-type="string">
            <text:p text:style-name="P13"/>
          </table:table-cell>
          <table:covered-table-cell/>
          <table:covered-table-cell/>
          <table:table-cell table:style-name="Tabella1.A30" office:value-type="string">
            <text:p text:style-name="P13"/>
          </table:table-cell>
        </table:table-row>
        <table:table-row table:style-name="Tabella1.1">
          <table:table-cell table:style-name="Tabella1.A1" table:number-rows-spanned="3" office:value-type="string">
            <text:p text:style-name="P4">B</text:p>
          </table:table-cell>
          <table:table-cell table:style-name="Tabella1.B31" table:number-columns-spanned="30" office:value-type="string">
            <text:p text:style-name="P1"><text:span text:style-name="T4">INDIRIZZI</text:span><text:span text:style-name="T6"> </text:span><text:span text:style-name="T4">A</text:span><text:span text:style-name="T6"> </text:span><text:span text:style-name="T4">CUI</text:span><text:span text:style-name="T6"> </text:span><text:span text:style-name="T4">FAR</text:span><text:span text:style-name="T6"> </text:span><text:span text:style-name="T4">PERVENIRE</text:span><text:span text:style-name="T6"> </text:span><text:span text:style-name="T4">LE</text:span><text:span text:style-name="T6"> </text:span><text:span text:style-name="T4">COMUNIC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3">Via</text:p>
          </table:table-cell>
          <table:covered-table-cell/>
          <table:table-cell table:style-name="Tabella1.K24" table:number-columns-spanned="5" office:value-type="string">
            <text:p text:style-name="P1"><field:fieldmark-start text:name="__Fieldmark__45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F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B23" table:number-columns-spanned="4" office:value-type="string">
            <text:p text:style-name="P13">Comune</text:p>
          </table:table-cell>
          <table:covered-table-cell/>
          <table:covered-table-cell/>
          <table:covered-table-cell/>
          <table:table-cell table:style-name="Tabella1.G14" table:number-columns-spanned="3" office:value-type="string">
            <text:p text:style-name="P1"><field:fieldmark-start text:name="__Fieldmark__46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table-cell table:style-name="Tabella1.G14" office:value-type="string">
            <text:p text:style-name="P20"/>
          </table:table-cell>
          <table:table-cell table:style-name="Tabella1.A2" table:number-columns-spanned="4" office:value-type="string">
            <text:p text:style-name="P13">Prov.</text:p>
          </table:table-cell>
          <table:covered-table-cell/>
          <table:covered-table-cell/>
          <table:covered-table-cell/>
          <table:table-cell table:style-name="Tabella1.G14" table:number-columns-spanned="4" office:value-type="string">
            <text:p text:style-name="P1"><field:fieldmark-start text:name="__Fieldmark__47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table-cell table:style-name="Tabella1.B23" table:number-columns-spanned="2" office:value-type="string">
            <text:p text:style-name="P13">CAP</text:p>
          </table:table-cell>
          <table:covered-table-cell/>
          <table:table-cell table:style-name="Tabella1.c14" office:value-type="string">
            <text:p text:style-name="P1"><field:fieldmark-start text:name="__Fieldmark__48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</table:table-row>
        <table:table-row table:style-name="Tabella1.1">
          <table:covered-table-cell/>
          <table:table-cell table:style-name="Tabella1.B18" table:number-columns-spanned="2" office:value-type="string">
            <text:p text:style-name="P13">Email</text:p>
          </table:table-cell>
          <table:covered-table-cell/>
          <table:table-cell table:style-name="Tabella1.D33" table:number-columns-spanned="13" office:value-type="string">
            <text:p text:style-name="P1"><field:fieldmark-start text:name="__Fieldmark__49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8" table:number-columns-spanned="3" office:value-type="string">
            <text:p text:style-name="P13">Telefono</text:p>
          </table:table-cell>
          <table:covered-table-cell/>
          <table:covered-table-cell/>
          <table:table-cell table:style-name="Tabella1.T33" office:value-type="string">
            <text:p text:style-name="P1"><field:fieldmark-start text:name="__Fieldmark__50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table-cell table:style-name="Tabella1.B18" table:number-columns-spanned="4" office:value-type="string">
            <text:p text:style-name="P13">Cellulare</text:p>
          </table:table-cell>
          <table:covered-table-cell/>
          <table:covered-table-cell/>
          <table:covered-table-cell/>
          <table:table-cell table:style-name="Tabella1.T33" table:number-columns-spanned="4" office:value-type="string">
            <text:p text:style-name="P1"><field:fieldmark-start text:name="__Fieldmark__51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table-cell table:style-name="Tabella1.B18" table:number-columns-spanned="2" office:value-type="string">
            <text:p text:style-name="P13">Fax</text:p>
          </table:table-cell>
          <table:covered-table-cell/>
          <table:table-cell table:style-name="Tabella1.e33" office:value-type="string">
            <text:p text:style-name="P1"><field:fieldmark-start text:name="__Fieldmark__52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</table:table-row>
      </table:table>
      <text:p text:style-name="Standard"/>
      <text:p text:style-name="Standard"/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T"/>
        <table:table-row table:style-name="Tabella2.1">
          <table:table-cell table:style-name="Tabella2.A1" table:number-rows-spanned="7" office:value-type="string">
            <text:p text:style-name="P2">C</text:p>
          </table:table-cell>
          <table:table-cell table:style-name="Tabella2.B1" table:number-columns-spanned="19" office:value-type="string">
            <text:p text:style-name="P1"><text:span text:style-name="T4">DATI</text:span><text:span text:style-name="T6"> </text:span><text:span text:style-name="T4">RIFERITI</text:span><text:span text:style-name="T6"> </text:span><text:span text:style-name="T4">ALLA</text:span><text:span text:style-name="T6"> </text:span><text:span text:style-name="T4">STRUTTURA</text:span><text:span text:style-name="T6"> </text:span><text:span text:style-name="T4">SANITARIA</text:span><text:span text:style-name="T6"> </text:span><text:span text:style-name="T4">PRIVATA</text:span><text:span text:style-name="T6"> </text:span><text:span text:style-name="T4">IN</text:span><text:span text:style-name="T6"> </text:span><text:span text:style-name="T4">CUI</text:span><text:span text:style-name="T6"> </text:span><text:span text:style-name="T4">SI</text:span><text:span text:style-name="T6"> </text:span><text:span text:style-name="T4">SVOLGERA</text:span><text:span text:style-name="T6">’ </text:span><text:span text:style-name="T4">L</text:span><text:span text:style-name="T6">’</text:span><text:span text:style-name="T4">ATTIVITA</text:span><text:span text:style-name="T6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2" table:number-columns-spanned="2" office:value-type="string">
            <text:p text:style-name="P1"><text:span text:style-name="T9">Denominazione</text:span><text:span text:style-name="T12"> </text:span></text:p>
          </table:table-cell>
          <table:covered-table-cell/>
          <table:table-cell table:style-name="Tabella2.B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3" table:number-columns-spanned="3" office:value-type="string">
            <text:p text:style-name="P1"><text:span text:style-name="T9">Indirizzo</text:span><text:span text:style-name="T12"> </text:span><text:span text:style-name="T9">Via/P.za</text:span></text:p>
          </table:table-cell>
          <table:covered-table-cell/>
          <table:covered-table-cell/>
          <table:table-cell table:style-name="Tabella2.E3" table:number-columns-spanned="5" office:value-type="string">
            <text:p text:style-name="P1"><field:fieldmark-start text:name="__Fieldmark__53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2.A3" table:number-columns-spanned="2" office:value-type="string">
            <text:p text:style-name="P13">Civico</text:p>
          </table:table-cell>
          <table:covered-table-cell/>
          <table:table-cell table:style-name="Tabella2.E3" table:number-columns-spanned="2" office:value-type="string">
            <text:p text:style-name="P1"><field:fieldmark-start text:name="__Fieldmark__54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table-cell table:style-name="Tabella2.B3" table:number-columns-spanned="5" office:value-type="string">
            <text:p text:style-name="P13">Piano/scala/interno</text:p>
          </table:table-cell>
          <table:covered-table-cell/>
          <table:covered-table-cell/>
          <table:covered-table-cell/>
          <table:covered-table-cell/>
          <table:table-cell table:style-name="Tabella2.S3" table:number-columns-spanned="2" office:value-type="string">
            <text:p text:style-name="P1"><field:fieldmark-start text:name="__Fieldmark__55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</table:table-row>
        <table:table-row table:style-name="Tabella2.1">
          <table:covered-table-cell/>
          <table:table-cell table:style-name="Tabella2.B3" office:value-type="string">
            <text:p text:style-name="P13">Comune</text:p>
          </table:table-cell>
          <table:table-cell table:style-name="Tabella2.C4" table:number-columns-spanned="9" office:value-type="string">
            <text:p text:style-name="P1"><field:fieldmark-start text:name="__Fieldmark__56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3" table:number-columns-spanned="2" office:value-type="string">
            <text:p text:style-name="P13">Prov.</text:p>
          </table:table-cell>
          <table:covered-table-cell/>
          <table:table-cell table:style-name="Tabella2.C4" table:number-columns-spanned="3" office:value-type="string">
            <text:p text:style-name="P1"><field:fieldmark-start text:name="__Fieldmark__57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table-cell table:style-name="Tabella2.B3" table:number-columns-spanned="2" office:value-type="string">
            <text:p text:style-name="P13">CAP</text:p>
          </table:table-cell>
          <table:covered-table-cell/>
          <table:table-cell table:style-name="Tabella2.S3" table:number-columns-spanned="2" office:value-type="string">
            <text:p text:style-name="P1"><field:fieldmark-start text:name="__Fieldmark__58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</table:table-row>
        <table:table-row table:style-name="Tabella2.1">
          <table:covered-table-cell/>
          <table:table-cell table:style-name="Tabella2.B3" table:number-columns-spanned="3" office:value-type="string">
            <text:p text:style-name="P1"><text:span text:style-name="T9">Dati</text:span><text:span text:style-name="T12"> </text:span><text:span text:style-name="T9">catasto:</text:span><text:span text:style-name="T12"> </text:span><text:span text:style-name="T9">Categ.</text:span></text:p>
          </table:table-cell>
          <table:covered-table-cell/>
          <table:covered-table-cell/>
          <table:table-cell table:style-name="Tabella2.C4" office:value-type="string">
            <text:p text:style-name="P1"><field:fieldmark-start text:name="__Fieldmark__59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table-cell table:style-name="Tabella2.B3" office:value-type="string">
            <text:p text:style-name="P13">Classe</text:p>
          </table:table-cell>
          <table:table-cell table:style-name="Tabella2.C4" table:number-columns-spanned="2" office:value-type="string">
            <text:p text:style-name="P1"><field:fieldmark-start text:name="__Fieldmark__60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table-cell table:style-name="Tabella2.B3" table:number-columns-spanned="2" office:value-type="string">
            <text:p text:style-name="P13">Foglio</text:p>
          </table:table-cell>
          <table:covered-table-cell/>
          <table:table-cell table:style-name="Tabella2.C4" table:number-columns-spanned="2" office:value-type="string">
            <text:p text:style-name="P1"><field:fieldmark-start text:name="__Fieldmark__61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table-cell table:style-name="Tabella2.B3" table:number-columns-spanned="3" office:value-type="string">
            <text:p text:style-name="P13">Numero</text:p>
          </table:table-cell>
          <table:covered-table-cell/>
          <table:covered-table-cell/>
          <table:table-cell table:style-name="Tabella2.C4" table:number-columns-spanned="2" office:value-type="string">
            <text:p text:style-name="P1"><field:fieldmark-start text:name="__Fieldmark__62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table-cell table:style-name="Tabella2.B3" table:number-columns-spanned="2" office:value-type="string">
            <text:p text:style-name="P13">Sub.</text:p>
          </table:table-cell>
          <table:covered-table-cell/>
          <table:table-cell table:style-name="Tabella2.T5" office:value-type="string">
            <text:p text:style-name="P1"><field:fieldmark-start text:name="__Fieldmark__63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</table:table-row>
        <table:table-row table:style-name="Tabella2.1">
          <table:covered-table-cell/>
          <table:table-cell table:style-name="Tabella2.B3" table:number-columns-spanned="3" office:value-type="string">
            <text:p text:style-name="P1"><text:span text:style-name="T9">Destinazione</text:span><text:span text:style-name="T12"> </text:span><text:span text:style-name="T9">d</text:span><text:span text:style-name="T12">’</text:span><text:span text:style-name="T9">uso</text:span></text:p>
          </table:table-cell>
          <table:covered-table-cell/>
          <table:covered-table-cell/>
          <table:table-cell table:style-name="Tabella2.C4" table:number-columns-spanned="3" office:value-type="string">
            <text:p text:style-name="P1"><field:fieldmark-start text:name="__Fieldmark__64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table-cell table:style-name="Tabella2.B3" table:number-columns-spanned="7" office:value-type="string">
            <text:p text:style-name="P1"><text:span text:style-name="T9">Dest.</text:span><text:span text:style-name="T12"> </text:span><text:span text:style-name="T9">urbanistica</text:span><text:span text:style-name="T12"> </text:span><text:span text:style-name="T9">di</text:span><text:span text:style-name="T12"> </text:span><text:span text:style-name="T9">z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T5" table:number-columns-spanned="6" office:value-type="string">
            <text:p text:style-name="P1"><field:fieldmark-start text:name="__Fieldmark__65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covered-table-cell/>
          <table:table-cell table:style-name="Tabella2.B7" table:number-columns-spanned="19" office:value-type="string">
            <text:p text:style-name="P1"><text:span text:style-name="T22">Detenuto</text:span><text:span text:style-name="T24"> </text:span><text:span text:style-name="T22">a</text:span><text:span text:style-name="T24"> </text:span><text:span text:style-name="T22">titolo</text:span><text:span text:style-name="T24"> </text:span><text:span text:style-name="T22">di</text:span><text:span text:style-name="T24"> <text:s text:c="2"/></text:span><field:fieldmark text:name="__Fieldmark__66_1966208384" field:type="vnd.oasis.opendocument.field.FORMCHECKBOX"><field:param field:name="Checkbox_HelpText" field:value=""/><field:param field:name="Checkbox_Name" field:value=""/></field:fieldmark><text:span text:style-name="T2"><text:s text:c="2"/>Proprietà</text:span><text:span text:style-name="T24"> <text:s text:c="2"/></text:span><field:fieldmark text:name="__Fieldmark__67_1966208384" field:type="vnd.oasis.opendocument.field.FORMCHECKBOX"><field:param field:name="Checkbox_HelpText" field:value=""/><field:param field:name="Checkbox_Name" field:value=""/></field:fieldmark><text:span text:style-name="T2"><text:s text:c="3"/>Affitto</text:span><text:span text:style-name="T24"> </text:span><field:fieldmark text:name="__Fieldmark__68_1966208384" field:type="vnd.oasis.opendocument.field.FORMCHECKBOX"><field:param field:name="Checkbox_HelpText" field:value=""/><field:param field:name="Checkbox_Name" field:value=""/></field:fieldmark><text:span text:style-name="T2">Altro <text:s text:c="2"/>dati</text:span><text:span text:style-name="T24"> </text:span><text:span text:style-name="T22">propr.</text:span><text:span text:style-name="T24"> </text:span><text:span text:style-name="T22">imm.le</text:span><text:span text:style-name="T24"> </text:span><field:fieldmark-start text:name="__Fieldmark__69_1966208384" field:type="vnd.oasis.opendocument.field.FORMTEXT"><field:param field:name="Description" field:value=""/><field:param field:name="Name" field:value=""/></field:fieldmark-start><text:span text:style-name="T20">   </text:span><text:span text:style-name="T21">  </text:span><field:fieldmark-end/><text:span text:style-name="T22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65"><text:span text:style-name="T4">DICHIARAZIONI</text:span><text:span text:style-name="T6"> </text:span><text:span text:style-name="T4">RELATIVE</text:span><text:span text:style-name="T6"> </text:span><text:span text:style-name="T4">ALLA</text:span><text:span text:style-name="T6"> </text:span><text:span text:style-name="T4">SPECIFICA</text:span><text:span text:style-name="T6"> </text:span><text:span text:style-name="T4">ATTIVITA</text:span><text:span text:style-name="T6">’ </text:span><text:span text:style-name="T4">(</text:span><text:span text:style-name="T9">Individuare</text:span><text:span text:style-name="T12"> </text:span><text:span text:style-name="T9">le</text:span><text:span text:style-name="T12"> </text:span><text:span text:style-name="T9">discipline</text:span><text:span text:style-name="T12"> </text:span><text:span text:style-name="T9">fra</text:span><text:span text:style-name="T12"> </text:span><text:span text:style-name="T9">quelle</text:span><text:span text:style-name="T12"> </text:span><text:span text:style-name="T9">indicate</text:span><text:span text:style-name="T12"> </text:span><text:span text:style-name="T9">nell</text:span><text:span text:style-name="T12">’</text:span><text:span text:style-name="T9">allegato</text:span><text:span text:style-name="T12"> </text:span><text:span text:style-name="T9">elenco</text:span><text:span text:style-name="T12"> </text:span><text:span text:style-name="T9">(</text:span><text:span text:style-name="T22">Tabella</text:span><text:span text:style-name="T24"> </text:span><text:span text:style-name="T22">Discipline)</text:span></text:p>
          </table:table-cell>
        </table:table-row>
        <table:table-row table:style-name="Tabella3.2">
          <table:table-cell table:style-name="Tabella3.A1" table:number-rows-spanned="5" office:value-type="string">
            <text:p text:style-name="P4">E</text:p>
          </table:table-cell>
          <table:table-cell table:style-name="Tabella3.B2" office:value-type="string">
            <text:p text:style-name="P58"><text:span text:style-name="T12"><text:s/></text:span><text:span text:style-name="T9">Si</text:span><text:span text:style-name="T12"> </text:span><text:span text:style-name="T9">chiede</text:span><text:span text:style-name="T12"> </text:span><text:span text:style-name="T9">l</text:span><text:span text:style-name="T12">’</text:span><text:span text:style-name="T9">autorizzazione</text:span><text:span text:style-name="T12"> </text:span><text:span text:style-name="T9">per</text:span><text:span text:style-name="T12"> </text:span><text:span text:style-name="T9">l</text:span><text:span text:style-name="T12">’</text:span><text:span text:style-name="T9">erogazione</text:span><text:span text:style-name="T12"> </text:span><text:span text:style-name="T9">di</text:span><text:span text:style-name="T12"> </text:span><text:span text:style-name="T9">prestazioni</text:span><text:span text:style-name="T12"> </text:span><text:span text:style-name="T9">in</text:span><text:span text:style-name="T12"> </text:span><text:span text:style-name="T9">regime:</text:span></text:p>
          </table:table-cell>
        </table:table-row>
        <table:table-row table:style-name="Tabella3.2">
          <table:covered-table-cell/>
          <table:table-cell table:style-name="Tabella3.B2" office:value-type="string">
            <text:list xml:id="list4098492406722209265" text:style-name="WW8Num5">
              <text:list-item>
                <text:p text:style-name="P35"><text:span text:style-name="T4">ambulatoriale</text:span><text:span text:style-name="T43"> <text:s text:c="11"/></text:span><text:span text:style-name="T6"><text:s text:c="16"/></text:span><field:fieldmark text:name="__Fieldmark__70_1966208384" field:type="vnd.oasis.opendocument.field.FORMCHECKBOX"><field:param field:name="Checkbox_HelpText" field:value=""/><field:param field:name="Checkbox_Name" field:value=""/></field:fieldmark></text:p>
              </text:list-item>
            </text:list>
            <text:p text:style-name="P37"><text:span text:style-name="T9">a.1)</text:span><text:span text:style-name="T12"> <text:s/></text:span><text:span text:style-name="T9">di</text:span><text:span text:style-name="T12"> </text:span><text:span text:style-name="T9">specialistica</text:span><text:span text:style-name="T12"> </text:span><text:span text:style-name="T9">e</text:span><text:span text:style-name="T12"> </text:span><text:span text:style-name="T9">diagnostica</text:span><text:span text:style-name="T12"> </text:span><field:fieldmark text:name="__Fieldmark__71_1966208384" field:type="vnd.oasis.opendocument.field.FORMCHECKBOX"><field:param field:name="Checkbox_HelpText" field:value=""/><field:param field:name="Checkbox_Name" field:value=""/></field:fieldmark></text:p>
            <text:p text:style-name="P38"><text:span text:style-name="T12"><text:s text:c="20"/></text:span><text:span text:style-name="T9">disciplina<text:tab/></text:span><text:span text:style-name="T12"> <text:s text:c="4"/></text:span><text:span text:style-name="T9">codice</text:span></text:p>
            <text:p text:style-name="P39"><text:span text:style-name="T12"><text:s text:c="22"/></text:span><field:fieldmark-start text:name="__Fieldmark__72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text:span text:style-name="T9"><text:tab/></text:span><text:span text:style-name="T12"> <text:s text:c="5"/></text:span><field:fieldmark-start text:name="__Fieldmark__73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/text:p>
            <text:p text:style-name="P21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45"><text:span text:style-name="T9">a.2)</text:span><text:span text:style-name="T12"> <text:s/></text:span><text:span text:style-name="T9">di</text:span><text:span text:style-name="T12"> </text:span><text:span text:style-name="T9">recupero</text:span><text:span text:style-name="T12"> </text:span><text:span text:style-name="T9">e</text:span><text:span text:style-name="T12"> </text:span><text:span text:style-name="T9">riabilitazione</text:span><text:span text:style-name="T12"> </text:span><text:span text:style-name="T9">funzionale<text:tab/></text:span><field:fieldmark text:name="__Fieldmark__74_1966208384" field:type="vnd.oasis.opendocument.field.FORMCHECKBOX"><field:param field:name="Checkbox_HelpText" field:value=""/><field:param field:name="Checkbox_Name" field:value=""/></field:fieldmark></text:p>
            <text:p text:style-name="P46"><text:span text:style-name="T12"><text:s text:c="20"/></text:span><text:span text:style-name="T9">disciplina<text:tab/></text:span><text:span text:style-name="T12"> <text:s text:c="4"/></text:span><text:span text:style-name="T9">codice</text:span></text:p>
            <text:p text:style-name="P48"><text:span text:style-name="T12"><text:s text:c="23"/></text:span><field:fieldmark-start text:name="__Fieldmark__75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text:span text:style-name="T9"><text:tab/></text:span><text:span text:style-name="T12"> <text:s text:c="5"/></text:span><field:fieldmark-start text:name="__Fieldmark__76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/text:p>
          </table:table-cell>
        </table:table-row>
        <table:table-row table:style-name="Tabella3.2">
          <table:covered-table-cell/>
          <table:table-cell table:style-name="Tabella3.B2" office:value-type="string">
            <text:list xml:id="list4008149551449939827" text:style-name="WW8Num2">
              <text:list-item>
                <text:p text:style-name="P36"><text:span text:style-name="T4">di</text:span><text:span text:style-name="T6"> </text:span><text:span text:style-name="T4">ricovero</text:span><text:span text:style-name="T6"> </text:span><text:span text:style-name="T4">a</text:span><text:span text:style-name="T6"> </text:span><text:span text:style-name="T4">ciclo</text:span><text:span text:style-name="T6"> </text:span><text:span text:style-name="T4">continuativo</text:span><text:span text:style-name="T6"> </text:span><text:span text:style-name="T4">e</text:span><text:span text:style-name="T6"> </text:span><text:span text:style-name="T4">diurno</text:span><text:span text:style-name="T6"> </text:span><text:span text:style-name="T4">per</text:span><text:span text:style-name="T6"> </text:span><text:span text:style-name="T4">acuti</text:span><text:span text:style-name="T44"><text:tab/></text:span><field:fieldmark text:name="__Fieldmark__77_1966208384" field:type="vnd.oasis.opendocument.field.FORMCHECKBOX"><field:param field:name="Checkbox_HelpText" field:value=""/><field:param field:name="Checkbox_Name" field:value=""/></field:fieldmark></text:p>
              </text:list-item>
            </text:list>
            <text:p text:style-name="P59"><text:span text:style-name="T9"><text:tab/><text:tab/>disciplina<text:tab/>codice<text:tab/></text:span><text:span text:style-name="T12"> <text:s text:c="18"/></text:span><text:span text:style-name="T9">prevista</text:span><text:span text:style-name="T12"> </text:span><text:span text:style-name="T9">attività</text:span><text:span text:style-name="T12"> </text:span><text:span text:style-name="T9">a</text:span><text:span text:style-name="T12"> </text:span><text:span text:style-name="T9">ciclo</text:span><text:span text:style-name="T12"> </text:span><text:span text:style-name="T9">diurno<text:tab/><text:tab/><text:tab/></text:span><text:span text:style-name="T12"> <text:s text:c="46"/></text:span><text:span text:style-name="T9">SI</text:span><text:span text:style-name="T12"> <text:s/></text:span><text:span text:style-name="T9">NO</text:span></text:p>
            <text:p text:style-name="P40"><text:span text:style-name="T12"><text:s text:c="34"/></text:span><field:fieldmark-start text:name="__Fieldmark__78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text:span text:style-name="T9"><text:tab/></text:span><field:fieldmark-start text:name="__Fieldmark__79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text:span text:style-name="T9"><text:tab/>n.</text:span><text:span text:style-name="T12"> </text:span><text:span text:style-name="T9">posti</text:span><text:span text:style-name="T12"> </text:span><text:span text:style-name="T9">letto</text:span><text:span text:style-name="T12"> </text:span><field:fieldmark-start text:name="__Fieldmark__80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text:span text:style-name="T9"><text:tab/></text:span><field:fieldmark text:name="__Fieldmark__81_1966208384" field:type="vnd.oasis.opendocument.field.FORMCHECKBOX"><field:param field:name="Checkbox_HelpText" field:value=""/><field:param field:name="Checkbox_Name" field:value=""/></field:fieldmark><text:span text:style-name="T12"> </text:span><field:fieldmark text:name="__Fieldmark__82_1966208384" field:type="vnd.oasis.opendocument.field.FORMCHECKBOX"><field:param field:name="Checkbox_HelpText" field:value=""/><field:param field:name="Checkbox_Name" field:value=""/></field:fieldmark></text:p>
            <text:p text:style-name="P40"><text:span text:style-name="T12"><text:s text:c="34"/></text:span><field:fieldmark-start text:name="__Fieldmark__83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text:span text:style-name="T12"> <text:s text:c="11"/></text:span><text:span text:style-name="T9"><text:tab/></text:span><field:fieldmark-start text:name="__Fieldmark__84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text:span text:style-name="T9"><text:tab/>n.</text:span><text:span text:style-name="T12"> </text:span><text:span text:style-name="T9">posti</text:span><text:span text:style-name="T12"> </text:span><text:span text:style-name="T9">letto</text:span><text:span text:style-name="T12"> </text:span><field:fieldmark-start text:name="__Fieldmark__85_1966208384" field:type="vnd.oasis.opendocument.field.FORMTEXT"><field:param field:name="Description" field:value=""/><field:param field:name="Name" field:value=""/></field:fieldmark-start><text:span text:style-name="T17">   </text:span><text:span text:style-name="T19">  </text:span><field:fieldmark-end/><text:span text:style-name="T9"><text:tab/></text:span><field:fieldmark text:name="__Fieldmark__86_1966208384" field:type="vnd.oasis.opendocument.field.FORMCHECKBOX"><field:param field:name="Checkbox_HelpText" field:value=""/><field:param field:name="Checkbox_Name" field:value=""/></field:fieldmark><text:span text:style-name="T12"> </text:span><field:fieldmark text:name="__Fieldmark__87_1966208384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3.2">
          <table:covered-table-cell/>
          <table:table-cell table:style-name="Tabella3.B2" office:value-type="string">
            <text:list xml:id="list4514587122586047151" text:style-name="WW8Num4">
              <text:list-item>
                <text:p text:style-name="P49"><text:span text:style-name="T4">di</text:span><text:span text:style-name="T6"> </text:span><text:span text:style-name="T4">ricovero</text:span><text:span text:style-name="T6"> </text:span><text:span text:style-name="T4">a</text:span><text:span text:style-name="T6"> </text:span><text:span text:style-name="T4">ciclo</text:span><text:span text:style-name="T6"> </text:span><text:span text:style-name="T4">continuativo</text:span><text:span text:style-name="T6"> </text:span><text:span text:style-name="T4">e</text:span><text:span text:style-name="T6"> </text:span><text:span text:style-name="T4">diurno</text:span><text:span text:style-name="T6"> </text:span><text:span text:style-name="T4">in</text:span><text:span text:style-name="T6"> </text:span><text:span text:style-name="T4">fase</text:span><text:span text:style-name="T6"> </text:span><text:span text:style-name="T4">post-acuta</text:span><text:span text:style-name="T44"><text:tab/></text:span><field:fieldmark text:name="__Fieldmark__88_1966208384" field:type="vnd.oasis.opendocument.field.FORMCHECKBOX"><field:param field:name="Checkbox_HelpText" field:value=""/><field:param field:name="Checkbox_Name" field:value=""/></field:fieldmark></text:p>
              </text:list-item>
            </text:list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row table:style-name="Tabella4.1">
                <table:table-cell table:style-name="Tabella4.A1" office:value-type="string">
                  <text:p text:style-name="P16"/>
                </table:table-cell>
                <table:table-cell table:style-name="Tabella4.A1" table:number-columns-spanned="2" office:value-type="string">
                  <text:p text:style-name="P17">diurno</text:p>
                </table:table-cell>
                <table:covered-table-cell/>
                <table:table-cell table:style-name="Tabella4.A1" table:number-columns-spanned="2" office:value-type="string">
                  <text:p text:style-name="P17">residenziale</text:p>
                </table:table-cell>
                <table:covered-table-cell/>
              </table:table-row>
              <table:table-row table:style-name="Tabella4.1">
                <table:table-cell table:style-name="Tabella4.A1" office:value-type="string">
                  <text:p text:style-name="P47"><text:span text:style-name="T9">Riabilitazione</text:span><text:span text:style-name="T12"> </text:span><text:span text:style-name="T9">funzionale</text:span><text:span text:style-name="T12"> </text:span></text:p>
                </table:table-cell>
                <table:table-cell table:style-name="Tabella4.A1" office:value-type="string">
                  <text:p text:style-name="P27"/>
                  <text:p text:style-name="P50"><field:fieldmark text:name="__Fieldmark__89_1966208384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abella4.A1" office:value-type="string">
                  <text:p text:style-name="P31"><text:span text:style-name="T9">numero</text:span><text:span text:style-name="T12"> </text:span><text:span text:style-name="T9">posti</text:span><text:span text:style-name="T12"> </text:span></text:p>
                  <text:p text:style-name="P28"/>
                  <text:p text:style-name="P30"><field:fieldmark-start text:name="__Fieldmark__90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      </table:table-cell>
                <table:table-cell table:style-name="Tabella4.A1" office:value-type="string">
                  <text:p text:style-name="P22"/>
                  <text:p text:style-name="P50"><field:fieldmark text:name="__Fieldmark__91_1966208384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abella4.A1" office:value-type="string">
                  <text:p text:style-name="P31"><text:span text:style-name="T9">n.</text:span><text:span text:style-name="T12"> <text:s/></text:span><text:span text:style-name="T9">posti</text:span><text:span text:style-name="T12"> </text:span><text:span text:style-name="T9">letto</text:span></text:p>
                  <text:p text:style-name="P14"/>
                  <text:p text:style-name="P30"><field:fieldmark-start text:name="__Fieldmark__92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      </table:table-cell>
              </table:table-row>
              <table:table-row table:style-name="Tabella4.1">
                <table:table-cell table:style-name="Tabella4.A1" office:value-type="string">
                  <text:p text:style-name="P47"><text:span text:style-name="T9">Salute</text:span><text:span text:style-name="T12"> </text:span><text:span text:style-name="T9">mentale</text:span></text:p>
                </table:table-cell>
                <table:table-cell table:style-name="Tabella4.A1" office:value-type="string">
                  <text:p text:style-name="P18"/>
                  <text:p text:style-name="P50"><field:fieldmark text:name="__Fieldmark__93_1966208384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abella4.A1" office:value-type="string">
                  <text:p text:style-name="P15"/>
                  <text:p text:style-name="P14"/>
                  <text:p text:style-name="P30"><field:fieldmark-start text:name="__Fieldmark__94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      </table:table-cell>
                <table:table-cell table:style-name="Tabella4.A1" office:value-type="string">
                  <text:p text:style-name="P22"/>
                  <text:p text:style-name="P50"><field:fieldmark text:name="__Fieldmark__95_1966208384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abella4.A1" office:value-type="string">
                  <text:p text:style-name="P15"/>
                  <text:p text:style-name="P14"/>
                  <text:p text:style-name="P30"><field:fieldmark-start text:name="__Fieldmark__96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6">Tossicodipendenze</text:p>
                </table:table-cell>
                <table:table-cell table:style-name="Tabella4.A1" office:value-type="string">
                  <text:p text:style-name="P18"/>
                  <text:p text:style-name="P50"><field:fieldmark text:name="__Fieldmark__97_1966208384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abella4.A1" office:value-type="string">
                  <text:p text:style-name="P15"/>
                  <text:p text:style-name="P14"/>
                  <text:p text:style-name="P30"><field:fieldmark-start text:name="__Fieldmark__98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      </table:table-cell>
                <table:table-cell table:style-name="Tabella4.A1" office:value-type="string">
                  <text:p text:style-name="P22"/>
                  <text:p text:style-name="P50"><field:fieldmark text:name="__Fieldmark__99_1966208384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abella4.A1" office:value-type="string">
                  <text:p text:style-name="P15"/>
                  <text:p text:style-name="P14"/>
                  <text:p text:style-name="P30"><field:fieldmark-start text:name="__Fieldmark__100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      </table:table-cell>
              </table:table-row>
            </table:table>
            <text:p text:style-name="P34"/>
          </table:table-cell>
        </table:table-row>
        <table:table-row table:style-name="Tabella3.2">
          <table:table-cell table:style-name="Tabella3.A3" table:number-rows-spanned="2" office:value-type="string">
            <text:p text:style-name="P4"/>
          </table:table-cell>
          <table:table-cell table:style-name="Tabella3.B2" office:value-type="string">
            <text:p text:style-name="P41"><field:fieldmark text:name="__Fieldmark__101_1966208384" field:type="vnd.oasis.opendocument.field.FORMCHECKBOX"><field:param field:name="Checkbox_HelpText" field:value=""/><field:param field:name="Checkbox_Name" field:value=""/></field:fieldmark><text:span text:style-name="T6"><text:s/></text:span><text:span text:style-name="T9">che</text:span><text:span text:style-name="T12"> </text:span><text:span text:style-name="T9">le</text:span><text:span text:style-name="T12"> </text:span><text:span text:style-name="T9">attività</text:span><text:span text:style-name="T12"> <text:s/></text:span><text:span text:style-name="T9">oggetto</text:span><text:span text:style-name="T12"> </text:span><text:span text:style-name="T9">di</text:span><text:span text:style-name="T12"> </text:span><text:span text:style-name="T9">autorizzazione</text:span><text:span text:style-name="T12"> </text:span><text:span text:style-name="T9">prevedono</text:span><text:span text:style-name="T12"> </text:span><text:span text:style-name="T9">detenzione</text:span><text:span text:style-name="T12"> </text:span><text:span text:style-name="T9">o</text:span><text:span text:style-name="T12"> <text:s/></text:span><text:span text:style-name="T9">detenzione</text:span><text:span text:style-name="T12"> </text:span><text:span text:style-name="T9">ed</text:span><text:span text:style-name="T12"> </text:span><text:span text:style-name="T9">impiego</text:span><text:span text:style-name="T12"> </text:span><text:span text:style-name="T9">di</text:span><text:span text:style-name="T12"> </text:span><text:span text:style-name="T9">apparecchiature</text:span><text:span text:style-name="T12"> </text:span><text:span text:style-name="T9">radiogene</text:span><text:span text:style-name="T12"> </text:span><text:span text:style-name="T9">o</text:span><text:span text:style-name="T12"> </text:span><text:span text:style-name="T9">sostanze</text:span><text:span text:style-name="T12"> </text:span><text:span text:style-name="T9">radioattive</text:span><text:span text:style-name="T12"> </text:span><text:span text:style-name="T9">e</text:span><text:span text:style-name="T12"> </text:span><text:span text:style-name="T9">pertanto</text:span><text:span text:style-name="T12"> </text:span><text:span text:style-name="T9">presenta</text:span><text:span text:style-name="T12"> </text:span><text:span text:style-name="T9">contestualmente</text:span><text:span text:style-name="T12"> </text:span><text:span text:style-name="T9">la</text:span><text:span text:style-name="T12"> </text:span><text:span text:style-name="T9">richiesta</text:span><text:span text:style-name="T12"> </text:span><text:span text:style-name="T9">di</text:span><text:span text:style-name="T12"> </text:span><text:span text:style-name="T9">autorizzazione</text:span><text:span text:style-name="T12"> </text:span><text:span text:style-name="T9">ai</text:span><text:span text:style-name="T12"> </text:span><text:span text:style-name="T9">sensi</text:span><text:span text:style-name="T12"> </text:span><text:span text:style-name="T9">del</text:span><text:span text:style-name="T12"> </text:span><text:span text:style-name="T9">D.</text:span><text:span text:style-name="T12"> </text:span><text:span text:style-name="T9">Lgs.</text:span><text:span text:style-name="T12"> </text:span><text:span text:style-name="T9">230/95.</text:span>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41"><field:fieldmark text:name="__Fieldmark__102_1966208384" field:type="vnd.oasis.opendocument.field.FORMCHECKBOX"><field:param field:name="Checkbox_HelpText" field:value=""/><field:param field:name="Checkbox_Name" field:value=""/></field:fieldmark><text:span text:style-name="T9">che</text:span><text:span text:style-name="T12"> <text:s/></text:span><text:span text:style-name="T9">le</text:span><text:span text:style-name="T12"> </text:span><text:span text:style-name="T9">attività</text:span><text:span text:style-name="T12"> </text:span><text:span text:style-name="T9">oggetto</text:span><text:span text:style-name="T12"> </text:span><text:span text:style-name="T9">di</text:span><text:span text:style-name="T12"> </text:span><text:span text:style-name="T9">autorizzazione</text:span><text:span text:style-name="T12"> </text:span><text:span text:style-name="T9">non</text:span><text:span text:style-name="T12"> </text:span><text:span text:style-name="T9">prevedono</text:span><text:span text:style-name="T12"> </text:span><text:span text:style-name="T9">detenzione</text:span><text:span text:style-name="T12"> </text:span><text:span text:style-name="T9">o</text:span><text:span text:style-name="T12"> <text:s/></text:span><text:span text:style-name="T9">detenzione</text:span><text:span text:style-name="T12"> </text:span><text:span text:style-name="T9">ed</text:span><text:span text:style-name="T12"> </text:span><text:span text:style-name="T9">impiego</text:span><text:span text:style-name="T12"> </text:span><text:span text:style-name="T9">di</text:span><text:span text:style-name="T12"> </text:span><text:span text:style-name="T9">apparecchiature</text:span><text:span text:style-name="T12"> </text:span><text:span text:style-name="T9">radiogene</text:span><text:span text:style-name="T12"> </text:span><text:span text:style-name="T9">o</text:span><text:span text:style-name="T12"> </text:span><text:span text:style-name="T9">sostanze</text:span><text:span text:style-name="T12"> </text:span><text:span text:style-name="T9">radioattive.</text:span></text:p>
          </table:table-cell>
        </table:table-row>
      </table:table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column table:style-name="Tabella5.N"/>
        <table:table-column table:style-name="Tabella5.I"/>
        <table:table-row table:style-name="Tabella5.1">
          <table:table-cell table:style-name="Tabella5.A1" table:number-rows-spanned="4" office:value-type="string">
            <text:h text:style-name="P61" text:outline-level="2">F3</text:h>
          </table:table-cell>
          <table:table-cell table:style-name="Tabella5.B1" table:number-columns-spanned="13" office:value-type="string">
            <text:p text:style-name="P1"><text:span text:style-name="T4">COMPILARE</text:span><text:span text:style-name="T6"> </text:span><text:span text:style-name="T4">SOLO</text:span><text:span text:style-name="T6"> </text:span><text:span text:style-name="T4">IN</text:span><text:span text:style-name="T6"> </text:span><text:span text:style-name="T4">CASO</text:span><text:span text:style-name="T6"> </text:span><text:span text:style-name="T4">DI</text:span><text:span text:style-name="T6"> </text:span><text:span text:style-name="T4">CITTADINO</text:span><text:span text:style-name="T6"> </text:span><text:span text:style-name="T4">STRANIERO</text:span><text:span text:style-name="T6"> </text:span><text:span text:style-name="T4">NON</text:span><text:span text:style-name="T6"> </text:span><text:span text:style-name="T4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O1" office:value-type="string">
            <text:p text:style-name="P4"/>
          </table:table-cell>
        </table:table-row>
        <table:table-row table:style-name="Tabella5.2">
          <table:covered-table-cell/>
          <table:table-cell table:style-name="Tabella5.B2" table:number-columns-spanned="7" office:value-type="string">
            <text:p text:style-name="P1"><field:fieldmark text:name="__Fieldmark__103_1966208384" field:type="vnd.oasis.opendocument.field.FORMCHECKBOX"><field:param field:name="Checkbox_HelpText" field:value=""/><field:param field:name="Checkbox_Name" field:value=""/></field:fieldmark><text:span text:style-name="T11"><text:s text:c="3"/></text:span><text:span text:style-name="T9">di</text:span><text:span text:style-name="T12"> </text:span><text:span text:style-name="T9">essere</text:span><text:span text:style-name="T12"> </text:span><text:span text:style-name="T9">in</text:span><text:span text:style-name="T12"> </text:span><text:span text:style-name="T9">possesso</text:span><text:span text:style-name="T12"> </text:span><text:span text:style-name="T9">di</text:span><text:span text:style-name="T12"> </text:span><text:span text:style-name="T9">permesso</text:span><text:span text:style-name="T12"> </text:span><text:span text:style-name="T9">di</text:span><text:span text:style-name="T12"> </text:span><text:span text:style-name="T9">soggiorno</text:span><text:span text:style-name="T12"> </text:span><text:span text:style-name="T9">per</text:span><text:span text:style-name="T12"> </text:span><text:span text:style-name="T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I2" table:number-columns-spanned="6" office:value-type="string">
            <text:p text:style-name="P1"><field:fieldmark text:name="__Fieldmark__104_1966208384" field:type="vnd.oasis.opendocument.field.FORMCHECKBOX"><field:param field:name="Checkbox_HelpText" field:value=""/><field:param field:name="Checkbox_Name" field:value=""/></field:fieldmark><text:span text:style-name="T11"><text:s text:c="3"/></text:span><text:span text:style-name="T9">di</text:span><text:span text:style-name="T12"> </text:span><text:span text:style-name="T9">essere</text:span><text:span text:style-name="T12"> </text:span><text:span text:style-name="T9">in</text:span><text:span text:style-name="T12"> </text:span><text:span text:style-name="T9">possesso</text:span><text:span text:style-name="T12"> </text:span><text:span text:style-name="T9">di</text:span><text:span text:style-name="T12"> </text:span><text:span text:style-name="T9">carta</text:span><text:span text:style-name="T12"> </text:span><text:span text:style-name="T9">di</text:span><text:span text:style-name="T12"> </text:span><text:span text:style-name="T9">soggiorno</text:span><text:span text:style-name="T12"> </text:span><text:span text:style-name="T9">per</text:span><text:span text:style-name="T12"> </text:span><text:span text:style-name="T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O1" office:value-type="string">
            <text:p text:style-name="P13"/>
          </table:table-cell>
        </table:table-row>
        <table:table-row table:style-name="Tabella5.2">
          <table:covered-table-cell/>
          <table:table-cell table:style-name="Tabella5.B3" table:number-columns-spanned="2" office:value-type="string">
            <text:p text:style-name="P13">N</text:p>
          </table:table-cell>
          <table:covered-table-cell/>
          <table:table-cell table:style-name="Tabella5.D3" office:value-type="string">
            <text:p text:style-name="P1"><field:fieldmark-start text:name="__Fieldmark__105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table-cell table:style-name="Tabella5.B3" office:value-type="string">
            <text:p text:style-name="P1"><text:span text:style-name="T9">Rilasciato</text:span><text:span text:style-name="T12"> </text:span><text:span text:style-name="T9">da</text:span></text:p>
          </table:table-cell>
          <table:table-cell table:style-name="Tabella5.D3" table:number-columns-spanned="3" office:value-type="string">
            <text:p text:style-name="P1"><field:fieldmark-start text:name="__Fieldmark__106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table-cell table:style-name="Tabella5.B3" table:number-columns-spanned="2" office:value-type="string">
            <text:p text:style-name="P13">il</text:p>
          </table:table-cell>
          <table:covered-table-cell/>
          <table:table-cell table:style-name="Tabella5.D3" table:number-columns-spanned="2" office:value-type="string">
            <text:p text:style-name="P1"><field:fieldmark-start text:name="__Fieldmark__107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table-cell table:style-name="Tabella5.B3" office:value-type="string">
            <text:p text:style-name="P1"><text:span text:style-name="T9">Valida</text:span><text:span text:style-name="T12"> </text:span><text:span text:style-name="T9">fino</text:span><text:span text:style-name="T12"> </text:span><text:span text:style-name="T9">al</text:span></text:p>
          </table:table-cell>
          <table:table-cell table:style-name="Tabella5.D3" office:value-type="string">
            <text:p text:style-name="P1"><field:fieldmark-start text:name="__Fieldmark__108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table-cell table:style-name="Tabella5.O1" office:value-type="string">
            <text:p text:style-name="P20"/>
          </table:table-cell>
        </table:table-row>
        <table:table-row table:style-name="Tabella5.2">
          <table:covered-table-cell/>
          <table:table-cell table:style-name="Tabella5.B4" table:number-columns-spanned="13" office:value-type="string">
            <text:p text:style-name="P1"><text:span text:style-name="T9">*</text:span><text:span text:style-name="T12"> </text:span><text:span text:style-name="T22">Specificare</text:span><text:span text:style-name="T24"> </text:span><text:span text:style-name="T22">il</text:span><text:span text:style-name="T24"> </text:span><text:span text:style-name="T22">motivo</text:span><text:span text:style-name="T24"> </text:span><text:span text:style-name="T22">del</text:span><text:span text:style-name="T24"> </text:span><text:span text:style-name="T22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O1" office:value-type="string">
            <text:p text:style-name="P25"/>
          </table:table-cell>
        </table:table-row>
        <table:table-row table:style-name="Tabella5.1">
          <table:table-cell table:style-name="Tabella5.A1" table:number-rows-spanned="6" office:value-type="string">
            <text:p text:style-name="P4">G</text:p>
          </table:table-cell>
          <table:table-cell table:style-name="Tabella5.A1" table:number-columns-spanned="13" office:value-type="string">
            <text:p text:style-name="P1"><text:span text:style-name="T4">TRATTAMENTO</text:span><text:span text:style-name="T6"> </text:span><text:span text:style-name="T4">DATI</text:span><text:span text:style-name="T6"> </text:span><text:span text:style-name="T4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O1" office:value-type="string">
            <text:p text:style-name="P4"/>
          </table:table-cell>
        </table:table-row>
        <table:table-row table:style-name="Tabella5.1">
          <table:covered-table-cell/>
          <table:table-cell table:style-name="Tabella5.B6" table:number-columns-spanned="13" office:value-type="string">
            <text:p text:style-name="P1"><field:fieldmark text:name="__Fieldmark__109_1966208384" field:type="vnd.oasis.opendocument.field.FORMCHECKBOX"><field:param field:name="Checkbox_HelpText" field:value=""/><field:param field:name="Checkbox_Name" field:value=""/></field:fieldmark><text:span text:style-name="T11"><text:s text:c="3"/></text:span><text:span text:style-name="T9">di</text:span><text:span text:style-name="T12"> </text:span><text:span text:style-name="T9">essere</text:span><text:span text:style-name="T12"> </text:span><text:span text:style-name="T9">informato</text:span><text:span text:style-name="T12"> </text:span><text:span text:style-name="T9">ai</text:span><text:span text:style-name="T12"> </text:span><text:span text:style-name="T9">sensi</text:span><text:span text:style-name="T12"> </text:span><text:span text:style-name="T9">del</text:span><text:span text:style-name="T12"> </text:span><text:span text:style-name="T5">D.Lgs.</text:span><text:span text:style-name="T7"> </text:span><text:span text:style-name="T5">30</text:span><text:span text:style-name="T7"> </text:span><text:span text:style-name="T5">giugno</text:span><text:span text:style-name="T7"> </text:span><text:span text:style-name="T5">2003</text:span><text:span text:style-name="T7"> </text:span><text:span text:style-name="T5">n.</text:span><text:span text:style-name="T7"> </text:span><text:span text:style-name="T5">196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O1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7" office:value-type="string">
            <text:p text:style-name="P13"/>
          </table:table-cell>
          <table:table-cell table:style-name="Tabella5.C7" table:number-columns-spanned="12" office:value-type="string">
            <text:p text:style-name="P43"><text:span text:style-name="T9">-</text:span><text:span text:style-name="T12"> </text:span><text:span text:style-name="T9">di</text:span><text:span text:style-name="T12"> </text:span><text:span text:style-name="T9">dover</text:span><text:span text:style-name="T12"> </text:span><text:span text:style-name="T9">obbligatoriamente</text:span><text:span text:style-name="T12"> </text:span><text:span text:style-name="T9">conferire</text:span><text:span text:style-name="T12"> </text:span><text:span text:style-name="T9">i</text:span><text:span text:style-name="T12"> </text:span><text:span text:style-name="T9">propri</text:span><text:span text:style-name="T12"> </text:span><text:span text:style-name="T9">dati</text:span><text:span text:style-name="T12"> </text:span><text:span text:style-name="T9">personali</text:span><text:span text:style-name="T12"> </text:span><text:span text:style-name="T9">compilando</text:span><text:span text:style-name="T12"> </text:span><text:span text:style-name="T9">il</text:span><text:span text:style-name="T12"> </text:span><text:span text:style-name="T9">presente</text:span><text:span text:style-name="T12"> </text:span><text:span text:style-name="T9">modu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O1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7" office:value-type="string">
            <text:p text:style-name="P13"/>
          </table:table-cell>
          <table:table-cell table:style-name="Tabella5.C7" table:number-columns-spanned="12" office:value-type="string">
            <text:p text:style-name="P43"><text:span text:style-name="T9">-</text:span><text:span text:style-name="T12"> </text:span><text:span text:style-name="T9">che</text:span><text:span text:style-name="T12"> </text:span><text:span text:style-name="T9">gli</text:span><text:span text:style-name="T12"> </text:span><text:span text:style-name="T9">stessi</text:span><text:span text:style-name="T12"> </text:span><text:span text:style-name="T9">dati</text:span><text:span text:style-name="T12"> </text:span><text:span text:style-name="T9">saranno</text:span><text:span text:style-name="T12"> </text:span><text:span text:style-name="T9">trattati</text:span><text:span text:style-name="T12"> </text:span><text:span text:style-name="T9">dal</text:span><text:span text:style-name="T12"> </text:span><text:span text:style-name="T9">Comune,</text:span><text:span text:style-name="T12"> </text:span><text:span text:style-name="T9">quale</text:span><text:span text:style-name="T12"> </text:span><text:span text:style-name="T9">Titolare,</text:span><text:span text:style-name="T12"> </text:span><text:span text:style-name="T9">quale</text:span><text:span text:style-name="T12"> </text:span><text:span text:style-name="T9">Responsabile,</text:span><text:span text:style-name="T12"> </text:span><text:span text:style-name="T9">in</text:span><text:span text:style-name="T12"> </text:span><text:span text:style-name="T9">modo</text:span><text:span text:style-name="T12"> </text:span><text:span text:style-name="T9">cartaceo</text:span><text:span text:style-name="T12"> </text:span><text:span text:style-name="T9">e</text:span><text:span text:style-name="T12"> </text:span><text:span text:style-name="T9">telematico,</text:span><text:span text:style-name="T12"> </text:span><text:span text:style-name="T9">per</text:span><text:span text:style-name="T12"> </text:span><text:span text:style-name="T9">le</text:span><text:span text:style-name="T12"> </text:span><text:span text:style-name="T9">sole</text:span><text:span text:style-name="T12"> </text:span><text:span text:style-name="T9">finalità</text:span><text:span text:style-name="T12"> </text:span><text:span text:style-name="T9">istituzionali</text:span><text:span text:style-name="T12"> </text:span><text:span text:style-name="T9">inerenti</text:span><text:span text:style-name="T12"> </text:span><text:span text:style-name="T9">il</text:span><text:span text:style-name="T12"> </text:span><text:span text:style-name="T9">rilascio</text:span><text:span text:style-name="T12"> </text:span><text:span text:style-name="T9">del</text:span><text:span text:style-name="T12"> </text:span><text:span text:style-name="T9">provvedimento</text:span><text:span text:style-name="T12"> </text:span><text:span text:style-name="T9">unico</text:span><text:span text:style-name="T12"> </text:span><text:span text:style-name="T9">final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O1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7" office:value-type="string">
            <text:p text:style-name="P13"/>
          </table:table-cell>
          <table:table-cell table:style-name="Tabella5.C7" table:number-columns-spanned="12" office:value-type="string">
            <text:p text:style-name="P43"><text:span text:style-name="T9">-</text:span><text:span text:style-name="T12"> </text:span><text:span text:style-name="T9">che</text:span><text:span text:style-name="T12"> </text:span><text:span text:style-name="T9">il</text:span><text:span text:style-name="T12"> </text:span><text:span text:style-name="T9">Comune</text:span><text:span text:style-name="T12"> </text:span><text:span text:style-name="T9">potrà,</text:span><text:span text:style-name="T12"> </text:span><text:span text:style-name="T9">ai</text:span><text:span text:style-name="T12"> </text:span><text:span text:style-name="T9">sensi</text:span><text:span text:style-name="T12"> </text:span><text:span text:style-name="T9">della</text:span><text:span text:style-name="T12"> </text:span><text:span text:style-name="T9">vigente</text:span><text:span text:style-name="T12"> </text:span><text:span text:style-name="T9">normativa,</text:span><text:span text:style-name="T12"> </text:span><text:span text:style-name="T9">comunicare</text:span><text:span text:style-name="T12"> </text:span><text:span text:style-name="T9">i</text:span><text:span text:style-name="T12"> </text:span><text:span text:style-name="T9">suddetti</text:span><text:span text:style-name="T12"> </text:span><text:span text:style-name="T9">dati</text:span><text:span text:style-name="T12"> </text:span><text:span text:style-name="T9">a</text:span><text:span text:style-name="T12"> </text:span><text:span text:style-name="T9">tutti</text:span><text:span text:style-name="T12"> </text:span><text:span text:style-name="T9">gli</text:span><text:span text:style-name="T12"> </text:span><text:span text:style-name="T9">Enti</text:span><text:span text:style-name="T12"> </text:span><text:span text:style-name="T9">che</text:span><text:span text:style-name="T12"> </text:span><text:span text:style-name="T9">dovranno</text:span><text:span text:style-name="T12"> </text:span><text:span text:style-name="T9">intervenire</text:span><text:span text:style-name="T12"> </text:span><text:span text:style-name="T9">nel</text:span><text:span text:style-name="T12"> </text:span><text:span text:style-name="T9">procedimento,</text:span><text:span text:style-name="T12"> </text:span><text:span text:style-name="T9">nonché</text:span><text:span text:style-name="T12"> </text:span><text:span text:style-name="T9">diffondere</text:span><text:span text:style-name="T12"> </text:span><text:span text:style-name="T9">gli</text:span><text:span text:style-name="T12"> </text:span><text:span text:style-name="T9">stessi</text:span><text:span text:style-name="T12"> </text:span><text:span text:style-name="T9">mediante</text:span><text:span text:style-name="T12"> </text:span><text:span text:style-name="T9">programmi</text:span><text:span text:style-name="T12"> </text:span><text:span text:style-name="T9">informatic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O1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B4" office:value-type="string">
            <text:p text:style-name="P13"/>
          </table:table-cell>
          <table:table-cell table:style-name="Tabella5.C10" table:number-columns-spanned="12" office:value-type="string">
            <text:p text:style-name="P1"><text:span text:style-name="T9">-</text:span><text:span text:style-name="T12"> </text:span><text:span text:style-name="T9">di</text:span><text:span text:style-name="T12"> </text:span><text:span text:style-name="T9">poter</text:span><text:span text:style-name="T12"> </text:span><text:span text:style-name="T9">conoscere,</text:span><text:span text:style-name="T12"> </text:span><text:span text:style-name="T9">ai</text:span><text:span text:style-name="T12"> </text:span><text:span text:style-name="T9">sensi</text:span><text:span text:style-name="T12"> </text:span><text:span text:style-name="T9">dell'art.</text:span><text:span text:style-name="T12"> </text:span><text:span text:style-name="T9">7,</text:span><text:span text:style-name="T12"> </text:span><text:span text:style-name="T9">l'esistenza</text:span><text:span text:style-name="T12"> </text:span><text:span text:style-name="T9">dei</text:span><text:span text:style-name="T12"> </text:span><text:span text:style-name="T9">propri</text:span><text:span text:style-name="T12"> </text:span><text:span text:style-name="T9">dati</text:span><text:span text:style-name="T12"> </text:span><text:span text:style-name="T9">personali,</text:span><text:span text:style-name="T12"> </text:span><text:span text:style-name="T9">di</text:span><text:span text:style-name="T12"> </text:span><text:span text:style-name="T9">poterli</text:span><text:span text:style-name="T12"> </text:span><text:span text:style-name="T9">aggiornare,</text:span><text:span text:style-name="T12"> </text:span><text:span text:style-name="T9">rettificare</text:span><text:span text:style-name="T12"> </text:span><text:span text:style-name="T9">od</text:span><text:span text:style-name="T12"> </text:span><text:span text:style-name="T9">integrare</text:span><text:span text:style-name="T12"> </text:span><text:span text:style-name="T9">qualora</text:span><text:span text:style-name="T12"> </text:span><text:span text:style-name="T9">fosse</text:span><text:span text:style-name="T12"> </text:span><text:span text:style-name="T9">necessario,</text:span><text:span text:style-name="T12"> </text:span><text:span text:style-name="T9">nonché</text:span><text:span text:style-name="T12"> </text:span><text:span text:style-name="T9">di</text:span><text:span text:style-name="T12"> </text:span><text:span text:style-name="T9">richiederne</text:span><text:span text:style-name="T12"> </text:span><text:span text:style-name="T9">la</text:span><text:span text:style-name="T12"> </text:span><text:span text:style-name="T9">cancellazione</text:span><text:span text:style-name="T12"> </text:span><text:span text:style-name="T9">quando</text:span><text:span text:style-name="T12"> </text:span><text:span text:style-name="T9">trattati</text:span><text:span text:style-name="T12"> </text:span><text:span text:style-name="T9">in</text:span><text:span text:style-name="T12"> </text:span><text:span text:style-name="T9">violazione</text:span><text:span text:style-name="T12"> </text:span><text:span text:style-name="T9">di</text:span><text:span text:style-name="T12"> </text:span><text:span text:style-name="T9">leg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O1" office:value-type="string">
            <text:p text:style-name="P13"/>
          </table:table-cell>
        </table:table-row>
        <table:table-row table:style-name="Tabella5.1">
          <table:table-cell table:style-name="Tabella5.A11" table:number-columns-spanned="6" office:value-type="string">
            <text:p text:style-name="P31"><text:span text:style-name="T9">Data</text:span><text:span text:style-name="T12"> </text:span><text:span text:style-name="T9">e</text:span><text:span text:style-name="T12"> </text:span><text:span text:style-name="T9">luogo</text:span></text:p>
            <text:p text:style-name="P12"/>
            <text:p text:style-name="P30"><field:fieldmark-start text:name="__Fieldmark__110_196620838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G11" office:value-type="string">
            <text:p text:style-name="P20"/>
          </table:table-cell>
          <table:table-cell table:style-name="Tabella5.G11" table:number-columns-spanned="2" office:value-type="string">
            <text:p text:style-name="P13"/>
          </table:table-cell>
          <table:covered-table-cell/>
          <table:table-cell table:style-name="Tabella5.G11" table:number-columns-spanned="2" office:value-type="string">
            <text:p text:style-name="P13"/>
          </table:table-cell>
          <table:covered-table-cell/>
          <table:table-cell table:style-name="Tabella5.A11" table:number-columns-spanned="4" office:value-type="string">
            <text:p text:style-name="P31"><text:span text:style-name="T10">L</text:span><text:span text:style-name="T13">’</text:span><text:span text:style-name="T10">interessato</text:span><text:span text:style-name="T13"> </text:span><text:span text:style-name="T10">deve</text:span><text:span text:style-name="T13"> </text:span><text:span text:style-name="T10">firmare*</text:span><text:span text:style-name="T13"> </text:span><text:span text:style-name="T10">il</text:span><text:span text:style-name="T13"> </text:span><text:span text:style-name="T10">presente</text:span><text:span text:style-name="T13"> </text:span><text:span text:style-name="T10">modello<text:line-break/></text:span><text:span text:style-name="T5">L</text:span><text:span text:style-name="T7">’</text:span><text:span text:style-name="T5">interessato</text:span></text:p>
            <text:p text:style-name="P10"/>
            <text:p text:style-name="P30"><field:fieldmark-start text:name="__Fieldmark__111_1966208384" field:type="vnd.oasis.opendocument.field.FORMTEXT"><field:param field:name="Description" field:value=""/><field:param field:name="Name" field:value=""/></field:fieldmark-start><text:span text:style-name="T17">    </text:span><text:span text:style-name="T19"> </text:span><field:fieldmark-end/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2" table:number-columns-spanned="15" office:value-type="string">
            <text:p text:style-name="P23"/>
            <text:p text:style-name="P31"><text:span text:style-name="T23">*</text:span><text:span text:style-name="T25"> <text:s/></text:span><text:span text:style-name="T23">Allegare</text:span><text:span text:style-name="T25"> </text:span><text:span text:style-name="T23">fotocopia</text:span><text:span text:style-name="T25"> </text:span><text:span text:style-name="T23">non</text:span><text:span text:style-name="T25"> </text:span><text:span text:style-name="T23">autenticata</text:span><text:span text:style-name="T25"> </text:span><text:span text:style-name="T23">di</text:span><text:span text:style-name="T25"> </text:span><text:span text:style-name="T23">un</text:span><text:span text:style-name="T25"> </text:span><text:span text:style-name="T23">documento</text:span><text:span text:style-name="T25"> </text:span><text:span text:style-name="T23">di</text:span><text:span text:style-name="T25"> </text:span><text:span text:style-name="T23">riconoscimento</text:span><text:span text:style-name="T25"> </text:span><text:span text:style-name="T23">(in</text:span><text:span text:style-name="T25"> </text:span><text:span text:style-name="T23">corso</text:span><text:span text:style-name="T25"> </text:span><text:span text:style-name="T23">di</text:span><text:span text:style-name="T25"> </text:span><text:span text:style-name="T23">validità).</text:span><text:span text:style-name="T25"> </text:span><text:span text:style-name="T23">In</text:span><text:span text:style-name="T25"> </text:span><text:span text:style-name="T23">caso</text:span><text:span text:style-name="T25"> </text:span><text:span text:style-name="T23">di</text:span><text:span text:style-name="T25"> <text:s/></text:span><text:span text:style-name="T26">firma</text:span><text:span text:style-name="T27"> </text:span><text:span text:style-name="T26">digitale</text:span><text:span text:style-name="T25"> </text:span><text:span text:style-name="T23">non</text:span><text:span text:style-name="T25"> </text:span><text:span text:style-name="T23">è</text:span><text:span text:style-name="T25"> </text:span><text:span text:style-name="T23">necessario</text:span><text:span text:style-name="T25"> </text:span><text:span text:style-name="T23">l</text:span><text:span text:style-name="T25">’</text:span><text:span text:style-name="T23">allegato</text:span><text:span text:style-name="T25"> </text:span><text:span text:style-name="T23">del</text:span><text:span text:style-name="T25"> </text:span><text:span text:style-name="T23">documento</text:span><text:span text:style-name="T25"> </text:span><text:span text:style-name="T23">di</text:span><text:span text:style-name="T25"> </text:span><text:span text:style-name="T23">riconosci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5.1">
          <table:table-cell table:style-name="Tabella5.A12" table:number-columns-spanned="15" office:value-type="string">
            <text:p text:style-name="P26"/>
            <text:p text:style-name="P3">Allega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638792250322612031" text:style-name="WW8Num3">
        <text:list-item>
          <text:p text:style-name="P42"><text:span text:style-name="T4">relazione</text:span><text:span text:style-name="T6"> </text:span><text:span text:style-name="T4">dettagliata</text:span><text:span text:style-name="T6"> </text:span><text:span text:style-name="T4">circa</text:span><text:span text:style-name="T6"> </text:span><text:span text:style-name="T4">le</text:span><text:span text:style-name="T6"> </text:span><text:span text:style-name="T4">prestazioni</text:span><text:span text:style-name="T6"> </text:span><text:span text:style-name="T4">e</text:span><text:span text:style-name="T6"> </text:span><text:span text:style-name="T4">le</text:span><text:span text:style-name="T6"> </text:span><text:span text:style-name="T4">attività</text:span><text:span text:style-name="T6"> </text:span><text:span text:style-name="T4">previste;</text:span></text:p>
        </text:list-item>
        <text:list-item>
          <text:p text:style-name="P42"><text:span text:style-name="T4">planimetria</text:span><text:span text:style-name="T6"> </text:span><text:span text:style-name="T4">generale,</text:span><text:span text:style-name="T6"> </text:span><text:span text:style-name="T4">firmata</text:span><text:span text:style-name="T6"> </text:span><text:span text:style-name="T4">dal</text:span><text:span text:style-name="T6"> </text:span><text:span text:style-name="T4">tecnico</text:span><text:span text:style-name="T6"> </text:span><text:span text:style-name="T4">compilatore</text:span><text:span text:style-name="T6"> </text:span><text:span text:style-name="T4">e</text:span><text:span text:style-name="T6"> </text:span><text:span text:style-name="T4">dal</text:span><text:span text:style-name="T6"> </text:span><text:span text:style-name="T4">richiedente,</text:span><text:span text:style-name="T6"> </text:span><text:span text:style-name="T4">idonea</text:span><text:span text:style-name="T6"> </text:span><text:span text:style-name="T4">ad</text:span><text:span text:style-name="T6"> </text:span><text:span text:style-name="T4">identificare</text:span><text:span text:style-name="T6"> </text:span><text:span text:style-name="T4">la</text:span><text:span text:style-name="T6"> </text:span><text:span text:style-name="T4">localizzazione</text:span><text:span text:style-name="T6"> </text:span><text:span text:style-name="T4">del</text:span><text:span text:style-name="T6"> </text:span><text:span text:style-name="T4">presidio,</text:span><text:span text:style-name="T6"> </text:span><text:span text:style-name="T4">il</text:span><text:span text:style-name="T6"> </text:span><text:span text:style-name="T4">lotto</text:span><text:span text:style-name="T6"> </text:span><text:span text:style-name="T4">di</text:span><text:span text:style-name="T6"> </text:span><text:span text:style-name="T4">pertinenza,</text:span><text:span text:style-name="T6"> </text:span><text:span text:style-name="T4">il</text:span><text:span text:style-name="T6"> </text:span><text:span text:style-name="T4">volume</text:span><text:span text:style-name="T6"> </text:span><text:span text:style-name="T4">edificato</text:span><text:span text:style-name="T6"> </text:span><text:span text:style-name="T4">e</text:span><text:span text:style-name="T6"> </text:span><text:span text:style-name="T4">la</text:span><text:span text:style-name="T6"> </text:span><text:span text:style-name="T4">disponibilità</text:span><text:span text:style-name="T6"> </text:span><text:span text:style-name="T4">di</text:span><text:span text:style-name="T6"> </text:span><text:span text:style-name="T4">aree</text:span><text:span text:style-name="T6"> </text:span><text:span text:style-name="T4">a</text:span><text:span text:style-name="T6"> </text:span><text:span text:style-name="T4">parcheggio;</text:span></text:p>
        </text:list-item>
        <text:list-item>
          <text:p text:style-name="P42"><text:span text:style-name="T4">planimetria</text:span><text:span text:style-name="T6"> </text:span><text:span text:style-name="T4">dei</text:span><text:span text:style-name="T6"> </text:span><text:span text:style-name="T4">locali</text:span><text:span text:style-name="T6"> </text:span><text:span text:style-name="T4">in</text:span><text:span text:style-name="T6"> </text:span><text:span text:style-name="T4">scala</text:span><text:span text:style-name="T6"> </text:span><text:span text:style-name="T4">1:100,</text:span><text:span text:style-name="T6"> </text:span><text:span text:style-name="T4">timbrata,</text:span><text:span text:style-name="T6"> </text:span><text:span text:style-name="T4">datata</text:span><text:span text:style-name="T6"> </text:span><text:span text:style-name="T4">e</text:span><text:span text:style-name="T6"> </text:span><text:span text:style-name="T4">sottoscritta</text:span><text:span text:style-name="T6"> </text:span><text:span text:style-name="T4">dal</text:span><text:span text:style-name="T6"> </text:span><text:span text:style-name="T4">tecnico</text:span><text:span text:style-name="T6"> </text:span><text:span text:style-name="T4">compilatore</text:span><text:span text:style-name="T6"> </text:span><text:span text:style-name="T4">e</text:span><text:span text:style-name="T6"> </text:span><text:span text:style-name="T4">dal</text:span><text:span text:style-name="T6"> </text:span><text:span text:style-name="T4">richiedente,</text:span><text:span text:style-name="T6"> </text:span><text:span text:style-name="T4">idonea</text:span><text:span text:style-name="T6"> </text:span><text:span text:style-name="T4">ad</text:span><text:span text:style-name="T6"> </text:span><text:span text:style-name="T4">identificare</text:span><text:span text:style-name="T6"> </text:span><text:span text:style-name="T4">l</text:span><text:span text:style-name="T6">’</text:span><text:span text:style-name="T4">articolazione</text:span><text:span text:style-name="T6"> </text:span><text:span text:style-name="T4">interna</text:span><text:span text:style-name="T6"> </text:span><text:span text:style-name="T4">dei</text:span><text:span text:style-name="T6"> </text:span><text:span text:style-name="T4">singoli</text:span><text:span text:style-name="T6"> </text:span><text:span text:style-name="T4">locali/spazi</text:span><text:span text:style-name="T6"> </text:span><text:span text:style-name="T4">con</text:span><text:span text:style-name="T6"> </text:span><text:span text:style-name="T4">destinazione</text:span><text:span text:style-name="T6"> </text:span><text:span text:style-name="T4">d</text:span><text:span text:style-name="T6">’</text:span><text:span text:style-name="T4">uso,</text:span><text:span text:style-name="T6"> </text:span><text:span text:style-name="T4">i</text:span><text:span text:style-name="T6"> </text:span><text:span text:style-name="T4">percorsi</text:span><text:span text:style-name="T6"> </text:span><text:span text:style-name="T4">interni</text:span><text:span text:style-name="T6"> </text:span><text:span text:style-name="T4">ed</text:span><text:span text:style-name="T6"> </text:span><text:span text:style-name="T4">esterni</text:span><text:span text:style-name="T6"> </text:span><text:span text:style-name="T4">e</text:span><text:span text:style-name="T6"> </text:span><text:span text:style-name="T4">gli</text:span><text:span text:style-name="T6"> </text:span><text:span text:style-name="T4">accessi</text:span><text:span text:style-name="T6"> </text:span><text:span text:style-name="T4">al</text:span><text:span text:style-name="T6"> </text:span><text:span text:style-name="T4">presidio,</text:span><text:span text:style-name="T6"> </text:span><text:span text:style-name="T4">la</text:span><text:span text:style-name="T6"> </text:span><text:span text:style-name="T4">superficie</text:span><text:span text:style-name="T6"> </text:span><text:span text:style-name="T4">in</text:span><text:span text:style-name="T6"> </text:span><text:span text:style-name="T4">metri</text:span><text:span text:style-name="T6"> </text:span><text:span text:style-name="T4">quadri</text:span><text:span text:style-name="T6"> </text:span><text:span text:style-name="T4">per</text:span><text:span text:style-name="T6"> </text:span><text:span text:style-name="T4">singoli</text:span><text:span text:style-name="T6"> </text:span><text:span text:style-name="T4">locali,</text:span><text:span text:style-name="T6"> </text:span><text:span text:style-name="T4">la</text:span><text:span text:style-name="T6"> </text:span><text:span text:style-name="T4">collocazione</text:span><text:span text:style-name="T6"> </text:span><text:span text:style-name="T4">dei</text:span><text:span text:style-name="T6"> </text:span><text:span text:style-name="T4">principali</text:span><text:span text:style-name="T6"> </text:span><text:span text:style-name="T4">macchinari</text:span><text:span text:style-name="T6"> </text:span><text:span text:style-name="T4">e</text:span><text:span text:style-name="T6"> </text:span><text:span text:style-name="T4">apparecchiature;</text:span></text:p>
        </text:list-item>
        <text:list-item>
          <text:p text:style-name="P42"><text:span text:style-name="T4">documento</text:span><text:span text:style-name="T6"> </text:span><text:span text:style-name="T4">comprovante</text:span><text:span text:style-name="T6"> </text:span><text:span text:style-name="T4">la</text:span><text:span text:style-name="T6"> </text:span><text:span text:style-name="T4">disponibilità</text:span><text:span text:style-name="T6"> </text:span><text:span text:style-name="T4">dei</text:span><text:span text:style-name="T6"> </text:span><text:span text:style-name="T4">locali</text:span></text:p>
        </text:list-item>
        <text:list-item>
          <text:p text:style-name="P42"><text:span text:style-name="T4">inventario</text:span><text:span text:style-name="T6"> </text:span><text:span text:style-name="T4">delle</text:span><text:span text:style-name="T6"> </text:span><text:span text:style-name="T4">attrezzature</text:span><text:span text:style-name="T6"> </text:span><text:span text:style-name="T4">sanitarie;</text:span></text:p>
        </text:list-item>
        <text:list-item>
          <text:p text:style-name="P42"><text:span text:style-name="T4">elenco</text:span><text:span text:style-name="T6"> </text:span><text:span text:style-name="T4">del</text:span><text:span text:style-name="T6"> </text:span><text:span text:style-name="T4">personale;</text:span></text:p>
        </text:list-item>
        <text:list-item>
          <text:p text:style-name="P42"><text:span text:style-name="T4">documento</text:span><text:span text:style-name="T6"> </text:span><text:span text:style-name="T4">in</text:span><text:span text:style-name="T6"> </text:span><text:span text:style-name="T4">cui</text:span><text:span text:style-name="T6"> </text:span><text:span text:style-name="T4">viene</text:span><text:span text:style-name="T6"> </text:span><text:span text:style-name="T4">esplicitata</text:span><text:span text:style-name="T6"> </text:span><text:span text:style-name="T4">l</text:span><text:span text:style-name="T6">’</text:span><text:span text:style-name="T4">organizzazione</text:span><text:span text:style-name="T6"> </text:span><text:span text:style-name="T4">interna</text:span><text:span text:style-name="T6"> </text:span><text:span text:style-name="T4">generale,</text:span><text:span text:style-name="T6"> </text:span><text:span text:style-name="T4">per</text:span><text:span text:style-name="T6"> </text:span><text:span text:style-name="T4">singolo</text:span><text:span text:style-name="T6"> </text:span><text:span text:style-name="T4">presidio</text:span><text:span text:style-name="T6"> </text:span><text:span text:style-name="T4">e</text:span><text:span text:style-name="T6"> </text:span><text:span text:style-name="T4">articolazione</text:span><text:span text:style-name="T6"> </text:span><text:span text:style-name="T4">organizzativa;</text:span></text:p>
        </text:list-item>
        <text:list-item>
          <text:p text:style-name="P42"><text:span text:style-name="T4">liste</text:span><text:span text:style-name="T6"> </text:span><text:span text:style-name="T4">di</text:span><text:span text:style-name="T6"> </text:span><text:span text:style-name="T4">autovalutazione;</text:span></text:p>
        </text:list-item>
        <text:list-item>
          <text:p text:style-name="P42"><text:span text:style-name="T4">dichiarazione</text:span><text:span text:style-name="T6"> </text:span><text:span text:style-name="T4">di</text:span><text:span text:style-name="T6"> </text:span><text:span text:style-name="T4">assunzione</text:span><text:span text:style-name="T6"> </text:span><text:span text:style-name="T4">di</text:span><text:span text:style-name="T6"> </text:span><text:span text:style-name="T4">incarico</text:span><text:span text:style-name="T6"> </text:span><text:span text:style-name="T4">da</text:span><text:span text:style-name="T6"> </text:span><text:span text:style-name="T4">parte</text:span><text:span text:style-name="T6"> </text:span><text:span text:style-name="T4">del</text:span><text:span text:style-name="T6"> </text:span><text:span text:style-name="T4">direttore</text:span><text:span text:style-name="T6"> </text:span><text:span text:style-name="T4">sanitario</text:span></text:p>
        </text:list-item>
        <text:list-item>
          <text:p text:style-name="P42"><text:span text:style-name="T4">In</text:span><text:span text:style-name="T6"> </text:span><text:span text:style-name="T4">caso</text:span><text:span text:style-name="T6"> </text:span><text:span text:style-name="T4">di</text:span><text:span text:style-name="T6"> </text:span><text:span text:style-name="T4">cittadino</text:span><text:span text:style-name="T6"> </text:span><text:span text:style-name="T4">extracomunitario</text:span><text:span text:style-name="T6"> </text:span><text:span text:style-name="T4">allegare</text:span><text:span text:style-name="T6"> </text:span><text:span text:style-name="T4">copia</text:span><text:span text:style-name="T6"> </text:span><text:span text:style-name="T4">della</text:span><text:span text:style-name="T6"> </text:span><text:span text:style-name="T4">carta/permesso</text:span><text:span text:style-name="T6"> </text:span><text:span text:style-name="T4">di</text:span><text:span text:style-name="T6"> </text:span><text:span text:style-name="T4">soggiorno</text:span><text:span text:style-name="T6"> </text:span><text:span text:style-name="T4">in</text:span><text:span text:style-name="T6"> </text:span><text:span text:style-name="T4">corso</text:span><text:span text:style-name="T6"> </text:span><text:span text:style-name="T4">di</text:span><text:span text:style-name="T6"> </text:span><text:span text:style-name="T4">validità.</text:span></text:p>
        </text:list-item>
      </text:list>
      <text:p text:style-name="P7"/>
      <text:p text:style-name="P60">Allegato: “TABELLA DISCIPLINE”</text:p>
      <text:p text:style-name="P39"><text:span text:style-name="T9">Si</text:span><text:span text:style-name="T12"> </text:span><text:span text:style-name="T9">riportano</text:span><text:span text:style-name="T12"> </text:span><text:span text:style-name="T9">le</text:span><text:span text:style-name="T12"> </text:span><text:span text:style-name="T9">discipline</text:span><text:span text:style-name="T12"> </text:span><text:span text:style-name="T9">di</text:span><text:span text:style-name="T12"> </text:span><text:span text:style-name="T9">interesse</text:span><text:span text:style-name="T12"> </text:span><text:span text:style-name="T9">fra</text:span><text:span text:style-name="T12"> </text:span><text:span text:style-name="T9">quelle</text:span><text:span text:style-name="T12"> </text:span><text:span text:style-name="T9">indicate</text:span><text:span text:style-name="T12"> </text:span><text:span text:style-name="T9">nel</text:span><text:span text:style-name="T12"> </text:span><text:span text:style-name="T9">Decreto</text:span><text:span text:style-name="T12"> </text:span><text:span text:style-name="T9">del</text:span><text:span text:style-name="T12"> </text:span><text:span text:style-name="T9">ministro</text:span><text:span text:style-name="T12"> </text:span><text:span text:style-name="T9">della</text:span><text:span text:style-name="T12"> </text:span><text:span text:style-name="T9">Sanità</text:span><text:span text:style-name="T12"> </text:span><text:span text:style-name="T9">30</text:span><text:span text:style-name="T12"> </text:span><text:span text:style-name="T9">gennaio</text:span><text:span text:style-name="T12"> </text:span><text:span text:style-name="T9">1998</text:span><text:span text:style-name="T12"> </text:span><text:span text:style-name="T9">integrato</text:span><text:span text:style-name="T12"> </text:span><text:span text:style-name="T9">dal</text:span><text:span text:style-name="T12"> </text:span><text:span text:style-name="T9">Decreto</text:span><text:span text:style-name="T12"> </text:span><text:span text:style-name="T9">Ministeriale</text:span><text:span text:style-name="T12"> </text:span><text:span text:style-name="T9">22</text:span><text:span text:style-name="T12"> </text:span><text:span text:style-name="T9">gennaio</text:span><text:span text:style-name="T12"> </text:span><text:span text:style-name="T9">1999.</text:span><text:span text:style-name="T12"> </text:span><text:span text:style-name="T9">Per</text:span><text:span text:style-name="T12"> </text:span><text:span text:style-name="T9">le</text:span><text:span text:style-name="T12"> </text:span><text:span text:style-name="T9">discipline</text:span><text:span text:style-name="T12"> </text:span><text:span text:style-name="T9">equipollenti</text:span><text:span text:style-name="T12"> </text:span><text:span text:style-name="T9">e</text:span><text:span text:style-name="T12"> </text:span><text:span text:style-name="T9">per</text:span><text:span text:style-name="T12"> </text:span><text:span text:style-name="T9">l</text:span><text:span text:style-name="T12">’</text:span><text:span text:style-name="T9">individuazione</text:span><text:span text:style-name="T12"> </text:span><text:span text:style-name="T9">delle</text:span><text:span text:style-name="T12"> </text:span><text:span text:style-name="T9">aree</text:span><text:span text:style-name="T12"> </text:span><text:span text:style-name="T9">di</text:span><text:span text:style-name="T12"> </text:span><text:span text:style-name="T9">appartenenza</text:span><text:span text:style-name="T12"> </text:span><text:span text:style-name="T9">delle</text:span><text:span text:style-name="T12"> </text:span><text:span text:style-name="T9">singole</text:span><text:span text:style-name="T12"> </text:span><text:span text:style-name="T9">discipline</text:span><text:span text:style-name="T12"> </text:span><text:span text:style-name="T9">si</text:span><text:span text:style-name="T12"> </text:span><text:span text:style-name="T9">rinvia</text:span><text:span text:style-name="T12"> </text:span><text:span text:style-name="T9">al</text:span><text:span text:style-name="T12"> </text:span><text:span text:style-name="T9">decreto</text:span><text:span text:style-name="T12"> </text:span><text:span text:style-name="T9">stesso.</text:span><text:span text:style-name="T12"> </text:span></text:p>
      <text:p text:style-name="P39"><text:span text:style-name="T9">Il</text:span><text:span text:style-name="T12"> </text:span><text:span text:style-name="T9">Decreto</text:span><text:span text:style-name="T12"> </text:span><text:span text:style-name="T9">Ministeriale</text:span><text:span text:style-name="T12"> </text:span><text:span text:style-name="T9">30.01.1998</text:span><text:span text:style-name="T12"> </text:span><text:span text:style-name="T9">è</text:span><text:span text:style-name="T12"> </text:span><text:span text:style-name="T9">pubblicato</text:span><text:span text:style-name="T12"> </text:span><text:span text:style-name="T9">nel</text:span><text:span text:style-name="T12"> </text:span><text:span text:style-name="T9">supplemento</text:span><text:span text:style-name="T12"> </text:span><text:span text:style-name="T9">ordinario</text:span><text:span text:style-name="T12"> </text:span><text:span text:style-name="T9">n.</text:span><text:span text:style-name="T12"> </text:span><text:span text:style-name="T9">25</text:span><text:span text:style-name="T12"> </text:span><text:span text:style-name="T9">della</text:span><text:span text:style-name="T12"> </text:span><text:span text:style-name="T9">G.U.</text:span><text:span text:style-name="T12"> </text:span><text:span text:style-name="T9">n.</text:span><text:span text:style-name="T12"> </text:span><text:span text:style-name="T9">37</text:span><text:span text:style-name="T12"> </text:span><text:span text:style-name="T9">del</text:span><text:span text:style-name="T12"> </text:span><text:span text:style-name="T9">14</text:span><text:span text:style-name="T12"> </text:span><text:span text:style-name="T9">febbraio</text:span><text:span text:style-name="T12"> </text:span><text:span text:style-name="T9">1998;</text:span><text:span text:style-name="T12"> </text:span><text:span text:style-name="T9">il</text:span><text:span text:style-name="T12"> </text:span><text:span text:style-name="T9">Decreto</text:span><text:span text:style-name="T12"> </text:span><text:span text:style-name="T9">Ministeriale</text:span><text:span text:style-name="T12"> </text:span><text:span text:style-name="T9">22.01.1999</text:span><text:span text:style-name="T12"> </text:span><text:span text:style-name="T9">è</text:span><text:span text:style-name="T12"> </text:span><text:span text:style-name="T9">pubblicato</text:span><text:span text:style-name="T12"> </text:span><text:span text:style-name="T9">nella</text:span><text:span text:style-name="T12"> </text:span><text:span text:style-name="T9">G.U.</text:span><text:span text:style-name="T12"> </text:span><text:span text:style-name="T9">n.</text:span><text:span text:style-name="T12"> </text:span><text:span text:style-name="T9">32</text:span><text:span text:style-name="T12"> </text:span><text:span text:style-name="T9">del</text:span><text:span text:style-name="T12"> </text:span>9.02.1999.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5">CODICE</text:p>
          </table:table-cell>
          <table:table-cell table:style-name="Tabella6.B1" office:value-type="string">
            <text:p text:style-name="P55">DESCRIZIONE</text:p>
          </table:table-cell>
        </table:table-row>
        <table:table-row table:style-name="Tabella6.1">
          <table:table-cell table:style-name="Tabella6.A2" office:value-type="string">
            <text:p text:style-name="P53">01- 20</text:p>
          </table:table-cell>
          <table:table-cell table:style-name="Tabella6.B2" office:value-type="string">
            <text:p text:style-name="P53">ALLERGOLOGIA E IMMUNOLOGIA CLINICA</text:p>
          </table:table-cell>
        </table:table-row>
        <table:table-row table:style-name="Tabella6.1">
          <table:table-cell table:style-name="Tabella6.A2" office:value-type="string">
            <text:p text:style-name="P53">05</text:p>
          </table:table-cell>
          <table:table-cell table:style-name="Tabella6.B2" office:value-type="string">
            <text:p text:style-name="P53">ANGIOLOGIA</text:p>
          </table:table-cell>
        </table:table-row>
        <table:table-row table:style-name="Tabella6.1">
          <table:table-cell table:style-name="Tabella6.A2" office:value-type="string">
            <text:p text:style-name="P53">07</text:p>
          </table:table-cell>
          <table:table-cell table:style-name="Tabella6.B2" office:value-type="string">
            <text:p text:style-name="P53">CARDIOCHIRURGIA</text:p>
          </table:table-cell>
        </table:table-row>
        <table:table-row table:style-name="Tabella6.1">
          <table:table-cell table:style-name="Tabella6.A2" office:value-type="string">
            <text:p text:style-name="P53">08</text:p>
          </table:table-cell>
          <table:table-cell table:style-name="Tabella6.B2" office:value-type="string">
            <text:p text:style-name="P53">CARDIOLOGIA</text:p>
          </table:table-cell>
        </table:table-row>
        <table:table-row table:style-name="Tabella6.1">
          <table:table-cell table:style-name="Tabella6.A2" office:value-type="string">
            <text:p text:style-name="P53">09</text:p>
          </table:table-cell>
          <table:table-cell table:style-name="Tabella6.B2" office:value-type="string">
            <text:p text:style-name="P53">CHIRURGIA GENERALE</text:p>
          </table:table-cell>
        </table:table-row>
        <table:table-row table:style-name="Tabella6.1">
          <table:table-cell table:style-name="Tabella6.A2" office:value-type="string">
            <text:p text:style-name="P53">10</text:p>
          </table:table-cell>
          <table:table-cell table:style-name="Tabella6.B2" office:value-type="string">
            <text:p text:style-name="P53">CHIRURGIA MAXILLO-FACCIALE</text:p>
          </table:table-cell>
        </table:table-row>
        <table:table-row table:style-name="Tabella6.1">
          <table:table-cell table:style-name="Tabella6.A2" office:value-type="string">
            <text:p text:style-name="P53">11</text:p>
          </table:table-cell>
          <table:table-cell table:style-name="Tabella6.B2" office:value-type="string">
            <text:p text:style-name="P53">CHIRURGIA PEDIATRICA</text:p>
          </table:table-cell>
        </table:table-row>
        <table:table-row table:style-name="Tabella6.1">
          <table:table-cell table:style-name="Tabella6.A2" office:value-type="string">
            <text:p text:style-name="P53">12</text:p>
          </table:table-cell>
          <table:table-cell table:style-name="Tabella6.B2" office:value-type="string">
            <text:p text:style-name="P53">CHIRURGIA PLASTICA E RICOSTRUTTIVA</text:p>
          </table:table-cell>
        </table:table-row>
        <table:table-row table:style-name="Tabella6.1">
          <table:table-cell table:style-name="Tabella6.A2" office:value-type="string">
            <text:p text:style-name="P53">13</text:p>
          </table:table-cell>
          <table:table-cell table:style-name="Tabella6.B2" office:value-type="string">
            <text:p text:style-name="P53">CHIRURGIA TORACICA</text:p>
          </table:table-cell>
        </table:table-row>
        <table:table-row table:style-name="Tabella6.1">
          <table:table-cell table:style-name="Tabella6.A2" office:value-type="string">
            <text:p text:style-name="P53">14</text:p>
          </table:table-cell>
          <table:table-cell table:style-name="Tabella6.B2" office:value-type="string">
            <text:p text:style-name="P53">CHIRURGIA VASCOLARE</text:p>
          </table:table-cell>
        </table:table-row>
        <table:table-row table:style-name="Tabella6.1">
          <table:table-cell table:style-name="Tabella6.A2" office:value-type="string">
            <text:p text:style-name="P53">52 </text:p>
          </table:table-cell>
          <table:table-cell table:style-name="Tabella6.B2" office:value-type="string">
            <text:p text:style-name="P53">DERMATOLOGIA E VENEROLOGIA</text:p>
          </table:table-cell>
        </table:table-row>
        <table:table-row table:style-name="Tabella6.1">
          <table:table-cell table:style-name="Tabella6.A2" office:value-type="string">
            <text:p text:style-name="P53">18</text:p>
          </table:table-cell>
          <table:table-cell table:style-name="Tabella6.B2" office:value-type="string">
            <text:p text:style-name="P53">EMATOLOGIA</text:p>
          </table:table-cell>
        </table:table-row>
        <table:table-row table:style-name="Tabella6.1">
          <table:table-cell table:style-name="Tabella6.A2" office:value-type="string">
            <text:p text:style-name="P54">101</text:p>
            <text:p text:style-name="P52"/>
          </table:table-cell>
          <table:table-cell table:style-name="Tabella6.B2" office:value-type="string">
            <text:p text:style-name="P53">ENDOCRINOLOGIA</text:p>
          </table:table-cell>
        </table:table-row>
        <table:table-row table:style-name="Tabella6.1">
          <table:table-cell table:style-name="Tabella6.A2" office:value-type="string">
            <text:p text:style-name="P53">58</text:p>
          </table:table-cell>
          <table:table-cell table:style-name="Tabella6.B2" office:value-type="string">
            <text:p text:style-name="P53">GASTROENTEROLOGIA</text:p>
          </table:table-cell>
        </table:table-row>
        <table:table-row table:style-name="Tabella6.1">
          <table:table-cell table:style-name="Tabella6.A2" office:value-type="string">
            <text:p text:style-name="P54">102</text:p>
          </table:table-cell>
          <table:table-cell table:style-name="Tabella6.B2" office:value-type="string">
            <text:p text:style-name="P53">GENETICA MEDICA</text:p>
          </table:table-cell>
        </table:table-row>
        <table:table-row table:style-name="Tabella6.1">
          <table:table-cell table:style-name="Tabella6.A2" office:value-type="string">
            <text:p text:style-name="P53">21</text:p>
          </table:table-cell>
          <table:table-cell table:style-name="Tabella6.B2" office:value-type="string">
            <text:p text:style-name="P53">GERIATRIA</text:p>
          </table:table-cell>
        </table:table-row>
        <table:table-row table:style-name="Tabella6.1">
          <table:table-cell table:style-name="Tabella6.A2" office:value-type="string">
            <text:p text:style-name="P53">37</text:p>
          </table:table-cell>
          <table:table-cell table:style-name="Tabella6.B2" office:value-type="string">
            <text:p text:style-name="P53">GINECOLOGIA E OSTETRICIA</text:p>
          </table:table-cell>
        </table:table-row>
        <table:table-row table:style-name="Tabella6.1">
          <table:table-cell table:style-name="Tabella6.A2" office:value-type="string">
            <text:p text:style-name="P53">68</text:p>
          </table:table-cell>
          <table:table-cell table:style-name="Tabella6.B2" office:value-type="string">
            <text:p text:style-name="P53">MALATTIE DELL’APPARATO RESPIRATORIO</text:p>
          </table:table-cell>
        </table:table-row>
        <table:table-row table:style-name="Tabella6.1">
          <table:table-cell table:style-name="Tabella6.A2" office:value-type="string">
            <text:p text:style-name="P53">24</text:p>
          </table:table-cell>
          <table:table-cell table:style-name="Tabella6.B2" office:value-type="string">
            <text:p text:style-name="P53">MALATTIE INFETTIVE</text:p>
          </table:table-cell>
        </table:table-row>
        <table:table-row table:style-name="Tabella6.1">
          <table:table-cell table:style-name="Tabella6.A2" office:value-type="string">
            <text:p text:style-name="P54">103</text:p>
          </table:table-cell>
          <table:table-cell table:style-name="Tabella6.B2" office:value-type="string">
            <text:p text:style-name="P53">MALATTIE METABOLICHE E DIABETOLOGIA</text:p>
          </table:table-cell>
        </table:table-row>
        <table:table-row table:style-name="Tabella6.1">
          <table:table-cell table:style-name="Tabella6.A2" office:value-type="string">
            <text:p text:style-name="P53">15</text:p>
          </table:table-cell>
          <table:table-cell table:style-name="Tabella6.B2" office:value-type="string">
            <text:p text:style-name="P53">MEDICINA DELLO SPORT</text:p>
          </table:table-cell>
        </table:table-row>
        <table:table-row table:style-name="Tabella6.1">
          <table:table-cell table:style-name="Tabella6.A2" office:value-type="string">
            <text:p text:style-name="P54">104</text:p>
          </table:table-cell>
          <table:table-cell table:style-name="Tabella6.B2" office:value-type="string">
            <text:p text:style-name="P53">MEDICINA E CHIRURGIA D’ACCETTAZIONE E D’URGENZA</text:p>
          </table:table-cell>
        </table:table-row>
        <table:table-row table:style-name="Tabella6.1">
          <table:table-cell table:style-name="Tabella6.A2" office:value-type="string">
            <text:p text:style-name="P53">56</text:p>
          </table:table-cell>
          <table:table-cell table:style-name="Tabella6.B2" office:value-type="string">
            <text:p text:style-name="P53">MEDICINA FISICA E RIABILITAZIONE</text:p>
          </table:table-cell>
        </table:table-row>
        <table:table-row table:style-name="Tabella6.1">
          <table:table-cell table:style-name="Tabella6.A2" office:value-type="string">
            <text:p text:style-name="P53">26</text:p>
          </table:table-cell>
          <table:table-cell table:style-name="Tabella6.B2" office:value-type="string">
            <text:p text:style-name="P53">MEDICINA INTERNA</text:p>
          </table:table-cell>
        </table:table-row>
        <table:table-row table:style-name="Tabella6.1">
          <table:table-cell table:style-name="Tabella6.A2" office:value-type="string">
            <text:p text:style-name="P53">29</text:p>
          </table:table-cell>
          <table:table-cell table:style-name="Tabella6.B2" office:value-type="string">
            <text:p text:style-name="P53">NEFROLOGIA</text:p>
          </table:table-cell>
        </table:table-row>
        <table:table-row table:style-name="Tabella6.1">
          <table:table-cell table:style-name="Tabella6.A2" office:value-type="string">
            <text:p text:style-name="P53">62</text:p>
          </table:table-cell>
          <table:table-cell table:style-name="Tabella6.B2" office:value-type="string">
            <text:p text:style-name="P53">NEONATOLOGIA</text:p>
          </table:table-cell>
        </table:table-row>
        <table:table-row table:style-name="Tabella6.1">
          <table:table-cell table:style-name="Tabella6.A2" office:value-type="string">
            <text:p text:style-name="P53">30</text:p>
          </table:table-cell>
          <table:table-cell table:style-name="Tabella6.B2" office:value-type="string">
            <text:p text:style-name="P53">NEUROCHIRURGIA</text:p>
          </table:table-cell>
        </table:table-row>
        <table:table-row table:style-name="Tabella6.1">
          <table:table-cell table:style-name="Tabella6.A2" office:value-type="string">
            <text:p text:style-name="P53">32</text:p>
          </table:table-cell>
          <table:table-cell table:style-name="Tabella6.B2" office:value-type="string">
            <text:p text:style-name="P53">NEUROLOGIA</text:p>
          </table:table-cell>
        </table:table-row>
        <table:table-row table:style-name="Tabella6.1">
          <table:table-cell table:style-name="Tabella6.A2" office:value-type="string">
            <text:p text:style-name="P53">33</text:p>
          </table:table-cell>
          <table:table-cell table:style-name="Tabella6.B2" office:value-type="string">
            <text:p text:style-name="P53">NEUROPSICHIATRIA INFANTILE</text:p>
            <text:p text:style-name="P52"/>
          </table:table-cell>
        </table:table-row>
        <table:table-row table:style-name="Tabella6.1">
          <table:table-cell table:style-name="Tabella6.A2" office:value-type="string">
            <text:p text:style-name="P53">34</text:p>
          </table:table-cell>
          <table:table-cell table:style-name="Tabella6.B2" office:value-type="string">
            <text:p text:style-name="P53">OFTALMOLOGIA</text:p>
          </table:table-cell>
        </table:table-row>
        <table:table-row table:style-name="Tabella6.1">
          <table:table-cell table:style-name="Tabella6.A2" office:value-type="string">
            <text:p text:style-name="P53">64</text:p>
          </table:table-cell>
          <table:table-cell table:style-name="Tabella6.B2" office:value-type="string">
            <text:p text:style-name="P53">ONCOLOGIA</text:p>
          </table:table-cell>
        </table:table-row>
        <table:table-row table:style-name="Tabella6.1">
          <table:table-cell table:style-name="Tabella6.A2" office:value-type="string">
            <text:p text:style-name="P53">36</text:p>
          </table:table-cell>
          <table:table-cell table:style-name="Tabella6.B2" office:value-type="string">
            <text:p text:style-name="P53">ORTOPEDIA E TRAUMATOLOGIA</text:p>
          </table:table-cell>
        </table:table-row>
        <table:table-row table:style-name="Tabella6.1">
          <table:table-cell table:style-name="Tabella6.A2" office:value-type="string">
            <text:p text:style-name="P53">39</text:p>
          </table:table-cell>
          <table:table-cell table:style-name="Tabella6.B2" office:value-type="string">
            <text:p text:style-name="P53">PEDIATRIA</text:p>
          </table:table-cell>
        </table:table-row>
        <table:table-row table:style-name="Tabella6.1">
          <table:table-cell table:style-name="Tabella6.A2" office:value-type="string">
            <text:p text:style-name="P53">40</text:p>
          </table:table-cell>
          <table:table-cell table:style-name="Tabella6.B2" office:value-type="string">
            <text:p text:style-name="P53">PSICHIATRIA</text:p>
          </table:table-cell>
        </table:table-row>
        <table:table-row table:style-name="Tabella6.1">
          <table:table-cell table:style-name="Tabella6.A2" office:value-type="string">
            <text:p text:style-name="P53">70</text:p>
          </table:table-cell>
          <table:table-cell table:style-name="Tabella6.B2" office:value-type="string">
            <text:p text:style-name="P53">RADIOTERAPIA</text:p>
          </table:table-cell>
        </table:table-row>
        <table:table-row table:style-name="Tabella6.1">
          <table:table-cell table:style-name="Tabella6.A2" office:value-type="string">
            <text:p text:style-name="P53">71</text:p>
          </table:table-cell>
          <table:table-cell table:style-name="Tabella6.B2" office:value-type="string">
            <text:p text:style-name="P53">REUMATOLOGIA</text:p>
          </table:table-cell>
        </table:table-row>
        <table:table-row table:style-name="Tabella6.1">
          <table:table-cell table:style-name="Tabella6.A2" office:value-type="string">
            <text:p text:style-name="P54">105</text:p>
          </table:table-cell>
          <table:table-cell table:style-name="Tabella6.B2" office:value-type="string">
            <text:p text:style-name="P53">SCIENZA DELL’ALIMENTAZIONE E DIETETICA</text:p>
          </table:table-cell>
        </table:table-row>
        <table:table-row table:style-name="Tabella6.1">
          <table:table-cell table:style-name="Tabella6.A2" office:value-type="string">
            <text:p text:style-name="P53">38</text:p>
          </table:table-cell>
          <table:table-cell table:style-name="Tabella6.B2" office:value-type="string">
            <text:p text:style-name="P53">OTORINOLARINGOIATRIA</text:p>
          </table:table-cell>
        </table:table-row>
        <table:table-row table:style-name="Tabella6.1">
          <table:table-cell table:style-name="Tabella6.A2" office:value-type="string">
            <text:p text:style-name="P53">43</text:p>
          </table:table-cell>
          <table:table-cell table:style-name="Tabella6.B2" office:value-type="string">
            <text:p text:style-name="P53">UROLOGIA</text:p>
          </table:table-cell>
        </table:table-row>
        <table:table-row table:style-name="Tabella6.1">
          <table:table-cell table:style-name="Tabella6.A2" office:value-type="string">
            <text:p text:style-name="P53">35</text:p>
          </table:table-cell>
          <table:table-cell table:style-name="Tabella6.B2" office:value-type="string">
            <text:p text:style-name="P53">ODONTOIATRIA</text:p>
          </table:table-cell>
        </table:table-row>
        <table:table-row table:style-name="Tabella6.1">
          <table:table-cell table:style-name="Tabella6.A2" office:value-type="string">
            <text:p text:style-name="P53">03</text:p>
          </table:table-cell>
          <table:table-cell table:style-name="Tabella6.B2" office:value-type="string">
            <text:p text:style-name="P53">ANATOMIA PATOLOGICA</text:p>
          </table:table-cell>
        </table:table-row>
        <table:table-row table:style-name="Tabella6.1">
          <table:table-cell table:style-name="Tabella6.A2" office:value-type="string">
            <text:p text:style-name="P54">106</text:p>
          </table:table-cell>
          <table:table-cell table:style-name="Tabella6.B2" office:value-type="string">
            <text:p text:style-name="P53">ANESTESIA E RIANIMAZIONE</text:p>
          </table:table-cell>
        </table:table-row>
        <table:table-row table:style-name="Tabella6.1">
          <table:table-cell table:style-name="Tabella6.A2" office:value-type="string">
            <text:p text:style-name="P54">107</text:p>
          </table:table-cell>
          <table:table-cell table:style-name="Tabella6.B2" office:value-type="string">
            <text:p text:style-name="P53">BIOCHIMICA CLINICA</text:p>
          </table:table-cell>
        </table:table-row>
        <table:table-row table:style-name="Tabella6.1">
          <table:table-cell table:style-name="Tabella6.A2" office:value-type="string">
            <text:p text:style-name="P53">55</text:p>
          </table:table-cell>
          <table:table-cell table:style-name="Tabella6.B2" office:value-type="string">
            <text:p text:style-name="P53">FARMACOLOGIA E TOSSICOLOGIA CLINICA</text:p>
          </table:table-cell>
        </table:table-row>
        <table:table-row table:style-name="Tabella6.1">
          <table:table-cell table:style-name="Tabella6.A2" office:value-type="string">
            <text:p text:style-name="P54">108</text:p>
          </table:table-cell>
          <table:table-cell table:style-name="Tabella6.B2" office:value-type="string">
            <text:p text:style-name="P53">LABORATORIO DI GENETICA MEDICA</text:p>
          </table:table-cell>
        </table:table-row>
        <table:table-row table:style-name="Tabella6.1">
          <table:table-cell table:style-name="Tabella6.A2" office:value-type="string">
            <text:p text:style-name="P54">109</text:p>
          </table:table-cell>
          <table:table-cell table:style-name="Tabella6.B2" office:value-type="string">
            <text:p text:style-name="P53">MEDICINA TRASFUSIONALE</text:p>
          </table:table-cell>
        </table:table-row>
        <table:table-row table:style-name="Tabella6.1">
          <table:table-cell table:style-name="Tabella6.A2" office:value-type="string">
            <text:p text:style-name="P53">27</text:p>
          </table:table-cell>
          <table:table-cell table:style-name="Tabella6.B2" office:value-type="string">
            <text:p text:style-name="P53">MEDICINA LEGALE</text:p>
          </table:table-cell>
        </table:table-row>
        <table:table-row table:style-name="Tabella6.1">
          <table:table-cell table:style-name="Tabella6.A2" office:value-type="string">
            <text:p text:style-name="P53">61</text:p>
          </table:table-cell>
          <table:table-cell table:style-name="Tabella6.B2" office:value-type="string">
            <text:p text:style-name="P53">MEDICINA NUCLEARE</text:p>
          </table:table-cell>
        </table:table-row>
        <table:table-row table:style-name="Tabella6.1">
          <table:table-cell table:style-name="Tabella6.A2" office:value-type="string">
            <text:p text:style-name="P54">110</text:p>
          </table:table-cell>
          <table:table-cell table:style-name="Tabella6.B2" office:value-type="string">
            <text:p text:style-name="P53">MICORBIOLOGIA E VOROLOGIA</text:p>
          </table:table-cell>
        </table:table-row>
        <table:table-row table:style-name="Tabella6.1">
          <table:table-cell table:style-name="Tabella6.A2" office:value-type="string">
            <text:p text:style-name="P54">111</text:p>
          </table:table-cell>
          <table:table-cell table:style-name="Tabella6.B2" office:value-type="string">
            <text:p text:style-name="P53">NEUROFISIOPATOLOGIA</text:p>
          </table:table-cell>
        </table:table-row>
        <table:table-row table:style-name="Tabella6.1">
          <table:table-cell table:style-name="Tabella6.A2" office:value-type="string">
            <text:p text:style-name="P54">112</text:p>
          </table:table-cell>
          <table:table-cell table:style-name="Tabella6.B2" office:value-type="string">
            <text:p text:style-name="P53">NEURORADIOLOGIA</text:p>
          </table:table-cell>
        </table:table-row>
        <table:table-row table:style-name="Tabella6.1">
          <table:table-cell table:style-name="Tabella6.A2" office:value-type="string">
            <text:p text:style-name="P54">113</text:p>
          </table:table-cell>
          <table:table-cell table:style-name="Tabella6.B2" office:value-type="string">
            <text:p text:style-name="P53">PATOLOGIA CLINICA (LABORATORIO DI ANALISI CHIMICO-CLINICHE E MICROBIOLOGIA)</text:p>
          </table:table-cell>
        </table:table-row>
        <table:table-row table:style-name="Tabella6.1">
          <table:table-cell table:style-name="Tabella6.A2" office:value-type="string">
            <text:p text:style-name="P53">69</text:p>
          </table:table-cell>
          <table:table-cell table:style-name="Tabella6.B2" office:value-type="string">
            <text:p text:style-name="P53">RADIODIAGNOSTICA</text:p>
          </table:table-cell>
        </table:table-row>
        <table:table-row table:style-name="Tabella6.1">
          <table:table-cell table:style-name="Tabella6.A2" office:value-type="string">
            <text:p text:style-name="P54">114</text:p>
          </table:table-cell>
          <table:table-cell table:style-name="Tabella6.B2" office:value-type="string">
            <text:p text:style-name="P53">IGIENE, EPIDEMIOLOGIA E SANITA’ PUBBLICA</text:p>
          </table:table-cell>
        </table:table-row>
        <table:table-row table:style-name="Tabella6.1">
          <table:table-cell table:style-name="Tabella6.A2" office:value-type="string">
            <text:p text:style-name="P54">115</text:p>
          </table:table-cell>
          <table:table-cell table:style-name="Tabella6.B2" office:value-type="string">
            <text:p text:style-name="P53">IGIENE DEGLI ALIMENTI E DELLA NUTRIZIONE</text:p>
          </table:table-cell>
        </table:table-row>
        <table:table-row table:style-name="Tabella6.1">
          <table:table-cell table:style-name="Tabella6.A2" office:value-type="string">
            <text:p text:style-name="P53">25</text:p>
          </table:table-cell>
          <table:table-cell table:style-name="Tabella6.B2" office:value-type="string">
            <text:p text:style-name="P53">MEDICINA DEL LAVORO E SICUREZZA DEGLI AMBIENTI DI LAVORO</text:p>
          </table:table-cell>
        </table:table-row>
        <table:table-row table:style-name="Tabella6.1">
          <table:table-cell table:style-name="Tabella6.A2" office:value-type="string">
            <text:p text:style-name="P54">116</text:p>
          </table:table-cell>
          <table:table-cell table:style-name="Tabella6.B2" office:value-type="string">
            <text:p text:style-name="P53">ORGANIZZAZIONE DEI SERVIZI SANITARI DI BASE</text:p>
          </table:table-cell>
        </table:table-row>
        <table:table-row table:style-name="Tabella6.1">
          <table:table-cell table:style-name="Tabella6.A2" office:value-type="string">
            <text:p text:style-name="P54">117</text:p>
          </table:table-cell>
          <table:table-cell table:style-name="Tabella6.B2" office:value-type="string">
            <text:p text:style-name="P53">PSICOLOGIA</text:p>
          </table:table-cell>
        </table:table-row>
        <table:table-row table:style-name="Tabella6.1">
          <table:table-cell table:style-name="Tabella6.A2" office:value-type="string">
            <text:p text:style-name="P54">118</text:p>
          </table:table-cell>
          <table:table-cell table:style-name="Tabella6.B2" office:value-type="string">
            <text:p text:style-name="P53">PSICOTERAPIA</text:p>
          </table:table-cell>
        </table:table-row>
        <table:table-row table:style-name="Tabella6.1">
          <table:table-cell table:style-name="Tabella6.A2" office:value-type="string">
            <text:p text:style-name="P54">119</text:p>
          </table:table-cell>
          <table:table-cell table:style-name="Tabella6.B2" office:value-type="string">
            <text:p text:style-name="P53">FISICA SANITARIA</text:p>
          </table:table-cell>
        </table:table-row>
        <text:soft-page-break/>
        <table:table-row table:style-name="Tabella6.1">
          <table:table-cell table:style-name="Tabella6.A62" office:value-type="string">
            <text:p text:style-name="P54">120</text:p>
          </table:table-cell>
          <table:table-cell table:style-name="Tabella6.B62" office:value-type="string">
            <text:p text:style-name="P53">CHIMICA ANALITICA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onotype Sorts" svg:font-family="'Monotype Sort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91cm" fo:margin-right="-0.307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5z0" style:family="text">
      <style:text-properties style:font-name="Monotype Sorts" fo:font-family="'Monotype Sorts'" style:font-pitch="variable" fo:font-size="16pt" style:font-size-asian="16pt" style:font-name-complex="Monotype Sorts" style:font-family-complex="'Monotype Sorts'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fo:font-style="italic" style:font-size-asian="6pt" style:font-style-asian="italic" style:font-name-complex="Arial" style:font-size-complex="6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MT2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MT3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MT4" style:family="text">
      <style:text-properties fo:font-size="6pt" fo:font-style="italic" style:font-size-asian="6pt" style:font-style-asian="italic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><text:span text:style-name="MT1"><text:s/></text:span><text:span text:style-name="MT2">Strutt.sanitarie.apertura.esercizio.</text:span><text:span text:style-name="MT1"> </text:span><text:span text:style-name="MT2">REV.</text:span><text:span text:style-name="MT1"> </text:span><text:span text:style-name="MT2">1</text:span><text:span text:style-name="MT1"> </text:span><text:span text:style-name="MT2">DEL</text:span><text:span text:style-name="MT1"> </text:span><text:span text:style-name="MT2">31/05/10<text:tab/></text:span><text:span text:style-name="MT3"><text:line-break/></text:span><text:span text:style-name="MT2"><text:tab/><text:tab/>Pagina</text:span><text:span text:style-name="MT1"> </text:span><text:span text:style-name="MT4"><text:page-number text:select-page="current">1</text:page-number></text:span><text:span text:style-name="MT1"> </text:span><text:span text:style-name="MT2">di</text:span><text:span text:style-name="MT1"> </text:span><text:span text:style-name="MT4"><text:page-count style:num-format="1">5</text:page-count></text:span></text:p>
        <text:p text:style-name="MP2"/>
        <text:p text:style-name="MP2"/>
        <text:p text:style-name="Footer"/>
      </style:footer-first>
    </style:master-page>
    <style:master-page style:name="Converti_20_1" style:display-name="Converti 1" style:page-layout-name="Mpm1">
      <style:header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creation-date>2011-03-03T13:23:00</meta:creation-date>
    <dc:creator>UserRegTosc</dc:creator>
    <dc:date>2011-03-14T12:26:00</dc:date>
    <meta:print-date>2003-01-10T11:45:00</meta:print-date>
    <meta:editing-cycles>4</meta:editing-cycles>
    <meta:editing-duration>PT15M</meta:editing-duration>
    <meta:document-statistic meta:table-count="6" meta:image-count="0" meta:object-count="0" meta:page-count="5" meta:paragraph-count="341" meta:word-count="1346" meta:character-count="8819" meta:non-whitespace-character-count="7183"/>
    <meta:generator>LibreOffice/4.4.3.2$Windows_x86 LibreOffice_project/88805f81e9fe61362df02b9941de8e38a9b5fd16</meta:generator>
    <meta:user-defined meta:name="_AdHocReviewCycleID" meta:value-type="float">-982663916</meta:user-defined>
    <meta:user-defined meta:name="_AuthorEmail">a.meucci@comune.empoli.fi.it</meta:user-defined>
    <meta:user-defined meta:name="_AuthorEmailDisplayName">Meucci Anna</meta:user-defined>
    <meta:user-defined meta:name="_EmailSubject">strutture sanitarie l.r 8/99</meta:user-defined>
  </office:meta>
</office:document-meta>
</file>