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E15423B8t00" svg:font-family="TTE15423B8t00"/>
    <style:font-face style:name="Times-Bold" svg:font-family="Times-Bold"/>
    <style:font-face style:name="Times-BoldItalic" svg:font-family="Times-BoldItalic"/>
    <style:font-face style:name="Times-Italic" svg:font-family="Times-Italic"/>
    <style:font-face style:name="Times-Roman" svg:font-family="Times-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-Roman" style:font-name-complex="Times-Roman"/>
    </style:style>
    <style:style style:name="P3" style:family="paragraph" style:parent-style-name="Standard">
      <style:paragraph-properties style:text-autospace="none"/>
      <style:text-properties style:font-name="Times-Roman" fo:font-size="11pt" fo:font-weight="bold" style:font-size-asian="11pt" style:font-weight-asian="bold" style:font-name-complex="Times-Roman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Times-Roman" fo:font-size="11pt" style:font-size-asian="11pt" style:font-name-complex="Times-Roman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-Roman" fo:font-size="11pt" style:font-size-asian="11pt" style:font-name-complex="Times-Roman" style:font-size-complex="11pt"/>
    </style:style>
    <style:style style:name="P6" style:family="paragraph" style:parent-style-name="Standard">
      <style:paragraph-properties style:text-autospace="none"/>
      <style:text-properties style:font-name="Times-Roman" fo:font-size="11pt" fo:font-style="italic" fo:font-weight="bold" style:font-size-asian="11pt" style:font-style-asian="italic" style:font-weight-asian="bold" style:font-name-complex="Times-Roman" style:font-size-complex="11pt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Times-Bold" fo:font-weight="bold" style:font-weight-asian="bold" style:font-name-complex="Times-Bold" style:font-weight-complex="bold"/>
    </style:style>
    <style:style style:name="P8" style:family="paragraph" style:parent-style-name="Standard" style:list-style-name="WW8Num3">
      <style:paragraph-properties style:text-autospace="none"/>
      <style:text-properties style:font-name="Times-Bold" fo:font-size="11pt" fo:font-weight="bold" style:font-size-asian="11pt" style:font-weight-asian="bold" style:font-name-complex="Times-Bold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Times-Bold" fo:font-size="10pt" fo:font-weight="bold" style:font-size-asian="10pt" style:font-weight-asian="bold" style:font-name-complex="Times-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 style:list-style-name="WW8Num3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-BoldItalic" fo:font-style="italic" fo:font-weight="bold" style:font-style-asian="italic" style:font-weight-asian="bold" style:font-name-complex="Times-BoldItalic" style:font-style-complex="italic" style:font-weight-complex="bold"/>
    </style:style>
    <style:style style:name="P13" style:family="paragraph" style:parent-style-name="Standard" style:list-style-name="WW8Num3">
      <style:paragraph-properties style:text-autospace="none"/>
    </style:style>
    <style:style style:name="P14" style:family="paragraph" style:parent-style-name="Standard" style:list-style-name="WW8Num2">
      <style:paragraph-properties style:text-autospace="none"/>
    </style:style>
    <style:style style:name="P15" style:family="paragraph" style:parent-style-name="Standard">
      <style:paragraph-properties fo:margin-left="0.953cm" fo:margin-right="0cm" fo:text-indent="0cm" style:auto-text-indent="false" style:text-autospace="none"/>
    </style:style>
    <style:style style:name="P16" style:family="paragraph" style:parent-style-name="Standard">
      <style:paragraph-properties fo:margin-left="0.953cm" fo:margin-right="0cm" fo:text-indent="0cm" style:auto-text-indent="false" style:text-autospace="none"/>
      <style:text-properties style:font-name="Times-Italic" fo:font-size="11pt" fo:font-style="italic" style:font-size-asian="11pt" style:font-style-asian="italic" style:font-name-complex="Times-Italic" style:font-size-complex="11pt" style:font-style-complex="italic"/>
    </style:style>
    <style:style style:name="P17" style:family="paragraph" style:parent-style-name="Standard">
      <style:paragraph-properties fo:margin-left="0.106cm" fo:margin-right="0cm" fo:text-indent="0cm" style:auto-text-indent="false" style:text-autospace="none"/>
      <style:text-properties style:font-name="Times-Roman" fo:font-size="11pt" style:font-size-asian="11pt" style:font-name-complex="Times-Roman" style:font-size-complex="11pt"/>
    </style:style>
    <style:style style:name="P18" style:family="paragraph" style:parent-style-name="Standard" style:master-page-name="Standard">
      <style:paragraph-properties style:page-number="auto" style:text-autospace="none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Corpo_20_del_20_testo_20_3" style:list-style-name="">
      <style:paragraph-properties fo:line-height="100%"/>
      <style:text-properties style:font-name="Times-Bold" fo:font-size="12pt" style:font-size-asian="12pt" style:font-name-complex="Times-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 style:font-style-complex="italic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style-complex="italic"/>
    </style:style>
    <style:style style:name="T4" style:family="text">
      <style:text-properties style:font-name="Times-Roman" fo:font-weight="bold" style:font-weight-asian="bold" style:font-name-complex="Times-Roman"/>
    </style:style>
    <style:style style:name="T5" style:family="text">
      <style:text-properties style:font-name="Times-Roman" fo:font-size="11pt" style:font-size-asian="11pt" style:font-name-complex="Times-Roman" style:font-size-complex="11pt"/>
    </style:style>
    <style:style style:name="T6" style:family="text">
      <style:text-properties style:font-name="Times-Roman" fo:font-size="11pt" style:text-underline-style="solid" style:text-underline-width="auto" style:text-underline-color="font-color" style:font-size-asian="11pt" style:font-name-complex="Times-Roman" style:font-size-complex="11pt"/>
    </style:style>
    <style:style style:name="T7" style:family="text">
      <style:text-properties style:font-name="Times-Roman" style:font-name-complex="Times-Roman"/>
    </style:style>
    <style:style style:name="T8" style:family="text">
      <style:text-properties style:font-name="Times-Roman" fo:font-size="10pt" style:font-size-asian="10pt" style:font-name-complex="Times-Roman" style:font-size-complex="10pt"/>
    </style:style>
    <style:style style:name="T9" style:family="text">
      <style:text-properties style:font-name="Times-Bold" fo:font-weight="bold" style:font-weight-asian="bold" style:font-name-complex="Times-Bold" style:font-weight-complex="bold"/>
    </style:style>
    <style:style style:name="T10" style:family="text">
      <style:text-properties style:font-name="Times-Bold" fo:font-size="11pt" fo:font-weight="bold" style:font-size-asian="11pt" style:font-weight-asian="bold" style:font-name-complex="Times-Bold" style:font-size-complex="11pt" style:font-weight-complex="bold"/>
    </style:style>
    <style:style style:name="T11" style:family="text">
      <style:text-properties style:font-name="Times-Bold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Times-Bold" fo:font-size="10pt" style:font-size-asian="10pt" style:font-name-complex="Times-Bold" style:font-size-complex="10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TTE15423B8t00" fo:font-size="11pt" style:font-size-asian="11pt" style:font-name-complex="TTE15423B8t00" style:font-size-complex="11pt"/>
    </style:style>
    <style:style style:name="T15" style:family="text">
      <style:text-properties style:font-name="Times-Italic" fo:font-size="11pt" fo:font-style="italic" style:font-size-asian="11pt" style:font-style-asian="italic" style:font-name-complex="Times-Italic" style:font-size-complex="11pt" style:font-style-complex="italic"/>
    </style:style>
    <style:style style:name="T1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Dichiarazione del Tecnico - </text:span><text:span text:style-name="T3">MOD 1</text:span></text:p>
      <text:p text:style-name="P2">Al Comune di Barberino Val d’Elsa</text:p>
      <text:p text:style-name="P2">Via Cassia 49</text:p>
      <text:p text:style-name="P2">50021 Barberino Val d’Elsa</text:p>
      <text:p text:style-name="P7"/>
      <text:p text:style-name="P10"><text:span text:style-name="T10">Oggetto</text:span><text:span text:style-name="T5">: </text:span><text:span text:style-name="T10">Riutilizzo di terre e rocce da scavo in sito ai sensi D.L.vo 152/06, art. 185 e s.m.i..</text:span></text:p>
      <text:p text:style-name="P3"/>
      <text:p text:style-name="P4">Il/La sottoscritto/a, professionista abilitato/a,</text:p>
      <text:p text:style-name="P4">cognome…………………………………………………………………………………….</text:p>
      <text:p text:style-name="P4">nome………………………………………………nato/a a il…………………………….</text:p>
      <text:p text:style-name="P4">con studio a ………………………………………CAP/PROV………………………….</text:p>
      <text:p text:style-name="P4">in via n……………………………………………………………………………………….</text:p>
      <text:p text:style-name="P4">CF/Partita IVA……………………………………………………………………………..</text:p>
      <text:p text:style-name="P4">Telefono………………………………………………… fax……………………………</text:p>
      <text:p text:style-name="P4">e-mail @....................................................................................................................</text:p>
      <text:p text:style-name="P4"/>
      <text:p text:style-name="P4">albo/collegio dei…………………………..PROV………………………n………………</text:p>
      <text:p text:style-name="P4">Con riferimento alla richiesta, presentata in data ______________ per la realizzazione di:</text:p>
      <text:p text:style-name="P1"><text:span text:style-name="T5">________________________________________________________________________</text:span></text:p>
      <text:p text:style-name="P1"><text:span text:style-name="T5">presso il Comune di ____________________________ via ________________________</text:span></text:p>
      <text:p text:style-name="P4"/>
      <text:p text:style-name="P4">sul terreno distinto catastalmente come segue:</text:p>
      <text:p text:style-name="P1"><text:span text:style-name="T5">N.C.T………………… foglio mappale/i……………………………………..</text:span></text:p>
      <text:p text:style-name="P1"><text:span text:style-name="T5">N.C.T………………… foglio mappale/i……………………………………..</text:span></text:p>
      <text:p text:style-name="P1"><text:span text:style-name="T5">N.C.T………………… foglio mappale/i………………………………………</text:span></text:p>
      <text:p text:style-name="P1"><text:span text:style-name="T5">N.C.E.U……………… foglio mappale/i ……………..sub………………….</text:span></text:p>
      <text:p text:style-name="P1"><text:span text:style-name="T5">N.C.E.U. …………… <text:s text:c="2"/>foglio mappale/i …………….sub…………………..</text:span></text:p>
      <text:p text:style-name="P1"><text:span text:style-name="T5">N.C.E.U………………..foglio mappale/i …………….sub………………….</text:span></text:p>
      <text:p text:style-name="P5">consapevole che le attività di gestione rifiuti non conformi alla normativa vigente saranno</text:p>
      <text:p text:style-name="P10"><text:span text:style-name="T5">perseguite ai sensi del titolo VI del Dlgs 152/06 e a conoscenza delle sanzioni anche penali stabilite per le false attestazioni e le mendaci dichiarazioni ai sensi dell’art. 76 D.P.R. 445 del 28/12/2000 e s.m.i. e che esse comportano la perdita del beneficio ottenuto, ai sensi e per gli effetti dall’art. 47 D.P.R. 445/2000, sotto la propria responsabilità</text:span></text:p>
      <text:p text:style-name="P5"/>
      <text:p text:style-name="P12">DICHIARA</text:p>
      <text:p text:style-name="P6"/>
      <text:p text:style-name="P4">che nell’ambito dell’opera è previsto:</text:p>
      <text:list xml:id="list8773883377077912484" text:style-name="WW8Num3">
        <text:list-item>
          <text:p text:style-name="P8">la PRODUZIONE di terre da scavo destinate al riutilizzo IN SITO;</text:p>
        </text:list-item>
        <text:list-item>
          <text:p text:style-name="P11"><text:span text:style-name="T5">che il suolo </text:span><text:span text:style-name="T10">non contaminato e altro materiale allo stato naturale </text:span><text:span text:style-name="T5">escavato nel corso dell'attività di costruzione, sarà utilizzato a fini di costruzione allo stato naturale </text:span><text:span text:style-name="T10">nello stesso</text:span><text:span text:style-name="T5"> </text:span><text:span text:style-name="T10">sito in cui è stato scavato</text:span><text:span text:style-name="T5">. </text:span><text:span text:style-name="T6">(si allegano le eventuali analisi)</text:span></text:p>
        </text:list-item>
        <text:list-item>
          <text:p text:style-name="P13"><text:span text:style-name="T5">il sito di produzione delle terre è classificato </text:span><text:span text:style-name="T10">urbanisticamente </text:span><text:span text:style-name="T5">come:</text:span></text:p>
        </text:list-item>
      </text:list>
      <text:p text:style-name="P15"><text:span text:style-name="T14">_ </text:span><text:span text:style-name="T15">residenziale, area verde pubblico, privato</text:span></text:p>
      <text:p text:style-name="P15"><text:span text:style-name="T14">_ </text:span><text:span text:style-name="T15">agricolo</text:span></text:p>
      <text:p text:style-name="P15"><text:span text:style-name="T14">_ </text:span><text:span text:style-name="T15">area industriale, artigianale e commerciale</text:span></text:p>
      <text:p text:style-name="P15"><text:span text:style-name="T14">_ </text:span><text:span text:style-name="T15">descrizione sintetica dell’utilizzo pregresso dell’ area:________________________________</text:span></text:p>
      <text:p text:style-name="P15"><text:span text:style-name="T15">__________________________________________________________________________</text:span></text:p>
      <text:p text:style-name="P16">_________________________________________________________________________</text:p>
      <text:list xml:id="list3177480429538672094" text:style-name="WW8Num2">
        <text:list-item>
          <text:p text:style-name="P14"><text:span text:style-name="T5">che il sito di produzione delle terre oggetto di riutilizzo </text:span><text:span text:style-name="T10">non è mai stato oggetto di potenziale contaminazione</text:span></text:p>
        </text:list-item>
      </text:list>
      <text:p text:style-name="P17"/>
      <text:p text:style-name="P1"><text:span text:style-name="T7">data <text:tab/><text:tab/><text:tab/><text:tab/><text:tab/><text:tab/><text:tab/><text:tab/><text:tab/><text:tab/><text:tab/>firma del Tecnico</text:span></text:p>
      <text:p text:style-name="P1"><text:span text:style-name="T7">________________________________________________________________________</text:span></text:p>
      <text:p text:style-name="P9"/>
      <text:p text:style-name="P1"><text:span text:style-name="T12">Ai sensi dell’art. 38, D.P.R. 445 del 28.12.2000, la dichiarazione è sottoscritta dall’interessato con firma digitale oppure sottoscritta e inviata </text:span><text:span text:style-name="T8">insieme alla fotocopia, non autenticata, di un documento d’ identità del dichiarante.</text:span></text:p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E15423B8t00" svg:font-family="TTE15423B8t00"/>
    <style:font-face style:name="Times-Bold" svg:font-family="Times-Bold"/>
    <style:font-face style:name="Times-BoldItalic" svg:font-family="Times-BoldItalic"/>
    <style:font-face style:name="Times-Italic" svg:font-family="Times-Italic"/>
    <style:font-face style:name="Times-Roman" svg:font-family="Times-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635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200%" fo:text-align="justify" style:justify-single-word="false"/>
      <style:text-properties fo:font-size="13pt" style:font-size-asian="13pt" style:font-size-complex="10pt"/>
    </style:style>
    <style:style style:name="Footnote" style:family="paragraph" style:parent-style-name="Standard" style:class="extra">
      <style:paragraph-properties fo:margin-top="0.212cm" fo:margin-bottom="0.212cm" loext:contextual-spacing="false" fo:text-align="justify" style:justify-single-word="false"/>
      <style:text-properties fo:color="#0000ff"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 style:punctuation-wrap="simple" style:vertical-align="baseli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ile_20_Corpo_20_del_20_testo_20_2_20__2b__20_Times_20_New_20_Roman_20_11_20_pt_20_Motivo_3a__20_Trasparen..." style:display-name="Stile Corpo del testo 2 + Times New Roman 11 pt Motivo: Trasparen..." style:family="paragraph" style:parent-style-name="Corpo_20_del_20_testo_20_2">
      <style:paragraph-properties fo:margin-top="0cm" fo:margin-bottom="0cm" loext:contextual-spacing="false" fo:line-height="100%" fo:text-align="justify" style:justify-single-word="false" fo:hyphenation-ladder-count="no-limit" style:text-autospace="none" style:punctuation-wrap="simple" style:vertical-align="baseline"/>
      <style:text-properties fo:font-size="11pt" style:font-size-asian="11pt" style:font-size-complex="10pt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7cm" fo:margin-right="0.7cm" fo:text-align="justify" style:justify-single-word="false" fo:hyphenation-ladder-count="no-limit" fo:text-indent="0cm" style:auto-text-indent="false" style:text-autospace="none" style:punctuation-wrap="simple" style:vertical-align="baseline"/>
      <style:text-properties fo:color="#000000" fo:font-size="11pt" style:font-size-asian="11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Carattere_20_della_20_nota" style:display-name="Carattere della nota" style:family="text" style:parent-style-name="Car._20_predefinito_20_paragrafo">
      <style:text-properties fo:color="#000080" style:text-line-through-style="none" style:text-line-through-type="none" style:text-position="0% 100%" fo:font-size="12pt" fo:text-shadow="1pt 1pt" style:text-underline-style="none" style:font-size-asian="12pt"/>
    </style:style>
    <style:style style:name="Preformattato_20_Carattere" style:display-name="Preformattato Carattere" style:family="text" style:parent-style-name="Car._20_predefinito_20_paragrafo">
      <style:text-properties fo:color="#0000ff" style:font-name="Tahoma" fo:font-family="Tahoma" style:font-family-generic="swiss" style:font-pitch="variable" fo:font-size="11pt" fo:language="it" fo:country="IT" fo:text-shadow="1pt 1pt" style:font-size-asian="11pt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741cm" fo:text-indent="-0.6cm" fo:margin-left="0.70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826cm" fo:text-indent="-0.6cm" fo:margin-left="0.7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75cm" fo:text-indent="-0.635cm" fo:margin-left="8.97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515cm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5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 <text:s text:c="6"/><text:span text:style-name="Page_20_Number">Pagina </text:span><text:span text:style-name="Page_20_Number"><text:page-number text:select-page="current">1</text:page-number></text:span><text:span text:style-name="Page_20_Number"> di 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</dc:title>
    <meta:initial-creator>regione toscana</meta:initial-creator>
    <meta:creation-date>2009-02-24T16:54:00</meta:creation-date>
    <dc:creator>Comune</dc:creator>
    <dc:date>2012-02-03T11:43:00</dc:date>
    <meta:print-date>2011-10-20T10:54:00</meta:print-date>
    <meta:editing-cycles>51</meta:editing-cycles>
    <meta:editing-duration>P1DT7H31M</meta:editing-duration>
    <meta:document-statistic meta:table-count="0" meta:image-count="0" meta:object-count="0" meta:page-count="1" meta:paragraph-count="42" meta:word-count="330" meta:character-count="2946" meta:non-whitespace-character-count="2640"/>
    <meta:generator>LibreOffice/4.4.3.2$Windows_x86 LibreOffice_project/88805f81e9fe61362df02b9941de8e38a9b5fd16</meta:generator>
  </office:meta>
</office:document-meta>
</file>