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font539" svg:font-family="font539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2.6979in"/>
        </style:tab-stops>
      </style:paragraph-properties>
      <style:text-properties style:font-name="Arial" style:font-name-asian="Times New Roman" style:font-name-complex="Arial" fo:font-size="5pt" style:font-size-asian="5pt" style:font-size-complex="12pt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6" style:parent-style-name="Normale" style:family="paragraph">
      <style:paragraph-properties fo:keep-with-next="always" fo:text-align="justify" fo:margin-bottom="0in" fo:line-height="100%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keep-with-next="always" fo:text-align="justify" fo:margin-bottom="0in" fo:line-height="100%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margin-left="2.95in" fo:text-indent="0.4916in">
        <style:tab-stops/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in" fo:line-height="100%" fo:margin-left="1.475in" fo:text-indent="0.00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/>
    </style:style>
    <style:style style:name="P26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bottom="0in" fo:line-height="150%"/>
    </style:style>
    <style:style style:name="T3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fo:margin-bottom="0in" fo:line-height="150%">
        <style:tab-stops>
          <style:tab-stop style:type="left" style:position="6.7166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 fo:line-height="150%">
        <style:tab-stops>
          <style:tab-stop style:type="left" style:position="6.7166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9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0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1" style:parent-style-name="Normale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it" style:country-asian="IT"/>
    </style:style>
    <style:style style:name="P43" style:parent-style-name="Normale" style:family="paragraph">
      <style:paragraph-properties fo:text-align="center" fo:margin-top="0.0694in" fo:margin-bottom="0in" style:line-height-at-least="0.070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0" style:parent-style-name="Normale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7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1" style:parent-style-name="Paragrafoelenco" style:list-style-name="LFO2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2" style:parent-style-name="Paragrafoelenco" style:list-style-name="LFO2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3" style:parent-style-name="Paragrafoelenco" style:list-style-name="LFO2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7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8" style:parent-style-name="Normale" style:family="paragraph">
      <style:paragraph-properties fo:widows="0" fo:orphans="0" fo:break-before="page" fo:margin-bottom="0in" fo:line-height="100%" fo:margin-left="2.9333in">
        <style:tab-stops/>
      </style:paragraph-properties>
    </style:style>
    <style:style style:name="P69" style:parent-style-name="Normale" style:family="paragraph">
      <style:paragraph-properties fo:widows="0" fo:orphans="0" fo:margin-bottom="0in" fo:line-height="100%" fo:margin-left="2.9333in">
        <style:tab-stops/>
      </style:paragraph-properties>
      <style:text-properties style:font-name="Times New Roman" style:font-name-asian="Garamond" style:font-name-complex="Garamond" fo:font-size="3.5pt" style:font-size-asian="3.5pt" style:font-size-complex="10.5pt" style:language-asian="it" style:country-asian="IT" style:language-complex="it" style:country-complex="IT" fo:hyphenate="false"/>
    </style:style>
    <style:style style:name="P70" style:parent-style-name="Normale" style:family="paragraph">
      <style:paragraph-properties fo:widows="0" fo:orphans="0" fo:margin-bottom="0in" fo:line-height="100%" fo:margin-left="2.9333in">
        <style:tab-stops/>
      </style:paragraph-properties>
      <style:text-properties style:font-name="Times New Roman" style:font-name-asian="Garamond" style:font-name-complex="Garamond" fo:font-size="3.5pt" style:font-size-asian="3.5pt" style:font-size-complex="10.5pt" style:language-asian="it" style:country-asian="IT" style:language-complex="it" style:country-complex="IT" fo:hyphenate="false"/>
    </style:style>
    <style:style style:name="P71" style:parent-style-name="Normale" style:family="paragraph">
      <style:paragraph-properties fo:widows="0" fo:orphans="0" fo:margin-top="0.0048in" fo:margin-bottom="0in" fo:line-height="100%"/>
      <style:text-properties style:font-name="Times New Roman" style:font-name-asian="Garamond" style:font-name-complex="Garamond" fo:font-size="3.5pt" style:font-size-asian="3.5pt" style:font-size-complex="10.5pt" style:language-asian="it" style:country-asian="IT" style:language-complex="it" style:country-complex="IT" fo:hyphenate="false"/>
    </style:style>
    <style:style style:name="P72" style:parent-style-name="Normale" style:family="paragraph">
      <style:paragraph-properties fo:widows="0" fo:orphans="0" fo:text-align="center" fo:margin-top="0.0701in" fo:margin-bottom="0in" fo:line-height="100%" fo:margin-left="0.6527in" fo:margin-right="0.6555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73" style:parent-style-name="Normale" style:family="paragraph">
      <style:paragraph-properties fo:widows="0" fo:orphans="0" fo:text-align="center" fo:margin-top="0.0701in" fo:margin-bottom="0in" fo:line-height="100%" fo:margin-left="0.6527in" fo:margin-right="0.6555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74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weight="bold" style:font-weight-asian="bold" style:font-weight-complex="bold" fo:font-size="15pt" style:font-size-asian="15pt" style:font-size-complex="15pt" style:language-asian="it" style:country-asian="IT" style:language-complex="it" style:country-complex="IT" fo:hyphenate="false"/>
    </style:style>
    <style:style style:name="P75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weight="bold" style:font-weight-asian="bold" style:font-weight-complex="bold" fo:font-size="15pt" style:font-size-asian="15pt" style:font-size-complex="15pt" style:language-asian="it" style:country-asian="IT" style:language-complex="it" style:country-complex="IT" fo:hyphenate="false"/>
    </style:style>
    <style:style style:name="P76" style:parent-style-name="Normale" style:family="paragraph">
      <style:paragraph-properties fo:widows="0" fo:orphans="0" fo:text-align="center" fo:margin-top="0.0062in" fo:margin-bottom="0in" fo:line-height="100%"/>
      <style:text-properties fo:hyphenate="false"/>
    </style:style>
    <style:style style:name="T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78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81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82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83" style:parent-style-name="Normale" style:family="paragraph">
      <style:paragraph-properties fo:widows="0" fo:orphans="0" fo:text-align="center" fo:margin-top="0.1243in" fo:margin-bottom="0in" fo:line-height="100%"/>
      <style:text-properties fo:hyphenate="false"/>
    </style:style>
    <style:style style:name="T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85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86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87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88" style:parent-style-name="Normale" style:family="paragraph">
      <style:paragraph-properties fo:widows="0" fo:orphans="0" fo:text-align="center" fo:margin-top="0.0055in" fo:margin-bottom="0in" fo:line-height="102%" fo:margin-right="0.0791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89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0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1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2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3" style:parent-style-name="Normale" style:family="paragraph">
      <style:paragraph-properties fo:widows="0" fo:orphans="0" fo:text-align="center" fo:margin-top="0.0833in" fo:margin-bottom="0in" fo:line-height="100%"/>
      <style:text-properties fo:hyphenate="false"/>
    </style:style>
    <style:style style:name="T9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95" style:parent-style-name="Normale" style:family="paragraph">
      <style:paragraph-properties fo:widows="0" fo:orphans="0" fo:text-align="justify" fo:margin-top="0.0076in" fo:margin-bottom="0in" fo:line-height="100%" fo:margin-left="0.0777in" fo:margin-right="0.075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6" style:parent-style-name="Normale" style:family="paragraph">
      <style:paragraph-properties fo:widows="0" fo:orphans="0" fo:text-align="justify" fo:margin-top="0.0076in" fo:margin-bottom="0in" fo:line-height="100%" fo:margin-left="0.0777in" fo:margin-right="0.0763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7" style:parent-style-name="Normale" style:family="paragraph">
      <style:paragraph-properties fo:widows="0" fo:orphans="0" fo:text-align="justify" fo:margin-top="0.0076in" fo:margin-bottom="0in" fo:line-height="100%" fo:margin-left="0.0777in" fo:margin-right="0.0763in">
        <style:tab-stops/>
      </style:paragraph-properties>
      <style:text-properties fo:hyphenate="false"/>
    </style:style>
    <style:style style:name="T98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99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100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01" style:parent-style-name="Normale" style:family="paragraph">
      <style:paragraph-properties fo:widows="0" fo:orphans="0" style:text-autospace="none" fo:text-align="justify" fo:margin-bottom="0in" fo:line-height="100%" fo:margin-left="0.1972in" fo:margin-right="0.0833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02" style:parent-style-name="Normale" style:list-style-name="LFO1" style:family="paragraph">
      <style:paragraph-properties fo:widows="0" fo:orphans="0" fo:text-align="center" fo:margin-top="0.0881in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03" style:parent-style-name="Normale" style:family="paragraph">
      <style:paragraph-properties fo:text-align="justify" fo:margin-bottom="0in" fo:line-height="100%"/>
      <style:text-properties style:font-name="Garamond" style:font-name-asian="SimSun" style:font-name-complex="font539" fo:font-size="12pt" style:font-size-asian="12pt" style:font-size-complex="13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05" style:parent-style-name="Normale" style:family="paragraph">
      <style:paragraph-properties fo:widows="0" fo:orphans="0" fo:text-align="center" fo:margin-top="0.0854in" fo:margin-bottom="0in" fo:line-height="100%"/>
      <style:text-properties fo:hyphenate="false"/>
    </style:style>
    <style:style style:name="T10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07" style:parent-style-name="Normale" style:family="paragraph">
      <style:paragraph-properties fo:text-align="justify" fo:margin-bottom="0in" fo:margin-right="-0.213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08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09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10" style:parent-style-name="Normale" style:family="paragraph">
      <style:paragraph-properties fo:widows="0" fo:orphans="0" fo:text-align="center" fo:margin-top="0.0868in" fo:margin-bottom="0in" fo:line-height="100%"/>
      <style:text-properties fo:hyphenate="false"/>
    </style:style>
    <style:style style:name="T1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12" style:parent-style-name="Normale" style:family="paragraph">
      <style:paragraph-properties fo:widows="0" fo:orphans="0" fo:text-align="justify" fo:margin-top="0.0111in" fo:margin-bottom="0in" fo:line-height="108%" fo:margin-right="0.0756in"/>
      <style:text-properties fo:hyphenate="false"/>
    </style:style>
    <style:style style:name="T113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14" style:parent-style-name="Car.predefinitoparagrafo" style:family="text">
      <style:text-properties style:font-name="Garamond" style:font-name-asian="Garamond" style:font-name-complex="Garamond" fo:color="#333333" fo:font-size="10.5pt" style:font-size-asian="10.5pt" style:font-size-complex="10.5pt" style:language-asian="it" style:country-asian="IT" style:language-complex="it" style:country-complex="IT"/>
    </style:style>
    <style:style style:name="P115" style:parent-style-name="Normale" style:family="paragraph">
      <style:paragraph-properties fo:widows="0" fo:orphans="0" fo:text-align="justify" fo:margin-top="0.0062in" fo:margin-bottom="0in" fo:line-height="105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16" style:parent-style-name="Normale" style:family="paragraph">
      <style:paragraph-properties fo:widows="0" fo:orphans="0" fo:text-align="center" fo:margin-top="0.1013in" fo:margin-bottom="0in" fo:line-height="100%"/>
      <style:text-properties fo:hyphenate="false"/>
    </style:style>
    <style:style style:name="T11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18" style:parent-style-name="Normale" style:family="paragraph">
      <style:paragraph-properties fo:widows="0" fo:orphans="0" fo:text-align="justify" fo:margin-top="0.0076in" fo:margin-bottom="0in" fo:line-height="100%"/>
      <style:text-properties fo:hyphenate="false"/>
    </style:style>
    <style:style style:name="T119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21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2" style:parent-style-name="Car.predefinitoparagrafo" style:family="text">
      <style:text-properties style:font-name="Garamond" style:font-name-asian="Garamond" style:font-name-complex="Garamond" fo:letter-spacing="-0.0076in" fo:font-size="12pt" style:font-size-asian="12pt" style:font-size-complex="12pt" style:language-asian="it" style:country-asian="IT" style:language-complex="it" style:country-complex="IT"/>
    </style:style>
    <style:style style:name="T123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25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27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8" style:parent-style-name="Car.predefinitoparagrafo" style:family="text">
      <style:text-properties style:font-name="Garamond" style:font-name-asian="Garamond" style:font-name-complex="Garamond" fo:letter-spacing="-0.0034in" fo:font-size="12pt" style:font-size-asian="12pt" style:font-size-complex="12pt" style:language-asian="it" style:country-asian="IT" style:language-complex="it" style:country-complex="IT"/>
    </style:style>
    <style:style style:name="T129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3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32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34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5" style:parent-style-name="Car.predefinitoparagrafo" style:family="text">
      <style:text-properties style:font-name="Garamond" style:font-name-asian="Garamond" style:font-name-complex="Garamond" fo:font-size="10pt" style:font-size-asian="10pt" style:font-size-complex="12pt" style:language-asian="it" style:country-asian="IT" style:language-complex="it" style:country-complex="IT"/>
    </style:style>
    <style:style style:name="T13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8pt" style:language-asian="it" style:country-asian="IT" style:language-complex="it" style:country-complex="IT"/>
    </style:style>
    <style:style style:name="T137" style:parent-style-name="Car.predefinitoparagrafo" style:family="text">
      <style:text-properties style:font-name="Garamond" style:font-name-asian="Garamond" style:font-name-complex="Garamond" fo:font-size="12pt" style:font-size-asian="12pt" style:font-size-complex="18pt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8pt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Garamond" style:font-name-asian="Garamond" style:font-name-complex="Garamond" fo:font-size="12pt" style:font-size-asian="12pt" style:font-size-complex="18pt" style:language-asian="it" style:country-asian="IT" style:language-complex="it" style:country-complex="IT"/>
    </style:style>
    <style:style style:name="T140" style:parent-style-name="Car.predefinitoparagrafo" style:family="text">
      <style:text-properties style:font-name="Garamond" style:font-name-asian="Garamond" style:font-name-complex="Garamond" style:font-size-complex="16pt" style:language-asian="it" style:country-asian="IT" style:language-complex="it" style:country-complex="IT"/>
    </style:style>
    <style:style style:name="T141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4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43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44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45" style:parent-style-name="Normale" style:family="paragraph">
      <style:paragraph-properties fo:widows="0" fo:orphans="0" fo:text-align="center" fo:margin-top="0.0076in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46" style:parent-style-name="Normale" style:family="paragraph">
      <style:paragraph-properties fo:widows="0" fo:orphans="0" fo:text-align="justify" fo:margin-top="0.0076in" fo:margin-bottom="0in" fo:line-height="100%"/>
      <style:text-properties fo:hyphenate="false"/>
    </style:style>
    <style:style style:name="T147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48" style:parent-style-name="Car.predefinitoparagrafo" style:family="text">
      <style:text-properties style:font-name="Garamond" style:font-name-asian="Garamond" style:font-name-complex="Garamond" fo:letter-spacing="-0.0138in" fo:font-size="12pt" style:font-size-asian="12pt" style:font-size-complex="12pt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50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1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2" style:parent-style-name="Normale" style:family="paragraph">
      <style:paragraph-properties fo:widows="0" fo:orphans="0" fo:text-align="center" fo:margin-top="0.0076in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53" style:parent-style-name="Normale" style:family="paragraph">
      <style:paragraph-properties fo:widows="0" fo:orphans="0" fo:text-align="justify" fo:margin-top="0.0076in" fo:margin-bottom="0in" fo:line-height="100%"/>
      <style:text-properties fo:hyphenate="false"/>
    </style:style>
    <style:style style:name="T154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55" style:parent-style-name="Collegamentoipertestuale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56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57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8" style:parent-style-name="Normale" style:family="paragraph">
      <style:paragraph-properties fo:widows="0" fo:orphans="0" fo:text-align="center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9" style:parent-style-name="Normale" style:family="paragraph">
      <style:paragraph-properties fo:text-align="center" fo:margin-bottom="0in" fo:line-height="100%"/>
      <style:text-properties style:font-name="Calibri" style:font-name-asian="SimSun" style:font-name-complex="font539" style:language-asian="ar" style:country-asian="SA" fo:hyphenate="false"/>
    </style:style>
    <style:style style:name="P160" style:parent-style-name="Normale" style:family="paragraph">
      <style:paragraph-properties fo:text-align="center" fo:margin-bottom="0in" fo:line-height="100%"/>
      <style:text-properties style:font-name="Calibri" style:font-name-asian="SimSun" style:font-name-complex="font539" style:language-asian="ar" style:country-asian="SA" fo:hyphenate="false"/>
    </style:style>
    <style:style style:name="P161" style:parent-style-name="Normale" style:family="paragraph">
      <style:paragraph-properties fo:widows="0" fo:orphans="0" fo:margin-bottom="0in" fo:line-height="100%" fo:margin-left="2.9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Richiesta vidimazione registri volontariato</text:span></text:p>
      <text:p text:style-name="P14"><text:tab/></text:p>
      <text:p text:style-name="P15"/>
      <text:p text:style-name="P16">Al Segretario Generale<text:s/></text:p>
      <text:p text:style-name="P17">del Comune di<text:s/>San Casciano In Val di Pesa</text:p>
      <text:p text:style-name="P18"><text:tab/><text:tab/><text:tab/><text:tab/><text:tab/><text:tab/><text:tab/>per il tramite dell’Ufficio Protocollo</text:p>
      <text:p text:style-name="P19"/>
      <text:p text:style-name="P20"><text:span text:style-name="T21">Ufficio Destinatario:</text:span><text:span text:style-name="T22"><text:s/></text:span></text:p>
      <text:p text:style-name="P23"/>
      <text:p text:style-name="P24">Ufficio del Segretario Generale</text:p>
      <text:p text:style-name="P25"/>
      <text:p text:style-name="P26">Il/La sottoscritto/a______________________________________________________________________</text:p>
      <text:p text:style-name="P27">nato il _______________________________a____________________________________(Prov.______)</text:p>
      <text:p text:style-name="P28">residente in_______________________________________________________________(Prov._______) via/piazza ______________________________________________________________________n.____</text:p>
      <text:p text:style-name="P29"><text:span text:style-name="T30">telefono____________________________________e-mail</text:span><text:span text:style-name="T31">_____________________________________</text:span></text:p>
      <text:p text:style-name="P32">in qualità di legale rappresentante/referente dell’Associazione di volontariato denominata: _____________________________________________________________________________________</text:p>
      <text:p text:style-name="P33">______________________________________________________________________________________</text:p>
      <text:p text:style-name="P34"><text:span text:style-name="T35">avente sede a<text:s/></text:span><text:span text:style-name="T36">______________________________________________________________ <text:s/>(P</text:span><text:span text:style-name="T37">rov.______)</text:span></text:p>
      <text:p text:style-name="P38">in via/piazza___________________________________________________________C.A.P.____________</text:p>
      <text:p text:style-name="P39">telefono <text:s/>______________________________ e-mail___________________________________________</text:p>
      <text:p text:style-name="P40">pec __________________________________________________________________________________</text:p>
      <text:p text:style-name="P41"><text:span text:style-name="T42">Codice Fiscale / Partita IVA <text:s/>|___|___|___|___|___|___|___|___|___|___|___|___|___|___|___|___|</text:span></text:p>
      <text:p text:style-name="P43"><text:bookmark-start text:name="OLE_LINK1"/>CHIEDE</text:p>
      <text:p text:style-name="P44"/>
      <text:p text:style-name="P45">la bollatura del registro degli aderenti alla predetta organizzazione, che prestano attività di volontariato, ai sensi e per gli effetti del Decreto del Ministro dell’Industria e dell’Artigianato del 14 febbraio 1992 pubblicato sulla G.U. n.44 del 22 febbraio 1992, così come modificato dal D.M. 16 novembre 1992, pubblicato sulla G.U. n. 285 del 3 dicembre 1992.</text:p>
      <text:p text:style-name="P46"><text:bookmark-end text:name="OLE_LINK1"/></text:p>
      <text:p text:style-name="P47">Il/la sottoscritto delega a rappresentarlo il/la Sig.________________________________________________</text:p>
      <text:p text:style-name="P48">tel. ______________________________________ nell’espletamento delle procedure e dei contatti con l’Amministrazione Comunale.<text:s/></text:p>
      <text:p text:style-name="P49"/>
      <text:p text:style-name="P50">DICHIARA ALTRESI’</text:p>
      <text:p text:style-name="P51">di aver preso visione dell'informativa sul trattamento dati personali redatta ai sensi della vigente normativa, allegata alla presente modulistica.</text:p>
      <text:p text:style-name="P52"/>
      <text:p text:style-name="P53"/>
      <text:p text:style-name="P54"/>
      <text:soft-page-break/>
      <text:p text:style-name="P55">Allega alla presente richiesta:</text:p>
      <text:p text:style-name="P56"/>
      <text:list text:style-name="LFO2" text:continue-numbering="true">
        <text:list-item>
          <text:p text:style-name="P57"><text:span text:style-name="T58">Registro da vidimare</text:span><text:span text:style-name="T59"><text:s/></text:span><text:span text:style-name="T60">con le pagine numerate e non compilate</text:span></text:p>
        </text:list-item>
        <text:list-item>
          <text:p text:style-name="P61">Carta di identità o altro documento di riconoscimento del richiedente</text:p>
        </text:list-item>
        <text:list-item>
          <text:p text:style-name="P62">Atto Costitutivo dell’Associazione</text:p>
        </text:list-item>
        <text:list-item>
          <text:p text:style-name="P63">Statuto dell’Associazione</text:p>
        </text:list-item>
      </text:list>
      <text:p text:style-name="P64"/>
      <text:p text:style-name="P65"/>
      <text:p text:style-name="P66">Data<text:s/><text:tab/><text:tab/><text:tab/><text:tab/><text:tab/><text:tab/><text:tab/><text:tab/><text:tab/><text:tab/>Firma leggibile</text:p>
      <text:p text:style-name="P67">______________________________<text:tab/><text:tab/><text:tab/><text:tab/><text:tab/>___________________________</text:p>
      <text:p text:style-name="P68"><text:bookmark-start text:name="_Hlk65599348"/></text:p>
      <text:p text:style-name="P69"/>
      <text:p text:style-name="P70"/>
      <text:p text:style-name="P71"/>
      <text:p text:style-name="P72">INFORMATIVA CHE PERMETTE DI CAPIRE COME SONO TRATTATI I DATI PERSONALI DI COLORO CHE RICHIEDONO LA VIDIMAZIONE DEL REGISTRO DEI SOCI DELLE ORGANIZZAZIONI DI VOLONTARIATO<text:s/></text:p>
      <text:p text:style-name="P73">E QUALI DIRITTI SONO ESERCITABILI</text:p>
      <text:p text:style-name="P74"/>
      <text:p text:style-name="P75"/>
      <text:p text:style-name="P76"><text:span text:style-name="T77">Informazioni fornite alla persona fisica (interessato) i cui dati personali sono trattati</text:span><text:span text:style-name="T78"><text:s/></text:span><text:span text:style-name="T79">dal Comune di<text:s/></text:span><text:span text:style-name="T80">San Casciano in Val di Pesa</text:span></text:p>
      <text:p text:style-name="P81">ai sensi degli artt. 13 e ss. del Reg. UE 679/2016 e del D.Lgs. n. 196/2003<text:s/></text:p>
      <text:p text:style-name="P82"/>
      <text:p text:style-name="P83"><text:span text:style-name="T84">Chi è il titolare del trattamento dei dati personali?</text:span></text:p>
      <text:p text:style-name="P85">Il Comune di<text:s/>San Casciano in Val di Pesa, con sede in Via<text:s/>Niccolò Machiavelli, n.<text:s/>56, PEC: comune.sancascianovp@postacert.toscana.it; n. tel.<text:s/>055055. Il legale rappresentante del Comune di<text:s/>San Casciano in Val di Pesa<text:s/>è il Sindaco del medesimo Ente che è contattabile mediante la suddetta p.e.c.<text:s/></text:p>
      <text:p text:style-name="P86"/>
      <text:p text:style-name="P87"/>
      <text:p text:style-name="P88">Chi è l’RPD del titolare del trattamento dei dati?</text:p>
      <text:p text:style-name="P89">Il Responsabile della Protezione dei Dati del Comune di<text:s/>San Casciano in Val di Pesa<text:s/>è l’Avv. Nadia Corà</text:p>
      <text:p text:style-name="P90"><text:s text:c="4"/>Tel. 0376 803074</text:p>
      <text:p text:style-name="P91"><text:s text:c="4"/>E-mail consulenza@entionline</text:p>
      <text:p text:style-name="P92"><text:s text:c="4"/>PEC nadia.cora@mantova.pecavvocati.it</text:p>
      <text:p text:style-name="P93"><text:span text:style-name="T94">Finalità e base giuridica del trattamento?</text:span></text:p>
      <text:p text:style-name="P95">Il Comune di<text:s/>San Casciano in val di Pesa, nel rispetto dei principi di liceità, correttezza, trasparenza, adeguatezza, pertinenza <text:s/>e necessità, prescritti dal Reg. UE 679/2016, e delle disposizioni normative (comunitarie, statali e regionali) di settore, procederà al trattamento - ovvero alla raccolta, registrazione, organizzazione, conservazione, estrazione, consultazione, utilizzo, comunicazione, raffronto, interconnessione e cancellazione - dei dati personali da Lei forniti al fine della richiesta di vidimazione del registro dei soci delle organizzazioni di volontariato da parte del Segretario Generale o altro funzionario.</text:p>
      <text:p text:style-name="P96">I dati di cui sopra saranno raccolti e trattati, con modalità manuale, cartacea e informatizzata, mediante il loro inserimento in archivi cartacei e/o informatici, per il perseguimento delle seguenti finalità: protocollazione dell’istanza e identificazione del richiedente la vidimazione. I dati personali saranno trattati nel rispetto delle condizioni di liceità previste dal Regolamento UE 679/2016, in particolare, dall’art. 6, par. 1, lett. c) del Reg. UE 2016/679 e dell’art. 2 ter del D. Lgs. n. 196/03.<text:s/></text:p>
      <text:p text:style-name="P97"><text:span text:style-name="T98">La base giuridica di questo trattamento è costituita principalmente dal seguente atto normativo: art. 18 del D. Lgs. 3/7/2017 n. 117<text:s/></text:span><text:span text:style-name="T99">Codice del Terzo settore<text:s/></text:span><text:span text:style-name="T100"><text:s/>nonché dai Decreti 14/2/1992 e 16/11/1992 del Ministero dell’Industria, del Commercio e dell’Artigianato (ora Ministero dello Sviluppo economico).</text:span></text:p>
      <text:p text:style-name="P101"/>
      <text:list text:style-name="LFO1" text:continue-numbering="true">
        <text:list-item>
          <text:p text:style-name="P102">Il Trattamento dei dati personali è obbligatorio?</text:p>
        </text:list-item>
      </text:list>
      <text:p text:style-name="P103">Il trattamento dei dati personali per le finalità di cui sopra è obbligatorio poiché necessario per attuare le finalità di trattamento anzidette. La mancata comunicazione di tali dati comporta l’impossibilità per il Comune<text:s/>di eseguire gli adempimenti previsti dagli obblighi di legge.<text:s/></text:p>
      <text:p text:style-name="P104"/>
      <text:soft-page-break/>
      <text:p text:style-name="P105"><text:span text:style-name="T106">Per quanto tempo vengono conservati i dati personali?</text:span></text:p>
      <text:p text:style-name="P107">Il periodo di conservazione dei dati è pari a quello necessario al perseguimento dei fini per cui sono stati raccolti, rispettando il principio di minimizzazione di cui all’articolo 5, par. 1, lettera c) Reg. UE 679/2016. In ogni caso i dati saranno conservati conformemente alle norme sulla conservazione della documentazione amministrativa che l’Ente è tenuto ad osservare quale criterio di determinazione del relativo periodo di conservazione, nonché, ricorrendone i presupposti, per finalità di tutela in sede giudiziaria dei propri diritti.</text:p>
      <text:p text:style-name="P108"/>
      <text:p text:style-name="P109"/>
      <text:p text:style-name="P110"><text:span text:style-name="T111">A chi vengono comunicati i dati personali?</text:span></text:p>
      <text:p text:style-name="P112"><text:span text:style-name="T113">I dati trattati non saranno comunicati a terzi, né diffusi o trasferiti in Paesi non appartenenti all’UE</text:span><text:span text:style-name="T114">.</text:span></text:p>
      <text:p text:style-name="P115"/>
      <text:p text:style-name="P116"><text:span text:style-name="T117">Quali sono i diritti esercitabili dall’interessato al trattamento?</text:span></text:p>
      <text:p text:style-name="P118"><text:span text:style-name="T119">L’interessato potrà esercitare i seguenti diritti:<text:s/></text:span><text:span text:style-name="T120">i)</text:span><text:span text:style-name="T121"><text:s/>accedere ai propri dati</text:span><text:span text:style-name="T122"><text:s/></text:span><text:span text:style-name="T123">personali;<text:s/></text:span><text:span text:style-name="T124">ii)</text:span><text:span text:style-name="T125"><text:s/>ottenere la rettifica e l’aggiornamento dei propri dati, la cancellazione (fatta eccezione per quelli contenuti in atti che devono essere obbligatoriamente conservati dall’Amministrazione e salvo che sussista un motivo legittimo prevalente per procedere al trattamento), la limitazione del trattamento, ovvero<text:s/></text:span><text:span text:style-name="T126">iii)</text:span><text:span text:style-name="T127"><text:s/>richiedere la portabilità dei</text:span><text:span text:style-name="T128"><text:s/></text:span><text:span text:style-name="T129">dati ove il trattamento si basi sul consenso e la portabilità sia possibile;<text:s/></text:span><text:span text:style-name="T130">i</text:span><text:span text:style-name="T131">v)</text:span><text:span text:style-name="T132"><text:s/>revocare il consenso ove questa base giuridica sia prevista dalla legge ed utilizzabile dal titolare del trattamento;<text:s/></text:span><text:span text:style-name="T133">v)</text:span><text:span text:style-name="T134"><text:s/>presentare reclamo all’Autorità Garante per la protezione dei dati (www.garanteprivacy.it);</text:span><text:span text:style-name="T135"><text:s/></text:span><text:span text:style-name="T136">vi)</text:span><text:span text:style-name="T137"><text:s/>non essere sottoposto ad una decisione basata unicamente sul trattamento automatizzato, compresa la profilazione, che produca effetti giuridici negativi o significativi sulla sua persona;<text:s/></text:span><text:span text:style-name="T138">vii)</text:span><text:span text:style-name="T139"><text:s/></text:span><text:span text:style-name="T140">c</text:span><text:span text:style-name="T141">onferire mandato a professionisti o a enti abilitati al fine di esercitare i detti diritti;<text:s/></text:span><text:span text:style-name="T142">viii)</text:span><text:span text:style-name="T143"><text:s/>ricevere la comunicazione da parte del titolare del trattamento per il caso di violazione grave dei propri dati personali.<text:s/></text:span></text:p>
      <text:p text:style-name="P144"/>
      <text:p text:style-name="P145">Ci si può opporre al trattamento?</text:p>
      <text:p text:style-name="P146"><text:span text:style-name="T147">L’interessato può opporsi al</text:span><text:span text:style-name="T148"><text:s/></text:span><text:span text:style-name="T149">trattamento dei propri dati personali nei limiti consentiti dalla legge, ossia per motivi connessi alla sua situazione particolare. Il titolare si asterrà dal trattare ulteriormente i dati personali salvo l’esistenza di legittimi motivi che prevalgano sui diritti e la posizione dell’interessato.<text:s/></text:span></text:p>
      <text:p text:style-name="P150"/>
      <text:p text:style-name="P151"/>
      <text:p text:style-name="P152">Altre informazioni?</text:p>
      <text:p text:style-name="P153"><text:span text:style-name="T154">Ulteriori informazioni relative al trattamento ovvero ai diritti dell’interessato sono reperibili sulla sezione c.d. “privacy” del portale<text:s/></text:span><text:bookmark-end text:name="_Hlk65599348"/><text:a xlink:href="https://www.sancascianovp.net/" office:target-frame-name="_top" xlink:show="replace"><text:span text:style-name="T155">https://www.sancascianovp.net/</text:span></text:a><text:span text:style-name="T156"><text:s/></text:span></text:p>
      <text:p text:style-name="P157"/>
      <text:p text:style-name="P158">* <text:s/>* <text:s/>*</text:p>
      <text:p text:style-name="P159"/>
      <text:p text:style-name="P160"/>
      <text:p text:style-name="P1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font539" svg:font-family="font539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text:number-lines="false" fo:margin-bottom="0in" fo:line-height="100%"/>
      <style:text-properties fo:hyphenate="fals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ar" style:country-asian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25764in" svg:y="-0.12361in" svg:width="0.42569in" svg:height="0.52778in" style:rel-width="scale" style:rel-height="scale"><draw:image xlink:href="media/image1.jpeg" xlink:type="simple" xlink:show="embed" xlink:actuate="onLoad"/><svg:desc/></draw:frame></text:span><text:span text:style-name="T4"><draw:frame draw:z-index="251661312" draw:style-name="a1" draw:name="Immagine 4" text:anchor-type="paragraph" svg:x="6.27986in" svg:y="-0.04653in" svg:width="0.32083in" svg:height="0.55556in" style:rel-width="scale" style:rel-height="scale"><draw:image xlink:href="media/image2.jpeg" xlink:type="simple" xlink:show="embed" xlink:actuate="onLoad"/><svg:desc/></draw:frame></text:span><text:span text:style-name="T5"><text:tab/></text:span><text:span text:style-name="T6"><text:tab/>COMUNE DI SAN CASCIANO IN VAL DI PESA</text:span></text:p>
        <text:p text:style-name="Intestazione"><text:span text:style-name="T7"><text:s text:c="89"/></text:span><text:span text:style-name="T8">CITTA’ METROPOLITANA</text:span><text:span text:style-name="T9"><text:s/>DI FIRENZE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D'Alfonso</meta:initial-creator>
    <dc:creator>cpratesi</dc:creator>
    <meta:creation-date>2022-05-06T07:06:00Z</meta:creation-date>
    <dc:date>2022-05-06T07:06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82" meta:character-count="7908" meta:row-count="56" meta:non-whitespace-character-count="6741"/>
  </office:meta>
</office:document-meta>
</file>