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D0000670B00008EA14D9C289E.wmf" manifest:media-type=""/>
  <manifest:file-entry manifest:full-path="Pictures/1000000000000190000001902A2D93C1.png" manifest:media-type="image/png"/>
  <manifest:file-entry manifest:full-path="Pictures/10000000000000700000009DCFD798D6.jpg" manifest:media-type="image/jpeg"/>
  <manifest:file-entry manifest:full-path="Pictures/100000000000005F0000007B265884E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'Arial Unicode MS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3.772cm" table:align="left" style:writing-mode="lr-tb"/>
    </style:style>
    <style:style style:name="Tabella1.A" style:family="table-column">
      <style:table-column-properties style:column-width="1.355cm"/>
    </style:style>
    <style:style style:name="Tabella1.B" style:family="table-column">
      <style:table-column-properties style:column-width="6.16cm"/>
    </style:style>
    <style:style style:name="Tabella1.C" style:family="table-column">
      <style:table-column-properties style:column-width="6.25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dddddd" fo:padding="0.097cm" fo:border="0.05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C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C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C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C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C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C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C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C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C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7.014cm" table:align="left" style:writing-mode="lr-tb"/>
    </style:style>
    <style:style style:name="Tabella2.A" style:family="table-column">
      <style:table-column-properties style:column-width="17.01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05pt solid #000000" style:writing-mode="lr-tb"/>
    </style:style>
    <style:style style:name="P1" style:family="paragraph" style:parent-style-name="WW-Riga_20_d_27_intestazione">
      <style:text-properties style:font-name="Verdana" fo:font-size="8pt" style:font-size-asian="8pt" style:font-name-complex="Verdana" style:font-size-complex="8pt"/>
    </style:style>
    <style:style style:name="P2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style:font-name-complex="Verdana"/>
    </style:style>
    <style:style style:name="P3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7pt" style:font-size-asian="7pt" style:font-name-complex="Verdana" style:font-size-complex="7pt"/>
    </style:style>
    <style:style style:name="P4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9pt" style:font-size-asian="9pt" style:font-name-complex="Verdana" style:font-size-complex="9pt"/>
    </style:style>
    <style:style style:name="P5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8pt" fo:background-color="transparent" style:font-size-asian="8pt" style:font-name-complex="Verdana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style:line-height-at-least="0.499cm" fo:text-align="justify" style:justify-single-word="false" style:snap-to-layout-grid="false">
        <style:tab-stops>
          <style:tab-stop style:position="1.233cm"/>
        </style:tab-stops>
      </style:paragraph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style:font-name-asian="Mangal1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11" style:family="paragraph" style:parent-style-name="Standard">
      <style:paragraph-properties style:line-height-at-least="0.529cm" fo:text-align="justify" style:justify-single-word="false" style:snap-to-layout-grid="false">
        <style:tab-stops>
          <style:tab-stop style:position="1.233cm"/>
        </style:tab-stops>
      </style:paragraph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style:font-name-asian="Mangal1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12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1.233cm"/>
        </style:tab-stops>
      </style:paragraph-properties>
    </style:style>
    <style:style style:name="P13" style:family="paragraph" style:parent-style-name="Standard">
      <style:paragraph-properties fo:margin-left="7.027cm" fo:margin-right="0cm" fo:margin-top="0.499cm" fo:margin-bottom="0.199cm" loext:contextual-spacing="false" fo:text-align="start" style:justify-single-word="false" fo:orphans="0" fo:widows="0" fo:hyphenation-ladder-count="no-limit" fo:text-indent="0cm" style:auto-text-indent="false" style:writing-mode="lr-tb"/>
      <style:text-properties style:font-name="Arial" style:font-name-complex="Arial" fo:hyphenate="false" fo:hyphenation-remain-char-count="2" fo:hyphenation-push-char-count="2"/>
    </style:style>
    <style:style style:name="P14" style:family="paragraph" style:parent-style-name="Standard">
      <style:paragraph-properties fo:margin-left="7.07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style:font-name="Arial" style:font-name-complex="Arial" fo:hyphenate="false" fo:hyphenation-remain-char-count="2" fo:hyphenation-push-char-count="2"/>
    </style:style>
    <style:style style:name="P15" style:family="paragraph" style:parent-style-name="Standard">
      <style:paragraph-properties fo:margin-left="7.557cm" fo:margin-right="0cm" fo:margin-top="0.199cm" fo:margin-bottom="0.499cm" loext:contextual-spacing="false" fo:text-align="start" style:justify-single-word="false" fo:orphans="0" fo:widows="0" fo:hyphenation-ladder-count="no-limit" fo:text-indent="0cm" style:auto-text-indent="false" style:writing-mode="lr-tb"/>
      <style:text-properties style:font-name="Arial" style:font-name-complex="Ari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50%"/>
      <style:text-properties fo:color="#000000"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18" style:family="paragraph" style:parent-style-name="Standard">
      <style:paragraph-properties fo:margin-top="0cm" fo:margin-bottom="0.4cm" loext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fo:margin-top="0cm" fo:margin-bottom="0.199cm" loext:contextual-spacing="false"/>
    </style:style>
    <style:style style:name="P20" style:family="paragraph" style:parent-style-name="Standard">
      <style:paragraph-properties fo:margin-top="0cm" fo:margin-bottom="0.199cm" loext:contextual-spacing="false" fo:text-align="start" style:justify-single-word="false"/>
    </style:style>
    <style:style style:name="P21" style:family="paragraph" style:parent-style-name="Standard">
      <style:paragraph-properties fo:margin-top="0cm" fo:margin-bottom="0.199cm" loext:contextual-spacing="false"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margin-top="0cm" fo:margin-bottom="0.199cm" loext:contextual-spacing="false" fo:text-align="justify" style:justify-single-word="false"/>
    </style:style>
    <style:style style:name="P23" style:family="paragraph" style:parent-style-name="Standard">
      <style:paragraph-properties fo:margin-top="0cm" fo:margin-bottom="0.199cm" loext:contextual-spacing="false" style:line-height-at-least="0.499cm" fo:text-align="justify" style:justify-single-word="false" style:snap-to-layout-grid="false">
        <style:tab-stops>
          <style:tab-stop style:position="1.233cm"/>
        </style:tab-stops>
      </style:paragraph-properties>
    </style:style>
    <style:style style:name="P24" style:family="paragraph" style:parent-style-name="Standard">
      <style:paragraph-properties fo:margin-top="0cm" fo:margin-bottom="0.199cm" loext:contextual-spacing="false" style:line-height-at-least="0.499cm" fo:text-align="justify" style:justify-single-word="false" style:snap-to-layout-grid="false">
        <style:tab-stops>
          <style:tab-stop style:position="1.233cm"/>
        </style:tab-stops>
      </style:paragraph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fo:background-color="transparent" style:font-name-asian="SimSun1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25" style:family="paragraph" style:parent-style-name="Standard">
      <style:paragraph-properties fo:margin-top="0cm" fo:margin-bottom="0.199cm" loext:contextual-spacing="false" style:line-height-at-least="0.499cm" fo:text-align="justify" style:justify-single-word="false" style:snap-to-layout-grid="false">
        <style:tab-stops>
          <style:tab-stop style:position="1.233cm"/>
        </style:tab-stops>
      </style:paragraph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style:font-name-asian="SimSun1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26" style:family="paragraph" style:parent-style-name="Standard">
      <style:paragraph-properties fo:margin-top="0cm" fo:margin-bottom="0.199cm" loext:contextual-spacing="false" style:line-height-at-least="0.499cm" fo:text-align="justify" style:justify-single-word="false" style:snap-to-layout-grid="false">
        <style:tab-stops>
          <style:tab-stop style:position="1.233cm"/>
        </style:tab-stops>
      </style:paragraph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style:font-name-asian="Mangal1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27" style:family="paragraph" style:parent-style-name="Standard">
      <style:paragraph-properties fo:margin-top="0cm" fo:margin-bottom="0.199cm" loext:contextual-spacing="false" style:line-height-at-least="0.499cm" fo:text-align="center" style:justify-single-word="false" style:snap-to-layout-grid="false">
        <style:tab-stops>
          <style:tab-stop style:position="1.233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style:font-name-asian="SimSun1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28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margin-top="0.4cm" fo:margin-bottom="0.4cm" loext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0" style:family="paragraph" style:parent-style-name="Text_20_body_20_indent">
      <style:paragraph-properties fo:margin-top="0.4cm" fo:margin-bottom="0.4cm" loext:contextual-spacing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1" style:family="paragraph" style:parent-style-name="Standard">
      <style:paragraph-properties fo:margin-top="0cm" fo:margin-bottom="0.101cm" loext:contextual-spacing="false" fo:text-align="justify" style:justify-single-word="false"/>
    </style:style>
    <style:style style:name="P32" style:family="paragraph" style:parent-style-name="Standard">
      <style:paragraph-properties fo:margin-top="0cm" fo:margin-bottom="0.101cm" loext:contextual-spacing="false"/>
      <style:text-properties style:font-name="Arial" fo:font-size="6pt" style:font-size-asian="6pt" style:font-name-complex="Arial" style:font-size-complex="6pt"/>
    </style:style>
    <style:style style:name="P33" style:family="paragraph" style:parent-style-name="Standard">
      <style:paragraph-properties fo:margin-top="0cm" fo:margin-bottom="0.101cm" loext:contextual-spacing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margin-left="1.24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top="0.199cm" fo:margin-bottom="0.199cm" loext:contextual-spacing="false"/>
    </style:style>
    <style:style style:name="P36" style:family="paragraph" style:parent-style-name="Standard">
      <style:paragraph-properties fo:margin-top="0cm" fo:margin-bottom="0.6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margin-top="0cm" fo:margin-bottom="0.6cm" loext:contextual-spacing="false" style:line-height-at-least="0.499cm" fo:text-align="justify" style:justify-single-word="false" style:snap-to-layout-grid="false">
        <style:tab-stops>
          <style:tab-stop style:position="1.233cm"/>
        </style:tab-stops>
      </style:paragraph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style:font-name-asian="SimSun1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38" style:family="paragraph" style:parent-style-name="Standard">
      <style:paragraph-properties fo:margin-top="0cm" fo:margin-bottom="0.7cm" loext:contextual-spacing="false" style:line-height-at-least="0.529cm" fo:text-align="center" style:justify-single-word="false" style:snap-to-layout-grid="false">
        <style:tab-stops>
          <style:tab-stop style:position="1.233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style:font-name-asian="Mangal1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39" style:family="paragraph" style:parent-style-name="Standard">
      <style:paragraph-properties fo:margin-top="0cm" fo:margin-bottom="0.7cm" loext:contextual-spacing="false" style:line-height-at-least="0.529cm" fo:text-align="center" style:justify-single-word="false" fo:break-before="page" style:snap-to-layout-grid="false">
        <style:tab-stops>
          <style:tab-stop style:position="1.233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style:font-name-asian="Mangal1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40" style:family="paragraph" style:parent-style-name="Standard">
      <style:paragraph-properties fo:margin-top="0cm" fo:margin-bottom="0.499cm" loext:contextual-spacing="false" style:line-height-at-least="0.499cm" fo:text-align="justify" style:justify-single-word="false" style:snap-to-layout-grid="false">
        <style:tab-stops>
          <style:tab-stop style:position="1.233cm"/>
        </style:tab-stops>
      </style:paragraph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style:font-name-asian="SimSun1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41" style:family="paragraph" style:parent-style-name="Standard">
      <style:paragraph-properties fo:margin-top="0cm" fo:margin-bottom="0.3cm" loext:contextual-spacing="false" style:line-height-at-least="0.499cm" fo:text-align="start" style:justify-single-word="false" style:snap-to-layout-grid="false">
        <style:tab-stops>
          <style:tab-stop style:position="1.233cm"/>
        </style:tab-stops>
      </style:paragraph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style:font-name-asian="Mangal1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42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5" style:family="paragraph" style:parent-style-name="Table_20_Contents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47" style:family="paragraph" style:parent-style-name="Table_20_Contents">
      <style:text-properties style:font-name="Arial" fo:font-size="9pt" style:font-size-asian="9pt" style:font-name-complex="Arial" style:font-size-complex="9pt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49" style:family="paragraph" style:parent-style-name="Standard" style:list-style-name="WW8Num2">
      <style:paragraph-properties fo:margin-top="0cm" fo:margin-bottom="0.101cm" loext:contextual-spacing="false"/>
      <style:text-properties style:font-name="Arial" fo:font-size="11pt" style:font-size-asian="11pt" style:font-name-complex="Arial" style:font-size-complex="11pt"/>
    </style:style>
    <style:style style:name="P50" style:family="paragraph" style:parent-style-name="Standard" style:list-style-name="WW8Num2">
      <style:paragraph-properties fo:margin-top="0cm" fo:margin-bottom="0.199cm" loext:contextual-spacing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Standard" style:list-style-name="WW8Num2">
      <style:paragraph-properties fo:margin-top="0cm" fo:margin-bottom="0.6cm" loext:contextual-spacing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Heading_20_1">
      <style:paragraph-properties fo:margin-left="0.026cm" fo:margin-right="0cm" fo:text-align="center" style:justify-single-word="false" fo:text-indent="-0.053cm" style:auto-text-indent="false"/>
      <style:text-properties style:font-name="Verdana" fo:font-size="10pt" fo:font-weight="normal" style:font-size-asian="10pt" style:font-weight-asian="normal" style:font-name-complex="Verdana" style:font-size-complex="10pt"/>
    </style:style>
    <style:style style:name="P5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style:font-name-asian="SimSun1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bold" style:font-name-asian="SimSun1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8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9" style:family="text">
      <style:text-properties fo:color="#000000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fo:background-color="transparent" loext:char-shading-value="0" style:font-name-asian="Mangal1" style:font-size-asian="10pt" style:font-style-asian="italic" style:font-weight-asian="bold" style:font-name-complex="Arial" style:font-size-complex="10pt" style:font-style-complex="italic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bold" fo:background-color="transparent" loext:char-shading-value="0" style:font-name-asian="Mangal1" style:font-size-asian="11pt" style:font-style-asian="italic" style:font-weight-asian="bold" style:font-name-complex="Arial" style:font-size-complex="11pt" style:font-style-complex="italic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loext:char-shading-value="0" style:font-name-asian="SimSun1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fo:background-color="transparent" loext:char-shading-value="0" style:font-name-asian="SimSun1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T13" style:family="text">
      <style:text-properties style:use-window-font-color="true" style:font-name="Arial" fo:font-size="9pt" fo:language="it" fo:country="IT" fo:font-style="italic" fo:font-weight="normal" style:font-name-asian="Times New Roman" style:font-size-asian="9pt" style:language-asian="zh" style:country-asian="CN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MODULO PER LA RICHIESTA DI AGEVOLAZIONI TARIFFARIE A CARATTERE SOCIALE PER IL SERVIZIO IDRICO INTEGRATO ANNO 2016.</text:p>
      <text:p text:style-name="P6">Scadenza consegna: 20 Settembre 2016</text:p>
      <text:p text:style-name="P13">UNIONE COMUNALE DEL CHIANTI FIORENTINO</text:p>
      <text:p text:style-name="P14">COMUNE DI _____________________________</text:p>
      <text:p text:style-name="P15"><text:tab/><text:tab/><text:tab/>Area Servizi Sociali</text:p>
      <text:p text:style-name="P16">Il sottoscritto: Cognome ______________________________ Nome _______________________</text:p>
      <text:p text:style-name="P8">Data di nascita ____/____/______ Luogo di nascita ___________________________ (Prov. ____)</text:p>
      <text:p text:style-name="P8">Cittadinanza ____________________________________________________________________</text:p>
      <text:p text:style-name="P8">Residenza: Comune di ____________________________________ CAP ________ (Prov. ____ )</text:p>
      <text:p text:style-name="P8">Via/P.zza __________________________________________________________ n. __________</text:p>
      <text:p text:style-name="P8">Tel. _____________<text:tab/>Cell. _______________<text:tab/>e.mail ________________________________</text:p>
      <text:p text:style-name="P9">Codice fiscale: ___/___/___/___/___/___/___/___/___/___/___/___/___/___/___/___/</text:p>
      <text:p text:style-name="P9">in riferimento ai criteri per l'assegnazione dei rimborsi economici sulle tariffe del servizio idrico approvati con deliberazione della Giunta dell'Unione n. 97 del 4/7/2016, ed al relativo BANDO pubblicato all'Albo Pretorio e nei siti istituzionali dei Comuni appartenenti all'Unione Comunale del Chianti Fiorentino,</text:p>
      <text:p text:style-name="P30">Consapevole che le dichiarazioni mendaci, la falsità nella formazione degli atti e l’uso di atti falsi comportano l’applicazione delle sanzioni penali previste dall’art. 76 del DPR 445/2000 e la decadenza dai benefici ottenuti sulla base della dichiarazione non veritiera</text:p>
      <text:p text:style-name="P18">CHIEDE </text:p>
      <text:p text:style-name="P7">di accedere alle agevolazioni tariffarie relative alla fornitura di acqua potabile erogata alla residenza del/della sottoscritto/a calcolate in percentuale sul consumo dell'anno 2015.</text:p>
      <text:p text:style-name="P7"/>
      <text:p text:style-name="P21">A tale scopo comunico di possedere:</text:p>
      <text:p text:style-name="P20"><text:span text:style-name="T4">[ <text:s/>] CONTRATTO</text:span><text:span text:style-name="T3"> di tipo </text:span><text:span text:style-name="T4">SINGOLO</text:span><text:span text:style-name="T3"> intestato a: _________________________________________</text:span></text:p>
      <text:p text:style-name="P20"><text:span text:style-name="T4">[ <text:s/>] CONTRATTO</text:span><text:span text:style-name="T3"> di tipo </text:span><text:span text:style-name="T4">CONDOMINIALE</text:span><text:span text:style-name="T3"> intestato a: ___________________________________</text:span></text:p>
      <text:p text:style-name="P20"><text:span text:style-name="T4">NUMERO DEL CONTRATTO</text:span><text:span text:style-name="T3"> con Publiacqua: _________________________________________</text:span></text:p>
      <text:p text:style-name="P17"><text:span text:style-name="T4">CODICE UTENTE</text:span><text:span text:style-name="T3"> di Publiacqua ____________________________________________________</text:span></text:p>
      <text:p text:style-name="P29">DICHIARA</text:p>
      <text:p text:style-name="P22"><text:span text:style-name="T4">[ <text:s/>]</text:span><text:span text:style-name="T6"> che il valore </text:span><text:span text:style-name="T5">ISEE (ordinario)</text:span><text:span text:style-name="T6"> rilasciato nell'</text:span><text:span text:style-name="T7">anno 2016</text:span><text:span text:style-name="T6"> del proprio nucleo familiare calcolato ai sensi del DPCM 159/2013 e ss.mm.ii. non superiore a </text:span><text:span text:style-name="T5">€ 11.000,00</text:span></text:p>
      <text:p text:style-name="P31"><text:soft-page-break/><text:span text:style-name="T4">[ <text:s/>]</text:span><text:span text:style-name="T6"> che il valore </text:span><text:span text:style-name="T5">ISEE (ordinario)</text:span><text:span text:style-name="T6"> rilasciato nell'</text:span><text:span text:style-name="T7">anno 2016</text:span><text:span text:style-name="T6"> del proprio nucleo familiare calcolato ai sensi del DPCM 159/2013 e ss.mm.ii. non superiore a </text:span><text:span text:style-name="T5">€ 13.700,00</text:span><text:span text:style-name="T2"> in quanto presente una delle seguenti condizioni:</text:span></text:p>
      <text:p text:style-name="P31"><text:span text:style-name="T2"><text:tab/></text:span><text:span text:style-name="T3">[ <text:s/>]</text:span><text:span text:style-name="T2"> nucleo familiare numeroso composto da almeno 5 persone,</text:span></text:p>
      <text:p text:style-name="P31"><text:span text:style-name="T2"><text:tab/></text:span><text:span text:style-name="T3">[ <text:s/>]</text:span><text:span text:style-name="T2"> nucleo familiare composto esclusivamente da ultrasessantacinquenni,</text:span></text:p>
      <text:p text:style-name="P31"><text:span text:style-name="T2"><text:tab/></text:span><text:span text:style-name="T3">[ <text:s/>]</text:span><text:span text:style-name="T2"> nucleo familiare in presenza di persone con attestazioni di handicap o con invalidità <text:tab/>uguale o superiore al 67%.</text:span></text:p>
      <text:p text:style-name="P34"><text:span text:style-name="T2">Note:</text:span><text:span text:style-name="T8"> </text:span><text:span text:style-name="T13">In caso di ISEE pari a ZERO l'ammissibilità della domanda è possibile soltanto in presenza di autocertificazione circa la fonte di sostentamento da parte del soggetto interessato o di chi presta l'aiuto economico.</text:span></text:p>
      <text:p text:style-name="P19"><text:span text:style-name="T4">[ <text:s/>]</text:span><text:span text:style-name="T2"> che il nucleo familiare, oltre al/alla sottoscritto/a, è composto da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2">Progr.</text:p>
          </table:table-cell>
          <table:table-cell table:style-name="Tabella1.A1" office:value-type="string">
            <text:p text:style-name="P42">Cognome e Nome</text:p>
          </table:table-cell>
          <table:table-cell table:style-name="Tabella1.C1" office:value-type="string">
            <text:p text:style-name="P42">Grado di parentela</text:p>
          </table:table-cell>
        </table:table-row>
        <table:table-row table:style-name="Tabella1.1">
          <table:table-cell table:style-name="Tabella1.A11" office:value-type="string">
            <text:p text:style-name="P43">1</text:p>
          </table:table-cell>
          <table:table-cell table:style-name="Tabella1.B11" office:value-type="string">
            <text:p text:style-name="P45"/>
          </table:table-cell>
          <table:table-cell table:style-name="Tabella1.C11" office:value-type="string">
            <text:p text:style-name="P45"/>
          </table:table-cell>
        </table:table-row>
        <table:table-row table:style-name="Tabella1.1">
          <table:table-cell table:style-name="Tabella1.A11" office:value-type="string">
            <text:p text:style-name="P43">2</text:p>
          </table:table-cell>
          <table:table-cell table:style-name="Tabella1.B11" office:value-type="string">
            <text:p text:style-name="P45"/>
          </table:table-cell>
          <table:table-cell table:style-name="Tabella1.C11" office:value-type="string">
            <text:p text:style-name="P45"/>
          </table:table-cell>
        </table:table-row>
        <table:table-row table:style-name="Tabella1.1">
          <table:table-cell table:style-name="Tabella1.A11" office:value-type="string">
            <text:p text:style-name="P43">3</text:p>
          </table:table-cell>
          <table:table-cell table:style-name="Tabella1.B11" office:value-type="string">
            <text:p text:style-name="P45"/>
          </table:table-cell>
          <table:table-cell table:style-name="Tabella1.C11" office:value-type="string">
            <text:p text:style-name="P45"/>
          </table:table-cell>
        </table:table-row>
        <table:table-row table:style-name="Tabella1.1">
          <table:table-cell table:style-name="Tabella1.A11" office:value-type="string">
            <text:p text:style-name="P43">4</text:p>
          </table:table-cell>
          <table:table-cell table:style-name="Tabella1.B11" office:value-type="string">
            <text:p text:style-name="P45"/>
          </table:table-cell>
          <table:table-cell table:style-name="Tabella1.C11" office:value-type="string">
            <text:p text:style-name="P45"/>
          </table:table-cell>
        </table:table-row>
        <table:table-row table:style-name="Tabella1.1">
          <table:table-cell table:style-name="Tabella1.A11" office:value-type="string">
            <text:p text:style-name="P43">5</text:p>
          </table:table-cell>
          <table:table-cell table:style-name="Tabella1.B11" office:value-type="string">
            <text:p text:style-name="P45"/>
          </table:table-cell>
          <table:table-cell table:style-name="Tabella1.C11" office:value-type="string">
            <text:p text:style-name="P45"/>
          </table:table-cell>
        </table:table-row>
        <table:table-row table:style-name="Tabella1.1">
          <table:table-cell table:style-name="Tabella1.A11" office:value-type="string">
            <text:p text:style-name="P43">6</text:p>
          </table:table-cell>
          <table:table-cell table:style-name="Tabella1.B11" office:value-type="string">
            <text:p text:style-name="P45"/>
          </table:table-cell>
          <table:table-cell table:style-name="Tabella1.C11" office:value-type="string">
            <text:p text:style-name="P45"/>
          </table:table-cell>
        </table:table-row>
        <table:table-row table:style-name="Tabella1.1">
          <table:table-cell table:style-name="Tabella1.A11" office:value-type="string">
            <text:p text:style-name="P43">7</text:p>
          </table:table-cell>
          <table:table-cell table:style-name="Tabella1.B11" office:value-type="string">
            <text:p text:style-name="P45"/>
          </table:table-cell>
          <table:table-cell table:style-name="Tabella1.C11" office:value-type="string">
            <text:p text:style-name="P45"/>
          </table:table-cell>
        </table:table-row>
        <table:table-row table:style-name="Tabella1.1">
          <table:table-cell table:style-name="Tabella1.A11" office:value-type="string">
            <text:p text:style-name="P44"/>
          </table:table-cell>
          <table:table-cell table:style-name="Tabella1.B11" office:value-type="string">
            <text:p text:style-name="P45"/>
          </table:table-cell>
          <table:table-cell table:style-name="Tabella1.C11" office:value-type="string">
            <text:p text:style-name="P45"/>
          </table:table-cell>
        </table:table-row>
        <table:table-row table:style-name="Tabella1.1">
          <table:table-cell table:style-name="Tabella1.A11" office:value-type="string">
            <text:p text:style-name="P44"/>
          </table:table-cell>
          <table:table-cell table:style-name="Tabella1.B11" office:value-type="string">
            <text:p text:style-name="P45"/>
          </table:table-cell>
          <table:table-cell table:style-name="Tabella1.C11" office:value-type="string">
            <text:p text:style-name="P45"/>
          </table:table-cell>
        </table:table-row>
        <table:table-row table:style-name="Tabella1.1">
          <table:table-cell table:style-name="Tabella1.A11" office:value-type="string">
            <text:p text:style-name="P44"/>
          </table:table-cell>
          <table:table-cell table:style-name="Tabella1.B11" office:value-type="string">
            <text:p text:style-name="P45"/>
          </table:table-cell>
          <table:table-cell table:style-name="Tabella1.C11" office:value-type="string">
            <text:p text:style-name="P45"/>
          </table:table-cell>
        </table:table-row>
      </table:table>
      <text:p text:style-name="P35"><text:span text:style-name="T4">[ <text:s/>]</text:span><text:span text:style-name="T2"> che i pagamenti delle fatture idriche a Publiacqua risultano regolari per l'anno 2015.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6">Informativa sulla privacy (D.Lgs. n. 196 del 30/06/2003)</text:p>
            <text:p text:style-name="P28">L’Amministrazione Comunale, ai sensi dell’art. 13 del D. Lgs. n. 196/2003, informa che i dati personali conferiti saranno trattati, anche con strumenti informatici, esclusivamente nell’ambito del procedimento per il quale la presente dichiarazione viene resa e per i fini istituzionali propri della Pubblica Amministrazione </text:p>
            <text:p text:style-name="P47">Data ___________________________ <text:s text:c="12"/>Firma_______________________________________</text:p>
          </table:table-cell>
        </table:table-row>
      </table:table>
      <text:p text:style-name="P32"/>
      <text:p text:style-name="P33">Documenti da allegare alla domanda:</text:p>
      <text:list xml:id="list636774407150760593" text:style-name="WW8Num2">
        <text:list-item>
          <text:p text:style-name="P49">Attestazione ISEE (ordinario) in sorso di validità</text:p>
        </text:list-item>
        <text:list-item>
          <text:p text:style-name="P49">Copia dell'ultima bolletta di Publiacqua relativa ai consumi idrici dell'anno 2015</text:p>
        </text:list-item>
        <text:list-item>
          <text:p text:style-name="P50">Copia di un documento di riconoscimento del richiedente in corso di validità</text:p>
        </text:list-item>
        <text:list-item>
          <text:p text:style-name="P51">Copia contratto di locazione regolarmente registrato (eventuale)</text:p>
        </text:list-item>
      </text:list>
      <text:p text:style-name="P36">Data ______________<text:tab/><text:tab/><text:tab/><text:tab/>Firma ____________________________</text:p>
      <text:p text:style-name="P12"><text:span text:style-name="T9">Il presente modulo dovrà essere riconsegnato, debitamente compilato e sottoscritto ai sensi di </text:span><text:soft-page-break/><text:span text:style-name="T9">legge, entro il giorno </text:span><text:span text:style-name="T10">20 Settembre 2016</text:span><text:span text:style-name="T9"> all'Ufficio Protocollo del Comune di residenza.</text:span></text:p>
      <text:p text:style-name="P38">DICHIARAZIONE PER UTENZE CONDOMINIALI</text:p>
      <text:p text:style-name="P10">In relazione all'istanza presentata dal Sig. ____________________________________________, il sottoscritto ____________________________________________________________________ Tel. _____________<text:tab/>Cell. _______________<text:tab/>e.mail ________________________________ in qualità di:</text:p>
      <text:p text:style-name="P23"><text:span text:style-name="T12">[ <text:s/>] Amministratore del Condominio</text:span><text:span text:style-name="T11"> posto in _______________________________________ Via _________________________________________________________________________</text:span></text:p>
      <text:p text:style-name="P24">[ <text:s/>] Altro _____________________________________</text:p>
      <text:p text:style-name="P25">in relazione all'art. 4 comma 4 del Bando per l'assegnazione di agevolazioni tariffarie a carattere sociale del servizio idrico per l'anno 2016, sotto la propria responsabilità</text:p>
      <text:p text:style-name="P27">DICHIARA</text:p>
      <text:p text:style-name="P25">- che il sopra indicato Condominio è in regola coni pagamenti per i consumi idrici relativi all'anno 2015</text:p>
      <text:p text:style-name="P25">- che l'entità del consumo idrico riferito al nucleo richiedente l'agevolazione è pari a mc. _______ corrispondente all'importo di € __________</text:p>
      <text:p text:style-name="P25">- di impegnarsi affinché il beneficio tariffario che verrà riconosciuto al Sig. ____________________ venga portato in detrazione dall'importo dovuto dall'interessato per i consumi idrici.</text:p>
      <text:p text:style-name="P40">Nel caso in cui nell'utenza condominiale siano presenti più nuclei familiari aventi diritto alle agevolazioni in oggetto, il sottoscritto si impegna a suddividere il beneficio tariffario in altrettante quote unitarie da portare in detrazione dall'importo dovuto per i consumi idrici ad ognuno dei nuclei familiari interessati, secondo i diritti propri di ogni utente beneficiario,</text:p>
      <text:p text:style-name="P37">Data ______________<text:tab/><text:tab/><text:tab/><text:tab/>Firma ____________________________</text:p>
      <text:p text:style-name="P26"/>
      <text:p text:style-name="P39">DICHIARAZIONE DEL PROPRIETARIO DELL'IMMOBILE</text:p>
      <text:p text:style-name="P41">In relazione all'istanza presentata dal Sig. ____________________________________________, il sottoscritto ____________________________________________________________________ Tel. _____________<text:tab/>Cell. _______________<text:tab/>e.mail ________________________________ in qualità di PROPRIETRIO dell'immobile posti in _______________________________________ Via _______________________________</text:p>
      <text:p text:style-name="P25">in relazione all'art. 4 comma 5 del Bando per l'assegnazione di agevolazioni tariffarie a carattere sociale del servizio idrico per l'anno 2016, sotto la propria responsabilità</text:p>
      <text:p text:style-name="P27">DICHIARA</text:p>
      <text:p text:style-name="P25">- che le bollette dell'utenza idrica è intestata al sottoscritto proprietario dell'immobile, ma il richiedente della presente agevolazione tariffaria si fa carico completamente del pagamento delle stesse</text:p>
      <text:p text:style-name="P40">- che è stato stipulato regolare contratto di locazione per uso abitativo regolarmente registrato.</text:p>
      <text:p text:style-name="P37">Data ______________<text:tab/><text:tab/><text:tab/><text:tab/>Firma ____________________________</text:p>
      <text:p text:style-name="P26"/>
      <text:p text:style-name="P26"/>
      <text:p text:style-name="P26"/>
      <text:p text:style-name="P2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'Arial Unicode MS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'Arial Unicode MS'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2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WW-Riga_20_d_27_intestazione" style:display-name="WW-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variant="small-caps" fo:color="#000000" fo:font-weight="bold" style:font-weight-asian="bol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WW-Absatz-Standardschriftart11111111111111111111" style:family="text"/>
    <style:style style:name="WW8Num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name-complex="OpenSymbol" style:font-family-complex="OpenSymbol, 'Arial Unicode MS'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Car._20_predefinito_20_paragrafo" style:display-name="Car. predefinito paragrafo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Riga_20_d_27_intestazione">
      <style:text-properties style:font-name="Verdana" fo:font-size="8pt" style:font-size-asian="8pt" style:font-name-complex="Verdana" style:font-size-complex="8pt"/>
    </style:style>
    <style:style style:name="MP2" style:family="paragraph" style:parent-style-name="Heading_20_1">
      <style:paragraph-properties fo:margin-left="0.026cm" fo:margin-right="0cm" fo:text-align="center" style:justify-single-word="false" fo:text-indent="-0.053cm" style:auto-text-indent="false"/>
      <style:text-properties style:font-name="Verdana" fo:font-size="10pt" fo:font-weight="normal" style:font-size-asian="10pt" style:font-weight-asian="normal" style:font-name-complex="Verdana" style:font-size-complex="10pt"/>
    </style:style>
    <style:style style:name="MP3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style:font-name-complex="Verdana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7pt" style:font-size-asian="7pt" style:font-name-complex="Verdana" style:font-size-complex="7pt"/>
    </style:style>
    <style:style style:name="MP6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9pt" style:font-size-asian="9pt" style:font-name-complex="Verdana" style:font-size-complex="9pt"/>
    </style:style>
    <style:style style:name="MP7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8pt" fo:background-color="transparent" style:font-size-asian="8pt" style:font-name-complex="Verdana" style:font-size-complex="8pt"/>
    </style:style>
    <style:style style:name="MT1" style:family="text">
      <style:text-properties style:font-name-asian="Times New Roman" style:font-name-complex="Times New Roman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591cm" fo:margin-left="0cm" fo:margin-right="0cm" fo:margin-bottom="4.49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292cm" fo:margin-bottom="1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WW-Riga_20_d_27_intestazione"><draw:frame draw:style-name="Mfr1" draw:name="immagini2" text:anchor-type="char" svg:x="8.715cm" svg:y="-0.206cm" svg:width="1.928cm" svg:height="2.439cm" draw:z-index="15"><draw:image xlink:href="Pictures/100000000000005F0000007B265884EE.jpg" xlink:type="simple" xlink:show="embed" xlink:actuate="onLoad"/></draw:frame><draw:frame draw:style-name="Mfr1" draw:name="immagini3" text:anchor-type="char" svg:x="12.173cm" svg:y="-0.333cm" svg:width="1.785cm" svg:height="2.547cm" draw:z-index="19"><draw:image xlink:href="Pictures/10000000000000700000009DCFD798D6.jpg" xlink:type="simple" xlink:show="embed" xlink:actuate="onLoad"/></draw:frame><draw:frame draw:style-name="Mfr2" draw:name="immagini1" text:anchor-type="char" svg:x="5.057cm" svg:y="-0.155cm" svg:width="2.27cm" svg:height="2.118cm" draw:z-index="11"><draw:image xlink:href="Pictures/1000000000000190000001902A2D93C1.png" xlink:type="simple" xlink:show="embed" xlink:actuate="onLoad"/></draw:frame><text:span text:style-name="MT1"> <text:s text:c="18"/></text:span><text:span text:style-name="MT1"><draw:frame draw:style-name="Mfr3" draw:name="immagini4" text:anchor-type="as-char" svg:width="1.556cm" svg:height="1.789cm" draw:z-index="3"><draw:image xlink:href="Pictures/2000000D0000670B00008EA14D9C289E.wmf" xlink:type="simple" xlink:show="embed" xlink:actuate="onLoad"/></draw:frame></text:span></text:p>
        <text:p text:style-name="WW-Riga_20_d_27_intestazione"/>
        <text:p text:style-name="MP1"/>
        <text:p text:style-name="MP1"/>
        <text:h text:style-name="MP2" text:outline-level="1">UNIONE COMUNALE DEL CHIANTI FIORENTINO</text:h>
        <text:p text:style-name="MP3"><draw:line text:anchor-type="char" draw:z-index="7" draw:style-name="Mgr1" draw:text-style-name="MP4" svg:x1="0.046cm" svg:y1="0.25cm" svg:x2="17.032cm" svg:y2="0.25cm"><text:p/></draw:line></text:p>
        <text:p text:style-name="MP5">Barberino Val d'Elsa – Greve in Chianti - San Casciano Val di Pesa – Tavarnelle Val di Pesa</text:p>
        <text:p text:style-name="MP6"/>
        <text:p text:style-name="MP7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3-01-26T18:30:00</meta:creation-date>
    <dc:date>2016-03-31T08:35:47</dc:date>
    <meta:print-date>2016-02-15T10:05:00</meta:print-date>
    <meta:editing-cycles>13</meta:editing-cycles>
    <meta:editing-duration>PT56M18S</meta:editing-duration>
    <meta:generator>LibreOffice/4.4.3.2$Windows_x86 LibreOffice_project/88805f81e9fe61362df02b9941de8e38a9b5fd16</meta:generator>
    <meta:document-statistic meta:table-count="2" meta:image-count="4" meta:object-count="0" meta:page-count="4" meta:paragraph-count="71" meta:word-count="828" meta:character-count="6757" meta:non-whitespace-character-count="5941"/>
  </office:meta>
</office:document-meta>
</file>