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Arial" fo:font-size="16pt" style:font-size-asian="16pt" style:font-name-complex="Arial" style:font-size-complex="16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text-transform="uppercase" style:font-name="Arial" fo:font-size="16pt" style:font-size-asian="16pt" style:font-name-complex="Arial" style:font-size-complex="16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text-transform="uppercase" style:font-name="Arial" fo:font-size="12pt" style:font-size-asian="12pt" style:font-name-complex="Arial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text-transform="uppercase" style:font-name="Arial" fo:font-size="18pt" fo:font-weight="bold" style:font-size-asian="18pt" style:font-weight-asian="bold" style:font-name-complex="Arial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/>
    </style:style>
    <style:style style:name="P12" style:family="paragraph" style:parent-style-name="Standard" style:list-style-name="WW8Num2">
      <style:paragraph-properties fo:text-align="center" style:justify-single-word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Arial" fo:font-size="16pt" style:font-size-asian="16pt" style:font-name-complex="Arial" style:font-size-complex="16pt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text-transform="uppercase" style:font-name="Arial" fo:font-size="16pt" style:font-size-asian="16pt" style:font-name-complex="Arial" style:font-size-complex="16pt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text-transform="uppercase" style:font-name="Arial" fo:font-size="18pt" fo:font-weight="bold" style:font-size-asian="18pt" style:font-weight-asian="bold" style:font-name-complex="Arial" style:font-size-complex="18pt"/>
    </style:style>
    <style:style style:name="P16" style:family="paragraph" style:parent-style-name="Heading_20_1">
      <style:text-properties style:font-name="Arial" fo:font-size="24pt" style:text-underline-style="solid" style:text-underline-width="auto" style:text-underline-color="font-color" style:font-size-asian="24pt" style:font-name-complex="Arial" style:font-size-complex="2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Arial" fo:font-size="12pt" fo:font-weight="bold" style:font-size-asian="12pt" style:font-weight-asian="bold" style:font-name-complex="Arial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2"/>
      <text:p text:style-name="P2"/>
      <text:h text:style-name="P16" text:outline-level="1">ADDIZIONALE <text:s/>IRPEF 2012</text:h>
      <text:list xml:id="list8057933286866633560" text:style-name="WW8Num2">
        <text:list-item>
          <text:p text:style-name="P12"><text:span text:style-name="T1">Deliberazione C.C. n. 34 del 24 aprile 2012</text:span><text:span text:style-name="T2"> -</text:span></text:p>
        </text:list-item>
      </text:list>
      <text:p text:style-name="P3"/>
      <text:p text:style-name="Standard"/>
      <text:p text:style-name="Standard"/>
      <text:h text:style-name="Heading_20_2" text:outline-level="2"><text:tab/><text:span text:style-name="T2">Aliquote <text:s/>approvate <text:s/>in attuazione del Decreto legislativo 28.09.1998, n. 360 <text:s/>e successive modifiche ed integrazioni</text:span></text:h>
      <text:p text:style-name="P4"/>
      <text:p text:style-name="P4"/>
      <text:p text:style-name="P4"/>
      <text:p text:style-name="P4"/>
      <text:p text:style-name="P5"><text:span text:style-name="T3"><text:s text:c="13"/></text:span><text:span text:style-name="T4">Scaglioni di reddito</text:span><text:span text:style-name="T3"><text:tab/><text:tab/><text:tab/><text:tab/><text:tab/></text:span><text:span text:style-name="T4">Aliquota</text:span></text:p>
      <text:p text:style-name="P6"/>
      <text:p text:style-name="P7">€ 0 <text:s text:c="18"/>- <text:s/>€ 15.000,00<text:tab/><text:tab/><text:tab/><text:tab/>0,60%</text:p>
      <text:p text:style-name="P7"/>
      <text:p text:style-name="P7">€ 15.001,00 <text:s text:c="4"/>- <text:s/>€ 28.000,00<text:tab/><text:tab/><text:tab/><text:tab/>0,65%</text:p>
      <text:p text:style-name="P7"/>
      <text:p text:style-name="P7">€ 28.001,00 <text:s text:c="4"/>- <text:s/>€ 55.000,00<text:tab/><text:tab/><text:tab/><text:tab/>0,70%</text:p>
      <text:p text:style-name="P7"/>
      <text:p text:style-name="P7">€ 55.001,00 <text:s text:c="4"/>- <text:s/>€ 75.000,00<text:tab/><text:tab/><text:tab/><text:tab/>0,75%</text:p>
      <text:p text:style-name="P8"/>
      <text:p text:style-name="P8">€ 75.001,00 <text:s text:c="7"/>ed oltre<text:tab/><text:tab/><text:tab/><text:tab/>0,80%</text:p>
      <text:p text:style-name="P9"/>
      <text:p text:style-name="P9"/>
      <text:p text:style-name="P9"/>
      <text:p text:style-name="P9"/>
      <text:p text:style-name="P9"/>
      <text:p text:style-name="P10">L’ ADDIZIONALE NON è DOVUTA SE IL REDDITO IMPONIBILE, NON SUPERA L’IMPORTO DI </text:p>
      <text:p text:style-name="P10">€ 10.000,00</text:p>
      <text:p text:style-name="P10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FICIO TRIBUTI  -  TASSA SMALTIMENTO RIFIUTI SOLIDI URBANI INTERNI</dc:title>
    <meta:initial-creator>Comune di San Casciano V.P.</meta:initial-creator>
    <meta:creation-date>2012-05-30T12:19:00</meta:creation-date>
    <dc:creator>Alessandra Semplici</dc:creator>
    <dc:date>2012-05-30T12:29:00</dc:date>
    <meta:editing-cycles>3</meta:editing-cycles>
    <meta:editing-duration>PT11M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11" meta:word-count="76" meta:character-count="520" meta:non-whitespace-character-count="377"/>
  </office:meta>
</office:document-meta>
</file>