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 New" svg:font-family="'Tms Rmn New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Text_20_body">
      <style:paragraph-properties fo:margin-left="0cm" fo:margin-right="0.82cm" fo:text-indent="0cm" style:auto-text-indent="false"/>
    </style:style>
    <style:style style:name="P4" style:family="paragraph" style:parent-style-name="Text_20_body">
      <style:paragraph-properties fo:margin-left="0cm" fo:margin-right="0.82cm" fo:text-indent="0cm" style:auto-text-indent="false"/>
      <style:text-properties style:font-name="Arial" style:font-name-complex="Arial"/>
    </style:style>
    <style:style style:name="P5" style:family="paragraph" style:parent-style-name="Text_20_body">
      <style:paragraph-properties fo:margin-left="0cm" fo:margin-right="0.82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.82cm" fo:text-indent="0cm" style:auto-text-indent="false"/>
      <style:text-properties style:font-name="Arial" fo:font-weight="normal" style:font-weight-asian="normal" style:font-name-complex="Arial"/>
    </style:style>
    <style:style style:name="P7" style:family="paragraph" style:parent-style-name="Text_20_body">
      <style:paragraph-properties fo:margin-left="0cm" fo:margin-right="0.82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82cm" fo:text-indent="0cm" style:auto-text-indent="false" fo:break-before="page"/>
    </style:style>
    <style:style style:name="P9" style:family="paragraph" style:parent-style-name="Text_20_body" style:master-page-name="Standard">
      <style:paragraph-properties fo:margin-left="0cm" fo:margin-right="0.82cm" fo:text-indent="0cm" style:auto-text-indent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REGOLAMENTO PER LA FRUIZIONE DELLE AUTORIMESSE CEDUTE IN DIRITTO DI SUPERFICIE DEL PARCHEGGIO MULTIPIANO EX STIANTI</text:p>
      <text:p text:style-name="P5"/>
      <text:p text:style-name="P7"><text:span text:style-name="T1">Approvato con deliberazione della Giunta Comunale n. 65 del 19.03.2012 e modificato con deliberazione G.C. n. 283 del 17.12.2012</text:span></text:p>
      <text:p text:style-name="P5"/>
      <text:p text:style-name="P8"><text:span text:style-name="T2">ART. 1 – OGGETTO</text:span></text:p>
      <text:p text:style-name="P6"><text:s/>Il presente regolamento disciplina i diritti e gli obblighi inerenti all’utilizzo delle autorimesse cedute in diritto di superficie e delle parti di uso comune del parcheggio multipiano Stianti, nonché le modalità di contribuzione da parte dei superficiari alle spese di gestione e manutenzione ordinaria e straordinaria.</text:p>
      <text:p text:style-name="P6"/>
      <text:p text:style-name="P6">ART. 2 – CESSIONE IN DIRITTO DI SUPERIFICIE </text:p>
      <text:p text:style-name="P6">I superficiari sono titolari esclusivamente del diritto di superficie sul predetto bene, ai sensi dell’art.</text:p>
      <text:p text:style-name="P6">952 del Codice Civile per la durata di anni ---- <text:s/>dalla stipula del rogito notarile. E’ esclusa l’esistenza di parti comuni ai sensi e per gli effetti dell’art. 1117 e seguenti del Codice Civile, perché ogni elemento del parcheggio, compresi gli impianti e salvi i box ceduti in diritto di superficie, sono di proprietà esclusiva del Comune di S. Casciano in Val di Pesa.</text:p>
      <text:p text:style-name="P6"/>
      <text:p text:style-name="P6">ART. 3 – COSTITUZIONE SERVITU’ SU PARTI DI USO COMUNE </text:p>
      <text:p text:style-name="P6">A favore dei superficiari dei box viene costituita servitù che consente l’accesso ed il transito: </text:p>
      <text:p text:style-name="P6">- pedonale esclusivamente sulle scale, sull'ascensore e al piano ove si trova il box ceduto in</text:p>
      <text:p text:style-name="P6">diritto di superficie; </text:p>
      <text:p text:style-name="P6">b) <text:s/>carrabile con veicoli, <text:s/>esclusa comunque la sosta, su rampe di accesso, rampe di collegamento, viabilità interna, secondo il senso di circolazione del parcheggio da regolamentarsi con apposita segnaletica nel rispetto del presente regolamento. </text:p>
      <text:p text:style-name="P6">Ai superficiari dei box viene, altresì, assicurato l’esercizio del diritto di accesso al parcheggio sotterraneo 24 ore su 24, e nel caso di apposizione di sistemi di accesso controllato saranno forniti gli opportuni strumenti ( chiavi o tessere magnetiche ) che consentano l’apertura e la chiusura.</text:p>
      <text:p text:style-name="P6"/>
      <text:p text:style-name="P6">ART. 4 – SERVIZI EROGATI</text:p>
      <text:p text:style-name="P6">Il Comune di S. Casciano in Val di Pesa - direttamente o tramite il concessionario del servizio di gestione - provvederà ai servizi amministrativi e operativi necessari per la conservazione del parcheggio e delle opere ed impianti connessi e per il loro godimento da parte dei superficiari dei box nonché ad ogni altro servizio nell’interesse comune. Sono previsti i suddetti servizi e forniture: </text:p>
      <text:p text:style-name="P6">- la manutenzione ordinaria del parcheggio e delle opere ed impianti connessi; </text:p>
      <text:p text:style-name="P6">- la somministrazione di energia elettrica;</text:p>
      <text:p text:style-name="P6">- la fornitura di acqua potabile e l’allacciamento alla rete fognaria;</text:p>
      <text:p text:style-name="P6">- la pulizia e lo smaltimento rifiuti nella parte pubblica</text:p>
      <text:p text:style-name="P6">- servizi igienici collocati nella parte pubblica</text:p>
      <text:p text:style-name="P6">- la vigilanza sull’intera struttura a mezzo di personale o con videosorveglianza a distanza; </text:p>
      <text:p text:style-name="P6">- il servizio antincendio; </text:p>
      <text:p text:style-name="P6">- l’amministrazione e la contabilità dei servizi.</text:p>
      <text:p text:style-name="P6">- impianto di rilevazione vapori di benzina e gas CO2</text:p>
      <text:p text:style-name="P6"/>
      <text:p text:style-name="P6">ART. 5 – MODALITA’ DI CONTRIBUZIONE <text:s/>AI SERVIZI </text:p>
      <text:p text:style-name="P3"><text:span text:style-name="T2">Le spese per i servizi e le manutenzioni ordinarie di cui al precedente art. 4 saranno pagate dai superficiari dei box sulla base di un contributo forfetario annuo determinato in 100 € ( Cento Euro ), con aggiornamento ogni 5 anni, e quindi dal 2017. Detto contributo forfetario dovrà essere versato al Comune o al concessionario per la gestione in via anticipata entro il 28 febbraio di ogni anno, fatto salvo il primo anno in cui il contributo andrà versato entro 1 mese dall’approvazione del presente regolamento. Il Comune allo scadere di ogni 5 anni dall’avvio della gestione provvederà ad aggiornare il contributo forfetario di cui sopra sulla base della media delle spese di gestione dei tre anni precedenti, restando stabilito che la quota a carico di ciascuno dei box dovrà essere pari a 3/1000 della spesa totale conformemente a quanto stabilito dal successivo art. 6. </text:span></text:p>
      <text:p text:style-name="P6"/>
      <text:p text:style-name="P6">ART. 6 – MANUTENZIONI STRAORDINARIE </text:p>
      <text:p text:style-name="P6">Il Comune di S. Casciano in V. di P. provvederà ad eseguire gli interventi di manutenzione all’adeguamento ed al rinnovo degli impianti e ad ogni altro intervento innovativo che si rendesse necessario per effetto di disposizioni di legge o comunque opportuno ed utile. </text:p>
      <text:p text:style-name="P6">In ragione del minor utilizzo delle strutture e degli impianti in capo ai 44 posti auto più 2 box privati rispetto ai 128 posti auto pubblici, la ripartizione delle spese straordinarie avverrà - invece che in maniera paritaria ( 5,681818/1000 per ciascuno dei 176 posti auto ) -in base a quote diverse per i posti auto pubblici ed i box privati. Dette quote vengono definite in 3/1000 ( tre millesimi ) per ciascuno dei box privati ed in 6,6885/1000 per ciascuno dei posti auto pubblici, restando così assegnata ai superficiari una quota complessiva di 138/1000 ed al Comune una quota di 852/1000 relativa ai posti pubblici. Il tutto avverrà sulla base di un preventivo di spesa che il Comune <text:soft-page-break/>comunicherà ai superficiari prima dell’inizio dei lavori. Il pagamento della quota di spettanza dovrà avvenire - una volta regolarmente eseguiti i lavori - nel termine di 60 giorni dalla data della richiesta che dovrà contenere anche il rendiconto della spesa complessiva sostenuta. </text:p>
      <text:p text:style-name="P6"/>
      <text:p text:style-name="P6">ART. 7 – MANCATO UTILIZZO BOX </text:p>
      <text:p text:style-name="P6">Il mancato utilizzo, per l’intero anno o per una parte di esso, del box non determinerà riduzioni proporzionali nel pagamento delle spese relative ai servizi erogati. </text:p>
      <text:p text:style-name="P6"/>
      <text:p text:style-name="P6">ART. 8 – SOLIDARIETA’ SPESE IN CASO DI CESSIONE </text:p>
      <text:p text:style-name="P6">In caso di cessione del diritto di superficie, il nuovo superficiario è tenuto in solido con il cedente a pagare le spese da questo dovute e non versate. </text:p>
      <text:p text:style-name="P6"/>
      <text:p text:style-name="P6">ART. 9 – DIVIETO TRASFORMAZIONI E’ vietato ai superficiari delle autorimesse eseguire qualsiasi modifica della struttura del box, compreso la serranda, l'impianto elettrico e la rete antincendio. Sono consentiti unicamente interventi di tinteggiatura delle pareti e/o del soffitto dell'autorimessa con idropittura di colore bianco. E' a carico del superficiario del box l'onere della eventuale sostituzione della serranda metallica di chiusura con modello analogo all'esistente. </text:p>
      <text:p text:style-name="P6"/>
      <text:p text:style-name="P6">ART. 10 – DANNI </text:p>
      <text:p text:style-name="P6">Il Comune di S. Casciano in V.P. risponderà dei danni subiti dai veicoli parcheggiati nei box privati nei limiti delle polizze assicurative contratte sul fabbricato. I danni dovranno essere fatti constatare al comune e/o al personale del concessionario della gestione immediatamente e con espresso divieto di rimozione del veicolo prima di detto accertamento. E’ in ogni caso esclusa ogni responsabilità del Comune o del concessionario della gestione per danni arrecati da terzi a veicoli e cose contenuti nei box privati. </text:p>
      <text:p text:style-name="P6"/>
      <text:p text:style-name="P6">ART. 11 – PRESCRIZIONI </text:p>
      <text:p text:style-name="P6">Il superficiario del box dovrà attenersi ai seguenti obblighi: </text:p>
      <text:p text:style-name="P6">- l’autorimessa può essere utilizzata solo per il ricovero dei veicoli, come classificati dal codice della strada;</text:p>
      <text:p text:style-name="P6">- sulle rampe di accesso e all’interno del parcheggio devono essere osservate le norme e la segnaletica che regolano la circolazione dei veicoli nonché le disposizioni, anche relative al senso di scorrimento, dettate dal Comune o dal Concessionario addetto alla gestione; la circolazione dei veicoli deve avvenire esclusivamente a passo d’uomo;</text:p>
      <text:p text:style-name="P6">- è fatto divieto:</text:p>
      <text:p text:style-name="P6">- di fumare ed accendere fuochi</text:p>
      <text:p text:style-name="P6">- di depositare sui veicoli in sosta nei box e all'interno degli stessi box sostanze radioattive, <text:s text:c="7"/>materiali e gas esplosivi, gas compressi o comunque tossici; </text:p>
      <text:p text:style-name="P6">- di effettuare lo scarico ed il deposito di oggetti di qualsiasi natura all'interno dei box; </text:p>
      <text:p text:style-name="P6">- di effettuare rifornimento di carburante, eseguire riparazioni, cambio olio, lavaggio dei veicoli, carico di batterie ed accumulatori, scaricare l’acqua di raffreddamento e di effettuare ogni altra operazione che possa essere di intralcio all’utilizzo del parcheggio e\o di danno allo stesso; </text:p>
      <text:p text:style-name="P6">- di lasciare accesso il motore per un lungo periodo e di suonare il clacson;</text:p>
      <text:p text:style-name="P6">- di parcheggiare il veicolo nei posti auto di uso pubblico se non corrispondendo comunque o munendosi del biglietto che consenta il pagamento dell’importo orario previsto;</text:p>
      <text:p text:style-name="P3"><text:span text:style-name="T2">- sulle corsie di transito o davanti alle uscite di sicurezza: in tal caso il Comune e/o il concessionario avranno facoltà di procedere alla rimozione forzata del veicolo con spese a <text:s text:c="6"/></text:span></text:p>
      <text:p text:style-name="P6">carico del contravventore;</text:p>
      <text:p text:style-name="P6">- di introdurre o parcheggiare veicoli dotati di alimentazione a gas avente densità superiore a quella dell’aria ( Decreto Ministero dell’Interno 1/2/1986 art. 10 ); Il tutto fatte salve le prescrizioni di legge in materia di sicurezza relative ai parcheggi interrati vigenti o che interverranno in futuro;</text:p>
      <text:p text:style-name="P6">- il superficiario è tenuto a bloccare e chiudere a chiave i box; </text:p>
      <text:p text:style-name="P3"><text:span text:style-name="T2">- il parcheggio e le sue attrezzature dovranno essere utilizzate con la massima diligenza. In conseguenza del mancato rispetto da parte del superficiario anche di una sola delle prescrizioni qui indicate, il Comune o il concessionario in caso di affidamento a terzi della gestione potranno applicare allo stesso un penale pari a 100 € ( Cento Euro ) per ogni violazione effettu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 New" svg:font-family="'Tms Rmn New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weight-complex="bold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 style:text-autospace="ideograph-alpha">
        <style:tab-stops/>
      </style:paragraph-properties>
      <style:text-properties style:font-name="Times New Roman" fo:font-size="12pt" fo:font-weight="normal" style:letter-kerning="true" style:font-name-asian="Arial Unicode MS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reek" fo:font-size="12pt" style:text-underline-style="solid" style:text-underline-width="auto" style:text-underline-color="font-color" fo:font-weight="bold" style:font-size-asian="12pt" style:font-weight-asian="bold" style:font-name-complex="Greek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cm" fo:margin-right="0cm" fo:text-indent="0cm" style:auto-text-indent="false" fo:keep-with-next="always"/>
      <style:text-properties style:font-name="Greek" fo:font-weight="bold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Greek" style:text-underline-style="solid" style:text-underline-width="auto" style:text-underline-color="font-color" fo:font-weight="bold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67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.762cm"/>
          <style:tab-stop style:position="1.524cm"/>
          <style:tab-stop style:position="4.763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>
        <style:tab-stops>
          <style:tab-stop style:position="-3.175cm"/>
          <style:tab-stop style:position="-2.858cm"/>
          <style:tab-stop style:position="16.764cm" style:type="right"/>
        </style:tab-stops>
      </style:paragraph-properties>
      <style:text-properties style:font-name="Greek" style:font-name-complex="Greek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weight="bold" style:font-weight-asian="bold" style:font-name-complex="Greek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49cm" style:auto-text-indent="false"/>
      <style:text-properties style:font-name="Greek" style:font-name-complex="Greek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style:font-name-complex="Greek"/>
    </style:style>
    <style:style style:name="Rientro_20_corpo_20_del_20_testo_20_3" style:display-name="Rientro corpo del testo 3" style:family="paragraph" style:parent-style-name="Standard">
      <style:paragraph-properties fo:margin="100%" fo:margin-left="0.635cm" fo:margin-right="0cm" fo:text-align="justify" style:justify-single-word="false" fo:orphans="0" fo:widows="0" fo:text-indent="-0.635cm" style:auto-text-indent="false" style:text-autospace="none">
        <style:tab-stops>
          <style:tab-stop style:position="0.318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style:font-name-complex="Greek"/>
    </style:style>
    <style:style style:name="Corpo_20_del_20_testo_20_3" style:display-name="Corpo del testo 3" style:family="paragraph" style:parent-style-name="Standard">
      <style:text-properties style:font-name="Greek" fo:font-weight="bold" style:font-weight-asian="bold" style:font-name-complex="Greek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del_20_blocco" style:display-name="Testo del blocco" style:family="paragraph" style:parent-style-name="Standard">
      <style:paragraph-properties fo:margin="100%" fo:margin-left="9.502cm" fo:margin-right="0.753cm" fo:text-align="justify" style:justify-single-word="false" fo:text-indent="0cm" style:auto-text-indent="false"/>
      <style:text-properties fo:font-size="11pt" style:font-size-asian="11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Testo_20_commento" style:display-name="Testo commento" style:family="paragraph" style:parent-style-name="Standard"/>
    <style:style style:name="TT" style:family="paragraph">
      <style:paragraph-properties fo:margin-top="0cm" fo:margin-bottom="0.423cm" style:line-height-at-least="0.423cm" fo:text-align="justify" style:justify-single-word="false" fo:orphans="2" fo:widows="2"/>
      <style:text-properties style:use-window-font-color="true" style:font-name="Tms Rmn New" fo:font-size="10pt" fo:language="en" fo:country="US" style:font-name-asian="Times New Roman" style:font-size-asian="10pt" style:font-name-complex="Tms Rmn New" style:font-size-complex="10pt" style:language-complex="ar" style:country-complex="SA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style:font-name="Times New Roman" fo:font-size="9pt" fo:language="it" fo:country="IT" style:font-name-asian="Times New Roman" style:font-size-asian="9pt" style:font-name-complex="Times New Roman" style:font-size-complex="10pt" style:language-complex="ar" style:country-complex="SA"/>
    </style:style>
    <style:style style:name="Rientro5testo9" style:family="paragraph">
      <style:paragraph-properties fo:margin="100%" fo:margin-left="0.499cm" fo:margin-right="0cm" style:line-height-at-least="0.377cm" fo:text-align="justify" style:justify-single-word="false" fo:orphans="2" fo:widows="2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9pt" fo:language="it" fo:country="IT" style:font-name-asian="Times New Roman" style:font-size-asian="9pt" style:font-name-complex="Times New Roman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fo:font-size="12pt" style:font-size-asian="12pt" style:font-size-complex="12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 Unicode MS" style:font-size-asian="8pt" style:font-name-complex="Arial" style:font-size-complex="8pt" text:display="none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3.175cm"/>
          <style:tab-stop style:position="-2.858cm"/>
          <style:tab-stop style:position="16.764cm" style:type="right"/>
        </style:tab-stops>
      </style:paragraph-properties>
      <style:text-properties style:font-name="Greek" style:font-name-complex="Greek" style:font-size-complex="12pt" fo:hyphenate="false" fo:hyphenation-remain-char-count="2" fo:hyphenation-push-char-count="2"/>
    </style:style>
    <style:style style:name="Endnote" style:family="paragraph" style:parent-style-name="Standard" style:class="extra"/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resp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Normale_20__28_Web_29_1" style:display-name="Normale (Web)1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928cm"/>
      <style:text-properties fo:color="#000000" style:font-name-complex="Times New Roman"/>
    </style:style>
    <style:style style:name="CM9" style:family="paragraph" style:parent-style-name="Default" style:next-style-name="Default">
      <style:paragraph-properties fo:margin-top="0cm" fo:margin-bottom="0.926cm"/>
      <style:text-properties fo:color="#000000" style:font-name-complex="Times New Roman"/>
    </style:style>
    <style:style style:name="CM10" style:family="paragraph" style:parent-style-name="Default" style:next-style-name="Default">
      <style:paragraph-properties fo:margin-top="0cm" fo:margin-bottom="0.212cm"/>
      <style:text-properties fo:color="#000000" style:font-name-complex="Times New Roman"/>
    </style:style>
    <style:style style:name="CM4" style:family="paragraph" style:parent-style-name="Default" style:next-style-name="Default">
      <style:paragraph-properties style:line-height-at-least="0.716cm"/>
      <style:text-properties fo:color="#000000" style:font-name-complex="Times New Roman"/>
    </style:style>
    <style:style style:name="CM11" style:family="paragraph" style:parent-style-name="Default" style:next-style-name="Default">
      <style:paragraph-properties fo:margin-top="0cm" fo:margin-bottom="0.42cm"/>
      <style:text-properties fo:color="#000000" style:font-name-complex="Times New Roman"/>
    </style:style>
    <style:style style:name="CM6" style:family="paragraph" style:parent-style-name="Default" style:next-style-name="Default">
      <style:paragraph-properties style:line-height-at-least="0.716cm"/>
      <style:text-properties fo:color="#000000" style:font-name-complex="Times New Roman"/>
    </style:style>
    <style:style style:name="CM50" style:family="paragraph" style:parent-style-name="Default" style:next-style-name="Default">
      <style:paragraph-properties fo:margin-top="0cm" fo:margin-bottom="1.002cm"/>
      <style:text-properties fo:color="#000000" style:font-name="Arial" style:font-name-complex="Times New Roman"/>
    </style:style>
    <style:style style:name="CM51" style:family="paragraph" style:parent-style-name="Default" style:next-style-name="Default">
      <style:paragraph-properties fo:margin-top="0cm" fo:margin-bottom="6.588cm"/>
      <style:text-properties fo:color="#000000" style:font-name="Arial" style:font-name-complex="Times New Roman"/>
    </style:style>
    <style:style style:name="CM2" style:family="paragraph" style:parent-style-name="Default" style:next-style-name="Default">
      <style:text-properties fo:color="#000000" style:font-name="Arial" style:font-name-complex="Times New Roman"/>
    </style:style>
    <style:style style:name="CM3" style:family="paragraph" style:parent-style-name="Default" style:next-style-name="Default">
      <style:paragraph-properties style:line-height-at-least="0.654cm"/>
      <style:text-properties fo:color="#000000" style:font-name="Arial" style:font-name-complex="Times New Roman"/>
    </style:style>
    <style:style style:name="CM52" style:family="paragraph" style:parent-style-name="Default" style:next-style-name="Default">
      <style:paragraph-properties fo:margin-top="0cm" fo:margin-bottom="0.87cm"/>
      <style:text-properties fo:color="#000000" style:font-name="Arial" style:font-name-complex="Times New Roman"/>
    </style:style>
    <style:style style:name="CM57" style:family="paragraph" style:parent-style-name="Default" style:next-style-name="Default">
      <style:paragraph-properties fo:margin-top="0cm" fo:margin-bottom="1.222cm"/>
      <style:text-properties fo:color="#000000" style:font-name="Arial" style:font-name-complex="Times New Roman"/>
    </style:style>
    <style:style style:name="CM58" style:family="paragraph" style:parent-style-name="Default" style:next-style-name="Default">
      <style:paragraph-properties fo:margin-top="0cm" fo:margin-bottom="0.335cm"/>
      <style:text-properties fo:color="#000000" style:font-name="Arial" style:font-name-complex="Times New Roman"/>
    </style:style>
    <style:style style:name="CM7" style:family="paragraph" style:parent-style-name="Default" style:next-style-name="Default">
      <style:text-properties fo:color="#000000" style:font-name="Arial" style:font-name-complex="Times New Roman"/>
    </style:style>
    <style:style style:name="CM59" style:family="paragraph" style:parent-style-name="Default" style:next-style-name="Default">
      <style:paragraph-properties fo:margin-top="0cm" fo:margin-bottom="0.728cm"/>
      <style:text-properties fo:color="#000000" style:font-name="Arial" style:font-name-complex="Times New Roman"/>
    </style:style>
    <style:style style:name="CM60" style:family="paragraph" style:parent-style-name="Default" style:next-style-name="Default">
      <style:paragraph-properties fo:margin-top="0cm" fo:margin-bottom="0.609cm"/>
      <style:text-properties fo:color="#000000" style:font-name="Arial" style:font-name-complex="Times New Roman"/>
    </style:style>
    <style:style style:name="CM8" style:family="paragraph" style:parent-style-name="Default" style:next-style-name="Default">
      <style:text-properties fo:color="#000000" style:font-name="Arial" style:font-name-complex="Times New Roman"/>
    </style:style>
    <style:style style:name="CM53" style:family="paragraph" style:parent-style-name="Default" style:next-style-name="Default">
      <style:paragraph-properties fo:margin-top="0cm" fo:margin-bottom="0.226cm"/>
      <style:text-properties fo:color="#000000" style:font-name="Arial" style:font-name-complex="Times New Roman"/>
    </style:style>
    <style:style style:name="CM56" style:family="paragraph" style:parent-style-name="Default" style:next-style-name="Default">
      <style:paragraph-properties fo:margin-top="0cm" fo:margin-bottom="0.429cm"/>
      <style:text-properties fo:color="#000000" style:font-name="Arial" style:font-name-complex="Times New Roman"/>
    </style:style>
    <style:style style:name="CM12" style:family="paragraph" style:parent-style-name="Default" style:next-style-name="Default">
      <style:paragraph-properties style:line-height-at-least="0.67cm"/>
      <style:text-properties fo:color="#000000" style:font-name="Arial" style:font-name-complex="Times New Roman"/>
    </style:style>
    <style:style style:name="CM13" style:family="paragraph" style:parent-style-name="Default" style:next-style-name="Default">
      <style:paragraph-properties style:line-height-at-least="0.654cm"/>
      <style:text-properties fo:color="#000000" style:font-name="Arial" style:font-name-complex="Times New Roman"/>
    </style:style>
    <style:style style:name="CM14" style:family="paragraph" style:parent-style-name="Default" style:next-style-name="Default">
      <style:paragraph-properties style:line-height-at-least="0.834cm"/>
      <style:text-properties fo:color="#000000" style:font-name="Arial" style:font-name-complex="Times New Roman"/>
    </style:style>
    <style:style style:name="CM65" style:family="paragraph" style:parent-style-name="Default" style:next-style-name="Default">
      <style:paragraph-properties fo:margin-top="0cm" fo:margin-bottom="1.341cm"/>
      <style:text-properties fo:color="#000000" style:font-name="Arial" style:font-name-complex="Times New Roman"/>
    </style:style>
    <style:style style:name="CM66" style:family="paragraph" style:parent-style-name="Default" style:next-style-name="Default">
      <style:paragraph-properties fo:margin-top="0cm" fo:margin-bottom="3.687cm"/>
      <style:text-properties fo:color="#000000" style:font-name="Arial" style:font-name-complex="Times New Roman"/>
    </style:style>
    <style:style style:name="CM16" style:family="paragraph" style:parent-style-name="Default" style:next-style-name="Default">
      <style:paragraph-properties style:line-height-at-least="0.764cm"/>
      <style:text-properties fo:color="#000000" style:font-name="Arial" style:font-name-complex="Times New Roman"/>
    </style:style>
    <style:style style:name="CM70" style:family="paragraph" style:parent-style-name="Default" style:next-style-name="Default">
      <style:paragraph-properties fo:margin-top="0cm" fo:margin-bottom="2.995cm"/>
      <style:text-properties fo:color="#000000" style:font-name="Arial" style:font-name-complex="Times New Roman"/>
    </style:style>
    <style:style style:name="CM71" style:family="paragraph" style:parent-style-name="Default" style:next-style-name="Default">
      <style:paragraph-properties fo:margin-top="0cm" fo:margin-bottom="0.12cm"/>
      <style:text-properties fo:color="#000000" style:font-name="Arial" style:font-name-complex="Times New Roman"/>
    </style:style>
    <style:style style:name="CM18" style:family="paragraph" style:parent-style-name="Default" style:next-style-name="Default">
      <style:paragraph-properties style:line-height-at-least="0.893cm"/>
      <style:text-properties fo:color="#000000" style:font-name="Arial" style:font-name-complex="Times New Roman"/>
    </style:style>
    <style:style style:name="CM73" style:family="paragraph" style:parent-style-name="Default" style:next-style-name="Default">
      <style:paragraph-properties fo:margin-top="0cm" fo:margin-bottom="1.655cm"/>
      <style:text-properties fo:color="#000000" style:font-name="Arial" style:font-name-complex="Times New Roman"/>
    </style:style>
    <style:style style:name="CM55" style:family="paragraph" style:parent-style-name="Default" style:next-style-name="Default">
      <style:paragraph-properties fo:margin-top="0cm" fo:margin-bottom="1.746cm"/>
      <style:text-properties fo:color="#000000" style:font-name="Arial" style:font-name-complex="Times New Roman"/>
    </style:style>
    <style:style style:name="CM20" style:family="paragraph" style:parent-style-name="Default" style:next-style-name="Default">
      <style:paragraph-properties style:line-height-at-least="0.663cm"/>
      <style:text-properties fo:color="#000000" style:font-name="Arial" style:font-name-complex="Times New Roman"/>
    </style:style>
    <style:style style:name="CM21" style:family="paragraph" style:parent-style-name="Default" style:next-style-name="Default">
      <style:paragraph-properties style:line-height-at-least="0.593cm"/>
      <style:text-properties fo:color="#000000" style:font-name="Arial" style:font-name-complex="Times New Roman"/>
    </style:style>
    <style:style style:name="CM54" style:family="paragraph" style:parent-style-name="Default" style:next-style-name="Default">
      <style:paragraph-properties fo:margin-top="0cm" fo:margin-bottom="2.584cm"/>
      <style:text-properties fo:color="#000000" style:font-name="Arial" style:font-name-complex="Times New Roman"/>
    </style:style>
    <style:style style:name="CM63" style:family="paragraph" style:parent-style-name="Default" style:next-style-name="Default">
      <style:paragraph-properties fo:margin-top="0cm" fo:margin-bottom="2.108cm"/>
      <style:text-properties fo:color="#000000" style:font-name="Arial" style:font-name-complex="Times New Roman"/>
    </style:style>
    <style:style style:name="CM22" style:family="paragraph" style:parent-style-name="Default" style:next-style-name="Default">
      <style:text-properties fo:color="#000000" style:font-name="Arial" style:font-name-complex="Times New Roman"/>
    </style:style>
    <style:style style:name="CM76" style:family="paragraph" style:parent-style-name="Default" style:next-style-name="Default">
      <style:paragraph-properties fo:margin-top="0cm" fo:margin-bottom="1.984cm"/>
      <style:text-properties fo:color="#000000" style:font-name="Arial" style:font-name-complex="Times New Roman"/>
    </style:style>
    <style:style style:name="CM23" style:family="paragraph" style:parent-style-name="Default" style:next-style-name="Default">
      <style:paragraph-properties style:line-height-at-least="0.57cm"/>
      <style:text-properties fo:color="#000000" style:font-name="Arial" style:font-name-complex="Times New Roman"/>
    </style:style>
    <style:style style:name="CM24" style:family="paragraph" style:parent-style-name="Default" style:next-style-name="Default">
      <style:paragraph-properties style:line-height-at-least="0.605cm"/>
      <style:text-properties fo:color="#000000" style:font-name="Arial" style:font-name-complex="Times New Roman"/>
    </style:style>
    <style:style style:name="CM62" style:family="paragraph" style:parent-style-name="Default" style:next-style-name="Default">
      <style:paragraph-properties fo:margin-top="0cm" fo:margin-bottom="1.549cm"/>
      <style:text-properties fo:color="#000000" style:font-name="Arial" style:font-name-complex="Times New Roman"/>
    </style:style>
    <style:style style:name="CM78" style:family="paragraph" style:parent-style-name="Default" style:next-style-name="Default">
      <style:paragraph-properties fo:margin-top="0cm" fo:margin-bottom="0.586cm"/>
      <style:text-properties fo:color="#000000" style:font-name="Arial" style:font-name-complex="Times New Roman"/>
    </style:style>
    <style:style style:name="CM79" style:family="paragraph" style:parent-style-name="Default" style:next-style-name="Default">
      <style:paragraph-properties fo:margin-top="0cm" fo:margin-bottom="2.748cm"/>
      <style:text-properties fo:color="#000000" style:font-name="Arial" style:font-name-complex="Times New Roman"/>
    </style:style>
    <style:style style:name="CM75" style:family="paragraph" style:parent-style-name="Default" style:next-style-name="Default">
      <style:paragraph-properties fo:margin-top="0cm" fo:margin-bottom="1.099cm"/>
      <style:text-properties fo:color="#000000" style:font-name="Arial" style:font-name-complex="Times New Roman"/>
    </style:style>
    <style:style style:name="CM26" style:family="paragraph" style:parent-style-name="Default" style:next-style-name="Default">
      <style:paragraph-properties style:line-height-at-least="0.529cm"/>
      <style:text-properties fo:color="#000000" style:font-name="Arial" style:font-name-complex="Times New Roman"/>
    </style:style>
    <style:style style:name="CM74" style:family="paragraph" style:parent-style-name="Default" style:next-style-name="Default">
      <style:paragraph-properties fo:margin-top="0cm" fo:margin-bottom="1.857cm"/>
      <style:text-properties fo:color="#000000" style:font-name="Arial" style:font-name-complex="Times New Roman"/>
    </style:style>
    <style:style style:name="CM72" style:family="paragraph" style:parent-style-name="Default" style:next-style-name="Default">
      <style:paragraph-properties fo:margin-top="0cm" fo:margin-bottom="3.413cm"/>
      <style:text-properties fo:color="#000000" style:font-name="Arial" style:font-name-complex="Times New Roman"/>
    </style:style>
    <style:style style:name="CM30" style:family="paragraph" style:parent-style-name="Default" style:next-style-name="Default">
      <style:text-properties fo:color="#000000" style:font-name="Arial" style:font-name-complex="Times New Roman"/>
    </style:style>
    <style:style style:name="CM80" style:family="paragraph" style:parent-style-name="Default" style:next-style-name="Default">
      <style:paragraph-properties fo:margin-top="0cm" fo:margin-bottom="0.101cm"/>
      <style:text-properties fo:color="#000000" style:font-name="Arial" style:font-name-complex="Times New Roman"/>
    </style:style>
    <style:style style:name="CM32" style:family="paragraph" style:parent-style-name="Default" style:next-style-name="Default">
      <style:paragraph-properties style:line-height-at-least="0.635cm"/>
      <style:text-properties fo:color="#000000" style:font-name="Arial" style:font-name-complex="Times New Roman"/>
    </style:style>
    <style:style style:name="CM33" style:family="paragraph" style:parent-style-name="Default" style:next-style-name="Default">
      <style:paragraph-properties style:line-height-at-least="0.469cm"/>
      <style:text-properties fo:color="#000000" style:font-name="Arial" style:font-name-complex="Times New Roman"/>
    </style:style>
    <style:style style:name="CM34" style:family="paragraph" style:parent-style-name="Default" style:next-style-name="Default">
      <style:paragraph-properties style:line-height-at-least="0.764cm"/>
      <style:text-properties fo:color="#000000" style:font-name="Arial" style:font-name-complex="Times New Roman"/>
    </style:style>
    <style:style style:name="CM68" style:family="paragraph" style:parent-style-name="Default" style:next-style-name="Default">
      <style:paragraph-properties fo:margin-top="0cm" fo:margin-bottom="0.529cm"/>
      <style:text-properties fo:color="#000000" style:font-name="Arial" style:font-name-complex="Times New Roman"/>
    </style:style>
    <style:style style:name="CM35" style:family="paragraph" style:parent-style-name="Default" style:next-style-name="Default">
      <style:paragraph-properties style:line-height-at-least="0.764cm"/>
      <style:text-properties fo:color="#000000" style:font-name="Arial" style:font-name-complex="Times New Roman"/>
    </style:style>
    <style:style style:name="CM41" style:family="paragraph" style:parent-style-name="Default" style:next-style-name="Default">
      <style:text-properties fo:color="#000000" style:font-name="Arial" style:font-name-complex="Times New Roman"/>
    </style:style>
    <style:style style:name="CM43" style:family="paragraph" style:parent-style-name="Default" style:next-style-name="Default">
      <style:paragraph-properties style:line-height-at-least="1.094cm"/>
      <style:text-properties fo:color="#000000" style:font-name="Arial" style:font-name-complex="Times New Roman"/>
    </style:style>
    <style:style style:name="CM44" style:family="paragraph" style:parent-style-name="Default" style:next-style-name="Default">
      <style:text-properties fo:color="#000000" style:font-name="Arial" style:font-name-complex="Times New Roman"/>
    </style:style>
    <style:style style:name="CM81" style:family="paragraph" style:parent-style-name="Default" style:next-style-name="Default">
      <style:paragraph-properties fo:margin-top="0cm" fo:margin-bottom="1.452cm"/>
      <style:text-properties fo:color="#000000" style:font-name="Arial" style:font-name-complex="Times New Roman"/>
    </style:style>
    <style:style style:name="CM45" style:family="paragraph" style:parent-style-name="Default" style:next-style-name="Default">
      <style:text-properties fo:color="#000000" style:font-name="Arial" style:font-name-complex="Times New Roman"/>
    </style:style>
    <style:style style:name="CM46" style:family="paragraph" style:parent-style-name="Default" style:next-style-name="Default">
      <style:text-properties fo:color="#000000" style:font-name="Arial" style:font-name-complex="Times New Roman"/>
    </style:style>
    <style:style style:name="CM47" style:family="paragraph" style:parent-style-name="Default" style:next-style-name="Default">
      <style:paragraph-properties style:line-height-at-least="0.508cm"/>
      <style:text-properties fo:color="#000000" style:font-name="Arial" style:font-name-complex="Times New Roman"/>
    </style:style>
    <style:style style:name="CM69" style:family="paragraph" style:parent-style-name="Default" style:next-style-name="Default">
      <style:paragraph-properties fo:margin-top="0cm" fo:margin-bottom="2.293cm"/>
      <style:text-properties fo:color="#000000" style:font-name="Arial" style:font-name-complex="Times New Roman"/>
    </style:style>
    <style:style style:name="CM48" style:family="paragraph" style:parent-style-name="Default" style:next-style-name="Default">
      <style:paragraph-properties style:line-height-at-least="1.042cm"/>
      <style:text-properties fo:color="#000000" style:font-name="Arial" style:font-name-complex="Times New Roman"/>
    </style:style>
    <style:style style:name="CM77" style:family="paragraph" style:parent-style-name="Default" style:next-style-name="Default">
      <style:paragraph-properties fo:margin-top="0cm" fo:margin-bottom="2.822cm"/>
      <style:text-properties fo:color="#000000" style:font-name="Arial" style:font-name-complex="Times New Roman"/>
    </style:style>
    <style:style style:name="CM49" style:family="paragraph" style:parent-style-name="Default" style:next-style-name="Default">
      <style:text-properties fo:color="#000000" style:font-name="Arial" style:font-name-complex="Times New Roman"/>
    </style:style>
    <style:style style:name="CM5" style:family="paragraph" style:parent-style-name="Default" style:next-style-name="Default">
      <style:paragraph-properties fo:margin-top="0cm" fo:margin-bottom="0.423cm"/>
      <style:text-properties fo:color="#000000" style:font-name-complex="Times New Roman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color="#ff6600" fo:font-size="11pt" style:font-size-asian="11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2" fo:hyphenation-push-char-count="2"/>
    </style:style>
    <style:style style:name="corpodeltesto21" style:family="paragraph" style:parent-style-name="Standard">
      <style:paragraph-properties fo:text-align="justify" style:justify-single-word="false"/>
    </style:style>
    <style:style style:name="TESTO" style:family="paragraph">
      <style:paragraph-properties fo:margin="100%" fo:margin-left="0cm" fo:margin-right="0cm" style:line-height-at-least="0.466cm" fo:text-align="justify" style:justify-single-word="false" fo:orphans="2" fo:widows="2" fo:text-indent="0.801cm" style:auto-text-indent="false" style:text-autospace="none"/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/>
      <style:text-properties style:letter-kerning="tru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="100%" fo:margin-left="1.251cm" fo:margin-right="0cm" fo:hyphenation-ladder-count="no-limit" fo:text-indent="-1.244cm" style:auto-text-indent="false">
        <style:tab-stops>
          <style:tab-stop style:position="1.251cm"/>
          <style:tab-stop style:position="7.502cm"/>
        </style:tab-stops>
      </style:paragraph-properties>
      <style:text-properties fo:font-variant="small-caps" fo:font-size="14pt" style:letter-kerning="true" style:font-size-asian="14pt" style:font-size-complex="12pt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/>
      <style:text-properties fo:font-size="8pt" style:font-size-asian="8pt" style:font-size-complex="8pt"/>
    </style:style>
    <style:style style:name="xl25" style:family="paragraph" style:parent-style-name="Standard">
      <style:paragraph-properties fo:margin-top="0.494cm" fo:margin-bottom="0.494cm" fo:padding="0cm" fo:border="0.018cm solid #000000"/>
      <style:text-properties fo:font-size="8pt" style:font-size-asian="8pt" style:font-size-complex="8pt"/>
    </style:style>
    <style:style style:name="xl26" style:family="paragraph" style:parent-style-name="Standard">
      <style:paragraph-properties fo:margin-top="0.494cm" fo:margin-bottom="0.494cm" fo:padding="0cm" fo:border-left="none" fo:border-right="none" fo:border-top="0.018cm solid #000000" fo:border-bottom="0.018cm solid #000000"/>
      <style:text-properties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/>
      <style:text-properties fo:font-size="8pt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none"/>
      <style:text-properties fo:font-size="8pt" style:font-size-asian="8pt" style:font-size-complex="8pt"/>
    </style:style>
    <style:style style:name="xl29" style:family="paragraph" style:parent-style-name="Standard">
      <style:paragraph-properties fo:margin-top="0.494cm" fo:margin-bottom="0.494cm" fo:padding="0cm" fo:border-left="none" fo:border-right="none" fo:border-top="0.018cm solid #000000" fo:border-bottom="none"/>
      <style:text-properties fo:font-size="8pt" style:font-size-asian="8pt" style:font-size-complex="8pt"/>
    </style:style>
    <style:style style:name="xl30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none"/>
      <style:text-properties fo:font-size="8pt" style:font-size-asian="8pt" style:font-size-complex="8pt"/>
    </style:style>
    <style:style style:name="xl31" style:family="paragraph" style:parent-style-name="Standard">
      <style:paragraph-properties fo:margin-top="0.494cm" fo:margin-bottom="0.494cm" fo:padding="0cm" fo:border-left="0.018cm solid #000000" fo:border-right="none" fo:border-top="none" fo:border-bottom="0.018cm solid #000000"/>
      <style:text-properties fo:font-size="8pt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none" fo:border-right="none" fo:border-top="none" fo:border-bottom="0.018cm solid #000000"/>
      <style:text-properties fo:font-size="8pt" style:font-size-asian="8pt" style:font-size-complex="8pt"/>
    </style:style>
    <style:style style:name="xl33" style:family="paragraph" style:parent-style-name="Standard">
      <style:paragraph-properties fo:margin-top="0.494cm" fo:margin-bottom="0.494cm" fo:padding="0cm" fo:border-left="none" fo:border-right="0.018cm solid #000000" fo:border-top="none" fo:border-bottom="0.018cm solid #000000"/>
      <style:text-properties fo:font-size="8pt" style:font-size-asian="8pt" style:font-size-complex="8pt"/>
    </style:style>
    <style:style style:name="xl34" style:family="paragraph" style:parent-style-name="Standard">
      <style:paragraph-properties fo:margin-top="0.494cm" fo:margin-bottom="0.494cm" fo:text-align="center" style:justify-single-word="false" fo:background-color="#ccffcc" fo:padding="0cm" fo:border="0.018cm solid #000000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35" style:family="paragraph" style:parent-style-name="Standard">
      <style:paragraph-properties fo:margin-top="0.494cm" fo:margin-bottom="0.494cm" fo:text-align="center" style:justify-single-word="false" fo:background-color="#ffff00" fo:padding="0cm" fo:border="0.018cm solid #00000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36" style:family="paragraph" style:parent-style-name="Standard">
      <style:paragraph-properties fo:margin-top="0.494cm" fo:margin-bottom="0.494cm" fo:background-color="#ffff00" fo:padding="0cm" fo:border="0.018cm solid #00000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37" style:family="paragraph" style:parent-style-name="Standard">
      <style:paragraph-properties fo:margin-top="0.494cm" fo:margin-bottom="0.494cm" fo:background-color="#ffff00" fo:padding="0cm" fo:border="0.018cm solid #000000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size="8pt" style:font-size-asian="8pt" style:font-size-complex="8pt"/>
    </style:style>
    <style:style style:name="xl39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size-asian="8pt" style:font-size-complex="8pt"/>
    </style:style>
    <style:style style:name="xl40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  <style:text-properties fo:font-size="8pt" style:font-size-asian="8pt" style:font-size-complex="8pt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size-asian="8pt" style:font-size-complex="8pt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size-asian="8pt" style:font-size-complex="8pt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/>
      <style:text-properties fo:font-size="8pt" style:font-size-asian="8pt" style:font-size-complex="8pt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fo:font-size="8pt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size-asian="8pt" style:font-size-complex="8pt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none" fo:border-right="0.018cm solid #000000" fo:border-top="none" fo:border-bottom="none"/>
      <style:text-properties fo:font-size="8pt" style:font-size-asian="8pt" style:font-size-complex="8pt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  <style:text-properties fo:font-size="8pt" style:font-size-asian="8pt" style:font-size-complex="8pt"/>
    </style:style>
    <style:style style:name="xl4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50" style:family="paragraph" style:parent-style-name="Standard">
      <style:paragraph-properties fo:margin-top="0.494cm" fo:margin-bottom="0.494cm" fo:text-align="center" style:justify-single-word="false"/>
      <style:text-properties fo:font-size="8pt" style:font-size-asian="8pt" style:font-size-complex="8pt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/>
      <style:text-properties fo:font-size="8pt" style:font-size-asian="8pt" style:font-size-complex="8pt"/>
    </style:style>
    <style:style style:name="xl52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8pt" style:font-size-asian="8pt" style:font-size-complex="8pt"/>
    </style:style>
    <style:style style:name="xl53" style:family="paragraph" style:parent-style-name="Standard">
      <style:paragraph-properties fo:margin-top="0.494cm" fo:margin-bottom="0.494cm" style:vertical-align="middle"/>
      <style:text-properties fo:font-size="8pt" style:font-size-asian="8pt" style:font-size-complex="8pt"/>
    </style:style>
    <style:style style:name="xl54" style:family="paragraph" style:parent-style-name="Standard">
      <style:paragraph-properties fo:margin-top="0.494cm" fo:margin-bottom="0.494cm" fo:padding="0cm" fo:border-left="0.018cm solid #000000" fo:border-right="none" fo:border-top="none" fo:border-bottom="non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unto_20_elenco" style:display-name="Punto elenco" style:family="paragraph" style:parent-style-name="Standard" style:list-style-name="WW8Num1"/>
    <style:style style:name="Corpo_20_del_20_testo_20_23" style:display-name="Corpo del testo 23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Century Gothic" fo:font-size="12pt" style:font-size-asian="12pt" style:font-name-complex="Century Gothic" style:font-size-complex="12pt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rebuchet MS" style:font-name-asian="Ari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rebuchet MS" style:font-name-asian="Arial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rebuchet MS" style:font-name-complex="Trebuchet MS"/>
    </style:style>
    <style:style style:name="WW8Num23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unga" style:font-name-asian="Tunga" style:font-name-complex="Tunga"/>
    </style:style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rebuchet MS" style:font-name-asian="Arial" style:font-name-complex="Arial"/>
    </style:style>
    <style:style style:name="WW8Num30z1" style:family="text">
      <style:text-properties style:font-name="Tunga" style:font-name-asian="Tunga" style:font-name-complex="Tunga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517cm" fo:text-indent="-0.564cm" fo:margin-left="1.517cm"/>
        </style:list-level-properties>
        <style:text-properties style:font-name="Trebuchet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517cm" fo:text-indent="-0.564cm" fo:margin-left="1.517cm"/>
        </style:list-level-properties>
        <style:text-properties style:font-name="Trebuchet M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rebuchet MS"/>
      </text:list-level-style-bullet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254cm" fo:text-indent="-1.005cm" fo:margin-left="2.254cm"/>
        </style:list-level-properties>
        <style:text-properties style:font-name="Tunga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517cm" fo:text-indent="-0.564cm" fo:margin-left="1.517cm"/>
        </style:list-level-properties>
        <style:text-properties style:font-name="Trebuchet MS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  <style:text-properties style:font-name="Tunga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01cm" fo:margin-right="2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74cm" fo:margin-bottom="1.275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25cm" fo:margin-bottom="2cm" fo:margin-left="2.401cm" fo:margin-right="2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e 1" text:anchor-type="char" svg:x="-0.646cm" svg:y="-0.646cm" svg:width="1.129cm" svg:height="1.45cm" draw:z-index="2"><draw:image xlink:href="Pictures/1000000000000236000002C274BE1EF3.jpg" xlink:type="simple" xlink:show="embed" xlink:actuate="onLoad"/></draw:frame><text:span text:style-name="MT1"> <text:s text:c="10"/></text:span><text:span text:style-name="MT2">COMUNE SAN CASCIANO VAL DI PESA</text:span></text:p>
        <text:p text:style-name="MP1"/>
        <text:p text:style-name="MP2"><text:s text:c="124"/></text:p>
      </style:header>
      <style:footer>
        <text:p text:style-name="Standard"><text:tab/>- <text:page-number text:select-page="current">3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E DELLA GIUNTA COMUNALE</dc:title>
    <meta:initial-creator>Comune San Casciano VP</meta:initial-creator>
    <meta:creation-date>2016-05-12T09:32:00</meta:creation-date>
    <dc:creator>Comune San Casciano VP</dc:creator>
    <dc:date>2016-05-12T09:32:00</dc:date>
    <meta:print-date>2012-11-26T16:50:00</meta:print-date>
    <meta:editing-cycles>2</meta:editing-cycles>
    <meta:editing-duration>PT2M</meta:editing-duration>
    <meta:document-statistic meta:table-count="0" meta:image-count="1" meta:object-count="0" meta:page-count="3" meta:paragraph-count="56" meta:word-count="1404" meta:character-count="9037"/>
    <meta:generator>OpenOffice/4.0.1$Win32 OpenOffice.org_project/401m5$Build-9714</meta:generator>
  </office:meta>
</office:document-meta>
</file>