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39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5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94cm" fo:margin-left="-0.132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89cm"/>
    </style:style>
    <style:style style:name="Tabella2.D" style:family="table-column">
      <style:table-column-properties style:column-width="0.1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style:min-row-height="0.681cm" fo:keep-together="auto"/>
    </style:style>
    <style:style style:name="Tabel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7.001cm" fo:margin-left="10.001cm" table:align="left" style:writing-mode="lr-tb"/>
    </style:style>
    <style:style style:name="Tabella3.A" style:family="table-column">
      <style:table-column-properties style:column-width="7.001cm"/>
    </style:style>
    <style:style style:name="Tabella3.1" style:family="table-row">
      <style:table-row-properties style:min-row-height="1.8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7.001cm" fo:margin-left="10.001cm" table:align="left" style:writing-mode="lr-tb"/>
    </style:style>
    <style:style style:name="Tabella4.A" style:family="table-column">
      <style:table-column-properties style:column-width="7.001cm"/>
    </style:style>
    <style:style style:name="Tabella4.1" style:family="table-row">
      <style:table-row-properties style:min-row-height="1.27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7.445cm" table:align="right" style:writing-mode="lr-tb"/>
    </style:style>
    <style:style style:name="Tabella5.A" style:family="table-column">
      <style:table-column-properties style:column-width="2.124cm"/>
    </style:style>
    <style:style style:name="Tabella5.B" style:family="table-column">
      <style:table-column-properties style:column-width="15.32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5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margin-left="10.001cm" fo:margin-right="0cm" fo:line-height="100%" fo:text-indent="0cm" style:auto-text-indent="false"/>
      <style:text-properties fo:color="#000000" fo:font-weight="bold" style:font-weight-asian="bold"/>
    </style:style>
    <style:style style:name="P2" style:family="paragraph" style:parent-style-name="Heading">
      <style:paragraph-properties fo:margin-left="9.753cm" fo:margin-right="0cm" fo:line-height="100%" fo:text-indent="0cm" style:auto-text-indent="false"/>
      <style:text-properties fo:color="#000000" fo:font-size="8pt" fo:font-weight="bold" style:font-size-asian="8pt" style:font-weight-asian="bold"/>
    </style:style>
    <style:style style:name="P3" style:family="paragraph" style:parent-style-name="Heading">
      <style:paragraph-properties fo:margin-left="9.753cm" fo:margin-right="0cm" fo:line-height="100%" fo:text-indent="0cm" style:auto-text-indent="false"/>
    </style:style>
    <style:style style:name="P4" style:family="paragraph" style:parent-style-name="Heading">
      <style:paragraph-properties fo:margin-top="0.071cm" fo:margin-bottom="0cm" loext:contextual-spacing="false" fo:line-height="100%"/>
    </style:style>
    <style:style style:name="P5" style:family="paragraph" style:parent-style-name="Heading">
      <style:paragraph-properties fo:margin-left="-0.019cm" fo:margin-right="0cm" fo:line-height="100%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6" style:family="paragraph" style:parent-style-name="Heading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2.2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8pt" fo:font-style="italic" fo:font-weight="bold" style:font-size-asian="8pt" style:font-style-asian="italic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line-height="150%"/>
      <style:text-properties fo:color="#000000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  <style:text-properties fo:color="#000000" fo:font-weight="bold" style:font-weight-asian="bold"/>
    </style:style>
    <style:style style:name="P15" style:family="paragraph" style:parent-style-name="Standard">
      <style:text-properties fo:color="#000000" fo:font-size="14pt" fo:font-weight="bold" style:font-size-asian="14pt" style:font-weight-asian="bold"/>
    </style:style>
    <style:style style:name="P16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fo:font-size="14pt" fo:font-weight="bold" style:font-size-asian="14pt" style:font-weight-asian="bold"/>
    </style:style>
    <style:style style:name="P17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fo:font-size="14pt" fo:font-weight="bold" style:font-name-asian="Arial Unicode MS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2pt"/>
    </style:style>
    <style:style style:name="P22" style:family="paragraph" style:parent-style-name="Standard">
      <style:paragraph-properties fo:line-height="150%"/>
      <style:text-properties fo:color="#000000"/>
    </style:style>
    <style:style style:name="P23" style:family="paragraph" style:parent-style-name="Standard">
      <style:paragraph-properties fo:line-height="150%" style:snap-to-layout-grid="false"/>
      <style:text-properties fo:color="#000000"/>
    </style:style>
    <style:style style:name="P24" style:family="paragraph" style:parent-style-name="Standard">
      <style:text-properties fo:color="#000000" fo:font-size="8pt" style:font-size-asian="8pt"/>
    </style:style>
    <style:style style:name="P25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29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fo:font-weight="bold" style:font-size-asian="8pt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 fo:font-size="16pt" fo:font-weight="bold" style:font-size-asian="16pt" style:font-weight-asian="bold"/>
    </style:style>
    <style:style style:name="P35" style:family="paragraph" style:parent-style-name="Standard">
      <style:text-properties fo:color="#000000" fo:font-style="italic" style:font-style-asian="italic"/>
    </style:style>
    <style:style style:name="P36" style:family="paragraph" style:parent-style-name="Standard">
      <style:paragraph-properties style:snap-to-layout-grid="false"/>
      <style:text-properties fo:color="#000000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38" style:family="paragraph" style:parent-style-name="Standard">
      <style:text-properties fo:font-size="8pt" fo:font-style="italic" style:font-size-asian="8pt" style:font-style-asian="italic"/>
    </style:style>
    <style:style style:name="P39" style:family="paragraph" style:parent-style-name="Standard">
      <style:paragraph-properties>
        <style:tab-stops>
          <style:tab-stop style:position="5.001cm"/>
          <style:tab-stop style:position="12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4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</style:style>
    <style:style style:name="P45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8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49" style:family="paragraph" style:parent-style-name="Standard">
      <style:paragraph-properties fo:margin-left="9.001cm" fo:margin-right="0cm" fo:text-indent="0cm" style:auto-text-indent="false"/>
      <style:text-properties fo:font-variant="small-caps" fo:color="#000000" fo:font-size="8pt" style:font-size-asian="8pt"/>
    </style:style>
    <style:style style:name="P50" style:family="paragraph" style:parent-style-name="Standard">
      <style:paragraph-properties fo:margin-left="9.001cm" fo:margin-right="0cm" fo:text-indent="0cm" style:auto-text-indent="false"/>
      <style:text-properties fo:color="#000000" fo:font-size="10pt" fo:font-weight="bold" style:font-size-asian="10pt" style:font-weight-asian="bold"/>
    </style:style>
    <style:style style:name="P51" style:family="paragraph" style:parent-style-name="Standard">
      <style:paragraph-properties fo:margin-left="9.001cm" fo:margin-right="0cm" fo:text-indent="0cm" style:auto-text-indent="false"/>
      <style:text-properties fo:color="#000000" fo:font-size="14pt" fo:font-weight="bold" style:font-size-asian="14pt" style:font-weight-asian="bold"/>
    </style:style>
    <style:style style:name="P5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/>
    </style:style>
    <style:style style:name="P53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fo:font-weight="bold" style:font-weight-asian="bold"/>
    </style:style>
    <style:style style:name="P54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6pt" style:font-size-asian="6pt"/>
    </style:style>
    <style:style style:name="P55" style:family="paragraph" style:parent-style-name="Standard">
      <style:paragraph-properties fo:margin-left="1.251cm" fo:margin-right="0cm" fo:line-height="150%" fo:text-indent="0cm" style:auto-text-indent="false"/>
      <style:text-properties fo:color="#000000"/>
    </style:style>
    <style:style style:name="P56" style:family="paragraph" style:parent-style-name="Standard">
      <style:paragraph-properties fo:margin-left="1.251cm" fo:margin-right="0cm" fo:line-height="150%" fo:text-indent="0cm" style:auto-text-indent="false"/>
      <style:text-properties fo:color="#000000" fo:language="en" fo:country="GB"/>
    </style:style>
    <style:style style:name="P57" style:family="paragraph" style:parent-style-name="Standard">
      <style:paragraph-properties fo:margin-left="0cm" fo:margin-right="0cm" fo:text-indent="1.249cm" style:auto-text-indent="false"/>
    </style:style>
    <style:style style:name="P58" style:family="paragraph" style:parent-style-name="Standard">
      <style:paragraph-properties fo:margin-left="0cm" fo:margin-right="0cm" fo:line-height="150%" fo:text-indent="1.249cm" style:auto-text-indent="false"/>
      <style:text-properties fo:color="#000000"/>
    </style:style>
    <style:style style:name="P59" style:family="paragraph" style:parent-style-name="Standard">
      <style:paragraph-properties fo:margin-left="0cm" fo:margin-right="0cm" fo:text-indent="1.249cm" style:auto-text-indent="false"/>
      <style:text-properties fo:color="#000000" fo:font-size="14pt" fo:font-style="italic" fo:font-weight="bold" style:font-size-asian="14pt" style:font-style-asian="italic" style:font-weight-asian="bold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61" style:family="paragraph" style:parent-style-name="Standard">
      <style:paragraph-properties fo:margin-left="0cm" fo:margin-right="0cm" fo:line-height="150%" fo:text-indent="1.251cm" style:auto-text-indent="false"/>
      <style:text-properties fo:color="#000000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/>
    </style:style>
    <style:style style:name="P65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66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6pt" style:font-weight-complex="bold"/>
    </style:style>
    <style:style style:name="P67" style:family="paragraph" style:parent-style-name="Standard">
      <style:paragraph-properties fo:line-height="150%" fo:padding-left="0.141cm" fo:padding-right="0.141cm" fo:padding-top="0cm" fo:padding-bottom="0.035cm" fo:border-left="0.51pt solid #000000" fo:border-right="0.51pt solid #000000" fo:border-top="none" fo:border-bottom="0.51pt solid #000000"/>
      <style:text-properties fo:color="#000000"/>
    </style:style>
    <style:style style:name="P68" style:family="paragraph" style:parent-style-name="Standard">
      <style:paragraph-properties fo:margin-left="0cm" fo:margin-right="0cm" fo:text-indent="-0.019cm" style:auto-text-indent="false">
        <style:tab-stops>
          <style:tab-stop style:position="-2.251cm"/>
        </style:tab-stops>
      </style:paragraph-properties>
      <style:text-properties fo:color="#000000"/>
    </style:style>
    <style:style style:name="P69" style:family="paragraph" style:parent-style-name="Standard">
      <style:paragraph-properties fo:margin-left="0cm" fo:margin-right="0cm" fo:text-indent="-0.019cm" style:auto-text-indent="false">
        <style:tab-stops>
          <style:tab-stop style:position="-2.251cm"/>
        </style:tab-stops>
      </style:paragraph-properties>
      <style:text-properties fo:color="#000000" fo:font-size="8pt" style:font-size-asian="8pt"/>
    </style:style>
    <style:style style:name="P70" style:family="paragraph" style:parent-style-name="Standard">
      <style:paragraph-properties fo:margin-left="0cm" fo:margin-right="0cm" fo:text-align="justify" style:justify-single-word="false" fo:text-indent="-0.019cm" style:auto-text-indent="false">
        <style:tab-stops>
          <style:tab-stop style:position="-2.251cm"/>
        </style:tab-stops>
      </style:paragraph-properties>
      <style:text-properties fo:color="#000000"/>
    </style:style>
    <style:style style:name="P71" style:family="paragraph" style:parent-style-name="Standard">
      <style:paragraph-properties fo:margin-left="0cm" fo:margin-right="-0.002cm" fo:text-align="justify" style:justify-single-word="false" fo:text-indent="-0.019cm" style:auto-text-indent="false">
        <style:tab-stops>
          <style:tab-stop style:position="-2.251cm"/>
        </style:tab-stops>
      </style:paragraph-properties>
    </style:style>
    <style:style style:name="P72" style:family="paragraph" style:parent-style-name="Standard" style:list-style-name="WW8Num6">
      <style:paragraph-properties fo:margin-left="0.635cm" fo:margin-right="-0.002cm" fo:text-align="justify" style:justify-single-word="false" fo:text-indent="-0.635cm" style:auto-text-indent="false">
        <style:tab-stops>
          <style:tab-stop style:position="-0.318cm"/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text-transform="uppercase" fo:font-size="14pt" fo:font-weight="bold" style:font-size-asian="14pt" style:font-weight-asian="bold" style:font-size-complex="16pt" style:font-weight-complex="bold"/>
    </style:style>
    <style:style style:name="P74" style:family="paragraph" style:parent-style-name="Standard">
      <style:paragraph-properties fo:margin-left="0.635cm" fo:margin-right="0cm" fo:text-indent="-0.019cm" style:auto-text-indent="false">
        <style:tab-stops>
          <style:tab-stop style:position="-2.251cm"/>
          <style:tab-stop style:position="-0.318cm"/>
        </style:tab-stops>
      </style:paragraph-properties>
      <style:text-properties fo:color="#000000" fo:font-size="8pt" style:font-size-asian="8pt"/>
    </style:style>
    <style:style style:name="P75" style:family="paragraph" style:parent-style-name="Standard">
      <style:paragraph-properties fo:margin-left="0.635cm" fo:margin-right="0cm" fo:text-align="center" style:justify-single-word="false" fo:text-indent="-0.019cm" style:auto-text-indent="false">
        <style:tab-stops>
          <style:tab-stop style:position="-2.251cm"/>
          <style:tab-stop style:position="-0.318cm"/>
          <style:tab-stop style:position="3cm"/>
        </style:tab-stops>
      </style:paragraph-properties>
    </style:style>
    <style:style style:name="P76" style:family="paragraph" style:parent-style-name="Standard" style:list-style-name="WW8Num6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-2.251cm"/>
          <style:tab-stop style:position="-0.318cm"/>
          <style:tab-stop style:position="0.635cm"/>
        </style:tab-stops>
      </style:paragraph-properties>
    </style:style>
    <style:style style:name="P77" style:family="paragraph" style:parent-style-name="Standard" style:list-style-name="WW8Num7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78" style:family="paragraph" style:parent-style-name="Standard">
      <style:paragraph-properties fo:margin-top="0cm" fo:margin-bottom="0.635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80" style:family="paragraph" style:parent-style-name="Heading_20_1">
      <style:paragraph-properties fo:line-height="200%" fo:text-align="start" style:justify-single-word="false"/>
    </style:style>
    <style:style style:name="P81" style:family="paragraph" style:parent-style-name="Heading_20_1">
      <style:paragraph-properties>
        <style:tab-stops>
          <style:tab-stop style:position="8.502cm"/>
        </style:tab-stops>
      </style:paragraph-properties>
    </style:style>
    <style:style style:name="P82" style:family="paragraph" style:parent-style-name="Heading_20_1">
      <style:text-properties fo:color="#000000"/>
    </style:style>
    <style:style style:name="P83" style:family="paragraph" style:parent-style-name="Heading_20_1">
      <style:paragraph-properties>
        <style:tab-stops>
          <style:tab-stop style:position="8.502cm"/>
        </style:tab-stops>
      </style:paragraph-properties>
      <style:text-properties fo:color="#000000"/>
    </style:style>
    <style:style style:name="P84" style:family="paragraph" style:parent-style-name="Heading_20_1">
      <style:paragraph-properties fo:line-height="100%">
        <style:tab-stops>
          <style:tab-stop style:position="1.693cm"/>
        </style:tab-stops>
      </style:paragraph-properties>
      <style:text-properties fo:color="#000000"/>
    </style:style>
    <style:style style:name="P85" style:family="paragraph" style:parent-style-name="Heading_20_1">
      <style:paragraph-properties fo:line-height="100%"/>
    </style:style>
    <style:style style:name="P86" style:family="paragraph" style:parent-style-name="Heading_20_1" style:list-style-name="WW8Num1">
      <style:paragraph-properties fo:line-height="100%">
        <style:tab-stops>
          <style:tab-stop style:position="0.635cm"/>
        </style:tab-stops>
      </style:paragraph-properties>
    </style:style>
    <style:style style:name="P87" style:family="paragraph" style:parent-style-name="Heading_20_1">
      <style:paragraph-properties fo:padding-left="0.141cm" fo:padding-right="0.141cm" fo:padding-top="0.035cm" fo:padding-bottom="0.035cm" fo:border="0.51pt solid #000000"/>
      <style:text-properties fo:color="#000000"/>
    </style:style>
    <style:style style:name="P88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color="#000000" fo:font-size="8pt" style:font-size-asian="8pt"/>
    </style:style>
    <style:style style:name="P89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color="#000000"/>
    </style:style>
    <style:style style:name="P90" style:family="paragraph" style:parent-style-name="Heading_20_1">
      <style:paragraph-properties fo:line-height="100%" fo:padding-left="0.141cm" fo:padding-right="0.141cm" fo:padding-top="0.035cm" fo:padding-bottom="0.035cm" fo:border="0.51pt solid #000000">
        <style:tab-stops>
          <style:tab-stop style:position="1.693cm"/>
        </style:tab-stops>
      </style:paragraph-properties>
      <style:text-properties fo:color="#000000"/>
    </style:style>
    <style:style style:name="P91" style:family="paragraph" style:parent-style-name="Heading_20_1">
      <style:paragraph-properties fo:margin-left="0.635cm" fo:margin-right="0cm" fo:line-height="100%" fo:text-indent="0cm" style:auto-text-indent="false"/>
      <style:text-properties fo:color="#000000" fo:font-size="11pt" style:font-size-asian="11pt"/>
    </style:style>
    <style:style style:name="P92" style:family="paragraph" style:parent-style-name="Heading_20_1">
      <style:paragraph-properties fo:margin-left="0cm" fo:margin-right="0cm" fo:text-align="center" style:justify-single-word="false" fo:text-indent="-0.019cm" style:auto-text-indent="false">
        <style:tab-stops>
          <style:tab-stop style:position="-2.251cm"/>
          <style:tab-stop style:position="1.501cm"/>
        </style:tab-stops>
      </style:paragraph-properties>
      <style:text-properties fo:color="#000000" fo:font-size="11pt" fo:font-style="italic" fo:font-weight="bold" style:font-size-asian="11pt" style:font-style-asian="italic" style:font-weight-asian="bold"/>
    </style:style>
    <style:style style:name="P93" style:family="paragraph" style:parent-style-name="Heading_20_2">
      <style:text-properties fo:color="#000000"/>
    </style:style>
    <style:style style:name="P94" style:family="paragraph" style:parent-style-name="Heading_20_2">
      <style:paragraph-properties fo:line-height="150%"/>
      <style:text-properties fo:color="#000000"/>
    </style:style>
    <style:style style:name="P95" style:family="paragraph" style:parent-style-name="Heading_20_2">
      <style:paragraph-properties fo:line-height="200%"/>
      <style:text-properties fo:color="#000000"/>
    </style:style>
    <style:style style:name="P96" style:family="paragraph" style:parent-style-name="Heading_20_2">
      <style:paragraph-properties fo:line-height="150%" fo:padding-left="0.141cm" fo:padding-right="0.141cm" fo:padding-top="0cm" fo:padding-bottom="0.035cm" fo:border-left="0.51pt solid #000000" fo:border-right="0.51pt solid #000000" fo:border-top="none" fo:border-bottom="0.51pt solid #000000"/>
      <style:text-properties fo:color="#000000"/>
    </style:style>
    <style:style style:name="P97" style:family="paragraph" style:parent-style-name="Heading_20_2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98" style:family="paragraph" style:parent-style-name="Text_20_body">
      <style:paragraph-properties fo:line-height="200%" fo:text-align="start" style:justify-single-word="false"/>
      <style:text-properties style:font-size-complex="12pt"/>
    </style:style>
    <style:style style:name="P99" style:family="paragraph" style:parent-style-name="Text_20_body">
      <style:paragraph-properties fo:line-height="100%" fo:text-align="justify" style:justify-single-word="false"/>
    </style:style>
    <style:style style:name="P100" style:family="paragraph" style:parent-style-name="Text_20_body">
      <style:text-properties fo:color="#000000" fo:font-size="20pt" fo:font-weight="bold" style:font-size-asian="20pt" style:font-weight-asian="bold"/>
    </style:style>
    <style:style style:name="P101" style:family="paragraph" style:parent-style-name="Text_20_body">
      <style:paragraph-properties fo:line-height="100%"/>
      <style:text-properties fo:color="#000000" fo:font-size="20pt" fo:font-weight="bold" style:font-size-asian="20pt" style:font-weight-asian="bold"/>
    </style:style>
    <style:style style:name="P102" style:family="paragraph" style:parent-style-name="Text_20_body">
      <style:paragraph-properties fo:line-height="100%"/>
      <style:text-properties fo:color="#000000" fo:font-size="18pt" fo:font-weight="bold" style:font-size-asian="18pt" style:font-weight-asian="bold"/>
    </style:style>
    <style:style style:name="P103" style:family="paragraph" style:parent-style-name="Text_20_body">
      <style:paragraph-properties fo:line-height="100%"/>
      <style:text-properties fo:color="#000000" fo:font-size="18pt" style:font-size-asian="18pt"/>
    </style:style>
    <style:style style:name="P104" style:family="paragraph" style:parent-style-name="Text_20_body">
      <style:paragraph-properties fo:line-height="100%" fo:text-align="justify" style:justify-single-word="false"/>
      <style:text-properties fo:color="#000000" fo:font-size="18pt" style:font-size-asian="18pt"/>
    </style:style>
    <style:style style:name="P105" style:family="paragraph" style:parent-style-name="Heading_20_3">
      <style:paragraph-properties fo:line-height="100%">
        <style:tab-stops/>
      </style:paragraph-properties>
    </style:style>
    <style:style style:name="P106" style:family="paragraph" style:parent-style-name="Heading_20_3">
      <style:paragraph-properties fo:line-height="100%" fo:text-align="start" style:justify-single-word="false">
        <style:tab-stops/>
      </style:paragraph-properties>
      <style:text-properties fo:color="#000000" fo:font-style="italic" fo:font-weight="normal" style:font-style-asian="italic" style:font-weight-asian="normal"/>
    </style:style>
    <style:style style:name="P107" style:family="paragraph" style:parent-style-name="Heading_20_3">
      <style:paragraph-properties fo:line-height="100%">
        <style:tab-stops/>
      </style:paragraph-properties>
      <style:text-properties fo:color="#000000"/>
    </style:style>
    <style:style style:name="P108" style:family="paragraph" style:parent-style-name="Heading_20_3">
      <style:paragraph-properties>
        <style:tab-stops>
          <style:tab-stop style:position="5.001cm"/>
          <style:tab-stop style:position="10.001cm"/>
          <style:tab-stop style:position="12.002cm"/>
        </style:tab-stops>
      </style:paragraph-properties>
      <style:text-properties fo:color="#000000" fo:font-size="8pt" style:font-size-asian="8pt"/>
    </style:style>
    <style:style style:name="P109" style:family="paragraph" style:parent-style-name="Heading_20_3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2.251cm"/>
          <style:tab-stop style:position="1cm"/>
        </style:tab-stops>
      </style:paragraph-properties>
    </style:style>
    <style:style style:name="P110" style:family="paragraph" style:parent-style-name="Heading_20_4">
      <style:paragraph-properties>
        <style:tab-stops/>
      </style:paragraph-properties>
      <style:text-properties fo:color="#000000"/>
    </style:style>
    <style:style style:name="P111" style:family="paragraph" style:parent-style-name="Heading_20_4">
      <style:paragraph-properties style:snap-to-layout-grid="false">
        <style:tab-stops/>
      </style:paragraph-properties>
      <style:text-properties fo:color="#000000" fo:font-weight="normal" style:font-weight-asian="normal"/>
    </style:style>
    <style:style style:name="P112" style:family="paragraph" style:parent-style-name="Heading_20_6">
      <style:paragraph-properties fo:text-align="center" style:justify-single-word="false"/>
      <style:text-properties fo:font-weight="bold" style:font-weight-asian="bold"/>
    </style:style>
    <style:style style:name="P113" style:family="paragraph" style:parent-style-name="Heading_20_6">
      <style:paragraph-properties fo:text-align="center" style:justify-single-word="false" fo:break-before="page"/>
    </style:style>
    <style:style style:name="P114" style:family="paragraph" style:parent-style-name="Heading_20_7">
      <style:text-properties fo:color="#000000"/>
    </style:style>
    <style:style style:name="P115" style:family="paragraph" style:parent-style-name="Text_20_body_20_indent">
      <style:text-properties fo:font-variant="normal" fo:text-transform="none" fo:font-size="14pt" style:font-size-asian="14pt"/>
    </style:style>
    <style:style style:name="P116" style:family="paragraph" style:parent-style-name="Text_20_body_20_indent">
      <style:text-properties fo:font-variant="normal" fo:text-transform="none" fo:color="#000000" fo:font-size="14pt" fo:font-weight="normal" style:font-size-asian="14pt" style:font-weight-asian="normal"/>
    </style:style>
    <style:style style:name="P117" style:family="paragraph" style:parent-style-name="Text_20_body_20_indent">
      <style:text-properties fo:font-variant="normal" fo:text-transform="none" fo:font-size="8pt" style:font-size-asian="8pt"/>
    </style:style>
    <style:style style:name="P118" style:family="paragraph" style:parent-style-name="Text_20_body_20_indent">
      <style:paragraph-properties fo:text-align="justify" style:justify-single-word="false"/>
      <style:text-properties fo:font-variant="normal" fo:text-transform="none" fo:font-size="8pt" style:font-size-asian="8pt"/>
    </style:style>
    <style:style style:name="P119" style:family="paragraph" style:parent-style-name="Text_20_body_20_indent">
      <style:paragraph-properties fo:text-align="justify" style:justify-single-word="false">
        <style:tab-stops>
          <style:tab-stop style:position="-0.318cm"/>
        </style:tab-stops>
      </style:paragraph-properties>
      <style:text-properties fo:font-variant="normal" fo:text-transform="none" fo:font-size="8pt" fo:font-weight="normal" style:font-size-asian="8pt" style:font-weight-asian="normal" style:font-weight-complex="bold"/>
    </style:style>
    <style:style style:name="P120" style:family="paragraph" style:parent-style-name="Text_20_body_20_indent">
      <style:paragraph-properties fo:text-align="start" style:justify-single-word="false"/>
      <style:text-properties fo:font-variant="normal" fo:text-transform="none" fo:font-size="11pt" style:font-size-asian="11pt" style:font-style-complex="italic"/>
    </style:style>
    <style:style style:name="P121" style:family="paragraph" style:parent-style-name="Text_20_body_20_indent" style:list-style-name="WW8Num2">
      <style:text-properties fo:font-variant="normal" fo:text-transform="none" fo:font-size="11pt" fo:language="it" fo:country="IT" style:font-size-asian="11pt" style:language-asian="it" style:country-asian="IT" style:font-style-complex="italic"/>
    </style:style>
    <style:style style:name="P122" style:family="paragraph" style:parent-style-name="Text_20_body_20_indent">
      <style:text-properties fo:color="#000000" fo:font-size="18pt" style:font-size-asian="18pt"/>
    </style:style>
    <style:style style:name="P123" style:family="paragraph" style:parent-style-name="Text_20_body_20_indent" style:list-style-name="WW8Num2"/>
    <style:style style:name="P124" style:family="paragraph" style:parent-style-name="Text_20_body_20_indent">
      <style:paragraph-properties fo:text-align="justify" style:justify-single-word="false"/>
    </style:style>
    <style:style style:name="P125" style:family="paragraph" style:parent-style-name="Text_20_body_20_indent" style:list-style-name="WW8Num2">
      <style:paragraph-properties fo:margin-left="0cm" fo:margin-right="0cm" fo:line-height="150%" fo:text-align="justify" style:justify-single-word="false" fo:text-indent="-0.019cm" style:auto-text-indent="false"/>
    </style:style>
    <style:style style:name="P126" style:family="paragraph" style:parent-style-name="Text_20_body_20_indent" style:list-style-name="WW8Num2">
      <style:paragraph-properties fo:margin-left="0cm" fo:margin-right="0cm" fo:text-align="justify" style:justify-single-word="false" fo:text-indent="-0.019cm" style:auto-text-indent="false"/>
    </style:style>
    <style:style style:name="P127" style:family="paragraph" style:parent-style-name="Text_20_body_20_indent">
      <style:paragraph-properties fo:margin-left="-0.019cm" fo:margin-right="0cm" fo:text-align="justify" style:justify-single-word="false" fo:text-indent="0cm" style:auto-text-indent="false"/>
    </style:style>
    <style:style style:name="P128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129" style:family="paragraph" style:parent-style-name="Text_20_body_20_indent">
      <style:paragraph-properties fo:margin-left="0.63cm" fo:margin-right="0cm" fo:text-align="justify" style:justify-single-word="false" fo:text-indent="0cm" style:auto-text-indent="false"/>
      <style:text-properties fo:font-variant="normal" fo:text-transform="none" fo:font-size="8pt" style:font-size-asian="8pt"/>
    </style:style>
    <style:style style:name="P130" style:family="paragraph" style:parent-style-name="Text_20_body_20_indent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/>
    </style:style>
    <style:style style:name="P131" style:family="paragraph" style:parent-style-name="Text_20_body_20_indent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>
        <style:tab-stops>
          <style:tab-stop style:position="9.948cm"/>
        </style:tab-stops>
      </style:paragraph-properties>
      <style:text-properties fo:font-variant="normal" fo:text-transform="none" fo:font-style="italic" style:font-style-asian="italic"/>
    </style:style>
    <style:style style:name="P132" style:family="paragraph" style:parent-style-name="Text_20_body_20_indent">
      <style:paragraph-properties fo:padding-left="0.141cm" fo:padding-right="0.141cm" fo:padding-top="0.035cm" fo:padding-bottom="0.035cm" fo:border="0.51pt solid #000000"/>
    </style:style>
    <style:style style:name="P133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34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P135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/>
    </style:style>
    <style:style style:name="P136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8pt" fo:font-style="italic" style:font-size-asian="8pt" style:font-style-asian="italic"/>
    </style:style>
    <style:style style:name="P137" style:family="paragraph" style:parent-style-name="Text_20_body_20_indent">
      <style:paragraph-properties fo:break-before="page"/>
    </style:style>
    <style:style style:name="P138" style:family="paragraph" style:parent-style-name="Text_20_body_20_indent">
      <style:paragraph-properties fo:break-before="page"/>
      <style:text-properties fo:font-size="10pt" style:font-size-asian="10pt"/>
    </style:style>
    <style:style style:name="P139" style:family="paragraph" style:parent-style-name="Text_20_body_20_indent" style:master-page-name="Standard">
      <style:paragraph-properties style:page-number="auto"/>
      <style:text-properties fo:font-variant="normal" fo:text-transform="none" fo:font-size="14pt" style:font-size-asian="14pt"/>
    </style:style>
    <style:style style:name="P140" style:family="paragraph" style:parent-style-name="HTML_20_Preformatted">
      <style:paragraph-properties fo:text-align="center" style:justify-single-word="false"/>
      <style:text-properties fo:color="#ff0000" fo:font-size="14pt" fo:font-weight="bold" style:font-size-asian="14pt" style:font-weight-asian="bold"/>
    </style:style>
    <style:style style:name="P141" style:family="paragraph" style:parent-style-name="HTML_20_Preformatted">
      <style:paragraph-properties fo:text-align="center" style:justify-single-word="false"/>
      <style:text-properties fo:font-size="16pt" fo:font-weight="bold" style:font-name-asian="Arial Unicode MS" style:font-size-asian="16pt" style:font-weight-asian="bold"/>
    </style:style>
    <style:style style:name="P142" style:family="paragraph" style:parent-style-name="Preformattato">
      <style:paragraph-properties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143" style:family="paragraph" style:parent-style-name="Corpo_20_del_20_testo_20_2">
      <style:paragraph-properties fo:text-align="justify" style:justify-single-word="false"/>
    </style:style>
    <style:style style:name="P144" style:family="paragraph" style:parent-style-name="Corpo_20_del_20_testo_20_3">
      <style:paragraph-properties>
        <style:tab-stops>
          <style:tab-stop style:position="3cm"/>
        </style:tab-stops>
      </style:paragraph-properties>
    </style:style>
    <style:style style:name="P145" style:family="paragraph" style:parent-style-name="Header">
      <style:paragraph-properties>
        <style:tab-stops/>
      </style:paragraph-properties>
      <style:text-properties fo:color="#000000" fo:font-size="8pt" style:text-underline-style="solid" style:text-underline-width="auto" style:text-underline-color="font-color" fo:font-weight="bold" style:font-size-asian="8pt" style:font-weight-asian="bold"/>
    </style:style>
    <style:style style:name="P146" style:family="paragraph" style:parent-style-name="Testo_20_del_20_blocco" style:list-style-name="WW8Num6">
      <style:paragraph-properties fo:margin-left="0.635cm" fo:margin-right="-0.002cm" fo:text-indent="-0.635cm" style:auto-text-indent="false">
        <style:tab-stops>
          <style:tab-stop style:position="-0.318cm"/>
          <style:tab-stop style:position="0.635cm"/>
        </style:tab-stops>
      </style:paragraph-properties>
    </style:style>
    <style:style style:name="P147" style:family="paragraph" style:parent-style-name="Footer">
      <style:paragraph-properties fo:margin-left="0cm" fo:margin-right="0.635cm" fo:text-indent="0cm" style:auto-text-indent="false"/>
    </style:style>
    <style:style style:name="P14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/>
    </style:style>
    <style:style style:name="T3" style:family="text">
      <style:text-properties fo:font-variant="normal" fo:text-transform="none" fo:color="#000000" fo:font-size="14pt" style:font-size-asian="14pt"/>
    </style:style>
    <style:style style:name="T4" style:family="text">
      <style:text-properties fo:font-variant="normal" fo:text-transform="none" fo:color="#000000" fo:font-size="14pt" fo:font-style="italic" style:font-size-asian="14pt" style:font-style-asian="italic"/>
    </style:style>
    <style:style style:name="T5" style:family="text">
      <style:text-properties fo:font-variant="normal" fo:text-transform="none" fo:color="#000000" fo:font-weight="normal" style:font-weight-asian="normal"/>
    </style:style>
    <style:style style:name="T6" style:family="text">
      <style:text-properties fo:font-variant="normal" fo:text-transform="none" fo:color="#000000" fo:font-style="italic" fo:font-weight="normal" style:font-style-asian="italic" style:font-weight-asian="normal"/>
    </style:style>
    <style:style style:name="T7" style:family="text">
      <style:text-properties fo:font-variant="normal" fo:text-transform="none" fo:color="#000000" fo:font-style="italic" style:font-style-asian="italic"/>
    </style:style>
    <style:style style:name="T8" style:family="text">
      <style:text-properties fo:font-variant="normal" fo:text-transform="none" fo:color="#000000" fo:font-size="8pt" fo:font-weight="normal" style:font-size-asian="8pt" style:font-weight-asian="normal"/>
    </style:style>
    <style:style style:name="T9" style:family="text">
      <style:text-properties fo:font-variant="normal" fo:text-transform="none" fo:font-size="8pt" style:font-size-asian="8pt"/>
    </style:style>
    <style:style style:name="T10" style:family="text">
      <style:text-properties fo:font-variant="normal" fo:text-transform="none" fo:font-size="8pt" fo:font-style="italic" style:font-size-asian="8pt" style:font-style-asian="italic"/>
    </style:style>
    <style:style style:name="T11" style:family="text">
      <style:text-properties fo:font-variant="normal" fo:text-transform="none" fo:font-weight="normal" style:font-weight-asian="normal"/>
    </style:style>
    <style:style style:name="T12" style:family="text">
      <style:text-properties fo:font-variant="normal" fo:text-transform="none" fo:font-weight="normal" style:font-weight-asian="normal" style:font-weight-complex="bold"/>
    </style:style>
    <style:style style:name="T13" style:family="text">
      <style:text-properties fo:font-variant="normal" fo:text-transform="none" style:font-weight-complex="bold"/>
    </style:style>
    <style:style style:name="T14" style:family="text">
      <style:text-properties fo:font-variant="normal" fo:text-transform="none" style:text-underline-style="solid" style:text-underline-width="auto" style:text-underline-color="font-color" style:font-weight-complex="bold"/>
    </style:style>
    <style:style style:name="T15" style:family="text">
      <style:text-properties fo:font-variant="normal" fo:text-transform="none" fo:font-size="11pt" style:font-size-asian="11pt" style:font-style-complex="italic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font-weight="bold" style:font-name-asian="Arial Unicode MS" style:font-size-asian="8pt" style:font-weight-asian="bold"/>
    </style:style>
    <style:style style:name="T21" style:family="text">
      <style:text-properties fo:font-size="8pt" fo:font-style="italic" style:font-size-asian="8pt" style:font-style-asian="italic"/>
    </style:style>
    <style:style style:name="T22" style:family="text">
      <style:text-properties fo:font-size="8pt" fo:font-style="italic" fo:font-weight="normal" style:font-size-asian="8pt" style:font-style-asian="italic" style:font-weight-asian="normal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ize="8pt" style:font-size-asian="8pt"/>
    </style:style>
    <style:style style:name="T25" style:family="text">
      <style:text-properties fo:color="#000000" fo:font-size="8pt" fo:font-weight="bold" style:font-size-asian="8pt" style:font-weight-asian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10pt" fo:font-style="italic" style:font-size-asian="10pt" style:font-style-asian="italic"/>
    </style:style>
    <style:style style:name="T29" style:family="text">
      <style:text-properties fo:color="#000000" fo:font-size="14pt" fo:font-weight="bold" style:font-size-asian="14pt" style:font-weight-asian="bold"/>
    </style:style>
    <style:style style:name="T30" style:family="text">
      <style:text-properties fo:color="#000000" fo:font-size="14pt" fo:font-style="italic" fo:font-weight="bold" style:font-size-asian="14pt" style:font-style-asian="italic" style:font-weight-asian="bold"/>
    </style:style>
    <style:style style:name="T31" style:family="text">
      <style:text-properties fo:color="#000000" fo:font-size="9pt" fo:font-weight="bold" style:font-size-asian="9pt" style:font-weight-asian="bold"/>
    </style:style>
    <style:style style:name="T32" style:family="text">
      <style:text-properties fo:color="#000000" fo:font-style="italic" style:font-style-asian="italic"/>
    </style:style>
    <style:style style:name="T33" style:family="text">
      <style:text-properties fo:color="#000000" fo:font-style="italic" fo:font-weight="bold" style:font-style-asian="italic" style:font-weight-asian="bold"/>
    </style:style>
    <style:style style:name="T3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00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7" style:family="text">
      <style:text-properties fo:color="#000000" fo:font-size="11pt" fo:font-style="italic" fo:font-weight="bold" style:font-size-asian="11pt" style:font-style-asian="italic" style:font-weight-asian="bold"/>
    </style:style>
    <style:style style:name="T38" style:family="text">
      <style:text-properties fo:color="#000000" fo:font-weight="normal" style:font-weight-asian="normal"/>
    </style:style>
    <style:style style:name="T39" style:family="text">
      <style:text-properties fo:color="#000000" style:font-name="Symbol" fo:font-size="8pt" style:font-size-asian="8pt"/>
    </style:style>
    <style:style style:name="T40" style:family="text">
      <style:text-properties fo:color="#000000" fo:font-size="18pt" style:font-size-asian="18pt"/>
    </style:style>
    <style:style style:name="T41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T42" style:family="text">
      <style:text-properties fo:color="#000000" fo:font-size="18pt" fo:font-weight="bold" style:font-size-asian="18pt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font-size="10pt" fo:font-weight="bold" style:font-size-asian="10pt" style:font-weight-asian="bold"/>
    </style:style>
    <style:style style:name="T45" style:family="text">
      <style:text-properties fo:font-size="10pt" style:font-size-asian="10pt"/>
    </style:style>
    <style:style style:name="T46" style:family="text">
      <style:text-properties fo:font-size="6pt" style:font-size-asian="6pt"/>
    </style:style>
    <style:style style:name="T47" style:family="text">
      <style:text-properties fo:language="en" fo:country="GB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fo:color="#ff0000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 style:font-weight-complex="bold"/>
    </style:style>
    <style:style style:name="T53" style:family="text">
      <style:text-properties fo:font-style="italic" style:font-style-asian="italic" style:font-size-complex="14pt" style:font-style-complex="italic" style:font-weight-complex="bold"/>
    </style:style>
    <style:style style:name="T54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55" style:family="text">
      <style:text-properties style:font-weight-complex="bold"/>
    </style:style>
    <style:style style:name="T56" style:family="text">
      <style:text-properties fo:font-size="18pt" fo:font-weight="bold" style:font-size-asian="18pt" style:font-weight-asian="bold" style:font-size-complex="20pt" style:font-weight-complex="bold"/>
    </style:style>
    <style:style style:name="T57" style:family="text">
      <style:text-properties fo:font-size="18pt" style:font-size-asian="18pt"/>
    </style:style>
    <style:style style:name="T58" style:family="text">
      <style:text-properties fo:font-weight="normal" style:font-weight-asian="normal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font-size="11pt" style:font-size-asian="11pt"/>
    </style:style>
    <style:style style:name="T61" style:family="text">
      <style:text-properties fo:font-variant="small-caps" fo:font-size="8pt" fo:font-style="italic" fo:font-weight="bold" style:font-size-asian="8pt" style:font-style-asian="italic" style:font-weight-asian="bold"/>
    </style:style>
    <style:style style:name="T62" style:family="text">
      <style:text-properties fo:font-variant="small-caps" fo:font-size="11pt" fo:font-style="italic" fo:font-weight="bold" style:font-size-asian="11pt" style:font-style-asian="italic" style:font-weight-asian="bold" style:font-weight-complex="bold"/>
    </style:style>
    <style:style style:name="T63" style:family="text">
      <style:text-properties fo:font-variant="small-caps" fo:font-size="11pt" fo:font-style="italic" style:font-size-asian="11pt" style:font-style-asian="italic"/>
    </style:style>
    <style:style style:name="T64" style:family="text">
      <style:text-properties fo:font-variant="small-caps" fo:font-size="14pt" fo:font-style="italic" fo:font-weight="bold" style:font-size-asian="14pt" style:font-style-asian="italic" style:font-weight-asian="bold" style:font-weight-complex="bold"/>
    </style:style>
    <style:style style:name="T65" style:family="text">
      <style:text-properties fo:text-transform="uppercase" fo:font-size="14pt" fo:font-weight="bold" style:font-size-asian="14pt" style:font-weight-asian="bold" style:font-size-complex="16pt" style:font-weight-complex="bold"/>
    </style:style>
    <style:style style:name="T6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2z0" style:num-prefix="-" style:num-format="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1.289cm" fo:min-width="16.5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STRUTTURA RICETTIVA</text:p>
      <text:p text:style-name="Text_20_body_20_indent"><text:span text:style-name="T2">SEGNALAZIONE CERTIFICATA</text:span><text:span text:style-name="T16"> </text:span><text:span text:style-name="T3"><text:s/>DI INIZIO <text:s/>ATTIVITA’</text:span></text:p>
      <text:p text:style-name="P49"/>
      <text:p text:style-name="P11">CASE ED APPARTAMENTI PER VACANZE</text:p>
      <text:p text:style-name="P50"/>
      <text:p text:style-name="P51">Sportello Unico Attività Produttive</text:p>
      <text:p text:style-name="P51">Comune di ____________________</text:p>
      <text:p text:style-name="P51"/>
      <text:p text:style-name="P52"/>
      <text:p text:style-name="P22">Il sottoscritto: Cognome _____________________________ Nome _________________________</text:p>
      <text:p text:style-name="Text_20_body_20_indent">C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</text:p>
      <text:p text:style-name="P25"/>
      <text:p text:style-name="P22">Data di nascita ____/____/____ Luogo di nascita _____________________________ (Prov. ____ )</text:p>
      <text:p text:style-name="P22">Cittadinanza______________________________________________________________________</text:p>
      <text:p text:style-name="P22">Residenza: <text:s/>Comune di _________________________________ CAP __________ (Prov. ______ )</text:p>
      <text:h text:style-name="P94" text:outline-level="2"><text:tab/> <text:s text:c="7"/>Via/P.zza __________________________________n. ______ <text:s/>Tel. ______________</text:h>
      <text:p text:style-name="P12">[ <text:s text:c="2"/>]<text:tab/>Titolare della omonima impresa individuale</text:p>
      <text:p text:style-name="P12">[ <text:s text:c="2"/>]<text:tab/>Legale rappresentante della Società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53">CF</text:p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R1" office:value-type="string">
            <text:h text:style-name="P110" text:outline-level="4"><text:s text:c="4"/>P. IVA</text:h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c1" office:value-type="string">
            <text:h text:style-name="P111" text:outline-level="4"/>
          </table:table-cell>
        </table:table-row>
      </table:table>
      <text:p text:style-name="P54"/>
      <text:p text:style-name="P58">denominazione o ragione sociale _______________________________________________</text:p>
      <text:p text:style-name="P55">con sede [ <text:s/>] legale [ <text:s text:c="2"/>] amministrativa nel Comune di ______________________________ (Prov. ______ ) <text:s/>Via/P.zza __________________________________________ n. _______</text:p>
      <text:p text:style-name="P56">CAP __________ <text:s/>Tel. __________________________ <text:s/>Fax ________________________</text:p>
      <text:p text:style-name="P55">E-mail _____________________________________@_____________________________</text:p>
      <text:p text:style-name="P61">Iscritta al Registro Imprese della C.C.I.A.A. di _____________________ al n. __________</text:p>
      <text:p text:style-name="P32"/>
      <text:p text:style-name="P34">per una delle seguenti attività:</text:p>
      <text:p text:style-name="P15"/>
      <text:p text:style-name="P15">[ <text:s text:c="2"/>] CASA E APPARTAMENTI VACANZE</text:p>
      <text:p text:style-name="Standard"><text:span text:style-name="T20">L.R. 42/2000 modificata L.R. 14/2005: </text:span><text:span text:style-name="T31">Art. 56 – Case e Appartamenti per vacanze</text:span></text:p>
      <text:p text:style-name="P142"><text:span text:style-name="T48">Sono <text:s/>case e <text:s/>appartamenti per vacanze le unità abitative composte da <text:s/>uno o <text:s/>più locali <text:s/>arredati e dotate di servizi <text:s text:c="3"/>igienici e <text:s/>di cucina autonoma, gestite unitariamente in forma imprenditoriale per <text:s/>l`affitto ai <text:s/>turisti, senza <text:s/>offerta <text:s/>di <text:s text:c="3"/>servizi centralizzati.</text:span></text:p>
      <text:p text:style-name="P140"><text:tab/></text:p>
      <text:p text:style-name="P141">COMUNICA</text:p>
      <text:p text:style-name="P17"/>
      <text:p text:style-name="P16">[ <text:s text:c="2"/>] AVVIO ATTIVITÀ<text:tab/></text:p>
      <text:p text:style-name="P40"><text:span text:style-name="T29">[ <text:s text:c="2"/>] MODIFICHE </text:span><text:span text:style-name="T32">(ai locali, alla ricettività…)</text:span><text:span text:style-name="T23"> <text:tab/></text:span></text:p>
      <text:p text:style-name="P39"><text:span text:style-name="T23">Breve descrizione dell’operazione: <text:s/></text:span><text:span text:style-name="T32"><text:s/>__________________________________________________</text:span></text:p>
      <text:p text:style-name="P35">______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</text:p>
      <text:p text:style-name="P59"/>
      <text:p text:style-name="P15"><text:soft-page-break/>con inizio dell’attività/dell’attività modificata dalla data:</text:p>
      <text:p text:style-name="P57"><text:span text:style-name="T26">[ <text:s text:c="2"/>] </text:span><text:span text:style-name="T35">di presentazione della presente DIA </text:span></text:p>
      <text:p text:style-name="P57"><text:span text:style-name="T26">[ <text:s text:c="2"/>] </text:span><text:span text:style-name="T35">dalla data del ________________</text:span></text:p>
      <text:p text:style-name="P57"><text:span text:style-name="T26">[ <text:s text:c="2"/>]</text:span><text:span text:style-name="T35"> dalla data che sarà successivamente comunicata tramite l’allegato modello</text:span></text:p>
      <text:p text:style-name="P18"/>
      <text:p text:style-name="P19"/>
      <text:p text:style-name="P62"><text:span text:style-name="T56">Attenzione</text:span><text:span text:style-name="T17">: <text:s/></text:span><text:span text:style-name="T54">presso la struttura ricettiva deve essere esposta in modo ben visibile all’esterno l’insegna o la targa con la denominazione nonché l’indicazione della tipologia.</text:span></text:p>
      <text:p text:style-name="P63"/>
      <text:p text:style-name="P62">Il sottoscritto dichiara pertanto di aver presentato:</text:p>
      <text:p text:style-name="P64">[ <text:s text:c="2"/>] contestuale domanda di autorizzazione*/dia</text:p>
      <text:p text:style-name="P64">[ ] di essere abilitato all’installazione/mantenimento dell’insegna/targa ai sensi dell’atto del__________ <text:s/>n. ______ rilasciato da _______________________________________________ per l'installazione dell'insegna/targa di esercizio relativa alla presente struttura ricettiva.</text:p>
      <text:p text:style-name="P64"/>
      <text:p text:style-name="P62"><text:span text:style-name="T53">*(senza necessità che risulti definito il relativo procedimento).</text:span></text:p>
      <text:p text:style-name="P20"/>
      <text:p text:style-name="P19"/>
      <text:p text:style-name="P8"><text:span text:style-name="T30">DATI RELATIVI AGLI IMMOBILI</text:span></text:p>
      <text:p text:style-name="P19"/>
      <text:h text:style-name="P80" text:outline-level="1">Struttura sita in <text:s/>____________________ Via _______________________________ n. _________</text:h>
      <text:h text:style-name="P95" text:outline-level="2">Piano: Terreno [ <text:s text:c="2"/>] Primo [ <text:s text:c="2"/>] Secondo [ <text:s text:c="2"/>] Terzo [ <text:s text:c="2"/>] Quarto [ <text:s text:c="2"/>] ___________ [ <text:s text:c="2"/>]</text:h>
      <text:p text:style-name="P98">[ <text:s text:c="2"/>] catasto fabbricati <text:s/>- Foglio di mappa ________________________________ particella/e _________________________________________sub. _________________________</text:p>
      <text:p text:style-name="P21"/>
      <text:p text:style-name="P19">DATI RELATIVI ALLA STRUTTURA RICETTIVA</text:p>
      <text:p text:style-name="P29"/>
      <text:p text:style-name="P116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36"/>
            <text:p text:style-name="P9">UNITÀ ABITATIVE n.______ posti letto n.______con servizio di cucina e bagno completo <text:s text:c="64"/></text:p>
            <text:p text:style-name="P9"/>
            <text:p text:style-name="P9">UNITÀ ABITATIVE n.______ posti letto n.______con servizio di cucina e bagno completo <text:s text:c="68"/></text:p>
            <text:p text:style-name="P9"/>
            <text:p text:style-name="P9">UNITÀ ABITATIVE n.______ posti letto n.______con servizio di cucina e bagno completo <text:s text:c="68"/></text:p>
            <text:h text:style-name="P93" text:outline-level="2"/>
            <text:h text:style-name="P93" text:outline-level="2">Note ___________________________________________________________________________</text:h>
            <text:p text:style-name="P9">________________________________________________________________________________</text:p>
            <text:p text:style-name="P9"><text:s text:c="69"/></text:p>
          </table:table-cell>
          <table:covered-table-cell/>
          <table:covered-table-cell/>
          <table:table-cell table:style-name="Tabella2.D1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h text:style-name="P114" text:outline-level="7">Totale posti letto n. _________</text:h>
          </table:table-cell>
          <table:table-cell table:style-name="Tabella2.A1" office:value-type="string">
            <text:p text:style-name="P10">Totale bagni Privati n. ______</text:p>
          </table:table-cell>
          <table:table-cell table:style-name="Tabella2.C2" table:number-columns-spanned="2" office:value-type="string">
            <text:p text:style-name="P10">Totale bagni Comuni n. _____</text:p>
          </table:table-cell>
          <table:covered-table-cell/>
        </table:table-row>
      </table:table>
      <text:p text:style-name="P115"/>
      <text:p text:style-name="P115"/>
      <text:p text:style-name="P115"/>
      <text:p text:style-name="P115">DICHIARA</text:p>
      <text:p text:style-name="P117"/>
      <text:list xml:id="list7958153635902418506" text:style-name="WW8Num2">
        <text:list-item>
          <text:p text:style-name="P125"><text:span text:style-name="T12">Che la</text:span><text:span text:style-name="T1"> </text:span><text:span text:style-name="T13">DENOMINAZIONE</text:span><text:span text:style-name="T1"> </text:span><text:span text:style-name="T12">della struttura ricettiva è</text:span><text:span text:style-name="T1"> _________________________________ _______________________________________________________________________________;</text:span></text:p>
        </text:list-item>
      </text:list>
      <text:p text:style-name="P124"><text:soft-page-break/><text:span text:style-name="T11">nel rispetto di quanto previsto dall’art. </text:span><text:span text:style-name="T5">13 del </text:span><text:span text:style-name="T11">Regolamento Regionale di attuazione della Legge Regionale n. 42/2000</text:span><text:span text:style-name="T6">;</text:span></text:p>
      <text:p text:style-name="P124"><text:span text:style-name="T6">- </text:span><text:span text:style-name="T5">che la struttura ricettiva è in possesso dei requisiti strutturali ed igienico edilizi previsti per le case di civile abitazione, nonché i requisiti minimi previsti dal regolamento regionale di attuazione della L.R.42/2000;</text:span></text:p>
      <text:list xml:id="list114150223922601" text:continue-numbering="true" text:style-name="WW8Num2">
        <text:list-item>
          <text:p text:style-name="P126"><text:span text:style-name="T12">che la struttura ricettiva è in possesso dei requisiti in materia di igiene e sanità, urbanistica ed edilizia e rispetta quanto previsto dalle vigenti disposizioni normative, anche per quanto attiene alla prevenzione incendi;</text:span></text:p>
        </text:list-item>
      </text:list>
      <text:p text:style-name="P124"><text:span text:style-name="T58">[ <text:s/>]</text:span> <text:span text:style-name="T12">che è stata rilasciata la certificazione di abitabilità/agibilità come risulta dalla seguente documentazione:_________________________________________________________________________________________________________________________________________________</text:span></text:p>
      <text:p text:style-name="P127"><text:span text:style-name="T58">[ <text:s text:c="3"/>]</text:span> <text:span text:style-name="T12">che è stata presentata la dichiarazione di abitabilità/agibilità dei locali in data __________ prot. n. ________</text:span></text:p>
      <text:p text:style-name="P42"><text:span text:style-name="T23">[ <text:s/>] </text:span>che non è stata rilasciata/presentata la certificazione/dichiarazione di abitabilità/agibilità in quanto __________________________________________________________________________</text:p>
      <text:p text:style-name="P127">________________________________________________________________________________________________________________________________________________________________________________________________________________________________________________<text:span text:style-name="T12">che gli impianti tecnici presenti nei locali risultano conformi alla normativa di riferimento;</text:span></text:p>
      <text:p text:style-name="P42">- <text:s text:c="2"/>che è garantito ai lavoratori il rispetto del contratto collettivo nazionale di lavoro del settore, degli accordi sindacali territoriali nonché quelli di secondo grado;</text:p>
      <text:list xml:id="list114149651041711" text:continue-numbering="true" text:style-name="WW8Num2">
        <text:list-item>
          <text:p text:style-name="P128"><text:span text:style-name="T12">che verranno offerti i servizi obbligatori previsti dal Regolamento Regionale di attuazione della L.R.42/2000; </text:span></text:p>
        </text:list-item>
      </text:list>
      <text:p text:style-name="P119"/>
      <text:list xml:id="list114150296378807" text:continue-numbering="true" text:style-name="WW8Num2">
        <text:list-item>
          <text:p text:style-name="P126"><text:span text:style-name="T12">che il</text:span><text:span text:style-name="T1"> </text:span><text:span text:style-name="T14">periodo di apertura dell’esercizio</text:span><text:span text:style-name="T1"> </text:span><text:span text:style-name="T12">sarà il seguente:</text:span></text:p>
        </text:list-item>
      </text:list>
      <text:p text:style-name="P129"/>
      <text:h text:style-name="P81" text:outline-level="1"><text:span text:style-name="T43">[ <text:s text:c="2"/>]</text:span> Annuale <text:s text:c="2"/><text:span text:style-name="T50">oppure</text:span></text:h>
      <text:p text:style-name="P30"/>
      <text:h text:style-name="P83" text:outline-level="1"><text:span text:style-name="T43">[ <text:s text:c="2"/>]</text:span> Dal giorno _________ al giorno _________ e dal giorno _________ al giorno _________</text:h>
      <text:list xml:id="list114149911468868" text:continue-numbering="true" text:style-name="WW8Num2">
        <text:list-item>
          <text:p text:style-name="P123"><text:span text:style-name="T15">GESTIONE – </text:span></text:p>
        </text:list-item>
      </text:list>
      <text:p text:style-name="P120"/>
      <text:list xml:id="list114149436333119" text:continue-numbering="true" text:style-name="WW8Num2">
        <text:list-item>
          <text:p text:style-name="P121"><draw:custom-shape text:anchor-type="char" draw:z-index="8" draw:style-name="gr1" draw:text-style-name="P148" svg:width="17.463cm" svg:height="11.748cm" svg:x="-0.318cm" svg:y="0.189cm"><text:p/><draw:enhanced-geometry svg:viewBox="0 0 21600 21600" draw:type="rectangle" draw:enhanced-path="M 0 0 L 21600 0 21600 21600 0 21600 0 0 Z N"/></draw:custom-shape></text:p>
        </text:list-item>
      </text:list>
      <text:h text:style-name="Heading_20_1" text:outline-level="1"><text:span text:style-name="T26">[ <text:s text:c="2"/>]</text:span><text:span text:style-name="T23"> </text:span><text:span text:style-name="T26">che l’attività viene gestita direttamente dal sottoscritto;</text:span></text:h>
      <text:h text:style-name="P85" text:outline-level="1"><text:span text:style-name="T33">oppure </text:span><text:span text:style-name="T32">(in caso di persona giuridica) </text:span></text:h>
      <text:p text:style-name="P145"/>
      <text:h text:style-name="P85" text:outline-level="1"><text:span text:style-name="T26">[ <text:s text:c="2"/>]</text:span><text:span text:style-name="T23"> </text:span><text:span text:style-name="T26">di designare gestore</text:span><text:span text:style-name="T23"> il/la Sig./Sig.ra:</text:span></text:h>
      <text:h text:style-name="P84" text:outline-level="1"><text:tab/></text:h>
      <text:h text:style-name="P82" text:outline-level="1">Cognome _______________________________ Nome __________________________________</text:h>
      <text:p text:style-name="P22">Data di nascita ____/____/____ Luogo di nascita _____________________________ (Prov. ____ )</text:p>
      <text:p text:style-name="P67">Residenza: <text:s/>Comune di _________________________________ CAP __________ (Prov. ______ )</text:p>
      <text:h text:style-name="P96" text:outline-level="2">Via/P.zza __________________________________n. ______ <text:s/>Tel. ______________</text:h>
      <text:p text:style-name="P130"><text:span text:style-name="T5">che sottoscrive la presente sezione per accettazione della designazione</text:span><text:span text:style-name="T7">,</text:span><text:span text:style-name="T4"> </text:span><text:span text:style-name="T18">c</text:span><text:span text:style-name="T60">onsapevole che le dichiarazioni mendaci, la falsità nella formazione degli atti e l’uso di atti falsi comportano l’applicazione delle sanzioni penali previste dall’art. 76 del DPR 445/2000 e la decadenza dai benefici ottenuti sulla base della dichiarazione non veritiera. <text:s/></text:span></text:p>
      <text:p text:style-name="P131"><text:tab/></text:p>
      <text:p text:style-name="P1">Il Gestore</text:p>
      <text:p text:style-name="P2"/>
      <text:p text:style-name="P3">_______________________________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<text:span text:style-name="T28">Firma da apporre davanti all’impiegato oppure allegare fotocopia del documento di riconoscimento in corso di <text:s/>validità’</text:span></text:p>
          </table:table-cell>
        </table:table-row>
      </table:table>
      <text:p text:style-name="Standard"><text:soft-page-break/></text:p>
      <text:p text:style-name="P7"/>
      <text:p text:style-name="P8"><text:span text:style-name="T62">- <text:s/></text:span><text:span text:style-name="T64">rappresentante</text:span><text:span text:style-name="T62"> </text:span><text:span text:style-name="T63">(</text:span><text:span text:style-name="T62">facoltativo</text:span><text:span text:style-name="T63">) -</text:span></text:p>
      <text:p text:style-name="P38"/>
      <text:h text:style-name="P88" text:outline-level="1"/>
      <text:h text:style-name="P89" text:outline-level="1">Il sottoscritto________________________________________________________</text:h>
      <text:h text:style-name="P89" text:outline-level="1">in qualità di <text:s/>[ <text:s/>] titolare <text:s text:c="4"/>[ <text:s/>] <text:s/>gestore</text:h>
      <text:h text:style-name="P89" text:outline-level="1"><text:tab/>[ <text:s/>] nomina rappresentante <text:s/>[ <text:s/>] revoca rappresentante</text:h>
      <text:h text:style-name="P89" text:outline-level="1">il/la Sig./Sig.ra:</text:h>
      <text:h text:style-name="P90" text:outline-level="1"><text:tab/></text:h>
      <text:h text:style-name="P87" text:outline-level="1">Cognome _______________________________ Nome __________________________________</text:h>
      <text:p text:style-name="P65">Data di nascita ____/____/____ Luogo di nascita _____________________________ (Prov. ____ )</text:p>
      <text:p text:style-name="P65">Residenza: <text:s/>Comune di _________________________________ CAP __________ (Prov. ______ )</text:p>
      <text:h text:style-name="P97" text:outline-level="2">Via/P.zza __________________________________n. ______ <text:s/>Tel. ______________</text:h>
      <text:p text:style-name="P133"><text:span text:style-name="T5">che sottoscrive la presente sezione per accettazione della designazione</text:span><text:span text:style-name="T7">,</text:span><text:span text:style-name="T4"> </text:span><text:span text:style-name="T18">c</text:span><text:span text:style-name="T60">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.</text:span></text:p>
      <text:p text:style-name="P135"/>
      <text:p text:style-name="P133"><text:s text:c="11"/>Il Rappresentante <text:s text:c="76"/>Il Titolare/Gestore</text:p>
      <text:p text:style-name="P135">_______________________________ <text:s text:c="56"/>__________________________</text:p>
      <text:p text:style-name="P136">Firma da apporre davanti all’impiegato <text:s text:c="90"/>Firma da apporre davanti all’impiegato</text:p>
      <text:p text:style-name="P132"><text:span text:style-name="T21">oppure allegare fotocopia del </text:span><text:span text:style-name="T22">documento <text:s text:c="84"/></text:span><text:span text:style-name="T21">oppure allegare fotocopia del documento</text:span></text:p>
      <text:p text:style-name="P136">di riconoscimento in corso di <text:s/>validita’ <text:s text:c="72"/>di riconoscimento in corso di <text:s text:c="2"/>validita’</text:p>
      <text:p text:style-name="P134"/>
      <text:p text:style-name="P135"/>
      <text:h text:style-name="P91" text:outline-level="1"/>
      <text:list xml:id="list9132741993030527009" text:style-name="WW8Num1">
        <text:list-item>
          <text:h text:style-name="P86" text:outline-level="1"><text:span text:style-name="T26">che nella struttura <text:s/>ricettiva vengono offerti i seguenti ulteriori servizi/attività</text:span></text:h>
        </text:list-item>
      </text:list>
      <text:p text:style-name="P69"/>
      <text:p text:style-name="P68">________________________________________________________________________________</text:p>
      <text:p text:style-name="P68">________________________________________________________________________________</text:p>
      <text:p text:style-name="P68"/>
      <text:p text:style-name="P68"/>
      <text:h text:style-name="P92" text:outline-level="1">- PREVENZIONE INCENDI -</text:h>
      <text:p text:style-name="P71">- di rispettare quanto disposto, in materia di Prevenzione Incendi, dal D.M. 9.4.1994 ed in particolare:</text:p>
      <text:list xml:id="list6473252224107664823" text:style-name="WW8Num6">
        <text:list-item>
          <text:p text:style-name="P146">che le strutture orizzontali e verticali hanno resistenza al fuoco non inferiore a REI <text:s/>30.</text:p>
        </text:list-item>
        <text:list-item>
          <text:p text:style-name="P72">di assicurare, per ogni eventuale caso di emergenza, il sicuro esodo degli occupanti;</text:p>
        </text:list-item>
        <text:list-item>
          <text:p text:style-name="P72">di osservare quanto disposto ai punti 11.2, 13, 14, 17, del D.M. 9.4.1994;</text:p>
        </text:list-item>
      </text:list>
      <text:p text:style-name="P74"/>
      <text:p text:style-name="P75"><text:span text:style-name="T37">- REQUISITI MORALI E ANTIMAFIA</text:span><text:span text:style-name="T33"> </text:span><text:span text:style-name="T37">-</text:span></text:p>
      <text:list xml:id="list114151356575652" text:continue-numbering="true" text:style-name="WW8Num6">
        <text:list-item>
          <text:list>
            <text:list-item>
              <text:p text:style-name="P76"><text:span text:style-name="T23">che </text:span><text:span text:style-name="T26">il sottoscritto </text:span><text:span text:style-name="T23">è in possesso dei requisiti morali previsti dagli artt. 11 e 92 del Testo Unico delle Leggi di Pubblica Sicurezza;</text:span></text:p>
            </text:list-item>
            <text:list-item>
              <text:p text:style-name="P76"><text:span text:style-name="T23">che ai</text:span><text:span text:style-name="T26"> fini antimafia</text:span><text:span text:style-name="T23"> non sussistono nei propri confronti le cause di divieto, decadenza o sospensione di cui all’art. 10 della Legge n. 575/1965 (requisiti antimafia);</text:span></text:p>
            </text:list-item>
          </text:list>
        </text:list-item>
      </text:list>
      <text:h text:style-name="P109" text:outline-level="3"><text:span text:style-name="T23">[ ] che gli altri legali rappresentanti della società e/o soci</text:span><text:span text:style-name="T38"> tenuti a <text:s/>presentare la allegata dichiarazione antimafia non hanno riportato condanne penali né hanno procedimenti penali in corso che impediscano l’esercizio dell’attività.</text:span></text:h>
      <text:p text:style-name="P5"/>
      <text:p text:style-name="P66">in caso di cittadino extracomunitario</text:p>
      <text:p text:style-name="P73"/>
      <text:list xml:id="list577431115279055281" text:style-name="WW8Num7">
        <text:list-item>
          <text:p text:style-name="P77">di essere in possesso di <text:span text:style-name="T59">permesso di soggiorno</text:span> per ___________________ <text:soft-page-break/>__________________________________ (<text:span text:style-name="T51">specificare il motivo del rilascio)</text:span> n° ______ rilasciato da __________________________ il _____________ con validità fino al ______</text:p>
        </text:list-item>
      </text:list>
      <text:p text:style-name="P43"/>
      <text:p text:style-name="P6">- di essere in possesso di <text:span text:style-name="T59">carta di soggiorno</text:span> n° ____ <text:s/>per <text:s/>______________ ________________________ (<text:span text:style-name="T51">specificare il motivo del rilascio)</text:span> n° _____ rilasciato da _________________________________ il _________ con validità fino al ____________________</text:p>
      <text:h text:style-name="P106" text:outline-level="3"/>
      <text:h text:style-name="P107" text:outline-level="3">DICHIARA ALTRESI’</text:h>
      <text:p text:style-name="Standard">________________________________________________________________________________<text:line-break/>________________________________________________________________________________</text:p>
      <text:h text:style-name="P105" text:outline-level="3"/>
      <text:p text:style-name="P70">- di aver preso visione dell’informativa, ai sensi e per gli effetti di cui al D.Lgs. n.196/03, che i dati raccolti saranno trattati, anche con strumenti informatici, esclusivamente nell’ambito del procedimento per il quale la presente dichiarazione viene resa;</text:p>
      <text:h text:style-name="P107" text:outline-level="3"/>
      <text:h text:style-name="P105" text:outline-level="3">ALLEGA ALLA PRESENTE</text:h>
      <text:p text:style-name="P42"><text:span text:style-name="T26">[ <text:s/>]</text:span><text:span text:style-name="T23"> </text:span><text:span text:style-name="T26">Planimetria aggiornata dei locali, </text:span><text:span text:style-name="T23">in scala minima 1/100 o anche 1/50, con riferimento per ciascun locale a: numero dei posti letto richiesti, destinazione d’uso, altezza (minima/media/massima), superficie di calpestio, superficie fenestrata apribile e rapporto illuminante. </text:span></text:p>
      <text:p text:style-name="P60"><text:span text:style-name="T55">[ <text:s/>] non allegata in quanto </text:span>____________________________________________________</text:p>
      <text:p text:style-name="P42"><text:span text:style-name="T26">[ <text:s/>]</text:span><text:span text:style-name="T23"> </text:span><text:span text:style-name="T26">Relazione</text:span><text:span text:style-name="T23"> del tecnico abilitato contenente dichiarazione di conformità dei locali alle vigenti norme in materia urbanistica ed edilizia nonché attestante il possesso dei </text:span><text:span text:style-name="T26">requisiti minimi</text:span><text:span text:style-name="T23"> previsti dal Regolamento Regionale di attuazione della Legge Regionale n. 42/2000 e specifica descrizione dei locali (compresa l’indicazione del numero delle camere con relativi posti letto) e delle attrezzature. </text:span></text:p>
      <text:p text:style-name="P60"><text:span text:style-name="T55">[ <text:s/>] non allegata in quanto </text:span>____________________________________________________</text:p>
      <text:p text:style-name="P44"><text:span text:style-name="T26">[ <text:s/>]</text:span><text:span text:style-name="T23"> </text:span><text:span text:style-name="T27">Eventuali autocertificazioni antimafia del gestore e degli altri soggetti tenuti a presentarle</text:span><text:span text:style-name="T23">.</text:span></text:p>
      <text:p text:style-name="P14"/>
      <text:p text:style-name="P44"><text:span text:style-name="T26">[ <text:s/>]</text:span><text:span text:style-name="T23"> ____________________________________________________________________________</text:span></text:p>
      <text:p text:style-name="P13"/>
      <text:p text:style-name="P33">_________________________ <text:s/>lì ________________</text:p>
      <text:p text:style-name="P144"><text:span text:style-name="T23"><text:s text:c="27"/>(luogo e data) </text:span></text:p>
      <text:p text:style-name="P1">L’interessato</text:p>
      <text:p text:style-name="P3">_______________________________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<text:span text:style-name="T28">Firma da apporre davanti all’impiegato oppure allegare fotocopia del documento di riconoscimento in corso di <text:s/>validità</text:span></text:p>
          </table:table-cell>
        </table:table-row>
      </table:table>
      <text:h text:style-name="P112" text:outline-level="6"/>
      <text:h text:style-name="P112" text:outline-level="6"/>
      <text:h text:style-name="P113" text:outline-level="6">DICHIARAZIONE DI POSSESSO DEI REQUISITI MORALI E ANTIMAFIA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7"/>
            <text:p text:style-name="P28">Cognome _________________________________________ Nome ____________________________________ </text:p>
            <text:p text:style-name="P28">C.F. |__|__|__|__|__|__|__|__|__|__|__|__|__|__|__|__| data di nascita ___/___/___ cittadinanza _______________ </text:p>
            <text:p text:style-name="P37"><text:span text:style-name="T24">Sesso: <text:s text:c="5"/>M </text:span><text:span text:style-name="T39"></text:span><text:span text:style-name="T24"> <text:s text:c="6"/>F <text:s text:c="3"/></text:span><text:span text:style-name="T39"></text:span><text:span text:style-name="T24"> Luogo di nascita: Stato _________________ Provincia __________ Comune _______________________________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28">Residenza:</text:p>
          </table:table-cell>
          <table:table-cell table:style-name="Tabella5.B2" office:value-type="string">
            <text:p text:style-name="P28">Via/Piazza ________________________________________________________________________</text:p>
          </table:table-cell>
        </table:table-row>
        <table:table-row table:style-name="Tabella5.1">
          <table:table-cell table:style-name="Tabella5.A3" table:number-columns-spanned="2" office:value-type="string">
            <text:h text:style-name="P108" text:outline-level="3">DICHIARA</text:h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24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24">Il sottoscritto è consapevole che le dichiarazioni false, la falsità negli atti e l’uso di atti falsi comportano l’applicazione delle sanzioni previste dal DPR 445/2000.</text:p>
            <text:p text:style-name="P31"/>
            <text:p text:style-name="P26">Data _____________________ <text:s text:c="50"/>Firma __________________________________</text:p>
            <text:p text:style-name="P26"/>
            <text:p text:style-name="P26">Allegare fotocopia del documento di identità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27"/>
            <text:p text:style-name="P28"/>
            <text:p text:style-name="P28"/>
            <text:p text:style-name="P28">Cognome _________________________________________Nome ____________________________________ </text:p>
            <text:p text:style-name="P28">C.F. |__|__|__|__|__|__|__|__|__|__|__|__|__|__|__|__| data di nascita ___/___/___ cittadinanza _______________ </text:p>
            <text:p text:style-name="P37"><text:span text:style-name="T24">Sesso: <text:s text:c="5"/>M </text:span><text:span text:style-name="T39"></text:span><text:span text:style-name="T24"> <text:s text:c="6"/>F <text:s text:c="3"/></text:span><text:span text:style-name="T39"></text:span></text:p>
            <text:p text:style-name="P28">Luogo di nascita: Stato _________________ Provincia __________ Comune _______________________________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28">Residenza:</text:p>
          </table:table-cell>
          <table:table-cell table:style-name="Tabella5.B2" office:value-type="string">
            <text:p text:style-name="P28">Via/Piazza ________________________________________________________________________</text:p>
          </table:table-cell>
        </table:table-row>
        <table:table-row table:style-name="Tabella5.1">
          <table:table-cell table:style-name="Tabella5.A3" table:number-columns-spanned="2" office:value-type="string">
            <text:h text:style-name="P108" text:outline-level="3">DICHIARA</text:h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24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24">Il sottoscritto è consapevole che le dichiarazioni false, la falsità negli atti e l’uso di atti falsi comportano l’applicazione delle sanzioni previste dal DPR 445/2000.</text:p>
            <text:p text:style-name="P31"/>
            <text:p text:style-name="P26">Data _____________________ <text:s text:c="50"/>Firma __________________________________</text:p>
            <text:p text:style-name="P26"/>
            <text:p text:style-name="P26">Allegare fotocopia del documento di identità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27"/>
            <text:p text:style-name="P28"/>
            <text:p text:style-name="P28"/>
            <text:p text:style-name="P28">Cognome _________________________________________ Nome ____________________________________ </text:p>
            <text:p text:style-name="P28">C.F. |__|__|__|__|__|__|__|__|__|__|__|__|__|__|__|__| data di nascita ___/___/___ cittadinanza _______________ </text:p>
            <text:p text:style-name="P37"><text:span text:style-name="T24">Sesso: <text:s text:c="5"/>M </text:span><text:span text:style-name="T39"></text:span><text:span text:style-name="T24"> <text:s text:c="6"/>F <text:s text:c="3"/></text:span><text:span text:style-name="T39"></text:span></text:p>
            <text:p text:style-name="P28">Luogo di nascita: Stato _________________ Provincia __________ Comune _______________________________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28">Residenza:</text:p>
          </table:table-cell>
          <table:table-cell table:style-name="Tabella5.B2" office:value-type="string">
            <text:p text:style-name="P28">Via/Piazza ________________________________________________________________________</text:p>
          </table:table-cell>
        </table:table-row>
        <table:table-row table:style-name="Tabella5.1">
          <table:table-cell table:style-name="Tabella5.A3" table:number-columns-spanned="2" office:value-type="string">
            <text:h text:style-name="P108" text:outline-level="3">DICHIARA</text:h>
          </table:table-cell>
          <table:covered-table-cell/>
        </table:table-row>
        <table:table-row table:style-name="Tabella5.1">
          <table:table-cell table:style-name="Tabella5.A12" table:number-columns-spanned="2" office:value-type="string">
            <text:p text:style-name="P24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24">Il sottoscritto è consapevole che le dichiarazioni false, la falsità negli atti e l’uso di atti falsi comportano l’applicazione delle sanzioni previste dal DPR 445/2000.</text:p>
            <text:p text:style-name="P31"/>
            <text:p text:style-name="P26">Data _____________________ <text:s text:c="50"/>Firma __________________________________</text:p>
            <text:p text:style-name="P26"/>
            <text:p text:style-name="P26">Allegare fotocopia del documento di identità</text:p>
          </table:table-cell>
          <table:covered-table-cell/>
        </table:table-row>
      </table:table>
      <text:p text:style-name="Text_20_body_20_indent"/>
      <text:p text:style-name="P137"/>
      <text:p text:style-name="P41">INFORMATIVA AI SENSI DELL’ART. 13 DEL D. Lgs. 30-06-2003 n. 196</text:p>
      <text:p text:style-name="P78">(CODICE IN MATERIA DI PROTEZIONE DEI DATI PERSONALI)</text:p>
      <text:p text:style-name="P46">Gentile utente,</text:p>
      <text:p text:style-name="P46">ai sensi dell’articolo 13 del D.Lgs. 30-06-2003 n. 196 “Codice in materia di protezione dei dati personali”, in relazione ai dati personali che La riguardano e che formeranno oggetto di trattamento, La informiamo di quanto segue:</text:p>
      <text:p text:style-name="P79">Finalità del trattamento dei dati:</text:p>
      <text:p text:style-name="P143">Il trattamento è diretto all’espletamento da parte del Comune di funzioni istituzionali in virtù di compiti attribuitigli dalla legge e dai regolamenti;</text:p>
      <text:p text:style-name="P79">Modalità del trattamento:</text:p>
      <text:list xml:id="list556048619082735224" text:style-name="WW8Num4">
        <text:list-item>
          <text:p text:style-name="P45"><text:span text:style-name="T45">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 n.196/2003;</text:span></text:p>
        </text:list-item>
        <text:list-item>
          <text:p text:style-name="P48">è effettuato manualmente e/o con l’ausilio di mezzi informatici e telematici, secondo le prescrizioni inerenti la sicurezza previste dal titolo V del D.Lgs. n.196/2003, nei limiti dei sistemi di sicurezza e logistica e della strumentazione elettronica ed informatica in dotazione e uso al SUAP;</text:p>
        </text:list-item>
        <text:list-item>
          <text:p text:style-name="P48">è svolto da personale con rapporto di lavoro o collaborazione con il Comune;</text:p>
        </text:list-item>
      </text:list>
      <text:p text:style-name="P79">Conferimento dei dati:</text:p>
      <text:p text:style-name="P47">è necessario come onere per l’interessato che voglia ottenere un determinato provvedimento/servizio;</text:p>
      <text:p text:style-name="P79">Rifiuto di conferire i dati:</text:p>
      <text:p text:style-name="P47">l’eventuale rifiuto di conferire, da parte dell’interessato, i dati contenuti nella modulistica comporta l’impossibilità di evadere la pratica od ottenere l’effetto previsto dalla legge e/o da regolamenti;</text:p>
      <text:p text:style-name="P79">Comunicazione dei dati:</text:p>
      <text:p text:style-name="P42"><text:span text:style-name="T45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59 del D.Lgs. n 196/2003 sull’accesso ai documenti amministrativi contenenti dati personali come disciplinato dalla L.241/90 anche per quanto concerne i dati sensibili e giudiziari;</text:span></text:p>
      <text:p text:style-name="P79">Diritti dell’interessato:</text:p>
      <text:p text:style-name="P42"><text:span text:style-name="T45">l’articolo 7 del D.Lgs. n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;</text:span></text:p>
      <text:p text:style-name="P79">Titolari e responsabili del trattamento:</text:p>
      <text:p text:style-name="P47">il titolare del trattamento dei dati è il Comune. Il responsabile del trattamento dei dati è il Responsabile del Servizio</text:p>
      <text:p text:style-name="P79">Fonti di riferimento per il trattamento dei dati sensibili e giudiziari</text:p>
      <text:p text:style-name="P42"><text:span text:style-name="T45">ai sensi degli articoli 21 comma 1 e 22 commi 2 e 3 del D.Lgs n. 196/2003, il SUAP effettua il trattamento dei dati sensibili e giudiziari indispensabili per svolgere attività istituzionali sulla base della normativa indicata nei singoli moduli di domanda o di comunicazione/DIA. </text:span></text:p>
      <text:p text:style-name="P138"/>
      <text:p text:style-name="P101">AVVERTENZE</text:p>
      <text:p text:style-name="P100"/>
      <text:p text:style-name="P99"><text:span text:style-name="T40">Si ricorda che </text:span><text:span text:style-name="T41">prima dell’inizio dell’attività sono necessari, fra gli altri, i seguenti adempimenti</text:span><text:span text:style-name="T42">:</text:span></text:p>
      <text:p text:style-name="P102"/>
      <text:p text:style-name="P104">- il titolare o il gestore della struttura ricettiva <text:s/>dovrà provvedere agli adempimenti previsti dalla L.R. n. 42/2000 (Testo unico delle leggi regionali in materia di turismo) e dal Regolamento di attuazione della L.R. n. 42/2000, rivolgendosi alla Provincia di Firenze, Settore Turismo Via Manzoni 16 Tel 055 2760555/ 552; orario di apertura al pubblico (martedì 9-13, giovedì 9-13 e 15-17);</text:p>
      <text:p text:style-name="P103"/>
      <text:p text:style-name="P104">- iscrizione al Registro delle Imprese della Camera di Commercio competente se non iscritti in precedenza;</text:p>
      <text:p text:style-name="P104"/>
      <text:p text:style-name="P99"><text:span text:style-name="T40">Si ricordano, inoltre, gli obblighi di comunicazione degli alloggiati all’Autorità di P.S., previsti dalla vigente normativa, i quali possono essere</text:span><text:span text:style-name="T57"> adempiuti anche utilizzando l’apposito servizio on line attivabile presso l’ufficio delle strutture ricettive della Provincia</text:span><text:span text:style-name="T40">. </text:span></text:p>
      <text:p text:style-name="P104"/>
      <text:p text:style-name="P103"/>
      <text:p text:style-name="P122"/>
      <text:p text:style-name="P9"/>
      <text:p text:style-name="P9"/>
      <text:h text:style-name="P107" text:outline-level="3"/>
      <text:p text:style-name="P117"/>
      <text:p text:style-name="P118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fo:font-weight="bold" style:font-weight-asian="bold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Corpo_20_del_20_testo_20_3" style:display-name="Corpo del testo 3" style:family="paragraph" style:parent-style-name="Standard">
      <style:text-properties fo:color="#00ffff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2.752cm" fo:margin-right="-0.501cm" fo:text-align="justify" style:justify-single-word="false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variant="normal" fo:text-transform="none" fo:font-size="11pt" fo:font-weight="normal" style:font-size-asian="11pt" style:font-weight-asian="normal" style:font-style-complex="italic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style:font-size-asian="10pt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fo:color="#000000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-" style:num-format="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Liberation Serif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RICETTIVA     </dc:title>
    <meta:initial-creator>Direzione Sviluppo Economico</meta:initial-creator>
    <meta:creation-date>2008-05-29T12:29:00</meta:creation-date>
    <dc:creator>p.mardente</dc:creator>
    <dc:date>2012-02-07T16:55:00</dc:date>
    <meta:print-date>2011-02-16T09:02:00</meta:print-date>
    <meta:editing-cycles>20</meta:editing-cycles>
    <meta:editing-duration>PT35M</meta:editing-duration>
    <meta:document-statistic meta:table-count="5" meta:image-count="0" meta:object-count="0" meta:page-count="8" meta:paragraph-count="190" meta:word-count="2289" meta:character-count="19799" meta:non-whitespace-character-count="16673"/>
    <meta:generator>LibreOffice/4.4.3.2$Windows_x86 LibreOffice_project/88805f81e9fe61362df02b9941de8e38a9b5fd16</meta:generator>
  </office:meta>
</office:document-meta>
</file>