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196cm" table:align="left" style:writing-mode="lr-tb"/>
    </style:style>
    <style:style style:name="Tabella1.A" style:family="table-column">
      <style:table-column-properties style:column-width="3.027cm"/>
    </style:style>
    <style:style style:name="Tabella1.B" style:family="table-column">
      <style:table-column-properties style:column-width="0.875cm"/>
    </style:style>
    <style:style style:name="Tabella1.C" style:family="table-column">
      <style:table-column-properties style:column-width="0.871cm"/>
    </style:style>
    <style:style style:name="Tabella1.Q" style:family="table-column">
      <style:table-column-properties style:column-width="0.887cm"/>
    </style:style>
    <style:style style:name="Tabella1.1" style:family="table-row">
      <style:table-row-properties style:row-height="0.64cm" fo:keep-together="auto"/>
    </style:style>
    <style:style style:name="Tabella1.A1" style:family="table-cell">
      <style:table-cell-properties style:vertical-align="top" fo:padding="0cm" fo:border="0.25pt solid #000000" style:writing-mode="lr-tb"/>
    </style:style>
    <style:style style:name="Tabella1.2" style:family="table-row">
      <style:table-row-properties style:row-height="0.642cm" fo:keep-together="auto"/>
    </style:style>
    <style:style style:name="Tabella1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1.B2" style:family="table-cell">
      <style:table-cell-properties style:vertical-align="top" fo:background-color="#e5e5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Q2" style:family="table-cell">
      <style:table-cell-properties style:vertical-align="top" fo:background-color="#e5e5ff" fo:padding="0cm" fo:border="0.25pt solid #000000" style:writing-mode="lr-tb">
        <style:background-image/>
      </style:table-cell-properties>
    </style:style>
    <style:style style:name="Tabella2" style:family="table">
      <style:table-properties style:width="17.013cm" fo:margin-left="0.196cm" table:align="left" style:writing-mode="lr-tb"/>
    </style:style>
    <style:style style:name="Tabella2.A" style:family="table-column">
      <style:table-column-properties style:column-width="3.027cm"/>
    </style:style>
    <style:style style:name="Tabella2.B" style:family="table-column">
      <style:table-column-properties style:column-width="0.875cm"/>
    </style:style>
    <style:style style:name="Tabella2.C" style:family="table-column">
      <style:table-column-properties style:column-width="0.871cm"/>
    </style:style>
    <style:style style:name="Tabella2.Q" style:family="table-column">
      <style:table-column-properties style:column-width="0.887cm"/>
    </style:style>
    <style:style style:name="Tabella2.1" style:family="table-row">
      <style:table-row-properties style:row-height="0.642cm" fo:keep-together="auto"/>
    </style:style>
    <style:style style:name="Tabella2.A1" style:family="table-cell">
      <style:table-cell-properties style:vertical-align="top" fo:padding="0cm" fo:border="0.25pt solid #000000" style:writing-mode="lr-tb"/>
    </style:style>
    <style:style style:name="Tabella2.2" style:family="table-row">
      <style:table-row-properties style:row-height="0.64cm" fo:keep-together="auto"/>
    </style:style>
    <style:style style:name="Tabella2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2.B2" style:family="table-cell">
      <style:table-cell-properties style:vertical-align="top" fo:background-color="#e5e5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2.Q2" style:family="table-cell">
      <style:table-cell-properties style:vertical-align="top" fo:background-color="#e5e5ff" fo:padding="0cm" fo:border="0.25pt solid #000000" style:writing-mode="lr-tb">
        <style:background-image/>
      </style:table-cell-properties>
    </style:style>
    <style:style style:name="Tabella3" style:family="table">
      <style:table-properties style:width="17.013cm" fo:margin-left="0.196cm" table:align="left" style:writing-mode="lr-tb"/>
    </style:style>
    <style:style style:name="Tabella3.A" style:family="table-column">
      <style:table-column-properties style:column-width="3.027cm"/>
    </style:style>
    <style:style style:name="Tabella3.B" style:family="table-column">
      <style:table-column-properties style:column-width="0.875cm"/>
    </style:style>
    <style:style style:name="Tabella3.C" style:family="table-column">
      <style:table-column-properties style:column-width="0.871cm"/>
    </style:style>
    <style:style style:name="Tabella3.Q" style:family="table-column">
      <style:table-column-properties style:column-width="0.887cm"/>
    </style:style>
    <style:style style:name="Tabella3.1" style:family="table-row">
      <style:table-row-properties style:row-height="0.642cm" fo:keep-together="auto"/>
    </style:style>
    <style:style style:name="Tabella3.A1" style:family="table-cell">
      <style:table-cell-properties style:vertical-align="top" fo:padding="0cm" fo:border="0.25pt solid #000000" style:writing-mode="lr-tb"/>
    </style:style>
    <style:style style:name="Tabella3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3.B2" style:family="table-cell">
      <style:table-cell-properties style:vertical-align="top" fo:background-color="#e5e5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3.Q2" style:family="table-cell">
      <style:table-cell-properties style:vertical-align="top" fo:background-color="#e5e5ff" fo:padding="0cm" fo:border="0.25pt solid #000000" style:writing-mode="lr-tb">
        <style:background-image/>
      </style:table-cell-properties>
    </style:style>
    <style:style style:name="Tabella4" style:family="table">
      <style:table-properties style:width="17.013cm" fo:margin-left="0.196cm" table:align="left" style:writing-mode="lr-tb"/>
    </style:style>
    <style:style style:name="Tabella4.A" style:family="table-column">
      <style:table-column-properties style:column-width="0.66cm"/>
    </style:style>
    <style:style style:name="Tabella4.B" style:family="table-column">
      <style:table-column-properties style:column-width="2.367cm"/>
    </style:style>
    <style:style style:name="Tabella4.C" style:family="table-column">
      <style:table-column-properties style:column-width="0.875cm"/>
    </style:style>
    <style:style style:name="Tabella4.D" style:family="table-column">
      <style:table-column-properties style:column-width="0.871cm"/>
    </style:style>
    <style:style style:name="Tabella4.E" style:family="table-column">
      <style:table-column-properties style:column-width="0.582cm"/>
    </style:style>
    <style:style style:name="Tabella4.F" style:family="table-column">
      <style:table-column-properties style:column-width="0.293cm"/>
    </style:style>
    <style:style style:name="Tabella4.G" style:family="table-column">
      <style:table-column-properties style:column-width="0.483cm"/>
    </style:style>
    <style:style style:name="Tabella4.H" style:family="table-column">
      <style:table-column-properties style:column-width="0.388cm"/>
    </style:style>
    <style:style style:name="Tabella4.K" style:family="table-column">
      <style:table-column-properties style:column-width="0.296cm"/>
    </style:style>
    <style:style style:name="Tabella4.L" style:family="table-column">
      <style:table-column-properties style:column-width="0.579cm"/>
    </style:style>
    <style:style style:name="Tabella4.M" style:family="table-column">
      <style:table-column-properties style:column-width="0.215cm"/>
    </style:style>
    <style:style style:name="Tabella4.N" style:family="table-column">
      <style:table-column-properties style:column-width="0.656cm"/>
    </style:style>
    <style:style style:name="Tabella4.V" style:family="table-column">
      <style:table-column-properties style:column-width="0.887cm"/>
    </style:style>
    <style:style style:name="Tabella4.1" style:family="table-row">
      <style:table-row-properties style:row-height="0.642cm" fo:keep-together="auto"/>
    </style:style>
    <style:style style:name="Tabella4.A1" style:family="table-cell">
      <style:table-cell-properties style:vertical-align="top" fo:background-color="#ccccc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4.B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4.H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4.N1" style:family="table-cell">
      <style:table-cell-properties style:vertical-align="top" fo:padding="0cm" fo:border="0.25pt solid #000000" style:writing-mode="lr-tb"/>
    </style:style>
    <style:style style:name="Tabella4.A2" style:family="table-cell">
      <style:table-cell-properties style:vertical-align="top" fo:padding="0cm" fo:border="0.25pt solid #000000" style:writing-mode="lr-tb"/>
    </style:style>
    <style:style style:name="Tabella4.A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4.C3" style:family="table-cell">
      <style:table-cell-properties style:vertical-align="top" fo:background-color="#e5e5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4.V3" style:family="table-cell">
      <style:table-cell-properties style:vertical-align="top" fo:background-color="#e5e5ff" fo:padding="0cm" fo:border="0.25pt solid #000000" style:writing-mode="lr-tb">
        <style:background-image/>
      </style:table-cell-properties>
    </style:style>
    <style:style style:name="Tabella4.A4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5" style:family="table">
      <style:table-properties style:width="17.013cm" fo:margin-left="0.196cm" table:align="left" style:writing-mode="lr-tb"/>
    </style:style>
    <style:style style:name="Tabella5.A" style:family="table-column">
      <style:table-column-properties style:column-width="3.027cm"/>
    </style:style>
    <style:style style:name="Tabella5.B" style:family="table-column">
      <style:table-column-properties style:column-width="0.875cm"/>
    </style:style>
    <style:style style:name="Tabella5.C" style:family="table-column">
      <style:table-column-properties style:column-width="0.871cm"/>
    </style:style>
    <style:style style:name="Tabella5.Q" style:family="table-column">
      <style:table-column-properties style:column-width="0.887cm"/>
    </style:style>
    <style:style style:name="Tabella5.1" style:family="table-row">
      <style:table-row-properties style:row-height="0.642cm" fo:keep-together="auto"/>
    </style:style>
    <style:style style:name="Tabella5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style:vertical-align="top" fo:background-color="#e5e5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5.Q1" style:family="table-cell">
      <style:table-cell-properties style:vertical-align="top" fo:background-color="#e5e5ff" fo:padding="0cm" fo:border="0.25pt solid #000000" style:writing-mode="lr-tb">
        <style:background-image/>
      </style:table-cell-properties>
    </style:style>
    <style:style style:name="Tabella6" style:family="table">
      <style:table-properties style:width="17.313cm" fo:margin-left="0.196cm" table:align="left" style:writing-mode="lr-tb"/>
    </style:style>
    <style:style style:name="Tabella6.A" style:family="table-column">
      <style:table-column-properties style:column-width="3.552cm"/>
    </style:style>
    <style:style style:name="Tabella6.B" style:family="table-column">
      <style:table-column-properties style:column-width="13.76cm"/>
    </style:style>
    <style:style style:name="Tabella6.1" style:family="table-row">
      <style:table-row-properties style:row-height="7.133cm" fo:keep-together="auto"/>
    </style:style>
    <style:style style:name="Tabella6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6.B1" style:family="table-cell">
      <style:table-cell-properties style:vertical-align="top" fo:background-color="#e5e5ff" fo:padding="0cm" fo:border="0.25pt solid #000000" style:writing-mode="lr-tb">
        <style:background-image/>
      </style:table-cell-properties>
    </style:style>
    <style:style style:name="Tabella6.2" style:family="table-row">
      <style:table-row-properties style:row-height="1.658cm" fo:keep-together="auto"/>
    </style:style>
    <style:style style:name="Tabella6.3" style:family="table-row">
      <style:table-row-properties style:row-height="2.752cm" fo:keep-together="auto"/>
    </style:style>
    <style:style style:name="P1" style:family="paragraph" style:parent-style-name="Standard">
      <style:text-properties style:font-size-complex="8pt"/>
    </style:style>
    <style:style style:name="P2" style:family="paragraph" style:parent-style-name="Standard" style:master-page-name="Standard">
      <style:paragraph-properties fo:margin-top="0.021cm" fo:margin-bottom="0cm" loext:contextual-spacing="false" fo:line-height="0.423cm" fo:orphans="0" fo:widows="0" style:page-number="1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master-page-name="Converti_20_1">
      <style:paragraph-properties fo:margin-top="0.021cm" fo:margin-bottom="0cm" loext:contextual-spacing="false" fo:line-height="0.423cm" fo:orphans="0" fo:widows="0" style:page-number="auto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.676cm" fo:margin-right="0.633cm" fo:margin-top="0.056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5" style:family="paragraph" style:parent-style-name="Standard">
      <style:paragraph-properties fo:margin-top="0.002cm" fo:margin-bottom="0cm" loext:contextual-spacing="false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.002cm" fo:margin-bottom="0cm" loext:contextual-spacing="false" fo:line-height="0.318cm" fo:orphans="0" fo:widows="0"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.002cm" fo:margin-bottom="0cm" loext:contextual-spacing="false" fo:line-height="0.282cm" fo:orphans="0" fo:widows="0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left="1.753cm" fo:margin-right="1.813cm" fo:margin-top="0.002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top="0.026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1.623cm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fo:language="it" fo:country="IT" style:font-size-asian="10pt" style:language-asian="it" style:country-asian="I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205cm" fo:margin-right="-0.035cm" fo:margin-top="0cm" fo:margin-bottom="0cm" loext:contextual-spacing="false" fo:line-height="0.437cm" fo:orphans="0" fo:widows="0" fo:text-indent="0cm" style:auto-text-indent="false" style:text-autospace="none"/>
      <style:text-properties style:font-name="Arial" style:font-name-complex="Arial"/>
    </style:style>
    <style:style style:name="P17" style:family="paragraph" style:parent-style-name="Standard">
      <style:paragraph-properties fo:margin-left="0.205cm" fo:margin-right="-0.035cm" fo:margin-top="0cm" fo:margin-bottom="0cm" loext:contextual-spacing="false" fo:line-height="0.445cm" fo:orphans="0" fo:widows="0" fo:text-indent="0cm" style:auto-text-indent="false" style:text-autospace="none">
        <style:tab-stops>
          <style:tab-stop style:position="15.593cm"/>
        </style:tab-stops>
      </style:paragraph-properties>
    </style:style>
    <style:style style:name="P18" style:family="paragraph" style:parent-style-name="Standard">
      <style:paragraph-properties fo:margin-left="0.205cm" fo:margin-right="-0.035cm" fo:margin-top="0cm" fo:margin-bottom="0cm" loext:contextual-spacing="false" fo:line-height="100%" fo:orphans="0" fo:widows="0" fo:text-indent="0cm" style:auto-text-indent="false" style:text-autospace="none"/>
    </style:style>
    <style:style style:name="P19" style:family="paragraph" style:parent-style-name="Standard">
      <style:paragraph-properties fo:margin-left="0.205cm" fo:margin-right="-0.035cm" fo:margin-top="0.009cm" fo:margin-bottom="0cm" loext:contextual-spacing="false" fo:line-height="100%" fo:orphans="0" fo:widows="0" fo:text-indent="0cm" style:auto-text-indent="false" style:text-autospace="none"/>
    </style:style>
    <style:style style:name="P20" style:family="paragraph" style:parent-style-name="Standard">
      <style:paragraph-properties fo:margin-left="0.101cm" fo:margin-right="-0.035cm" fo:margin-top="0.095cm" fo:margin-bottom="0cm" loext:contextual-spacing="false" fo:line-height="100%" fo:orphans="0" fo:widows="0" fo:text-indent="0cm" style:auto-text-indent="false" style:text-autospace="none">
        <style:tab-stops>
          <style:tab-stop style:position="8.678cm"/>
          <style:tab-stop style:position="15.311cm"/>
        </style:tab-stops>
      </style:paragraph-properties>
    </style:style>
    <style:style style:name="P21" style:family="paragraph" style:parent-style-name="Standard">
      <style:paragraph-properties fo:margin-left="0.101cm" fo:margin-right="-0.035cm" fo:margin-top="0.095cm" fo:margin-bottom="0cm" loext:contextual-spacing="false" fo:line-height="100%" fo:orphans="0" fo:widows="0" fo:text-indent="0cm" style:auto-text-indent="false" style:text-autospace="none"/>
    </style:style>
    <style:style style:name="P22" style:family="paragraph" style:parent-style-name="Standard">
      <style:paragraph-properties fo:margin-left="0.101cm" fo:margin-right="-0.035cm" fo:margin-top="0.095cm" fo:margin-bottom="0cm" loext:contextual-spacing="false" fo:line-height="100%" fo:orphans="0" fo:widows="0" fo:text-indent="0cm" style:auto-text-indent="false" style:text-autospace="none">
        <style:tab-stops>
          <style:tab-stop style:position="16.651cm"/>
        </style:tab-stops>
      </style:paragraph-properties>
    </style:style>
    <style:style style:name="P23" style:family="paragraph" style:parent-style-name="Standard">
      <style:paragraph-properties fo:margin-top="0.014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215cm" fo:margin-right="-0.035cm" fo:margin-top="0.056cm" fo:margin-bottom="0cm" loext:contextual-spacing="false" fo:line-height="0.437cm" fo:orphans="0" fo:widows="0" fo:text-indent="0cm" style:auto-text-indent="false" style:text-autospace="none">
        <style:tab-stops>
          <style:tab-stop style:position="8.184cm"/>
        </style:tab-stops>
      </style:paragraph-properties>
    </style:style>
    <style:style style:name="P25" style:family="paragraph" style:parent-style-name="Standard">
      <style:paragraph-properties fo:margin-left="0.215cm" fo:margin-right="-0.035cm" fo:margin-top="0.056cm" fo:margin-bottom="0cm" loext:contextual-spacing="false" fo:line-height="100%" fo:orphans="0" fo:widows="0" fo:text-indent="0cm" style:auto-text-indent="false" style:text-autospace="none">
        <style:tab-stops>
          <style:tab-stop style:position="8.184cm"/>
        </style:tab-stops>
      </style:paragraph-properties>
    </style:style>
    <style:style style:name="P26" style:family="paragraph" style:parent-style-name="Standard">
      <style:paragraph-properties fo:margin-top="0.005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.005cm" fo:margin-bottom="0cm" loext:contextual-spacing="false" fo:line-height="0.212cm" fo:orphans="0" fo:widows="0" style:text-autospace="none"/>
      <style:text-properties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fo:margin-top="0.03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29" style:family="paragraph" style:parent-style-name="Standard">
      <style:paragraph-properties fo:margin-left="0.097cm" fo:margin-right="-0.035cm" fo:margin-top="0.095cm" fo:margin-bottom="0cm" loext:contextual-spacing="false" fo:line-height="100%" fo:orphans="0" fo:widows="0" fo:text-indent="0cm" style:auto-text-indent="false" style:text-autospace="none"/>
    </style:style>
    <style:style style:name="P30" style:family="paragraph" style:parent-style-name="Standard">
      <style:paragraph-properties fo:margin-top="0.011cm" fo:margin-bottom="0cm" loext:contextual-spacing="false" fo:line-height="0.318cm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Standard">
      <style:paragraph-properties fo:margin-left="6.445cm" fo:margin-right="6.431cm" fo:margin-top="0.056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32" style:family="paragraph" style:parent-style-name="Standard">
      <style:paragraph-properties fo:margin-left="0.303cm" fo:margin-right="-0.035cm" fo:margin-top="0cm" fo:margin-bottom="0cm" loext:contextual-spacing="false" fo:line-height="0.437cm" fo:orphans="0" fo:widows="0" fo:text-indent="0cm" style:auto-text-indent="false" style:text-autospace="none">
        <style:tab-stops>
          <style:tab-stop style:position="8.89cm"/>
          <style:tab-stop style:position="15.522cm"/>
        </style:tab-stops>
      </style:paragraph-properties>
    </style:style>
    <style:style style:name="P33" style:family="paragraph" style:parent-style-name="Standard">
      <style:paragraph-properties fo:margin-top="0.016cm" fo:margin-bottom="0cm" loext:contextual-spacing="false" fo:line-height="0.088cm" fo:orphans="0" fo:widows="0" style:text-autospace="none"/>
      <style:text-properties style:font-name="Arial" fo:font-size="2.5pt" style:font-size-asian="2.5pt" style:font-name-complex="Arial" style:font-size-complex="2.5pt"/>
    </style:style>
    <style:style style:name="P34" style:family="paragraph" style:parent-style-name="Standard">
      <style:paragraph-properties fo:margin-top="0.016cm" fo:margin-bottom="0cm" loext:contextual-spacing="false" fo:line-height="0.212cm" fo:orphans="0" fo:widows="0" style:text-autospace="none"/>
      <style:text-properties style:font-name="Arial" fo:font-size="6pt" style:font-size-asian="6pt" style:font-name-complex="Arial" style:font-size-complex="6pt"/>
    </style:style>
    <style:style style:name="P35" style:family="paragraph" style:parent-style-name="Standard">
      <style:paragraph-properties fo:margin-top="0.016cm" fo:margin-bottom="0cm" loext:contextual-spacing="false" fo:line-height="0.247cm" fo:orphans="0" fo:widows="0" style:text-autospace="none" style:snap-to-layout-grid="false"/>
      <style:text-properties style:font-name="Times New Roman" fo:font-size="7pt" style:font-size-asian="7pt" style:font-name-complex="Times New Roman" style:font-size-complex="7pt"/>
    </style:style>
    <style:style style:name="P36" style:family="paragraph" style:parent-style-name="Standard">
      <style:paragraph-properties fo:margin-top="0.009cm" fo:margin-bottom="0cm" loext:contextual-spacing="false" fo:line-height="0.212cm" fo:orphans="0" fo:widows="0" style:text-autospace="none"/>
      <style:text-properties style:font-name="Arial" fo:font-size="6pt" style:font-size-asian="6pt" style:font-name-complex="Arial" style:font-size-complex="6pt"/>
    </style:style>
    <style:style style:name="P37" style:family="paragraph" style:parent-style-name="Standard">
      <style:paragraph-properties fo:margin-top="0.009cm" fo:margin-bottom="0cm" loext:contextual-spacing="false" fo:line-height="0.212cm" fo:orphans="0" fo:widows="0" style:text-autospace="none" style:snap-to-layout-grid="false"/>
      <style:text-properties style:font-name="Times New Roman" fo:font-size="6pt" style:font-size-asian="6pt" style:font-name-complex="Times New Roman" style:font-size-complex="6pt"/>
    </style:style>
    <style:style style:name="P38" style:family="paragraph" style:parent-style-name="Standard">
      <style:paragraph-properties fo:margin-left="0.205cm" fo:margin-right="1.741cm" fo:margin-top="0.009cm" fo:margin-bottom="0cm" loext:contextual-spacing="false" fo:line-height="0.445cm" fo:orphans="0" fo:widows="0" fo:text-indent="0cm" style:auto-text-indent="false" style:text-autospace="none">
        <style:tab-stops>
          <style:tab-stop style:position="5.68cm"/>
          <style:tab-stop style:position="8.502cm"/>
          <style:tab-stop style:position="9.948cm"/>
          <style:tab-stop style:position="14.217cm"/>
          <style:tab-stop style:position="15.522cm"/>
        </style:tab-stops>
      </style:paragraph-properties>
    </style:style>
    <style:style style:name="P39" style:family="paragraph" style:parent-style-name="Standard">
      <style:paragraph-properties fo:margin-left="0.205cm" fo:margin-right="0.101cm" fo:margin-top="0cm" fo:margin-bottom="0cm" loext:contextual-spacing="false" fo:line-height="149%" fo:orphans="0" fo:widows="0" fo:text-indent="0cm" style:auto-text-indent="false" style:text-autospace="none"/>
    </style:style>
    <style:style style:name="P40" style:family="paragraph" style:parent-style-name="Standard">
      <style:paragraph-properties fo:margin-top="0.012cm" fo:margin-bottom="0cm" loext:contextual-spacing="false" fo:line-height="0.212cm" fo:orphans="0" fo:widows="0" style:text-autospace="none"/>
      <style:text-properties style:font-name="Arial" fo:font-size="6pt" style:font-size-asian="6pt" style:font-name-complex="Arial" style:font-size-complex="6pt"/>
    </style:style>
    <style:style style:name="P41" style:family="paragraph" style:parent-style-name="Standard">
      <style:paragraph-properties fo:margin-left="0.459cm" fo:margin-right="-0.035cm" fo:margin-top="0.056cm" fo:margin-bottom="0cm" loext:contextual-spacing="false" fo:line-height="0.437cm" fo:orphans="0" fo:widows="0" fo:text-indent="0cm" style:auto-text-indent="false" style:text-autospace="none"/>
    </style:style>
    <style:style style:name="P42" style:family="paragraph" style:parent-style-name="Standard">
      <style:paragraph-properties fo:margin-top="0.004cm" fo:margin-bottom="0cm" loext:contextual-spacing="false" fo:line-height="0.318cm" fo:orphans="0" fo:widows="0" style:text-autospace="non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0.392cm" fo:margin-right="-0.035cm" fo:margin-top="0.06cm" fo:margin-bottom="0cm" loext:contextual-spacing="false" fo:line-height="0.46cm" fo:orphans="0" fo:widows="0" fo:text-indent="0cm" style:auto-text-indent="false" style:text-autospace="none">
        <style:tab-stops>
          <style:tab-stop style:position="10.971cm"/>
          <style:tab-stop style:position="16.969cm"/>
        </style:tab-stops>
      </style:paragraph-properties>
    </style:style>
    <style:style style:name="P44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.205cm" fo:margin-right="8.151cm" fo:margin-top="0.056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46" style:family="paragraph" style:parent-style-name="Standard">
      <style:paragraph-properties fo:margin-left="0.205cm" fo:margin-right="3.575cm" fo:margin-top="0cm" fo:margin-bottom="0cm" loext:contextual-spacing="false" fo:line-height="149%" fo:orphans="0" fo:widows="0" fo:text-indent="0cm" style:auto-text-indent="false" style:text-autospace="none">
        <style:tab-stops>
          <style:tab-stop style:position="9.208cm"/>
          <style:tab-stop style:position="13.723cm"/>
        </style:tab-stops>
      </style:paragraph-properties>
    </style:style>
    <style:style style:name="P47" style:family="paragraph" style:parent-style-name="Standard">
      <style:paragraph-properties fo:margin-left="0.205cm" fo:margin-right="0.291cm" fo:margin-top="0.009cm" fo:margin-bottom="0cm" loext:contextual-spacing="false" fo:line-height="149%" fo:text-align="justify" style:justify-single-word="false" fo:orphans="0" fo:widows="0" fo:text-indent="0cm" style:auto-text-indent="false" style:text-autospace="none"/>
    </style:style>
    <style:style style:name="P48" style:family="paragraph" style:parent-style-name="Standard">
      <style:paragraph-properties fo:margin-left="0.205cm" fo:margin-right="15.473cm" fo:margin-top="0.009cm" fo:margin-bottom="0cm" loext:contextual-spacing="false" fo:line-height="0.437cm" fo:text-align="justify" style:justify-single-word="false" fo:orphans="0" fo:widows="0" fo:text-indent="0cm" style:auto-text-indent="false" style:text-autospace="none"/>
    </style:style>
    <style:style style:name="P49" style:family="paragraph" style:parent-style-name="Standard">
      <style:paragraph-properties fo:margin-left="0.159cm" fo:margin-right="0.12cm" fo:margin-top="0cm" fo:margin-bottom="0cm" loext:contextual-spacing="false" fo:line-height="100%" fo:orphans="0" fo:widows="0" fo:text-indent="0.002cm" style:auto-text-indent="false" style:text-autospace="none"/>
    </style:style>
    <style:style style:name="P50" style:family="paragraph" style:parent-style-name="Standard">
      <style:paragraph-properties fo:margin-left="0.159cm" fo:margin-right="0.12cm" fo:margin-top="0cm" fo:margin-bottom="0cm" loext:contextual-spacing="false" fo:line-height="100%" fo:text-align="center" style:justify-single-word="false" fo:orphans="0" fo:widows="0" fo:text-indent="0.002cm" style:auto-text-indent="false" style:text-autospace="none"/>
    </style:style>
    <style:style style:name="P51" style:family="paragraph" style:parent-style-name="Standard">
      <style:paragraph-properties fo:margin-left="0.101cm" fo:margin-right="0.019cm" fo:margin-top="0.106cm" fo:margin-bottom="0cm" loext:contextual-spacing="false" fo:line-height="0.363cm" fo:text-align="justify" style:justify-single-word="false" fo:orphans="0" fo:widows="0" fo:text-indent="0cm" style:auto-text-indent="false" style:text-autospace="none"/>
    </style:style>
    <style:style style:name="P52" style:family="paragraph" style:parent-style-name="Standard">
      <style:paragraph-properties fo:margin-left="0.101cm" fo:margin-right="0.014cm" fo:margin-top="0.004cm" fo:margin-bottom="0cm" loext:contextual-spacing="false" fo:line-height="0.363cm" fo:text-align="justify" style:justify-single-word="false" fo:orphans="0" fo:widows="0" fo:text-indent="0cm" style:auto-text-indent="false" style:text-autospace="none"/>
    </style:style>
    <style:style style:name="P53" style:family="paragraph" style:parent-style-name="Standard">
      <style:paragraph-properties fo:margin-left="0.101cm" fo:margin-right="0.014cm" fo:margin-top="0.002cm" fo:margin-bottom="0cm" loext:contextual-spacing="false" fo:line-height="99%" fo:text-align="justify" style:justify-single-word="false" fo:orphans="0" fo:widows="0" fo:text-indent="0cm" style:auto-text-indent="false" style:text-autospace="none"/>
    </style:style>
    <style:style style:name="P54" style:family="paragraph" style:parent-style-name="Standard">
      <style:paragraph-properties fo:margin-left="0.101cm" fo:margin-right="0.011cm" fo:margin-top="0.004cm" fo:margin-bottom="0cm" loext:contextual-spacing="false" fo:line-height="0.363cm" fo:text-align="justify" style:justify-single-word="false" fo:orphans="0" fo:widows="0" fo:text-indent="0cm" style:auto-text-indent="false" style:text-autospace="none"/>
    </style:style>
    <style:style style:name="P55" style:family="paragraph" style:parent-style-name="Standard">
      <style:paragraph-properties fo:margin-left="0.101cm" fo:margin-right="0.005cm" fo:margin-top="0.002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56" style:family="paragraph" style:parent-style-name="Standard">
      <style:paragraph-properties fo:margin-left="0.109cm" fo:margin-right="0.069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57" style:family="paragraph" style:parent-style-name="Standard">
      <style:paragraph-properties fo:margin-left="0.101cm" fo:margin-right="-0.002cm" fo:margin-top="0.099cm" fo:margin-bottom="0cm" loext:contextual-spacing="false" fo:line-height="99%" fo:text-align="justify" style:justify-single-word="false" fo:orphans="0" fo:widows="0" fo:text-indent="0cm" style:auto-text-indent="false" style:text-autospace="none"/>
    </style:style>
    <style:style style:name="P58" style:family="paragraph" style:parent-style-name="Standard">
      <style:paragraph-properties fo:margin-left="0.534cm" fo:margin-right="0.344cm" fo:margin-top="0cm" fo:margin-bottom="0cm" loext:contextual-spacing="false" fo:line-height="100%" fo:orphans="0" fo:widows="0" fo:text-indent="-0.088cm" style:auto-text-indent="false" style:text-autospace="none"/>
    </style:style>
    <style:style style:name="P59" style:family="paragraph" style:parent-style-name="Standard">
      <style:paragraph-properties fo:margin-left="0.101cm" fo:margin-right="0.021cm" fo:margin-top="0.095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60" style:family="paragraph" style:parent-style-name="Standard">
      <style:paragraph-properties fo:margin-top="0.007cm" fo:margin-bottom="0cm" loext:contextual-spacing="false" fo:line-height="0.318cm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Standard">
      <style:paragraph-properties fo:margin-left="0.035cm" fo:margin-right="-0.078cm" fo:margin-top="0cm" fo:margin-bottom="0cm" loext:contextual-spacing="false" fo:line-height="0.323cm" fo:orphans="0" fo:widows="0" fo:text-indent="0cm" style:auto-text-indent="false" style:text-autospace="none"/>
    </style:style>
    <style:style style:name="P62" style:family="paragraph" style:parent-style-name="Standard">
      <style:paragraph-properties fo:margin-left="-0.037cm" fo:margin-right="-0.072cm" fo:margin-top="0cm" fo:margin-bottom="0cm" loext:contextual-spacing="false" fo:line-height="0.54cm" fo:text-align="center" style:justify-single-word="false" fo:orphans="0" fo:widows="0" fo:text-indent="0cm" style:auto-text-indent="false" style:text-autospace="none"/>
    </style:style>
    <style:style style:name="P63" style:family="paragraph" style:parent-style-name="Standard">
      <style:paragraph-properties fo:margin-left="1.981cm" fo:margin-right="1.947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64" style:family="paragraph" style:parent-style-name="Standard">
      <style:paragraph-properties fo:margin-left="0.205cm" fo:margin-right="0.125cm" fo:margin-top="0.051cm" fo:margin-bottom="0cm" loext:contextual-spacing="false" fo:line-height="100%" fo:orphans="0" fo:widows="0" fo:text-indent="0cm" style:auto-text-indent="false" style:text-autospace="none"/>
      <style:text-properties style:font-name="Arial" fo:letter-spacing="-0.004cm" style:font-name-complex="Arial"/>
    </style:style>
    <style:style style:name="P65" style:family="paragraph">
      <loext:graphic-properties draw:fill="solid" draw:fill-color="#000000"/>
      <style:paragraph-properties style:writing-mode="lr-tb"/>
    </style:style>
    <style:style style:name="P66" style:family="paragraph">
      <loext:graphic-properties draw:fill="solid" draw:fill-color="#e5e5ff"/>
      <style:paragraph-properties style:writing-mode="lr-tb"/>
    </style:style>
    <style:style style:name="P6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6pt" style:font-size-asian="6pt" style:font-name-complex="Times New Roman" style:font-size-complex="6pt"/>
    </style:style>
    <style:style style:name="T4" style:family="text">
      <style:text-properties style:font-name="Arial" fo:letter-spacing="0.002cm" fo:font-weight="bold" style:font-weight-asian="bold" style:font-name-complex="Arial" style:font-weight-complex="bold"/>
    </style:style>
    <style:style style:name="T5" style:family="text">
      <style:text-properties style:font-name="Arial" fo:letter-spacing="0.002cm" fo:font-style="italic" style:font-style-asian="italic" style:font-name-complex="Arial" style:font-style-complex="italic"/>
    </style:style>
    <style:style style:name="T6" style:family="text">
      <style:text-properties style:font-name="Arial" fo:letter-spacing="0.002cm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letter-spacing="-0.002cm" fo:font-weight="bold" style:font-weight-asian="bold" style:font-name-complex="Arial" style:font-weight-complex="bold"/>
    </style:style>
    <style:style style:name="T9" style:family="text">
      <style:text-properties style:font-name="Arial" fo:letter-spacing="-0.002cm" style:font-name-complex="Arial"/>
    </style:style>
    <style:style style:name="T10" style:family="text">
      <style:text-properties style:font-name="Arial" fo:letter-spacing="-0.002cm" fo:font-style="italic" style:font-style-asian="italic" style:font-name-complex="Arial" style:font-style-complex="italic"/>
    </style:style>
    <style:style style:name="T11" style:family="text">
      <style:text-properties style:font-name="Arial" fo:letter-spacing="-0.004cm" fo:font-weight="bold" style:font-weight-asian="bold" style:font-name-complex="Arial" style:font-weight-complex="bold"/>
    </style:style>
    <style:style style:name="T12" style:family="text">
      <style:text-properties style:font-name="Arial" fo:letter-spacing="-0.004cm" fo:font-style="italic" style:font-style-asian="italic" style:font-name-complex="Arial" style:font-style-complex="italic"/>
    </style:style>
    <style:style style:name="T13" style:family="text">
      <style:text-properties style:font-name="Arial" fo:letter-spacing="-0.004cm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etter-spacing="-0.009cm" fo:font-weight="bold" style:font-weight-asian="bold" style:font-name-complex="Arial" style:font-weight-complex="bold"/>
    </style:style>
    <style:style style:name="T16" style:family="text">
      <style:text-properties style:font-name="Arial" fo:letter-spacing="0.005cm" fo:font-weight="bold" style:font-weight-asian="bold" style:font-name-complex="Arial" style:font-weight-complex="bold"/>
    </style:style>
    <style:style style:name="T17" style:family="text">
      <style:text-properties style:font-name="Arial" fo:letter-spacing="0.005cm" fo:font-style="italic" style:font-style-asian="italic" style:font-name-complex="Arial" style:font-style-complex="italic"/>
    </style:style>
    <style:style style:name="T18" style:family="text">
      <style:text-properties style:font-name="Arial" fo:letter-spacing="0.005cm" style:font-name-complex="Arial"/>
    </style:style>
    <style:style style:name="T19" style:family="text">
      <style:text-properties style:font-name="Arial" fo:letter-spacing="0.004cm" fo:font-weight="bold" style:font-weight-asian="bold" style:font-name-complex="Arial" style:font-weight-complex="bold"/>
    </style:style>
    <style:style style:name="T20" style:family="text">
      <style:text-properties style:font-name="Arial" fo:letter-spacing="0.004cm" style:font-name-complex="Arial"/>
    </style:style>
    <style:style style:name="T21" style:family="text">
      <style:text-properties style:font-name="Arial" fo:letter-spacing="0.004cm" fo:font-style="italic" style:font-style-asian="italic" style:font-name-complex="Arial" style:font-style-complex="italic"/>
    </style:style>
    <style:style style:name="T22" style:family="text">
      <style:text-properties style:font-name="Arial" fo:letter-spacing="-0.005cm" fo:font-weight="bold" style:font-weight-asian="bold" style:font-name-complex="Arial" style:font-weight-complex="bold"/>
    </style:style>
    <style:style style:name="T23" style:family="text">
      <style:text-properties style:font-name="Arial" fo:letter-spacing="0.007cm" fo:font-weight="bold" style:font-weight-asian="bold" style:font-name-complex="Arial" style:font-weight-complex="bold"/>
    </style:style>
    <style:style style:name="T24" style:family="text">
      <style:text-properties style:font-name="Arial" fo:letter-spacing="0.007cm" style:font-name-complex="Arial"/>
    </style:style>
    <style:style style:name="T25" style:family="text">
      <style:text-properties style:font-name="Arial" style:text-underline-style="solid" style:text-underline-width="auto" style:text-underline-color="font-color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style:font-name="Arial" fo:font-style="italic" style:font-style-asian="italic" style:font-name-complex="Arial" style:font-style-complex="italic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fo:letter-spacing="0.002cm" style:font-size-asian="9pt" style:font-name-complex="Arial" style:font-size-complex="9pt"/>
    </style:style>
    <style:style style:name="T30" style:family="text">
      <style:text-properties style:font-name="Arial" fo:font-size="9pt" fo:letter-spacing="0.004cm" style:font-size-asian="9pt" style:font-name-complex="Arial" style:font-size-complex="9pt"/>
    </style:style>
    <style:style style:name="T31" style:family="text">
      <style:text-properties style:font-name="Arial" fo:font-size="9pt" fo:letter-spacing="0.005cm" style:font-size-asian="9pt" style:font-name-complex="Arial" style:font-size-complex="9pt"/>
    </style:style>
    <style:style style:name="T32" style:family="text">
      <style:text-properties style:font-name="Arial" fo:font-size="9pt" fo:letter-spacing="-0.004cm" style:font-size-asian="9pt" style:font-name-complex="Arial" style:font-size-complex="9pt"/>
    </style:style>
    <style:style style:name="T33" style:family="text">
      <style:text-properties style:font-name="Arial" fo:font-size="9pt" fo:letter-spacing="0.009cm" style:font-size-asian="9pt" style:font-name-complex="Arial" style:font-size-complex="9pt"/>
    </style:style>
    <style:style style:name="T34" style:family="text">
      <style:text-properties style:font-name="Arial" fo:font-size="9pt" fo:letter-spacing="0.032cm" style:font-size-asian="9pt" style:font-name-complex="Arial" style:font-size-complex="9pt"/>
    </style:style>
    <style:style style:name="T35" style:family="text">
      <style:text-properties style:font-name="Arial" fo:font-size="9pt" fo:letter-spacing="0.03cm" style:font-size-asian="9pt" style:font-name-complex="Arial" style:font-size-complex="9pt"/>
    </style:style>
    <style:style style:name="T36" style:family="text">
      <style:text-properties style:font-name="Arial" fo:font-size="9pt" fo:letter-spacing="0.035cm" style:font-size-asian="9pt" style:font-name-complex="Arial" style:font-size-complex="9pt"/>
    </style:style>
    <style:style style:name="T37" style:family="text">
      <style:text-properties style:font-name="Arial" fo:font-size="9pt" fo:letter-spacing="0.018cm" style:font-size-asian="9pt" style:font-name-complex="Arial" style:font-size-complex="9pt"/>
    </style:style>
    <style:style style:name="T38" style:family="text">
      <style:text-properties style:font-name="Arial" fo:font-size="9pt" fo:letter-spacing="0.011cm" style:font-size-asian="9pt" style:font-name-complex="Arial" style:font-size-complex="9pt"/>
    </style:style>
    <style:style style:name="T39" style:family="text">
      <style:text-properties style:font-name="Arial" fo:font-size="9pt" fo:letter-spacing="0.014cm" style:font-size-asian="9pt" style:font-name-complex="Arial" style:font-size-complex="9pt"/>
    </style:style>
    <style:style style:name="T40" style:family="text">
      <style:text-properties style:font-name="Arial" fo:font-size="9pt" fo:letter-spacing="0.012cm" style:font-size-asian="9pt" style:font-name-complex="Arial" style:font-size-complex="9pt"/>
    </style:style>
    <style:style style:name="T41" style:family="text">
      <style:text-properties style:font-name="Arial" fo:font-size="9pt" fo:letter-spacing="0.088cm" style:font-size-asian="9pt" style:font-name-complex="Arial" style:font-size-complex="9pt"/>
    </style:style>
    <style:style style:name="T42" style:family="text">
      <style:text-properties style:font-name="Arial" fo:font-size="9pt" fo:letter-spacing="0.007cm" style:font-size-asian="9pt" style:font-name-complex="Arial" style:font-size-complex="9pt"/>
    </style:style>
    <style:style style:name="T43" style:family="text">
      <style:text-properties style:font-name="Arial" fo:font-size="9pt" fo:letter-spacing="0.016cm" style:font-size-asian="9pt" style:font-name-complex="Arial" style:font-size-complex="9pt"/>
    </style:style>
    <style:style style:name="T44" style:family="text">
      <style:text-properties style:font-name="Arial" fo:font-size="9pt" fo:letter-spacing="0.021cm" style:font-size-asian="9pt" style:font-name-complex="Arial" style:font-size-complex="9pt"/>
    </style:style>
    <style:style style:name="T45" style:family="text">
      <style:text-properties style:font-name="Arial" fo:font-size="9pt" fo:letter-spacing="0.025cm" style:font-size-asian="9pt" style:font-name-complex="Arial" style:font-size-complex="9pt"/>
    </style:style>
    <style:style style:name="T46" style:family="text">
      <style:text-properties style:font-name="Arial" fo:font-size="9pt" fo:letter-spacing="0.056cm" style:font-size-asian="9pt" style:font-name-complex="Arial" style:font-size-complex="9pt"/>
    </style:style>
    <style:style style:name="T47" style:family="text">
      <style:text-properties style:font-name="Arial" fo:font-size="9pt" fo:letter-spacing="0.053cm" style:font-size-asian="9pt" style:font-name-complex="Arial" style:font-size-complex="9pt"/>
    </style:style>
    <style:style style:name="T48" style:family="text">
      <style:text-properties style:font-name="Arial" fo:font-size="9pt" fo:letter-spacing="0.06cm" style:font-size-asian="9pt" style:font-name-complex="Arial" style:font-size-complex="9pt"/>
    </style:style>
    <style:style style:name="T49" style:family="text">
      <style:text-properties style:font-name="Arial" fo:font-size="9pt" fo:letter-spacing="-0.005cm" style:font-size-asian="9pt" style:font-name-complex="Arial" style:font-size-complex="9pt"/>
    </style:style>
    <style:style style:name="T50" style:family="text">
      <style:text-properties style:font-name="Arial" fo:font-size="9pt" fo:letter-spacing="0.019cm" style:font-size-asian="9pt" style:font-name-complex="Arial" style:font-size-complex="9pt"/>
    </style:style>
    <style:style style:name="T51" style:family="text">
      <style:text-properties style:font-name="Arial" fo:font-size="9pt" fo:letter-spacing="-0.002cm" style:font-size-asian="9pt" style:font-name-complex="Arial" style:font-size-complex="9pt"/>
    </style:style>
    <style:style style:name="T52" style:family="text">
      <style:text-properties style:font-name="Arial" fo:font-size="6pt" style:font-size-asian="6pt" style:font-name-complex="Arial" style:font-size-complex="6pt"/>
    </style:style>
    <style:style style:name="T53" style:family="text">
      <style:text-properties style:font-name="Arial" fo:letter-spacing="0.011cm" fo:font-weight="bold" style:font-weight-asian="bold" style:font-name-complex="Arial" style:font-weight-complex="bold"/>
    </style:style>
    <style:style style:name="T54" style:family="text">
      <style:text-properties style:font-name="Arial" fo:letter-spacing="0.011cm" style:font-name-complex="Arial"/>
    </style:style>
    <style:style style:name="T55" style:family="text">
      <style:text-properties style:font-name="Arial" fo:letter-spacing="0.016cm" fo:font-weight="bold" style:font-weight-asian="bold" style:font-name-complex="Arial" style:font-weight-complex="bold"/>
    </style:style>
    <style:style style:name="T56" style:family="text">
      <style:text-properties style:font-name="Arial" fo:letter-spacing="-0.011cm" fo:font-style="italic" style:font-style-asian="italic" style:font-name-complex="Arial" style:font-style-complex="italic"/>
    </style:style>
    <style:style style:name="T57" style:family="text">
      <style:text-properties style:font-name="Arial" fo:font-size="12pt" style:font-size-asian="12pt" style:font-name-complex="Arial" style:font-size-complex="12pt"/>
    </style:style>
    <style:style style:name="T58" style:family="text">
      <style:text-properties style:font-name="Arial" fo:font-size="10pt" style:font-size-asian="10pt" style:font-name-complex="Arial" style:font-size-complex="10pt"/>
    </style:style>
    <style:style style:name="T59" style:family="text">
      <style:text-properties style:font-name="Arial" fo:font-size="10pt" fo:letter-spacing="-0.002cm" style:font-size-asian="10pt" style:font-name-complex="Arial" style:font-size-complex="10pt"/>
    </style:style>
    <style:style style:name="T60" style:family="text">
      <style:text-properties style:font-name="Arial" fo:font-size="10pt" fo:letter-spacing="0.002cm" style:font-size-asian="10pt" style:font-name-complex="Arial" style:font-size-complex="10pt"/>
    </style:style>
    <style:style style:name="T61" style:family="text">
      <style:text-properties style:font-name="Arial" fo:font-size="10pt" fo:letter-spacing="-0.004cm" style:font-size-asian="10pt" style:font-name-complex="Arial" style:font-size-complex="10pt"/>
    </style:style>
    <style:style style:name="T62" style:family="text">
      <style:text-properties style:font-name="Arial" fo:font-size="10pt" fo:letter-spacing="0.005cm" style:font-size-asian="10pt" style:font-name-complex="Arial" style:font-size-complex="10pt"/>
    </style:style>
    <style:style style:name="T63" style:family="text">
      <style:text-properties style:font-name="Arial" fo:letter-spacing="-0.039cm" style:text-underline-style="solid" style:text-underline-width="auto" style:text-underline-color="font-color" style:font-name-complex="Arial"/>
    </style:style>
    <style:style style:name="T64" style:family="text">
      <style:text-properties style:font-name="Arial" fo:letter-spacing="-0.039cm" style:font-name-complex="Arial"/>
    </style:style>
    <style:style style:name="T65" style:family="text">
      <style:text-properties style:font-name="Arial" fo:letter-spacing="0.037cm" style:text-underline-style="solid" style:text-underline-width="auto" style:text-underline-color="font-color" style:font-name-complex="Arial"/>
    </style:style>
    <style:style style:name="T66" style:family="text"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T67" style:family="text">
      <style:text-properties style:font-name="Arial" fo:font-size="14pt" fo:letter-spacing="0.002cm" fo:font-weight="bold" style:font-size-asian="14pt" style:font-weight-asian="bold" style:font-name-complex="Arial" style:font-size-complex="14pt" style:font-weight-complex="bold"/>
    </style:style>
    <style:style style:name="T6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9" style:family="text">
      <style:text-properties style:font-name="Arial" fo:font-size="14pt" fo:letter-spacing="-0.007cm" fo:font-weight="bold" style:font-size-asian="14pt" style:font-weight-asian="bold" style:font-name-complex="Arial" style:font-size-complex="14pt" style:font-weight-complex="bold"/>
    </style:style>
    <style:style style:name="T70" style:family="text">
      <style:text-properties style:font-name="Arial" fo:font-size="14pt" fo:letter-spacing="0.005cm" fo:font-weight="bold" style:font-size-asian="14pt" style:font-weight-asian="bold" style:font-name-complex="Arial" style:font-size-complex="14pt" style:font-weight-complex="bold"/>
    </style:style>
    <style:style style:name="T71" style:family="text">
      <style:text-properties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T72" style:family="text">
      <style:text-properties style:font-name="Arial" fo:font-size="14pt" style:font-size-asian="14pt" style:font-name-complex="Arial" style:font-size-complex="14pt"/>
    </style:style>
    <style:style style:name="T73" style:family="text">
      <style:text-properties style:font-name="Arial" fo:font-size="14pt" fo:letter-spacing="0.004cm" fo:font-weight="bold" style:font-size-asian="14pt" style:font-weight-asian="bold" style:font-name-complex="Arial" style:font-size-complex="14pt" style:font-weight-complex="bold"/>
    </style:style>
    <style:style style:name="T74" style:family="text">
      <style:text-properties style:font-name="Arial" fo:font-size="14pt" fo:letter-spacing="-0.014cm" fo:font-weight="bold" style:font-size-asian="14pt" style:font-weight-asian="bold" style:font-name-complex="Arial" style:font-size-complex="14pt" style:font-weight-complex="bold"/>
    </style:style>
    <style:style style:name="T75" style:family="text">
      <style:text-properties fo:font-size="13pt" style:font-size-asian="13pt" style:font-size-complex="13pt"/>
    </style:style>
    <style:style style:name="T76" style:family="text">
      <style:text-properties style:text-position="-4% 100%"/>
    </style:style>
    <style:style style:name="T77" style:family="text">
      <style:text-properties style:text-position="-4% 100%" fo:letter-spacing="-0.002cm"/>
    </style:style>
    <style:style style:name="T78" style:family="text">
      <style:text-properties style:text-position="-4% 100%" style:font-name="Arial" fo:letter-spacing="-0.002cm" style:font-name-complex="Arial"/>
    </style:style>
    <style:style style:name="T79" style:family="text">
      <style:text-properties style:text-position="-4% 100%" style:font-name="Arial" fo:letter-spacing="-0.002cm" fo:font-weight="bold" style:font-weight-asian="bold" style:font-name-complex="Arial" style:font-weight-complex="bold"/>
    </style:style>
    <style:style style:name="T80" style:family="text">
      <style:text-properties style:text-position="-4% 100%" style:font-name="Arial" fo:letter-spacing="-0.002cm" fo:font-style="italic" style:font-style-asian="italic" style:font-name-complex="Arial" style:font-style-complex="italic"/>
    </style:style>
    <style:style style:name="T81" style:family="text">
      <style:text-properties style:text-position="-4% 100%" style:font-name="Arial" style:font-name-complex="Arial"/>
    </style:style>
    <style:style style:name="T82" style:family="text">
      <style:text-properties style:text-position="-4% 100%" style:font-name="Arial" fo:letter-spacing="0.004cm" fo:font-style="italic" style:font-style-asian="italic" style:font-name-complex="Arial" style:font-style-complex="italic"/>
    </style:style>
    <style:style style:name="T83" style:family="text">
      <style:text-properties style:text-position="-4% 100%" style:font-name="Arial" fo:letter-spacing="0.002cm" style:font-name-complex="Arial"/>
    </style:style>
    <style:style style:name="T84" style:family="text">
      <style:text-properties style:text-position="-4% 100%" style:font-name="Arial" fo:letter-spacing="0.002cm" fo:font-weight="bold" style:font-weight-asian="bold" style:font-name-complex="Arial" style:font-weight-complex="bold"/>
    </style:style>
    <style:style style:name="T85" style:family="text">
      <style:text-properties style:text-position="-4% 100%" style:font-name="Arial" fo:letter-spacing="0.002cm" fo:font-style="italic" style:font-style-asian="italic" style:font-name-complex="Arial" style:font-style-complex="italic"/>
    </style:style>
    <style:style style:name="T86" style:family="text">
      <style:text-properties style:text-position="-4% 100%" style:font-name="Arial" fo:font-weight="bold" style:font-weight-asian="bold" style:font-name-complex="Arial" style:font-weight-complex="bold"/>
    </style:style>
    <style:style style:name="T87" style:family="text">
      <style:text-properties style:text-position="-4% 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8" style:family="text">
      <style:text-properties style:text-position="-4% 100%" style:font-name="Arial" style:text-underline-style="solid" style:text-underline-width="auto" style:text-underline-color="font-color" style:font-name-complex="Arial"/>
    </style:style>
    <style:style style:name="T89" style:family="text">
      <style:text-properties style:text-position="-4% 100%" style:font-name="Arial" fo:font-style="italic" style:font-style-asian="italic" style:font-name-complex="Arial" style:font-style-complex="italic"/>
    </style:style>
    <style:style style:name="T90" style:family="text">
      <style:text-properties style:text-position="-4% 100%" style:font-name="Arial" fo:letter-spacing="0.005cm" fo:font-style="italic" style:font-style-asian="italic" style:font-name-complex="Arial" style:font-style-complex="italic"/>
    </style:style>
    <style:style style:name="T91" style:family="text">
      <style:text-properties style:text-position="-4% 100%" style:font-name="Arial" fo:letter-spacing="-0.007cm" fo:font-style="italic" style:font-style-asian="italic" style:font-name-complex="Arial" style:font-style-complex="italic"/>
    </style:style>
    <style:style style:name="T92" style:family="text">
      <style:text-properties style:text-position="-4% 100%" style:font-name="Arial" fo:letter-spacing="0.009cm" fo:font-style="italic" style:font-style-asian="italic" style:font-name-complex="Arial" style:font-style-complex="italic"/>
    </style:style>
    <style:style style:name="T93" style:family="text">
      <style:text-properties style:text-position="-4% 100%" style:font-name="Arial" fo:letter-spacing="0.014cm" fo:font-style="italic" style:font-style-asian="italic" style:font-name-complex="Arial" style:font-style-complex="italic"/>
    </style:style>
    <style:style style:name="T94" style:family="text">
      <style:text-properties style:text-position="-4% 100%" style:font-name="Arial" fo:letter-spacing="-0.005cm" fo:font-style="italic" style:font-style-asian="italic" style:font-name-complex="Arial" style:font-style-complex="italic"/>
    </style:style>
    <style:style style:name="T95" style:family="text">
      <style:text-properties style:text-position="-4% 100%" style:font-name="Arial" fo:letter-spacing="-0.004cm" style:font-name-complex="Arial"/>
    </style:style>
    <style:style style:name="T96" style:family="text">
      <style:text-properties style:text-position="-4% 100%" fo:letter-spacing="0.004cm"/>
    </style:style>
    <style:style style:name="T97" style:family="text">
      <style:text-properties style:text-position="-4% 100%" fo:letter-spacing="0.002cm"/>
    </style:style>
    <style:style style:name="T98" style:family="text">
      <style:text-properties style:text-position="-4% 100%" fo:letter-spacing="0.005cm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style:text-position="10% 100%" style:font-name="Arial" fo:font-size="10pt" style:font-size-asian="10pt" style:font-name-complex="Arial" style:font-size-complex="10pt"/>
    </style:style>
    <style:style style:name="T101" style:family="text">
      <style:text-properties style:text-position="10% 100%" style:font-name="Arial" fo:font-size="10pt" fo:letter-spacing="-0.002cm" style:font-size-asian="10pt" style:font-name-complex="Arial" style:font-size-complex="10pt"/>
    </style:style>
    <style:style style:name="T102" style:family="text">
      <style:text-properties style:text-position="10% 100%" style:font-name="Arial" fo:font-size="10pt" fo:letter-spacing="0.002cm" style:font-size-asian="10pt" style:font-name-complex="Arial" style:font-size-complex="10pt"/>
    </style:style>
    <style:style style:name="T103" style:family="text">
      <style:text-properties style:text-position="10% 100%" style:font-name="Arial" fo:font-size="10pt" fo:letter-spacing="-0.004cm" style:font-size-asian="10pt" style:font-name-complex="Arial" style:font-size-complex="10pt"/>
    </style:style>
    <style:style style:name="T104" style:family="text">
      <style:text-properties style:text-position="10% 100%" style:font-name="Arial" fo:font-size="10pt" fo:letter-spacing="0.004cm" style:font-size-asian="10pt" style:font-name-complex="Arial" style:font-size-complex="10pt"/>
    </style:style>
    <style:style style:name="T105" style:family="text">
      <style:text-properties style:text-position="10% 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06" style:family="text">
      <style:text-properties fo:color="#7f7f7f" style:font-name="Times New Roman" fo:font-size="8pt" fo:letter-spacing="-0.004cm" fo:font-weight="bold" style:font-size-asian="8pt" style:font-weight-asian="bold" style:font-name-complex="Times New Roman" style:font-size-complex="8pt" style:font-weight-complex="bold"/>
    </style:style>
    <style:style style:name="T107" style:family="text">
      <style:text-properties fo:color="#7f7f7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08" style:family="text">
      <style:text-properties fo:color="#7f7f7f" style:font-name="Times New Roman" fo:font-size="8pt" fo:letter-spacing="-0.002cm" fo:font-weight="bold" style:font-size-asian="8pt" style:font-weight-asian="bold" style:font-name-complex="Times New Roman" style:font-size-complex="8pt" style:font-weight-complex="bold"/>
    </style:style>
    <style:style style:name="T109" style:family="text">
      <style:text-properties fo:color="#000000" style:font-name="Times New Roman" fo:font-size="8pt" fo:letter-spacing="-0.067cm" style:font-size-asian="8pt" style:font-name-complex="Times New Roman" style:font-size-complex="8pt"/>
    </style:style>
    <style:style style:name="T110" style:family="text">
      <style:text-properties fo:color="#000000" style:font-name="Times New Roman" fo:font-size="8pt" style:font-size-asian="8pt" style:font-name-complex="Times New Roman" style:font-size-complex="8pt"/>
    </style:style>
    <style:style style:name="T111" style:family="text">
      <style:text-properties fo:color="#000000" style:font-name="Times New Roman" fo:font-size="8pt" fo:letter-spacing="0.004cm" style:font-size-asian="8pt" style:font-name-complex="Times New Roman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.183cm" fo:min-width="0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min-height="0.18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min-height="0.18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000000" draw:textarea-horizontal-align="left" draw:textarea-vertical-align="top" draw:auto-grow-height="false" fo:min-height="0.182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000000" draw:textarea-horizontal-align="left" draw:textarea-vertical-align="top" draw:auto-grow-height="false" fo:min-height="0.185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000000" draw:textarea-horizontal-align="left" draw:textarea-vertical-align="top" draw:auto-grow-height="false" fo:min-height="0.183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9" style:family="graphic">
      <style:graphic-properties draw:stroke="none" draw:fill="solid" draw:fill-color="#e5e5ff" draw:textarea-horizontal-align="left" draw:textarea-vertical-align="top" draw:auto-grow-height="false" fo:min-height="0.233cm" fo:min-width="10.433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04cm" svg:stroke-color="#000000" draw:stroke-linejoin="round" svg:stroke-linecap="square" draw:fill="none" draw:fill-color="#ffffff" draw:textarea-horizontal-align="left" draw:textarea-vertical-align="top" draw:auto-grow-height="false" fo:min-height="0cm" fo:min-width="16.159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none" draw:fill="solid" draw:fill-color="#000000" draw:textarea-horizontal-align="left" draw:textarea-vertical-align="top" draw:auto-grow-height="false" fo:min-height="0.231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04cm" svg:stroke-color="#000000" draw:stroke-linejoin="round" svg:stroke-linecap="square" draw:fill="none" draw:fill-color="#ffffff" draw:textarea-horizontal-align="left" draw:textarea-vertical-align="top" draw:auto-grow-height="false" fo:min-height="0.231cm" fo:min-width="0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none" draw:fill="solid" draw:fill-color="#000000" draw:textarea-horizontal-align="left" draw:textarea-vertical-align="top" draw:auto-grow-height="false" fo:min-height="0.228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04cm" svg:stroke-color="#000000" draw:stroke-linejoin="round" svg:stroke-linecap="square" draw:fill="none" draw:fill-color="#ffffff" draw:textarea-horizontal-align="left" draw:textarea-vertical-align="top" draw:auto-grow-height="false" fo:min-height="0.228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draw:g text:anchor-type="char" draw:z-index="21" draw:style-name="gr1"><draw:custom-shape draw:style-name="gr2" draw:text-style-name="P65" svg:width="0.003cm" svg:height="0.643cm" svg:x="19.002cm" svg:y="1.882cm"><text:p/><draw:enhanced-geometry svg:viewBox="0 0 0 364" draw:type="non-primitive" draw:enhanced-path="M 0 0  L 0 364  L 0 364  L 0 0  L 0 0  Z N"/></draw:custom-shape><draw:custom-shape draw:style-name="gr2" draw:text-style-name="P65" svg:width="0.003cm" svg:height="0.643cm" svg:x="19.002cm" svg:y="2.524cm"><text:p/><draw:enhanced-geometry svg:viewBox="0 0 0 364" draw:type="non-primitive" draw:enhanced-path="M 0 0  L 0 363  L 0 363  L 0 0  L 0 0  Z N"/></draw:custom-shape></draw:g><text:span text:style-name="T4">I</text:span><text:span text:style-name="T7">ncar</text:span><text:span text:style-name="T4">i</text:span><text:span text:style-name="T7">co per</text:span><text:span text:style-name="T8"> </text:span><text:span text:style-name="T4">l</text:span><text:span text:style-name="T7">a</text:span><text:span text:style-name="T4"> </text:span><text:span text:style-name="T7">so</text:span><text:span text:style-name="T8">t</text:span><text:span text:style-name="T7">toscr</text:span><text:span text:style-name="T4">i</text:span><text:span text:style-name="T7">z</text:span><text:span text:style-name="T4">i</text:span><text:span text:style-name="T7">one</text:span><text:span text:style-name="T4"> </text:span><text:span text:style-name="T7">d</text:span><text:span text:style-name="T4">i</text:span><text:span text:style-name="T7">g</text:span><text:span text:style-name="T8">i</text:span><text:span text:style-name="T7">ta</text:span><text:span text:style-name="T4">l</text:span><text:span text:style-name="T7">e</text:span><text:span text:style-name="T4"> </text:span><text:span text:style-name="T11">e</text:span><text:span text:style-name="T4">/</text:span><text:span text:style-name="T7">o </text:span><text:span text:style-name="T4">l</text:span><text:span text:style-name="T7">'</text:span><text:span text:style-name="T4">i</text:span><text:span text:style-name="T7">n</text:span><text:span text:style-name="T11">v</text:span><text:span text:style-name="T4">i</text:span><text:span text:style-name="T7">o te</text:span><text:span text:style-name="T4">l</text:span><text:span text:style-name="T7">em</text:span><text:span text:style-name="T11">a</text:span><text:span text:style-name="T7">t</text:span><text:span text:style-name="T4">i</text:span><text:span text:style-name="T7">co de</text:span><text:span text:style-name="T8">l</text:span><text:span text:style-name="T4">l</text:span><text:span text:style-name="T7">e</text:span><text:span text:style-name="T4"> </text:span><text:span text:style-name="T7">prat</text:span><text:span text:style-name="T4">i</text:span><text:span text:style-name="T7">che</text:span><text:span text:style-name="T4"> </text:span><text:span text:style-name="T11">a</text:span><text:span text:style-name="T4">ll</text:span><text:span text:style-name="T7">o </text:span><text:span text:style-name="T8">S</text:span><text:span text:style-name="T7">porte</text:span><text:span text:style-name="T8">l</text:span><text:span text:style-name="T4">l</text:span><text:span text:style-name="T7">o</text:span></text:p>
      <text:p text:style-name="P8"><draw:custom-shape text:anchor-type="char" draw:z-index="5" draw:style-name="gr3" draw:text-style-name="P65" svg:width="0.003cm" svg:height="0.639cm" svg:x="5.027cm" svg:y="2.027cm"><text:p/><draw:enhanced-geometry svg:viewBox="0 0 0 362" draw:type="non-primitive" draw:enhanced-path="M 0 0  L 0 361  L 0 361  L 0 0  L 0 0  Z N"/></draw:custom-shape><draw:custom-shape text:anchor-type="char" draw:z-index="6" draw:style-name="gr3" draw:text-style-name="P65" svg:width="0.003cm" svg:height="0.639cm" svg:x="5.902cm" svg:y="2.027cm"><text:p/><draw:enhanced-geometry svg:viewBox="0 0 0 362" draw:type="non-primitive" draw:enhanced-path="M 0 0  L 0 361  L 0 361  L 0 0  L 0 0  Z N"/></draw:custom-shape><draw:custom-shape text:anchor-type="char" draw:z-index="16" draw:style-name="gr3" draw:text-style-name="P65" svg:width="0.003cm" svg:height="0.639cm" svg:x="14.633cm" svg:y="2.027cm"><text:p/><draw:enhanced-geometry svg:viewBox="0 0 0 362" draw:type="non-primitive" draw:enhanced-path="M 0 0  L 0 361  L 0 361  L 0 0  L 0 0  Z N"/></draw:custom-shape><draw:custom-shape text:anchor-type="char" draw:z-index="17" draw:style-name="gr3" draw:text-style-name="P65" svg:width="0.003cm" svg:height="0.639cm" svg:x="15.505cm" svg:y="2.027cm"><text:p/><draw:enhanced-geometry svg:viewBox="0 0 0 362" draw:type="non-primitive" draw:enhanced-path="M 0 0  L 0 361  L 0 361  L 0 0  L 0 0  Z N"/></draw:custom-shape><draw:custom-shape text:anchor-type="char" draw:z-index="18" draw:style-name="gr3" draw:text-style-name="P65" svg:width="0.003cm" svg:height="0.639cm" svg:x="16.379cm" svg:y="2.027cm"><text:p/><draw:enhanced-geometry svg:viewBox="0 0 0 362" draw:type="non-primitive" draw:enhanced-path="M 0 0  L 0 361  L 0 361  L 0 0  L 0 0  Z N"/></draw:custom-shape><draw:custom-shape text:anchor-type="char" draw:z-index="19" draw:style-name="gr3" draw:text-style-name="P65" svg:width="0.003cm" svg:height="0.639cm" svg:x="17.251cm" svg:y="2.027cm"><text:p/><draw:enhanced-geometry svg:viewBox="0 0 0 362" draw:type="non-primitive" draw:enhanced-path="M 0 0  L 0 361  L 0 361  L 0 0  L 0 0  Z N"/></draw:custom-shape><draw:custom-shape text:anchor-type="char" draw:z-index="20" draw:style-name="gr3" draw:text-style-name="P65" svg:width="0.003cm" svg:height="0.639cm" svg:x="18.126cm" svg:y="2.027cm"><text:p/><draw:enhanced-geometry svg:viewBox="0 0 0 362" draw:type="non-primitive" draw:enhanced-path="M 0 0  L 0 361  L 0 361  L 0 0  L 0 0  Z N"/></draw:custom-shape><text:span text:style-name="T8">U</text:span><text:span text:style-name="T7">n</text:span><text:span text:style-name="T4">i</text:span><text:span text:style-name="T7">co per</text:span><text:span text:style-name="T4"> </text:span><text:span text:style-name="T8">l</text:span><text:span text:style-name="T7">e</text:span><text:span text:style-name="T4"> </text:span><text:span text:style-name="T15">A</text:span><text:span text:style-name="T7">tt</text:span><text:span text:style-name="T16">i</text:span><text:span text:style-name="T11">v</text:span><text:span text:style-name="T4">i</text:span><text:span text:style-name="T7">tà</text:span><text:span text:style-name="T4"> </text:span><text:span text:style-name="T8">P</text:span><text:span text:style-name="T7">rodutt</text:span><text:span text:style-name="T4">i</text:span><text:span text:style-name="T11">v</text:span><text:span text:style-name="T7">e</text:span><text:span text:style-name="T19"> </text:span><text:span text:style-name="T7">(</text:span><text:span text:style-name="T8">SU</text:span><text:span text:style-name="T22">A</text:span><text:span text:style-name="T8">P</text:span><text:span text:style-name="T7">)</text:span><text:span text:style-name="T23"> </text:span><text:span text:style-name="T7">-</text:span><text:span text:style-name="T4"> </text:span><text:span text:style-name="T8">P</text:span><text:span text:style-name="T7">rocura</text:span><text:span text:style-name="T4"> </text:span><text:span text:style-name="T7">ai sensi</text:span><text:span text:style-name="T19"> </text:span><text:span text:style-name="T7">de</text:span><text:span text:style-name="T4">l</text:span><text:span text:style-name="T8">l</text:span><text:span text:style-name="T4">’</text:span><text:span text:style-name="T7">ar</text:span><text:span text:style-name="T8">t</text:span><text:span text:style-name="T7">.</text:span><text:span text:style-name="T19"> </text:span><text:span text:style-name="T7">1392</text:span><text:span text:style-name="T4"> </text:span><text:span text:style-name="T7">c</text:span><text:span text:style-name="T4">.</text:span><text:span text:style-name="T7">c.</text:span></text:p>
      <text:p text:style-name="P9"/>
      <text:p text:style-name="P16"><draw:g text:anchor-type="char" draw:z-index="4" draw:style-name="gr1"><draw:custom-shape draw:style-name="gr2" draw:text-style-name="P65" svg:width="0.003cm" svg:height="0.643cm" svg:x="1.998cm" svg:y="0.446cm"><text:p/><draw:enhanced-geometry svg:viewBox="0 0 0 364" draw:type="non-primitive" draw:enhanced-path="M 0 0  L 0 364  L 0 364  L 0 0  L 0 0  Z N"/></draw:custom-shape><draw:custom-shape draw:style-name="gr2" draw:text-style-name="P65" svg:width="0.003cm" svg:height="0.643cm" svg:x="1.998cm" svg:y="1.088cm"><text:p/><draw:enhanced-geometry svg:viewBox="0 0 0 364" draw:type="non-primitive" draw:enhanced-path="M 0 0  L 0 363  L 0 363  L 0 0  L 0 0  Z N"/></draw:custom-shape></draw:g><draw:custom-shape text:anchor-type="char" draw:z-index="7" draw:style-name="gr3" draw:text-style-name="P65" svg:width="0.003cm" svg:height="0.639cm" svg:x="6.773cm" svg:y="1.094cm"><text:p/><draw:enhanced-geometry svg:viewBox="0 0 0 362" draw:type="non-primitive" draw:enhanced-path="M 0 0  L 0 361  L 0 361  L 0 0  L 0 0  Z N"/></draw:custom-shape><draw:custom-shape text:anchor-type="char" draw:z-index="8" draw:style-name="gr3" draw:text-style-name="P65" svg:width="0.003cm" svg:height="0.639cm" svg:x="7.648cm" svg:y="1.094cm"><text:p/><draw:enhanced-geometry svg:viewBox="0 0 0 362" draw:type="non-primitive" draw:enhanced-path="M 0 0  L 0 361  L 0 361  L 0 0  L 0 0  Z N"/></draw:custom-shape><draw:custom-shape text:anchor-type="char" draw:z-index="9" draw:style-name="gr3" draw:text-style-name="P65" svg:width="0.003cm" svg:height="0.639cm" svg:x="8.52cm" svg:y="1.094cm"><text:p/><draw:enhanced-geometry svg:viewBox="0 0 0 362" draw:type="non-primitive" draw:enhanced-path="M 0 0  L 0 361  L 0 361  L 0 0  L 0 0  Z N"/></draw:custom-shape><draw:custom-shape text:anchor-type="char" draw:z-index="10" draw:style-name="gr3" draw:text-style-name="P65" svg:width="0.003cm" svg:height="0.639cm" svg:x="9.394cm" svg:y="1.094cm"><text:p/><draw:enhanced-geometry svg:viewBox="0 0 0 362" draw:type="non-primitive" draw:enhanced-path="M 0 0  L 0 361  L 0 361  L 0 0  L 0 0  Z N"/></draw:custom-shape><draw:custom-shape text:anchor-type="char" draw:z-index="11" draw:style-name="gr3" draw:text-style-name="P65" svg:width="0.003cm" svg:height="0.639cm" svg:x="10.266cm" svg:y="1.094cm"><text:p/><draw:enhanced-geometry svg:viewBox="0 0 0 362" draw:type="non-primitive" draw:enhanced-path="M 0 0  L 0 361  L 0 361  L 0 0  L 0 0  Z N"/></draw:custom-shape><draw:custom-shape text:anchor-type="char" draw:z-index="12" draw:style-name="gr3" draw:text-style-name="P65" svg:width="0.003cm" svg:height="0.639cm" svg:x="11.141cm" svg:y="1.094cm"><text:p/><draw:enhanced-geometry svg:viewBox="0 0 0 362" draw:type="non-primitive" draw:enhanced-path="M 0 0  L 0 361  L 0 361  L 0 0  L 0 0  Z N"/></draw:custom-shape><draw:custom-shape text:anchor-type="char" draw:z-index="13" draw:style-name="gr3" draw:text-style-name="P65" svg:width="0.003cm" svg:height="0.639cm" svg:x="12.012cm" svg:y="1.094cm"><text:p/><draw:enhanced-geometry svg:viewBox="0 0 0 362" draw:type="non-primitive" draw:enhanced-path="M 0 0  L 0 361  L 0 361  L 0 0  L 0 0  Z N"/></draw:custom-shape><draw:custom-shape text:anchor-type="char" draw:z-index="14" draw:style-name="gr3" draw:text-style-name="P65" svg:width="0.003cm" svg:height="0.639cm" svg:x="12.887cm" svg:y="1.094cm"><text:p/><draw:enhanced-geometry svg:viewBox="0 0 0 362" draw:type="non-primitive" draw:enhanced-path="M 0 0  L 0 361  L 0 361  L 0 0  L 0 0  Z N"/></draw:custom-shape><draw:custom-shape text:anchor-type="char" draw:z-index="15" draw:style-name="gr3" draw:text-style-name="P65" svg:width="0.003cm" svg:height="0.639cm" svg:x="13.758cm" svg:y="1.094cm"><text:p/><draw:enhanced-geometry svg:viewBox="0 0 0 362" draw:type="non-primitive" draw:enhanced-path="M 0 0  L 0 361  L 0 361  L 0 0  L 0 0  Z N"/></draw:custom-shape><draw:custom-shape text:anchor-type="char" draw:z-index="25" draw:style-name="gr3" draw:text-style-name="P65" svg:width="0.003cm" svg:height="0.639cm" svg:x="6.773cm" svg:y="3.799cm"><text:p/><draw:enhanced-geometry svg:viewBox="0 0 0 362" draw:type="non-primitive" draw:enhanced-path="M 0 0  L 0 362  L 0 362  L 0 0  L 0 0  Z N"/></draw:custom-shape><draw:custom-shape text:anchor-type="char" draw:z-index="26" draw:style-name="gr3" draw:text-style-name="P65" svg:width="0.003cm" svg:height="0.639cm" svg:x="7.648cm" svg:y="3.799cm"><text:p/><draw:enhanced-geometry svg:viewBox="0 0 0 362" draw:type="non-primitive" draw:enhanced-path="M 0 0  L 0 362  L 0 362  L 0 0  L 0 0  Z N"/></draw:custom-shape><draw:custom-shape text:anchor-type="char" draw:z-index="27" draw:style-name="gr3" draw:text-style-name="P65" svg:width="0.003cm" svg:height="0.639cm" svg:x="8.52cm" svg:y="3.799cm"><text:p/><draw:enhanced-geometry svg:viewBox="0 0 0 362" draw:type="non-primitive" draw:enhanced-path="M 0 0  L 0 362  L 0 362  L 0 0  L 0 0  Z N"/></draw:custom-shape><draw:custom-shape text:anchor-type="char" draw:z-index="28" draw:style-name="gr3" draw:text-style-name="P65" svg:width="0.003cm" svg:height="0.639cm" svg:x="9.394cm" svg:y="3.799cm"><text:p/><draw:enhanced-geometry svg:viewBox="0 0 0 362" draw:type="non-primitive" draw:enhanced-path="M 0 0  L 0 362  L 0 362  L 0 0  L 0 0  Z N"/></draw:custom-shape><draw:custom-shape text:anchor-type="char" draw:z-index="29" draw:style-name="gr3" draw:text-style-name="P65" svg:width="0.003cm" svg:height="0.639cm" svg:x="10.266cm" svg:y="3.799cm"><text:p/><draw:enhanced-geometry svg:viewBox="0 0 0 362" draw:type="non-primitive" draw:enhanced-path="M 0 0  L 0 362  L 0 362  L 0 0  L 0 0  Z N"/></draw:custom-shape><draw:custom-shape text:anchor-type="char" draw:z-index="30" draw:style-name="gr3" draw:text-style-name="P65" svg:width="0.003cm" svg:height="0.639cm" svg:x="11.141cm" svg:y="3.799cm"><text:p/><draw:enhanced-geometry svg:viewBox="0 0 0 362" draw:type="non-primitive" draw:enhanced-path="M 0 0  L 0 362  L 0 362  L 0 0  L 0 0  Z N"/></draw:custom-shape><draw:custom-shape text:anchor-type="char" draw:z-index="31" draw:style-name="gr3" draw:text-style-name="P65" svg:width="0.003cm" svg:height="0.639cm" svg:x="12.012cm" svg:y="3.799cm"><text:p/><draw:enhanced-geometry svg:viewBox="0 0 0 362" draw:type="non-primitive" draw:enhanced-path="M 0 0  L 0 362  L 0 362  L 0 0  L 0 0  Z N"/></draw:custom-shape><draw:custom-shape text:anchor-type="char" draw:z-index="32" draw:style-name="gr3" draw:text-style-name="P65" svg:width="0.003cm" svg:height="0.639cm" svg:x="12.887cm" svg:y="3.799cm"><text:p/><draw:enhanced-geometry svg:viewBox="0 0 0 362" draw:type="non-primitive" draw:enhanced-path="M 0 0  L 0 362  L 0 362  L 0 0  L 0 0  Z N"/></draw:custom-shape><draw:custom-shape text:anchor-type="char" draw:z-index="33" draw:style-name="gr3" draw:text-style-name="P65" svg:width="0.003cm" svg:height="0.639cm" svg:x="13.758cm" svg:y="3.799cm"><text:p/><draw:enhanced-geometry svg:viewBox="0 0 0 362" draw:type="non-primitive" draw:enhanced-path="M 0 0  L 0 362  L 0 362  L 0 0  L 0 0  Z N"/></draw:custom-shape><draw:custom-shape text:anchor-type="char" draw:z-index="45" draw:style-name="gr3" draw:text-style-name="P65" svg:width="0.003cm" svg:height="0.639cm" svg:x="8.52cm" svg:y="6.505cm"><text:p/><draw:enhanced-geometry svg:viewBox="0 0 0 362" draw:type="non-primitive" draw:enhanced-path="M 0 0  L 0 361  L 0 361  L 0 0  L 0 0  Z N"/></draw:custom-shape><draw:custom-shape text:anchor-type="char" draw:z-index="46" draw:style-name="gr3" draw:text-style-name="P65" svg:width="0.003cm" svg:height="0.639cm" svg:x="9.394cm" svg:y="6.505cm"><text:p/><draw:enhanced-geometry svg:viewBox="0 0 0 362" draw:type="non-primitive" draw:enhanced-path="M 0 0  L 0 361  L 0 361  L 0 0  L 0 0  Z N"/></draw:custom-shape><draw:custom-shape text:anchor-type="char" draw:z-index="47" draw:style-name="gr3" draw:text-style-name="P65" svg:width="0.003cm" svg:height="0.639cm" svg:x="10.266cm" svg:y="6.505cm"><text:p/><draw:enhanced-geometry svg:viewBox="0 0 0 362" draw:type="non-primitive" draw:enhanced-path="M 0 0  L 0 361  L 0 361  L 0 0  L 0 0  Z N"/></draw:custom-shape><draw:custom-shape text:anchor-type="char" draw:z-index="48" draw:style-name="gr3" draw:text-style-name="P65" svg:width="0.003cm" svg:height="0.639cm" svg:x="11.141cm" svg:y="6.505cm"><text:p/><draw:enhanced-geometry svg:viewBox="0 0 0 362" draw:type="non-primitive" draw:enhanced-path="M 0 0  L 0 361  L 0 361  L 0 0  L 0 0  Z N"/></draw:custom-shape><draw:custom-shape text:anchor-type="char" draw:z-index="49" draw:style-name="gr3" draw:text-style-name="P65" svg:width="0.003cm" svg:height="0.639cm" svg:x="12.012cm" svg:y="6.505cm"><text:p/><draw:enhanced-geometry svg:viewBox="0 0 0 362" draw:type="non-primitive" draw:enhanced-path="M 0 0  L 0 361  L 0 361  L 0 0  L 0 0  Z N"/></draw:custom-shape><text:span text:style-name="T77">A</text:span><text:span text:style-name="T76">i</text:span><text:span text:style-name="T96"> </text:span><text:span text:style-name="T76">sensi de</text:span><text:span text:style-name="T77">ll</text:span><text:span text:style-name="T76">a</text:span><text:span text:style-name="T96"> </text:span><text:span text:style-name="T76">v</text:span><text:span text:style-name="T77">i</text:span><text:span text:style-name="T76">gen</text:span><text:span text:style-name="T97">t</text:span><text:span text:style-name="T76">e</text:span><text:span text:style-name="T97"> </text:span><text:span text:style-name="T76">norma</text:span><text:span text:style-name="T97">t</text:span><text:span text:style-name="T77">i</text:span><text:span text:style-name="T76">va</text:span><text:span text:style-name="T97"> </text:span><text:span text:style-name="T77">il</text:span><text:span text:style-name="T97">/</text:span><text:span text:style-name="T76">i so</text:span><text:span text:style-name="T77">t</text:span><text:span text:style-name="T97">t</text:span><text:span text:style-name="T76">oscr</text:span><text:span text:style-name="T77">i</text:span><text:span text:style-name="T97">tt</text:span><text:span text:style-name="T76">o</text:span><text:span text:style-name="T97">/</text:span><text:span text:style-name="T76">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Q"/>
        <table:table-row table:style-name="Tabella1.1">
          <table:table-cell table:style-name="Tabella1.A1" table:number-columns-spanned="17" office:value-type="string">
            <text:p text:style-name="P20"><text:span text:style-name="T9">C</text:span><text:span text:style-name="T14">ognome</text:span><text:span text:style-name="T25"> <text:tab/></text:span><text:span text:style-name="T9">N</text:span><text:span text:style-name="T14">ome</text:span><text:span text:style-name="T25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1"><text:span text:style-name="T9">C</text:span><text:span text:style-name="T14">od</text:span><text:span text:style-name="T9">i</text:span><text:span text:style-name="T14">ce</text:span><text:span text:style-name="T20"> </text:span><text:span text:style-name="T14">F</text:span><text:span text:style-name="T9">i</text:span><text:span text:style-name="T14">sca</text:span><text:span text:style-name="T9">l</text:span><text:span text:style-name="T14">e</text:span></text:p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Q2" office:value-type="string">
            <text:p text:style-name="P11"/>
          </table:table-cell>
        </table:table-row>
      </table:table>
      <text:p text:style-name="P23"/>
      <text:p text:style-name="P24"><draw:g text:anchor-type="char" draw:z-index="22" draw:style-name="gr1"><draw:custom-shape draw:style-name="gr2" draw:text-style-name="P65" svg:width="0.003cm" svg:height="0.643cm" svg:x="1.998cm" svg:y="0.99cm"><text:p/><draw:enhanced-geometry svg:viewBox="0 0 0 364" draw:type="non-primitive" draw:enhanced-path="M 0 0  L 0 363  L 0 363  L 0 0  L 0 0  Z N"/></draw:custom-shape><draw:custom-shape draw:style-name="gr2" draw:text-style-name="P65" svg:width="0.003cm" svg:height="0.643cm" svg:x="1.998cm" svg:y="1.632cm"><text:p/><draw:enhanced-geometry svg:viewBox="0 0 0 364" draw:type="non-primitive" draw:enhanced-path="M 0 0  L 0 364  L 0 364  L 0 0  L 0 0  Z N"/></draw:custom-shape></draw:g><draw:custom-shape text:anchor-type="char" draw:z-index="23" draw:style-name="gr3" draw:text-style-name="P65" svg:width="0.003cm" svg:height="0.639cm" svg:x="5.027cm" svg:y="1.637cm"><text:p/><draw:enhanced-geometry svg:viewBox="0 0 0 362" draw:type="non-primitive" draw:enhanced-path="M 0 0  L 0 362  L 0 362  L 0 0  L 0 0  Z N"/></draw:custom-shape><draw:custom-shape text:anchor-type="char" draw:z-index="24" draw:style-name="gr3" draw:text-style-name="P65" svg:width="0.003cm" svg:height="0.639cm" svg:x="5.902cm" svg:y="1.637cm"><text:p/><draw:enhanced-geometry svg:viewBox="0 0 0 362" draw:type="non-primitive" draw:enhanced-path="M 0 0  L 0 362  L 0 362  L 0 0  L 0 0  Z N"/></draw:custom-shape><draw:custom-shape text:anchor-type="char" draw:z-index="34" draw:style-name="gr3" draw:text-style-name="P65" svg:width="0.003cm" svg:height="0.639cm" svg:x="14.633cm" svg:y="1.637cm"><text:p/><draw:enhanced-geometry svg:viewBox="0 0 0 362" draw:type="non-primitive" draw:enhanced-path="M 0 0  L 0 362  L 0 362  L 0 0  L 0 0  Z N"/></draw:custom-shape><draw:custom-shape text:anchor-type="char" draw:z-index="35" draw:style-name="gr3" draw:text-style-name="P65" svg:width="0.003cm" svg:height="0.639cm" svg:x="15.505cm" svg:y="1.637cm"><text:p/><draw:enhanced-geometry svg:viewBox="0 0 0 362" draw:type="non-primitive" draw:enhanced-path="M 0 0  L 0 362  L 0 362  L 0 0  L 0 0  Z N"/></draw:custom-shape><draw:custom-shape text:anchor-type="char" draw:z-index="36" draw:style-name="gr3" draw:text-style-name="P65" svg:width="0.003cm" svg:height="0.639cm" svg:x="16.379cm" svg:y="1.637cm"><text:p/><draw:enhanced-geometry svg:viewBox="0 0 0 362" draw:type="non-primitive" draw:enhanced-path="M 0 0  L 0 362  L 0 362  L 0 0  L 0 0  Z N"/></draw:custom-shape><draw:custom-shape text:anchor-type="char" draw:z-index="37" draw:style-name="gr3" draw:text-style-name="P65" svg:width="0.003cm" svg:height="0.639cm" svg:x="17.251cm" svg:y="1.637cm"><text:p/><draw:enhanced-geometry svg:viewBox="0 0 0 362" draw:type="non-primitive" draw:enhanced-path="M 0 0  L 0 362  L 0 362  L 0 0  L 0 0  Z N"/></draw:custom-shape><draw:custom-shape text:anchor-type="char" draw:z-index="38" draw:style-name="gr3" draw:text-style-name="P65" svg:width="0.003cm" svg:height="0.639cm" svg:x="18.126cm" svg:y="1.637cm"><text:p/><draw:enhanced-geometry svg:viewBox="0 0 0 362" draw:type="non-primitive" draw:enhanced-path="M 0 0  L 0 362  L 0 362  L 0 0  L 0 0  Z N"/></draw:custom-shape><draw:g text:anchor-type="char" draw:z-index="39" draw:style-name="gr1"><draw:custom-shape draw:style-name="gr2" draw:text-style-name="P65" svg:width="0.003cm" svg:height="0.643cm" svg:x="19.002cm" svg:y="0.99cm"><text:p/><draw:enhanced-geometry svg:viewBox="0 0 0 364" draw:type="non-primitive" draw:enhanced-path="M 0 0  L 0 363  L 0 363  L 0 0  L 0 0  Z N"/></draw:custom-shape><draw:custom-shape draw:style-name="gr2" draw:text-style-name="P65" svg:width="0.003cm" svg:height="0.643cm" svg:x="19.002cm" svg:y="1.632cm"><text:p/><draw:enhanced-geometry svg:viewBox="0 0 0 364" draw:type="non-primitive" draw:enhanced-path="M 0 0  L 0 364  L 0 364  L 0 0  L 0 0  Z N"/></draw:custom-shape></draw:g><text:span text:style-name="T86">F</text:span><text:span text:style-name="T79">i</text:span><text:span text:style-name="T86">rma</text:span><text:span text:style-name="T84"> </text:span><text:span text:style-name="T86">autografa </text:span><text:span text:style-name="T87"><text:s/><text:tab/></text:span><text:span text:style-name="T80">All</text:span><text:span text:style-name="T89">egare</text:span><text:span text:style-name="T90"> </text:span><text:span text:style-name="T89">cop</text:span><text:span text:style-name="T80">i</text:span><text:span text:style-name="T89">a</text:span><text:span text:style-name="T82"> </text:span><text:span text:style-name="T89">scans</text:span><text:span text:style-name="T80">i</text:span><text:span text:style-name="T89">ona</text:span><text:span text:style-name="T85">t</text:span><text:span text:style-name="T89">a</text:span><text:span text:style-name="T85"> </text:span><text:span text:style-name="T89">di</text:span><text:span text:style-name="T82"> </text:span><text:span text:style-name="T89">docu</text:span><text:span text:style-name="T80">m</text:span><text:span text:style-name="T89">en</text:span><text:span text:style-name="T85">t</text:span><text:span text:style-name="T89">o</text:span><text:span text:style-name="T85"> </text:span><text:span text:style-name="T89">di</text:span><text:span text:style-name="T82"> </text:span><text:span text:style-name="T80">i</text:span><text:span text:style-name="T89">den</text:span><text:span text:style-name="T85">t</text:span><text:span text:style-name="T80">i</text:span><text:span text:style-name="T85">t</text:span><text:span text:style-name="T89">à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Q"/>
        <table:table-row table:style-name="Tabella2.1">
          <table:table-cell table:style-name="Tabella2.A1" table:number-columns-spanned="17" office:value-type="string">
            <text:p text:style-name="P20"><text:span text:style-name="T9">C</text:span><text:span text:style-name="T14">ognome</text:span><text:span text:style-name="T25"> <text:tab/></text:span><text:span text:style-name="T9">N</text:span><text:span text:style-name="T14">ome</text:span><text:span text:style-name="T25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1"><text:span text:style-name="T9">C</text:span><text:span text:style-name="T14">od</text:span><text:span text:style-name="T9">i</text:span><text:span text:style-name="T14">ce</text:span><text:span text:style-name="T20"> </text:span><text:span text:style-name="T14">F</text:span><text:span text:style-name="T9">i</text:span><text:span text:style-name="T14">sca</text:span><text:span text:style-name="T9">l</text:span><text:span text:style-name="T14">e</text:span></text:p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Q2" office:value-type="string">
            <text:p text:style-name="P11"/>
          </table:table-cell>
        </table:table-row>
      </table:table>
      <text:p text:style-name="P26"/>
      <text:p text:style-name="P24"><draw:g text:anchor-type="char" draw:z-index="40" draw:style-name="gr1"><draw:custom-shape draw:style-name="gr2" draw:text-style-name="P65" svg:width="0.003cm" svg:height="0.643cm" svg:x="1.998cm" svg:y="0.99cm"><text:p/><draw:enhanced-geometry svg:viewBox="0 0 0 364" draw:type="non-primitive" draw:enhanced-path="M 0 0  L 0 364  L 0 364  L 0 0  L 0 0  Z N"/></draw:custom-shape><draw:custom-shape draw:style-name="gr2" draw:text-style-name="P65" svg:width="0.003cm" svg:height="0.643cm" svg:x="1.998cm" svg:y="1.632cm"><text:p/><draw:enhanced-geometry svg:viewBox="0 0 0 364" draw:type="non-primitive" draw:enhanced-path="M 0 0  L 0 363  L 0 363  L 0 0  L 0 0  Z N"/></draw:custom-shape></draw:g><draw:custom-shape text:anchor-type="char" draw:z-index="41" draw:style-name="gr3" draw:text-style-name="P65" svg:width="0.003cm" svg:height="0.639cm" svg:x="5.027cm" svg:y="1.637cm"><text:p/><draw:enhanced-geometry svg:viewBox="0 0 0 362" draw:type="non-primitive" draw:enhanced-path="M 0 0  L 0 361  L 0 361  L 0 0  L 0 0  Z N"/></draw:custom-shape><draw:custom-shape text:anchor-type="char" draw:z-index="42" draw:style-name="gr3" draw:text-style-name="P65" svg:width="0.003cm" svg:height="0.639cm" svg:x="5.902cm" svg:y="1.637cm"><text:p/><draw:enhanced-geometry svg:viewBox="0 0 0 362" draw:type="non-primitive" draw:enhanced-path="M 0 0  L 0 361  L 0 361  L 0 0  L 0 0  Z N"/></draw:custom-shape><draw:custom-shape text:anchor-type="char" draw:z-index="43" draw:style-name="gr3" draw:text-style-name="P65" svg:width="0.003cm" svg:height="0.639cm" svg:x="6.773cm" svg:y="1.637cm"><text:p/><draw:enhanced-geometry svg:viewBox="0 0 0 362" draw:type="non-primitive" draw:enhanced-path="M 0 0  L 0 361  L 0 361  L 0 0  L 0 0  Z N"/></draw:custom-shape><draw:custom-shape text:anchor-type="char" draw:z-index="44" draw:style-name="gr3" draw:text-style-name="P65" svg:width="0.003cm" svg:height="0.639cm" svg:x="7.648cm" svg:y="1.637cm"><text:p/><draw:enhanced-geometry svg:viewBox="0 0 0 362" draw:type="non-primitive" draw:enhanced-path="M 0 0  L 0 361  L 0 361  L 0 0  L 0 0  Z N"/></draw:custom-shape><draw:custom-shape text:anchor-type="char" draw:z-index="50" draw:style-name="gr3" draw:text-style-name="P65" svg:width="0.003cm" svg:height="0.639cm" svg:x="12.887cm" svg:y="1.637cm"><text:p/><draw:enhanced-geometry svg:viewBox="0 0 0 362" draw:type="non-primitive" draw:enhanced-path="M 0 0  L 0 361  L 0 361  L 0 0  L 0 0  Z N"/></draw:custom-shape><draw:custom-shape text:anchor-type="char" draw:z-index="51" draw:style-name="gr3" draw:text-style-name="P65" svg:width="0.003cm" svg:height="0.639cm" svg:x="13.758cm" svg:y="1.637cm"><text:p/><draw:enhanced-geometry svg:viewBox="0 0 0 362" draw:type="non-primitive" draw:enhanced-path="M 0 0  L 0 361  L 0 361  L 0 0  L 0 0  Z N"/></draw:custom-shape><draw:custom-shape text:anchor-type="char" draw:z-index="52" draw:style-name="gr3" draw:text-style-name="P65" svg:width="0.003cm" svg:height="0.639cm" svg:x="14.633cm" svg:y="1.637cm"><text:p/><draw:enhanced-geometry svg:viewBox="0 0 0 362" draw:type="non-primitive" draw:enhanced-path="M 0 0  L 0 361  L 0 361  L 0 0  L 0 0  Z N"/></draw:custom-shape><draw:custom-shape text:anchor-type="char" draw:z-index="53" draw:style-name="gr3" draw:text-style-name="P65" svg:width="0.003cm" svg:height="0.639cm" svg:x="15.505cm" svg:y="1.637cm"><text:p/><draw:enhanced-geometry svg:viewBox="0 0 0 362" draw:type="non-primitive" draw:enhanced-path="M 0 0  L 0 361  L 0 361  L 0 0  L 0 0  Z N"/></draw:custom-shape><draw:custom-shape text:anchor-type="char" draw:z-index="54" draw:style-name="gr3" draw:text-style-name="P65" svg:width="0.003cm" svg:height="0.639cm" svg:x="16.379cm" svg:y="1.637cm"><text:p/><draw:enhanced-geometry svg:viewBox="0 0 0 362" draw:type="non-primitive" draw:enhanced-path="M 0 0  L 0 361  L 0 361  L 0 0  L 0 0  Z N"/></draw:custom-shape><draw:custom-shape text:anchor-type="char" draw:z-index="55" draw:style-name="gr3" draw:text-style-name="P65" svg:width="0.003cm" svg:height="0.639cm" svg:x="17.251cm" svg:y="1.637cm"><text:p/><draw:enhanced-geometry svg:viewBox="0 0 0 362" draw:type="non-primitive" draw:enhanced-path="M 0 0  L 0 361  L 0 361  L 0 0  L 0 0  Z N"/></draw:custom-shape><draw:custom-shape text:anchor-type="char" draw:z-index="56" draw:style-name="gr3" draw:text-style-name="P65" svg:width="0.003cm" svg:height="0.639cm" svg:x="18.126cm" svg:y="1.637cm"><text:p/><draw:enhanced-geometry svg:viewBox="0 0 0 362" draw:type="non-primitive" draw:enhanced-path="M 0 0  L 0 361  L 0 361  L 0 0  L 0 0  Z N"/></draw:custom-shape><draw:g text:anchor-type="char" draw:z-index="57" draw:style-name="gr1"><draw:custom-shape draw:style-name="gr2" draw:text-style-name="P65" svg:width="0.003cm" svg:height="0.643cm" svg:x="19.002cm" svg:y="0.99cm"><text:p/><draw:enhanced-geometry svg:viewBox="0 0 0 364" draw:type="non-primitive" draw:enhanced-path="M 0 0  L 0 364  L 0 364  L 0 0  L 0 0  Z N"/></draw:custom-shape><draw:custom-shape draw:style-name="gr2" draw:text-style-name="P65" svg:width="0.003cm" svg:height="0.643cm" svg:x="19.002cm" svg:y="1.632cm"><text:p/><draw:enhanced-geometry svg:viewBox="0 0 0 364" draw:type="non-primitive" draw:enhanced-path="M 0 0  L 0 363  L 0 363  L 0 0  L 0 0  Z N"/></draw:custom-shape></draw:g><text:span text:style-name="T86">F</text:span><text:span text:style-name="T79">i</text:span><text:span text:style-name="T86">rma</text:span><text:span text:style-name="T84"> </text:span><text:span text:style-name="T86">autografa </text:span><text:span text:style-name="T87"><text:s/><text:tab/></text:span><text:span text:style-name="T80">All</text:span><text:span text:style-name="T89">egare</text:span><text:span text:style-name="T90"> </text:span><text:span text:style-name="T89">cop</text:span><text:span text:style-name="T80">i</text:span><text:span text:style-name="T89">a</text:span><text:span text:style-name="T82"> </text:span><text:span text:style-name="T89">scans</text:span><text:span text:style-name="T80">i</text:span><text:span text:style-name="T89">ona</text:span><text:span text:style-name="T85">t</text:span><text:span text:style-name="T89">a</text:span><text:span text:style-name="T85"> </text:span><text:span text:style-name="T89">di</text:span><text:span text:style-name="T82"> </text:span><text:span text:style-name="T89">docu</text:span><text:span text:style-name="T80">m</text:span><text:span text:style-name="T89">en</text:span><text:span text:style-name="T85">t</text:span><text:span text:style-name="T89">o</text:span><text:span text:style-name="T85"> </text:span><text:span text:style-name="T89">di</text:span><text:span text:style-name="T82"> </text:span><text:span text:style-name="T80">i</text:span><text:span text:style-name="T89">den</text:span><text:span text:style-name="T85">t</text:span><text:span text:style-name="T80">i</text:span><text:span text:style-name="T85">t</text:span><text:span text:style-name="T89">à</text:span>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Q"/>
        <table:table-row table:style-name="Tabella3.1">
          <table:table-cell table:style-name="Tabella3.A1" table:number-columns-spanned="17" office:value-type="string">
            <text:p text:style-name="P20"><text:span text:style-name="T9">C</text:span><text:span text:style-name="T14">ognome</text:span><text:span text:style-name="T25"> <text:tab/></text:span><text:span text:style-name="T9">N</text:span><text:span text:style-name="T14">ome</text:span><text:span text:style-name="T25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1"><text:span text:style-name="T9">C</text:span><text:span text:style-name="T14">od</text:span><text:span text:style-name="T9">i</text:span><text:span text:style-name="T14">ce</text:span><text:span text:style-name="T20"> </text:span><text:span text:style-name="T14">F</text:span><text:span text:style-name="T9">i</text:span><text:span text:style-name="T14">sca</text:span><text:span text:style-name="T9">l</text:span><text:span text:style-name="T14">e</text:span></text:p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B2" office:value-type="string">
            <text:p text:style-name="P11"/>
          </table:table-cell>
          <table:table-cell table:style-name="Tabella3.Q2" office:value-type="string">
            <text:p text:style-name="P11"/>
          </table:table-cell>
        </table:table-row>
      </table:table>
      <text:p text:style-name="P26"/>
      <text:p text:style-name="P25"><draw:g text:anchor-type="char" draw:z-index="60" draw:style-name="gr1"><draw:custom-shape draw:style-name="gr4" draw:text-style-name="P65" svg:width="0.798cm" svg:height="0.003cm" svg:x="10.559cm" svg:y="1.434cm"><text:p/><draw:enhanced-geometry svg:viewBox="0 0 450 0" draw:type="non-primitive" draw:enhanced-path="M 0 0  L 450 0  L 450 0  L 0 0  L 0 0  Z N"/></draw:custom-shape><draw:custom-shape draw:style-name="gr4" draw:text-style-name="P65" svg:width="0.798cm" svg:height="0.003cm" svg:x="10.559cm" svg:y="2.078cm"><text:p/><draw:enhanced-geometry svg:viewBox="0 0 450 0" draw:type="non-primitive" draw:enhanced-path="M 0 0  L 450 0  L 450 0  L 0 0  L 0 0  Z N"/></draw:custom-shape><draw:custom-shape draw:style-name="gr6" draw:text-style-name="P65" svg:width="0.003cm" svg:height="0.641cm" svg:x="10.559cm" svg:y="1.438cm"><text:p/><draw:enhanced-geometry svg:viewBox="0 0 0 362" draw:type="non-primitive" draw:enhanced-path="M 0 0  L 0 362  L 0 362  L 0 0  L 0 0  Z N"/></draw:custom-shape><draw:custom-shape draw:style-name="gr6" draw:text-style-name="P65" svg:width="0.003cm" svg:height="0.641cm" svg:x="11.356cm" svg:y="1.438cm"><text:p/><draw:enhanced-geometry svg:viewBox="0 0 0 362" draw:type="non-primitive" draw:enhanced-path="M 0 0  L 0 362  L 0 362  L 0 0  L 0 0  Z N"/></draw:custom-shape></draw:g><draw:g text:anchor-type="char" draw:z-index="64" draw:style-name="gr1"><draw:custom-shape draw:style-name="gr5" draw:text-style-name="P65" svg:width="0.003cm" svg:height="0.639cm" svg:x="7.646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7.646cm" svg:y="3.361cm"><text:p/><draw:enhanced-geometry svg:viewBox="0 0 0 364" draw:type="non-primitive" draw:enhanced-path="M 0 0  L 0 363  L 0 363  L 0 0  L 0 0  Z N"/></draw:custom-shape></draw:g><draw:g text:anchor-type="char" draw:z-index="67" draw:style-name="gr1"><draw:custom-shape draw:style-name="gr5" draw:text-style-name="P65" svg:width="0.003cm" svg:height="0.639cm" svg:x="10.264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0.264cm" svg:y="3.361cm"><text:p/><draw:enhanced-geometry svg:viewBox="0 0 0 364" draw:type="non-primitive" draw:enhanced-path="M 0 0  L 0 363  L 0 363  L 0 0  L 0 0  Z N"/></draw:custom-shape></draw:g><draw:g text:anchor-type="char" draw:z-index="69" draw:style-name="gr1"><draw:custom-shape draw:style-name="gr5" draw:text-style-name="P65" svg:width="0.003cm" svg:height="0.639cm" svg:x="12.01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2.01cm" svg:y="3.361cm"><text:p/><draw:enhanced-geometry svg:viewBox="0 0 0 364" draw:type="non-primitive" draw:enhanced-path="M 0 0  L 0 363  L 0 363  L 0 0  L 0 0  Z N"/></draw:custom-shape></draw:g><draw:g text:anchor-type="char" draw:z-index="70" draw:style-name="gr1"><draw:custom-shape draw:style-name="gr5" draw:text-style-name="P65" svg:width="0.003cm" svg:height="0.639cm" svg:x="12.885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2.885cm" svg:y="3.361cm"><text:p/><draw:enhanced-geometry svg:viewBox="0 0 0 364" draw:type="non-primitive" draw:enhanced-path="M 0 0  L 0 363  L 0 363  L 0 0  L 0 0  Z N"/></draw:custom-shape></draw:g><draw:g text:anchor-type="char" draw:z-index="71" draw:style-name="gr1"><draw:custom-shape draw:style-name="gr5" draw:text-style-name="P65" svg:width="0.003cm" svg:height="0.639cm" svg:x="13.757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3.757cm" svg:y="3.361cm"><text:p/><draw:enhanced-geometry svg:viewBox="0 0 0 364" draw:type="non-primitive" draw:enhanced-path="M 0 0  L 0 363  L 0 363  L 0 0  L 0 0  Z N"/></draw:custom-shape></draw:g><draw:g text:anchor-type="char" draw:z-index="72" draw:style-name="gr1"><draw:custom-shape draw:style-name="gr5" draw:text-style-name="P65" svg:width="0.003cm" svg:height="0.639cm" svg:x="14.631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4.631cm" svg:y="3.361cm"><text:p/><draw:enhanced-geometry svg:viewBox="0 0 0 364" draw:type="non-primitive" draw:enhanced-path="M 0 0  L 0 363  L 0 363  L 0 0  L 0 0  Z N"/></draw:custom-shape></draw:g><draw:g text:anchor-type="char" draw:z-index="73" draw:style-name="gr1"><draw:custom-shape draw:style-name="gr5" draw:text-style-name="P65" svg:width="0.003cm" svg:height="0.639cm" svg:x="15.503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5.503cm" svg:y="3.361cm"><text:p/><draw:enhanced-geometry svg:viewBox="0 0 0 364" draw:type="non-primitive" draw:enhanced-path="M 0 0  L 0 363  L 0 363  L 0 0  L 0 0  Z N"/></draw:custom-shape></draw:g><draw:g text:anchor-type="char" draw:z-index="74" draw:style-name="gr1"><draw:custom-shape draw:style-name="gr5" draw:text-style-name="P65" svg:width="0.003cm" svg:height="0.639cm" svg:x="16.378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6.378cm" svg:y="3.361cm"><text:p/><draw:enhanced-geometry svg:viewBox="0 0 0 364" draw:type="non-primitive" draw:enhanced-path="M 0 0  L 0 363  L 0 363  L 0 0  L 0 0  Z N"/></draw:custom-shape></draw:g><draw:g text:anchor-type="char" draw:z-index="75" draw:style-name="gr1"><draw:custom-shape draw:style-name="gr5" draw:text-style-name="P65" svg:width="0.003cm" svg:height="0.639cm" svg:x="17.249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7.249cm" svg:y="3.361cm"><text:p/><draw:enhanced-geometry svg:viewBox="0 0 0 364" draw:type="non-primitive" draw:enhanced-path="M 0 0  L 0 363  L 0 363  L 0 0  L 0 0  Z N"/></draw:custom-shape></draw:g><draw:g text:anchor-type="char" draw:z-index="76" draw:style-name="gr1"><draw:custom-shape draw:style-name="gr5" draw:text-style-name="P65" svg:width="0.003cm" svg:height="0.639cm" svg:x="18.124cm" svg:y="2.722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8.124cm" svg:y="3.361cm"><text:p/><draw:enhanced-geometry svg:viewBox="0 0 0 364" draw:type="non-primitive" draw:enhanced-path="M 0 0  L 0 363  L 0 363  L 0 0  L 0 0  Z N"/></draw:custom-shape></draw:g><draw:g text:anchor-type="char" draw:z-index="77" draw:style-name="gr1"><draw:custom-shape draw:style-name="gr2" draw:text-style-name="P65" svg:width="0.003cm" svg:height="0.643cm" svg:x="19.002cm" svg:y="1.434cm"><text:p/><draw:enhanced-geometry svg:viewBox="0 0 0 364" draw:type="non-primitive" draw:enhanced-path="M 0 0  L 0 363  L 0 363  L 0 0  L 0 0  Z N"/></draw:custom-shape><draw:custom-shape draw:style-name="gr2" draw:text-style-name="P65" svg:width="0.003cm" svg:height="0.643cm" svg:x="19.002cm" svg:y="2.076cm"><text:p/><draw:enhanced-geometry svg:viewBox="0 0 0 364" draw:type="non-primitive" draw:enhanced-path="M 0 0  L 0 363  L 0 363  L 0 0  L 0 0  Z N"/></draw:custom-shape><draw:custom-shape draw:style-name="gr2" draw:text-style-name="P65" svg:width="0.003cm" svg:height="0.643cm" svg:x="19.002cm" svg:y="2.718cm"><text:p/><draw:enhanced-geometry svg:viewBox="0 0 0 364" draw:type="non-primitive" draw:enhanced-path="M 0 0  L 0 363  L 0 363  L 0 0  L 0 0  Z N"/></draw:custom-shape><draw:custom-shape draw:style-name="gr2" draw:text-style-name="P65" svg:width="0.003cm" svg:height="0.643cm" svg:x="19.002cm" svg:y="3.362cm"><text:p/><draw:enhanced-geometry svg:viewBox="0 0 0 364" draw:type="non-primitive" draw:enhanced-path="M 0 0  L 0 363  L 0 363  L 0 0  L 0 0  Z N"/></draw:custom-shape></draw:g><text:span text:style-name="T7">F</text:span><text:span text:style-name="T8">i</text:span><text:span text:style-name="T7">rma</text:span><text:span text:style-name="T4"> </text:span><text:span text:style-name="T7">autografa </text:span><text:span text:style-name="T26"><text:s/><text:tab/></text:span><text:span text:style-name="T10">All</text:span><text:span text:style-name="T27">egare</text:span><text:span text:style-name="T17"> </text:span><text:span text:style-name="T27">cop</text:span><text:span text:style-name="T10">i</text:span><text:span text:style-name="T27">a</text:span><text:span text:style-name="T21"> </text:span><text:span text:style-name="T27">scans</text:span><text:span text:style-name="T10">i</text:span><text:span text:style-name="T27">ona</text:span><text:span text:style-name="T5">t</text:span><text:span text:style-name="T27">a</text:span><text:span text:style-name="T5"> </text:span><text:span text:style-name="T27">di</text:span><text:span text:style-name="T21"> </text:span><text:span text:style-name="T27">docu</text:span><text:span text:style-name="T10">m</text:span><text:span text:style-name="T27">en</text:span><text:span text:style-name="T5">t</text:span><text:span text:style-name="T27">o</text:span><text:span text:style-name="T5"> </text:span><text:span text:style-name="T27">di</text:span><text:span text:style-name="T21"> </text:span><text:span text:style-name="T10">i</text:span><text:span text:style-name="T27">den</text:span><text:span text:style-name="T5">t</text:span><text:span text:style-name="T10">i</text:span><text:span text:style-name="T5">t</text:span><text:span text:style-name="T27">à</text:span></text:p>
      <text:p text:style-name="P28"/>
      <text:p text:style-name="P16"><draw:g text:anchor-type="char" draw:z-index="58" draw:style-name="gr1"><draw:custom-shape draw:style-name="gr4" draw:text-style-name="P65" svg:width="0.662cm" svg:height="0.003cm" svg:x="1.998cm" svg:y="0.443cm"><text:p/><draw:enhanced-geometry svg:viewBox="0 0 374 0" draw:type="non-primitive" draw:enhanced-path="M 0 0  L 374 0  L 374 0  L 0 0  L 0 0  Z N"/></draw:custom-shape><draw:custom-shape draw:style-name="gr4" draw:text-style-name="P65" svg:width="0.659cm" svg:height="0.003cm" svg:x="2.002cm" svg:y="1.085cm"><text:p/><draw:enhanced-geometry svg:viewBox="0 0 372 0" draw:type="non-primitive" draw:enhanced-path="M 0 0  L 372 0  L 372 0  L 0 0  L 0 0  Z N"/></draw:custom-shape><draw:custom-shape draw:style-name="gr2" draw:text-style-name="P65" svg:width="0.003cm" svg:height="0.643cm" svg:x="1.998cm" svg:y="0.443cm"><text:p/><draw:enhanced-geometry svg:viewBox="0 0 0 364" draw:type="non-primitive" draw:enhanced-path="M 0 0  L 0 363  L 0 363  L 0 0  L 0 0  Z N"/></draw:custom-shape><draw:custom-shape draw:style-name="gr2" draw:text-style-name="P65" svg:width="0.003cm" svg:height="0.643cm" svg:x="1.998cm" svg:y="1.085cm"><text:p/><draw:enhanced-geometry svg:viewBox="0 0 0 364" draw:type="non-primitive" draw:enhanced-path="M 0 0  L 0 363  L 0 363  L 0 0  L 0 0  Z N"/></draw:custom-shape><draw:custom-shape draw:style-name="gr2" draw:text-style-name="P65" svg:width="0.003cm" svg:height="0.643cm" svg:x="1.998cm" svg:y="1.727cm"><text:p/><draw:enhanced-geometry svg:viewBox="0 0 0 364" draw:type="non-primitive" draw:enhanced-path="M 0 0  L 0 363  L 0 363  L 0 0  L 0 0  Z N"/></draw:custom-shape><draw:custom-shape draw:style-name="gr2" draw:text-style-name="P65" svg:width="0.003cm" svg:height="0.643cm" svg:x="1.998cm" svg:y="2.371cm"><text:p/><draw:enhanced-geometry svg:viewBox="0 0 0 364" draw:type="non-primitive" draw:enhanced-path="M 0 0  L 0 363  L 0 363  L 0 0  L 0 0  Z N"/></draw:custom-shape><draw:custom-shape draw:style-name="gr5" draw:text-style-name="P65" svg:width="0.003cm" svg:height="0.639cm" svg:x="2.659cm" svg:y="0.447cm"><text:p/><draw:enhanced-geometry svg:viewBox="0 0 0 362" draw:type="non-primitive" draw:enhanced-path="M 0 0  L 0 362  L 0 362  L 0 0  L 0 0  Z N"/></draw:custom-shape></draw:g><draw:g text:anchor-type="char" draw:z-index="61" draw:style-name="gr1"><draw:custom-shape draw:style-name="gr5" draw:text-style-name="P65" svg:width="0.003cm" svg:height="0.639cm" svg:x="5.025cm" svg:y="1.73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5.025cm" svg:y="2.369cm"><text:p/><draw:enhanced-geometry svg:viewBox="0 0 0 364" draw:type="non-primitive" draw:enhanced-path="M 0 0  L 0 363  L 0 363  L 0 0  L 0 0  Z N"/></draw:custom-shape></draw:g><draw:g text:anchor-type="char" draw:z-index="62" draw:style-name="gr1"><draw:custom-shape draw:style-name="gr5" draw:text-style-name="P65" svg:width="0.003cm" svg:height="0.639cm" svg:x="5.9cm" svg:y="1.73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5.9cm" svg:y="2.369cm"><text:p/><draw:enhanced-geometry svg:viewBox="0 0 0 364" draw:type="non-primitive" draw:enhanced-path="M 0 0  L 0 363  L 0 363  L 0 0  L 0 0  Z N"/></draw:custom-shape></draw:g><draw:g text:anchor-type="char" draw:z-index="65" draw:style-name="gr1"><draw:custom-shape draw:style-name="gr5" draw:text-style-name="P65" svg:width="0.003cm" svg:height="0.639cm" svg:x="8.518cm" svg:y="1.73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8.518cm" svg:y="2.369cm"><text:p/><draw:enhanced-geometry svg:viewBox="0 0 0 364" draw:type="non-primitive" draw:enhanced-path="M 0 0  L 0 363  L 0 363  L 0 0  L 0 0  Z N"/></draw:custom-shape></draw:g><draw:g text:anchor-type="char" draw:z-index="68" draw:style-name="gr1"><draw:custom-shape draw:style-name="gr5" draw:text-style-name="P65" svg:width="0.003cm" svg:height="0.639cm" svg:x="11.139cm" svg:y="1.73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11.139cm" svg:y="2.369cm"><text:p/><draw:enhanced-geometry svg:viewBox="0 0 0 364" draw:type="non-primitive" draw:enhanced-path="M 0 0  L 0 363  L 0 363  L 0 0  L 0 0  Z N"/></draw:custom-shape></draw:g><text:span text:style-name="T77">i</text:span><text:span text:style-name="T76">n</text:span><text:span text:style-name="T97"> </text:span><text:span text:style-name="T76">qua</text:span><text:span text:style-name="T77">li</text:span><text:span text:style-name="T97">t</text:span><text:span text:style-name="T76">à</text:span><text:span text:style-name="T98"> </text:span><text:span text:style-name="T76">d</text:span><text:span text:style-name="T77">i</text:span><text:span text:style-name="T76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C"/>
        <table:table-column table:style-name="Tabella4.D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C"/>
        <table:table-column table:style-name="Tabella4.D"/>
        <table:table-column table:style-name="Tabella4.C"/>
        <table:table-column table:style-name="Tabella4.D"/>
        <table:table-column table:style-name="Tabella4.C"/>
        <table:table-column table:style-name="Tabella4.D"/>
        <table:table-column table:style-name="Tabella4.C"/>
        <table:table-column table:style-name="Tabella4.V"/>
        <table:table-row table:style-name="Tabella4.1">
          <table:table-cell table:style-name="Tabella4.A1" office:value-type="string">
            <text:p text:style-name="P11"/>
          </table:table-cell>
          <table:table-cell table:style-name="Tabella4.B1" table:number-columns-spanned="4" office:value-type="string">
            <text:p text:style-name="P21"><text:span text:style-name="T14">Lega</text:span><text:span text:style-name="T9">l</text:span><text:span text:style-name="T14">e</text:span><text:span text:style-name="T20"> </text:span><text:span text:style-name="T9">r</text:span><text:span text:style-name="T14">appresen</text:span><text:span text:style-name="T6">t</text:span><text:span text:style-name="T14">an</text:span><text:span text:style-name="T6">t</text:span><text:span text:style-name="T14">e</text:span></text:p>
          </table:table-cell>
          <table:covered-table-cell/>
          <table:covered-table-cell/>
          <table:covered-table-cell/>
          <table:table-cell table:style-name="Tabella4.A1" table:number-columns-spanned="2" office:value-type="string">
            <text:p text:style-name="P11"/>
          </table:table-cell>
          <table:covered-table-cell/>
          <table:table-cell table:style-name="Tabella4.H1" table:number-columns-spanned="4" office:value-type="string">
            <text:p text:style-name="P21"><text:span text:style-name="T14">propr</text:span><text:span text:style-name="T9">i</text:span><text:span text:style-name="T14">e</text:span><text:span text:style-name="T6">t</text:span><text:span text:style-name="T14">ar</text:span><text:span text:style-name="T9">i</text:span><text:span text:style-name="T14">o</text:span></text:p>
          </table:table-cell>
          <table:covered-table-cell/>
          <table:covered-table-cell/>
          <table:covered-table-cell/>
          <table:table-cell table:style-name="Tabella4.A1" table:number-columns-spanned="2" office:value-type="string">
            <text:p text:style-name="P11"/>
          </table:table-cell>
          <table:covered-table-cell/>
          <table:table-cell table:style-name="Tabella4.N1" table:number-columns-spanned="9" office:value-type="string">
            <text:p text:style-name="P29"><text:span text:style-name="T9">Al</text:span><text:span text:style-name="T6">t</text:span><text:span text:style-name="T14">ro</text:span><text:span text:style-name="T6">.</text:span><text:span text:style-name="T9">.</text:span><text:span text:style-name="T6">.</text:span><text:span text:style-name="T9">.</text:span><text:span text:style-name="T6">..</text:span><text:span text:style-name="T9">.</text:span><text:span text:style-name="T6">.</text:span><text:span text:style-name="T9">.</text:span><text:span text:style-name="T6">.</text:span><text:span text:style-name="T9">.</text:span><text:span text:style-name="T6">..</text:span><text:span text:style-name="T9">.</text:span><text:span text:style-name="T6">.</text:span><text:span text:style-name="T9">.</text:span><text:span text:style-name="T6">..</text:span><text:span text:style-name="T9">.</text:span><text:span text:style-name="T6">.</text:span><text:span text:style-name="T9">.</text:span><text:span text:style-name="T6">.</text:span><text:span text:style-name="T9">.</text:span><text:span text:style-name="T6">..</text:span><text:span text:style-name="T9">.</text:span><text:span text:style-name="T6">.</text:span><text:span text:style-name="T9">.</text:span><text:span text:style-name="T6">..</text:span><text:span text:style-name="T9">.</text:span><text:span text:style-name="T6">.</text:span><text:span text:style-name="T9">.</text:span><text:span text:style-name="T6">.</text:span><text:span text:style-name="T9">.</text:span><text:span text:style-name="T6">..</text:span><text:span text:style-name="T9">.</text:span><text:span text:style-name="T6">.</text:span><text:span text:style-name="T9">.</text:span><text:span text:style-name="T6">..</text:span><text:span text:style-name="T9">.</text:span><text:span text:style-name="T6">.</text:span><text:span text:style-name="T9">.</text:span><text:span text:style-name="T6">.</text:span><text:span text:style-name="T9">.</text:span><text:span text:style-name="T6">..</text:span><text:span text:style-name="T9">.</text:span><text:span text:style-name="T6">.</text:span><text:span text:style-name="T9">.</text:span><text:span text:style-name="T6">..</text:span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2" office:value-type="string">
            <text:p text:style-name="P22"><text:span text:style-name="T14">de</text:span><text:span text:style-name="T9">ll</text:span><text:span text:style-name="T14">a:</text:span><text:span text:style-name="T20"> </text:span><text:span text:style-name="T25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2" office:value-type="string">
            <text:p text:style-name="P21"><text:span text:style-name="T9">P</text:span><text:span text:style-name="T14">ar</text:span><text:span text:style-name="T6">t</text:span><text:span text:style-name="T9">i</text:span><text:span text:style-name="T6">t</text:span><text:span text:style-name="T14">a</text:span><text:span text:style-name="T9"> </text:span><text:span text:style-name="T6">I</text:span><text:span text:style-name="T14">va</text:span></text:p>
          </table:table-cell>
          <table:covered-table-cell/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table:number-columns-spanned="2" office:value-type="string">
            <text:p text:style-name="P11"/>
          </table:table-cell>
          <table:covered-table-cell/>
          <table:table-cell table:style-name="Tabella4.C3" table:number-columns-spanned="2" office:value-type="string">
            <text:p text:style-name="P11"/>
          </table:table-cell>
          <table:covered-table-cell/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table:number-columns-spanned="2" office:value-type="string">
            <text:p text:style-name="P11"/>
          </table:table-cell>
          <table:covered-table-cell/>
          <table:table-cell table:style-name="Tabella4.C3" table:number-columns-spanned="2" office:value-type="string">
            <text:p text:style-name="P11"/>
          </table:table-cell>
          <table:covered-table-cell/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V3" office:value-type="string">
            <text:p text:style-name="P11"/>
          </table:table-cell>
        </table:table-row>
        <table:table-row table:style-name="Tabella4.1">
          <table:table-cell table:style-name="Tabella4.A4" table:number-columns-spanned="2" office:value-type="string">
            <text:p text:style-name="P21"><text:span text:style-name="T9">C</text:span><text:span text:style-name="T14">od</text:span><text:span text:style-name="T9">i</text:span><text:span text:style-name="T14">ce</text:span><text:span text:style-name="T20"> </text:span><text:span text:style-name="T14">F</text:span><text:span text:style-name="T9">i</text:span><text:span text:style-name="T14">sca</text:span><text:span text:style-name="T9">l</text:span><text:span text:style-name="T14">e</text:span></text:p>
          </table:table-cell>
          <table:covered-table-cell/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table:number-columns-spanned="2" office:value-type="string">
            <text:p text:style-name="P11"/>
          </table:table-cell>
          <table:covered-table-cell/>
          <table:table-cell table:style-name="Tabella4.C3" table:number-columns-spanned="2" office:value-type="string">
            <text:p text:style-name="P11"/>
          </table:table-cell>
          <table:covered-table-cell/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table:number-columns-spanned="2" office:value-type="string">
            <text:p text:style-name="P11"/>
          </table:table-cell>
          <table:covered-table-cell/>
          <table:table-cell table:style-name="Tabella4.C3" table:number-columns-spanned="2" office:value-type="string">
            <text:p text:style-name="P11"/>
          </table:table-cell>
          <table:covered-table-cell/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V3" office:value-type="string">
            <text:p text:style-name="P11"/>
          </table:table-cell>
        </table:table-row>
      </table:table>
      <text:p text:style-name="P30"/>
      <text:p text:style-name="P13"/>
      <text:p text:style-name="P31"><draw:g text:anchor-type="char" draw:z-index="59" draw:style-name="gr1"><draw:custom-shape draw:style-name="gr4" draw:text-style-name="P65" svg:width="0.779cm" svg:height="0.003cm" svg:x="7.354cm" svg:y="-3.246cm"><text:p/><draw:enhanced-geometry svg:viewBox="0 0 440 0" draw:type="non-primitive" draw:enhanced-path="M 0 0  L 440 0  L 440 0  L 0 0  L 0 0  Z N"/></draw:custom-shape><draw:custom-shape draw:style-name="gr4" draw:text-style-name="P65" svg:width="0.779cm" svg:height="0.003cm" svg:x="7.354cm" svg:y="-2.6cm"><text:p/><draw:enhanced-geometry svg:viewBox="0 0 440 0" draw:type="non-primitive" draw:enhanced-path="M 0 0  L 440 0  L 440 0  L 0 0  L 0 0  Z N"/></draw:custom-shape><draw:custom-shape draw:style-name="gr6" draw:text-style-name="P65" svg:width="0.003cm" svg:height="0.641cm" svg:x="7.354cm" svg:y="-3.241cm"><text:p/><draw:enhanced-geometry svg:viewBox="0 0 0 362" draw:type="non-primitive" draw:enhanced-path="M 0 0  L 0 362  L 0 362  L 0 0  L 0 0  Z N"/></draw:custom-shape><draw:custom-shape draw:style-name="gr6" draw:text-style-name="P65" svg:width="0.003cm" svg:height="0.641cm" svg:x="8.132cm" svg:y="-3.241cm"><text:p/><draw:enhanced-geometry svg:viewBox="0 0 0 362" draw:type="non-primitive" draw:enhanced-path="M 0 0  L 0 362  L 0 362  L 0 0  L 0 0  Z N"/></draw:custom-shape></draw:g><draw:g text:anchor-type="char" draw:z-index="63" draw:style-name="gr1"><draw:custom-shape draw:style-name="gr5" draw:text-style-name="P65" svg:width="0.003cm" svg:height="0.639cm" svg:x="6.772cm" svg:y="-1.958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6.772cm" svg:y="-1.318cm"><text:p/><draw:enhanced-geometry svg:viewBox="0 0 0 364" draw:type="non-primitive" draw:enhanced-path="M 0 0  L 0 363  L 0 363  L 0 0  L 0 0  Z N"/></draw:custom-shape></draw:g><draw:g text:anchor-type="char" draw:z-index="66" draw:style-name="gr1"><draw:custom-shape draw:style-name="gr5" draw:text-style-name="P65" svg:width="0.003cm" svg:height="0.639cm" svg:x="9.393cm" svg:y="-1.958cm"><text:p/><draw:enhanced-geometry svg:viewBox="0 0 0 362" draw:type="non-primitive" draw:enhanced-path="M 0 0  L 0 361  L 0 361  L 0 0  L 0 0  Z N"/></draw:custom-shape><draw:custom-shape draw:style-name="gr7" draw:text-style-name="P65" svg:width="0.003cm" svg:height="0.645cm" svg:x="9.393cm" svg:y="-1.318cm"><text:p/><draw:enhanced-geometry svg:viewBox="0 0 0 364" draw:type="non-primitive" draw:enhanced-path="M 0 0  L 0 363  L 0 363  L 0 0  L 0 0  Z N"/></draw:custom-shape></draw:g><text:span text:style-name="T27">d</text:span><text:span text:style-name="T10">i</text:span><text:span text:style-name="T27">ch</text:span><text:span text:style-name="T10">i</text:span><text:span text:style-name="T27">ara</text:span><text:span text:style-name="T5">/</text:span><text:span text:style-name="T27">no</text:span><text:span text:style-name="T21"> </text:span><text:span text:style-name="T27">di con</text:span><text:span text:style-name="T5">f</text:span><text:span text:style-name="T27">er</text:span><text:span text:style-name="T10">i</text:span><text:span text:style-name="T27">re</text:span><text:span text:style-name="T5"> </text:span><text:span text:style-name="T12">a</text:span><text:span text:style-name="T27">:</text:span></text:p>
      <text:p text:style-name="P6"/>
      <text:p text:style-name="P32"><text:span text:style-name="T78">C</text:span><text:span text:style-name="T81">ognome</text:span><text:span text:style-name="T88"> <text:tab/></text:span><text:span text:style-name="T78">N</text:span><text:span text:style-name="T81">ome</text:span><text:span text:style-name="T88"> <text:tab/></text:span></text:p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C"/>
        <table:table-column table:style-name="Tabella5.B"/>
        <table:table-column table:style-name="Tabella5.C"/>
        <table:table-column table:style-name="Tabella5.B"/>
        <table:table-column table:style-name="Tabella5.C"/>
        <table:table-column table:style-name="Tabella5.B"/>
        <table:table-column table:style-name="Tabella5.C"/>
        <table:table-column table:style-name="Tabella5.B"/>
        <table:table-column table:style-name="Tabella5.C"/>
        <table:table-column table:style-name="Tabella5.B"/>
        <table:table-column table:style-name="Tabella5.C"/>
        <table:table-column table:style-name="Tabella5.B"/>
        <table:table-column table:style-name="Tabella5.Q"/>
        <table:table-row table:style-name="Tabella5.1">
          <table:table-cell table:style-name="Tabella5.A1" office:value-type="string">
            <text:p text:style-name="P21"><text:span text:style-name="T9">C</text:span><text:span text:style-name="T14">od</text:span><text:span text:style-name="T9">i</text:span><text:span text:style-name="T14">ce</text:span><text:span text:style-name="T20"> </text:span><text:span text:style-name="T14">F</text:span><text:span text:style-name="T9">i</text:span><text:span text:style-name="T14">sca</text:span><text:span text:style-name="T9">l</text:span><text:span text:style-name="T14">e</text:span></text:p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Q1" office:value-type="string">
            <text:p text:style-name="P11"/>
          </table:table-cell>
        </table:table-row>
      </table:table>
      <text:p text:style-name="P17"><draw:custom-shape text:anchor-type="char" draw:z-index="78" draw:style-name="gr8" draw:text-style-name="P65" svg:width="0.003cm" svg:height="0.643cm" svg:x="2cm" svg:y="-0.644cm"><text:p/><draw:enhanced-geometry svg:viewBox="0 0 0 364" draw:type="non-primitive" draw:enhanced-path="M 0 0  L 0 364  L 0 364  L 0 0  L 0 0  Z N"/></draw:custom-shape><draw:custom-shape text:anchor-type="char" draw:z-index="79" draw:style-name="gr3" draw:text-style-name="P65" svg:width="0.003cm" svg:height="0.639cm" svg:x="5.027cm" svg:y="-0.64cm"><text:p/><draw:enhanced-geometry svg:viewBox="0 0 0 362" draw:type="non-primitive" draw:enhanced-path="M 0 0  L 0 362  L 0 362  L 0 0  L 0 0  Z N"/></draw:custom-shape><draw:custom-shape text:anchor-type="char" draw:z-index="80" draw:style-name="gr3" draw:text-style-name="P65" svg:width="0.003cm" svg:height="0.639cm" svg:x="5.902cm" svg:y="-0.64cm"><text:p/><draw:enhanced-geometry svg:viewBox="0 0 0 362" draw:type="non-primitive" draw:enhanced-path="M 0 0  L 0 362  L 0 362  L 0 0  L 0 0  Z N"/></draw:custom-shape><draw:custom-shape text:anchor-type="char" draw:z-index="81" draw:style-name="gr3" draw:text-style-name="P65" svg:width="0.003cm" svg:height="0.639cm" svg:x="6.773cm" svg:y="-0.64cm"><text:p/><draw:enhanced-geometry svg:viewBox="0 0 0 362" draw:type="non-primitive" draw:enhanced-path="M 0 0  L 0 362  L 0 362  L 0 0  L 0 0  Z N"/></draw:custom-shape><draw:custom-shape text:anchor-type="char" draw:z-index="82" draw:style-name="gr3" draw:text-style-name="P65" svg:width="0.003cm" svg:height="0.639cm" svg:x="7.648cm" svg:y="-0.64cm"><text:p/><draw:enhanced-geometry svg:viewBox="0 0 0 362" draw:type="non-primitive" draw:enhanced-path="M 0 0  L 0 362  L 0 362  L 0 0  L 0 0  Z N"/></draw:custom-shape><draw:custom-shape text:anchor-type="char" draw:z-index="83" draw:style-name="gr3" draw:text-style-name="P65" svg:width="0.003cm" svg:height="0.639cm" svg:x="8.52cm" svg:y="-0.64cm"><text:p/><draw:enhanced-geometry svg:viewBox="0 0 0 362" draw:type="non-primitive" draw:enhanced-path="M 0 0  L 0 362  L 0 362  L 0 0  L 0 0  Z N"/></draw:custom-shape><draw:custom-shape text:anchor-type="char" draw:z-index="84" draw:style-name="gr3" draw:text-style-name="P65" svg:width="0.003cm" svg:height="0.639cm" svg:x="9.394cm" svg:y="-0.64cm"><text:p/><draw:enhanced-geometry svg:viewBox="0 0 0 362" draw:type="non-primitive" draw:enhanced-path="M 0 0  L 0 362  L 0 362  L 0 0  L 0 0  Z N"/></draw:custom-shape><draw:custom-shape text:anchor-type="char" draw:z-index="85" draw:style-name="gr3" draw:text-style-name="P65" svg:width="0.003cm" svg:height="0.639cm" svg:x="10.266cm" svg:y="-0.64cm"><text:p/><draw:enhanced-geometry svg:viewBox="0 0 0 362" draw:type="non-primitive" draw:enhanced-path="M 0 0  L 0 362  L 0 362  L 0 0  L 0 0  Z N"/></draw:custom-shape><draw:custom-shape text:anchor-type="char" draw:z-index="86" draw:style-name="gr3" draw:text-style-name="P65" svg:width="0.003cm" svg:height="0.639cm" svg:x="11.141cm" svg:y="-0.64cm"><text:p/><draw:enhanced-geometry svg:viewBox="0 0 0 362" draw:type="non-primitive" draw:enhanced-path="M 0 0  L 0 362  L 0 362  L 0 0  L 0 0  Z N"/></draw:custom-shape><draw:custom-shape text:anchor-type="char" draw:z-index="87" draw:style-name="gr3" draw:text-style-name="P65" svg:width="0.003cm" svg:height="0.639cm" svg:x="12.012cm" svg:y="-0.64cm"><text:p/><draw:enhanced-geometry svg:viewBox="0 0 0 362" draw:type="non-primitive" draw:enhanced-path="M 0 0  L 0 362  L 0 362  L 0 0  L 0 0  Z N"/></draw:custom-shape><draw:custom-shape text:anchor-type="char" draw:z-index="88" draw:style-name="gr3" draw:text-style-name="P65" svg:width="0.003cm" svg:height="0.639cm" svg:x="12.887cm" svg:y="-0.64cm"><text:p/><draw:enhanced-geometry svg:viewBox="0 0 0 362" draw:type="non-primitive" draw:enhanced-path="M 0 0  L 0 362  L 0 362  L 0 0  L 0 0  Z N"/></draw:custom-shape><draw:custom-shape text:anchor-type="char" draw:z-index="89" draw:style-name="gr3" draw:text-style-name="P65" svg:width="0.003cm" svg:height="0.639cm" svg:x="13.758cm" svg:y="-0.64cm"><text:p/><draw:enhanced-geometry svg:viewBox="0 0 0 362" draw:type="non-primitive" draw:enhanced-path="M 0 0  L 0 362  L 0 362  L 0 0  L 0 0  Z N"/></draw:custom-shape><draw:custom-shape text:anchor-type="char" draw:z-index="90" draw:style-name="gr3" draw:text-style-name="P65" svg:width="0.003cm" svg:height="0.639cm" svg:x="14.633cm" svg:y="-0.64cm"><text:p/><draw:enhanced-geometry svg:viewBox="0 0 0 362" draw:type="non-primitive" draw:enhanced-path="M 0 0  L 0 362  L 0 362  L 0 0  L 0 0  Z N"/></draw:custom-shape><draw:custom-shape text:anchor-type="char" draw:z-index="91" draw:style-name="gr3" draw:text-style-name="P65" svg:width="0.003cm" svg:height="0.639cm" svg:x="15.505cm" svg:y="-0.64cm"><text:p/><draw:enhanced-geometry svg:viewBox="0 0 0 362" draw:type="non-primitive" draw:enhanced-path="M 0 0  L 0 362  L 0 362  L 0 0  L 0 0  Z N"/></draw:custom-shape><draw:custom-shape text:anchor-type="char" draw:z-index="92" draw:style-name="gr3" draw:text-style-name="P65" svg:width="0.003cm" svg:height="0.639cm" svg:x="16.379cm" svg:y="-0.64cm"><text:p/><draw:enhanced-geometry svg:viewBox="0 0 0 362" draw:type="non-primitive" draw:enhanced-path="M 0 0  L 0 362  L 0 362  L 0 0  L 0 0  Z N"/></draw:custom-shape><draw:custom-shape text:anchor-type="char" draw:z-index="93" draw:style-name="gr3" draw:text-style-name="P65" svg:width="0.003cm" svg:height="0.639cm" svg:x="17.251cm" svg:y="-0.64cm"><text:p/><draw:enhanced-geometry svg:viewBox="0 0 0 362" draw:type="non-primitive" draw:enhanced-path="M 0 0  L 0 362  L 0 362  L 0 0  L 0 0  Z N"/></draw:custom-shape><draw:custom-shape text:anchor-type="char" draw:z-index="94" draw:style-name="gr3" draw:text-style-name="P65" svg:width="0.003cm" svg:height="0.639cm" svg:x="18.126cm" svg:y="-0.64cm"><text:p/><draw:enhanced-geometry svg:viewBox="0 0 0 362" draw:type="non-primitive" draw:enhanced-path="M 0 0  L 0 362  L 0 362  L 0 0  L 0 0  Z N"/></draw:custom-shape><draw:custom-shape text:anchor-type="char" draw:z-index="95" draw:style-name="gr8" draw:text-style-name="P65" svg:width="0.003cm" svg:height="0.643cm" svg:x="19.004cm" svg:y="-0.644cm"><text:p/><draw:enhanced-geometry svg:viewBox="0 0 0 364" draw:type="non-primitive" draw:enhanced-path="M 0 0  L 0 364  L 0 364  L 0 0  L 0 0  Z N"/></draw:custom-shape><text:span text:style-name="T9">i</text:span><text:span text:style-name="T14">n</text:span><text:span text:style-name="T6"> </text:span><text:span text:style-name="T14">qua</text:span><text:span text:style-name="T9">li</text:span><text:span text:style-name="T6">t</text:span><text:span text:style-name="T14">à</text:span><text:span text:style-name="T18"> </text:span><text:span text:style-name="T14">di (denom</text:span><text:span text:style-name="T9">i</text:span><text:span text:style-name="T14">naz</text:span><text:span text:style-name="T9">i</text:span><text:span text:style-name="T14">one</text:span><text:span text:style-name="T24"> </text:span><text:span text:style-name="T9">i</text:span><text:span text:style-name="T14">n</text:span><text:span text:style-name="T6">t</text:span><text:span text:style-name="T14">e</text:span><text:span text:style-name="T9">r</text:span><text:span text:style-name="T14">med</text:span><text:span text:style-name="T9">i</text:span><text:span text:style-name="T14">ar</text:span><text:span text:style-name="T9">i</text:span><text:span text:style-name="T14">o)</text:span><text:span text:style-name="T18"> </text:span><text:span text:style-name="T25"><text:s/><text:tab/></text:span></text:p>
      <text:p text:style-name="P38"><text:span text:style-name="T14">con</text:span><text:span text:style-name="T6"> </text:span><text:span text:style-name="T14">s</text:span><text:span text:style-name="T6">t</text:span><text:span text:style-name="T14">ud</text:span><text:span text:style-name="T9">i</text:span><text:span text:style-name="T14">o</text:span><text:span text:style-name="T6"> </text:span><text:span text:style-name="T9">i</text:span><text:span text:style-name="T14">n </text:span><text:span text:style-name="T25"><text:s/><text:tab/><text:tab/></text:span><text:span text:style-name="T14">v</text:span><text:span text:style-name="T9">i</text:span><text:span text:style-name="T14">a</text:span><text:span text:style-name="T6">/</text:span><text:span text:style-name="T14">p</text:span><text:span text:style-name="T6">i</text:span><text:span text:style-name="T14">azza </text:span><text:span text:style-name="T25"><text:s/><text:tab/></text:span><text:span text:style-name="T14">n.</text:span><text:span text:style-name="T24"> </text:span><text:span text:style-name="T25"><text:s/><text:tab/></text:span><text:span text:style-name="T14"> </text:span><text:span text:style-name="T18">T</text:span><text:span text:style-name="T13">e</text:span><text:span text:style-name="T9">l</text:span><text:span text:style-name="T14">. </text:span><text:span text:style-name="T25"><text:s/><text:tab/></text:span><text:span text:style-name="T14">ce</text:span><text:span text:style-name="T9">ll</text:span><text:span text:style-name="T6">.</text:span><text:span text:style-name="T25"> <text:tab/><text:tab/></text:span><text:span text:style-name="T14">ma</text:span><text:span text:style-name="T6">i</text:span><text:span text:style-name="T14">l</text:span><text:span text:style-name="T20"> </text:span><text:span text:style-name="T25"><text:s/><text:tab/><text:tab/></text:span></text:p>
      <text:p text:style-name="P27"/>
      <text:p text:style-name="P39"><text:span text:style-name="T8">PR</text:span><text:span text:style-name="T4">O</text:span><text:span text:style-name="T8">CU</text:span><text:span text:style-name="T4">R</text:span><text:span text:style-name="T7">A</text:span><text:span text:style-name="T53"> </text:span><text:span text:style-name="T8">SPEC</text:span><text:span text:style-name="T4">I</text:span><text:span text:style-name="T22">A</text:span><text:span text:style-name="T7">LE</text:span><text:span text:style-name="T55"> </text:span><text:span text:style-name="T14">ai</text:span><text:span text:style-name="T54"> </text:span><text:span text:style-name="T14">sensi</text:span><text:span text:style-name="T24"> </text:span><text:span text:style-name="T14">de</text:span><text:span text:style-name="T9">ll</text:span><text:span text:style-name="T14">a</text:span><text:span text:style-name="T54"> </text:span><text:span text:style-name="T14">v</text:span><text:span text:style-name="T9">i</text:span><text:span text:style-name="T14">gen</text:span><text:span text:style-name="T6">t</text:span><text:span text:style-name="T14">e</text:span><text:span text:style-name="T24"> </text:span><text:span text:style-name="T14">norm</text:span><text:span text:style-name="T13">a</text:span><text:span text:style-name="T6">t</text:span><text:span text:style-name="T9">i</text:span><text:span text:style-name="T14">va</text:span><text:span text:style-name="T54"> </text:span><text:span text:style-name="T9">(</text:span><text:span text:style-name="T14">ai</text:span><text:span text:style-name="T24"> </text:span><text:span text:style-name="T14">sensi</text:span><text:span text:style-name="T54"> </text:span><text:span text:style-name="T14">e</text:span><text:span text:style-name="T24"> </text:span><text:span text:style-name="T14">per</text:span><text:span text:style-name="T18"> </text:span><text:span text:style-name="T14">g</text:span><text:span text:style-name="T9">l</text:span><text:span text:style-name="T14">i</text:span><text:span text:style-name="T54"> </text:span><text:span text:style-name="T13">e</text:span><text:span text:style-name="T6">ff</text:span><text:span text:style-name="T14">e</text:span><text:span text:style-name="T9">t</text:span><text:span text:style-name="T6">t</text:span><text:span text:style-name="T14">i</text:span><text:span text:style-name="T24"> </text:span><text:span text:style-name="T14">di</text:span><text:span text:style-name="T54"> </text:span><text:span text:style-name="T14">quan</text:span><text:span text:style-name="T6">t</text:span><text:span text:style-name="T14">o</text:span><text:span text:style-name="T24"> </text:span><text:span text:style-name="T14">d</text:span><text:span text:style-name="T9">i</text:span><text:span text:style-name="T14">spos</text:span><text:span text:style-name="T6">t</text:span><text:span text:style-name="T14">o dal</text:span><text:span text:style-name="T20"> </text:span><text:span text:style-name="T9">DP</text:span><text:span text:style-name="T14">R 160</text:span><text:span text:style-name="T6">/</text:span><text:span text:style-name="T14">2010)</text:span><text:span text:style-name="T20"> </text:span><text:span text:style-name="T14">per</text:span></text:p>
      <text:p text:style-name="P19"><text:span text:style-name="T7">[</text:span><text:span text:style-name="T8">X</text:span><text:span text:style-name="T7">]</text:span><text:span text:style-name="T4"> </text:span><text:span text:style-name="T7">so</text:span><text:span text:style-name="T8">t</text:span><text:span text:style-name="T7">toscr</text:span><text:span text:style-name="T4">i</text:span><text:span text:style-name="T7">z</text:span><text:span text:style-name="T4">i</text:span><text:span text:style-name="T7">one</text:span><text:span text:style-name="T4"> </text:span><text:span text:style-name="T7">d</text:span><text:span text:style-name="T4">i</text:span><text:span text:style-name="T11">g</text:span><text:span text:style-name="T4">i</text:span><text:span text:style-name="T7">ta</text:span><text:span text:style-name="T4">l</text:span><text:span text:style-name="T7">e</text:span><text:span text:style-name="T8"> </text:span><text:span text:style-name="T7">e</text:span><text:span text:style-name="T4"> </text:span><text:span text:style-name="T7">tras</text:span><text:span text:style-name="T11">m</text:span><text:span text:style-name="T4">i</text:span><text:span text:style-name="T7">ss</text:span><text:span text:style-name="T4">i</text:span><text:span text:style-name="T7">one</text:span><text:span text:style-name="T4"> </text:span><text:span text:style-name="T7">te</text:span><text:span text:style-name="T4">l</text:span><text:span text:style-name="T7">ema</text:span><text:span text:style-name="T8">t</text:span><text:span text:style-name="T4">i</text:span><text:span text:style-name="T7">ca</text:span><text:span text:style-name="T4"> </text:span><text:span text:style-name="T7">de</text:span><text:span text:style-name="T4">ll</text:span><text:span text:style-name="T7">a</text:span><text:span text:style-name="T8"> </text:span><text:span text:style-name="T7">documentaz</text:span><text:span text:style-name="T4">i</text:span><text:span text:style-name="T7">one</text:span><text:span text:style-name="T19"> </text:span><text:span text:style-name="T7">o</text:span><text:span text:style-name="T11">v</text:span><text:span text:style-name="T7">vero:</text:span></text:p>
      <text:p text:style-name="P36"/>
      <text:p text:style-name="P18"><text:span text:style-name="T27">[ <text:s/></text:span><text:span text:style-name="T21"><text:s/></text:span><text:span text:style-name="T27">] so</text:span><text:span text:style-name="T10">l</text:span><text:span text:style-name="T27">a</text:span><text:span text:style-name="T5"> </text:span><text:span text:style-name="T27">so</text:span><text:span text:style-name="T10">t</text:span><text:span text:style-name="T5">t</text:span><text:span text:style-name="T27">oscr</text:span><text:span text:style-name="T5">i</text:span><text:span text:style-name="T56">z</text:span><text:span text:style-name="T5">i</text:span><text:span text:style-name="T27">o</text:span><text:span text:style-name="T21">n</text:span><text:span text:style-name="T27">e</text:span><text:span text:style-name="T17"> </text:span><text:span text:style-name="T27">d</text:span><text:span text:style-name="T10">i</text:span><text:span text:style-name="T27">g</text:span><text:span text:style-name="T10">i</text:span><text:span text:style-name="T5">t</text:span><text:span text:style-name="T27">a</text:span><text:span text:style-name="T10">l</text:span><text:span text:style-name="T27">e</text:span></text:p>
      <text:p text:style-name="P40"/>
      <text:p text:style-name="P18"><text:span text:style-name="T27">[ <text:s/></text:span><text:span text:style-name="T21"><text:s/></text:span><text:span text:style-name="T27">] so</text:span><text:span text:style-name="T10">l</text:span><text:span text:style-name="T27">a</text:span><text:span text:style-name="T5"> t</text:span><text:span text:style-name="T27">ras</text:span><text:span text:style-name="T10">mi</text:span><text:span text:style-name="T27">ss</text:span><text:span text:style-name="T10">i</text:span><text:span text:style-name="T27">one</text:span><text:span text:style-name="T17"> </text:span><text:span text:style-name="T5">t</text:span><text:span text:style-name="T27">e</text:span><text:span text:style-name="T10">l</text:span><text:span text:style-name="T27">e</text:span><text:span text:style-name="T10">m</text:span><text:span text:style-name="T27">a</text:span><text:span text:style-name="T5">t</text:span><text:span text:style-name="T10">i</text:span><text:span text:style-name="T27">ca</text:span></text:p>
      <text:p text:style-name="P3"/>
      <text:p text:style-name="P41"><text:span text:style-name="T89">e</text:span><text:span text:style-name="T85"> </text:span><text:span text:style-name="T89">di vo</text:span><text:span text:style-name="T80">l</text:span><text:span text:style-name="T89">er </text:span><text:span text:style-name="T82"><text:s/></text:span><text:span text:style-name="T89">u</text:span><text:span text:style-name="T85">t</text:span><text:span text:style-name="T80">il</text:span><text:span text:style-name="T85">i</text:span><text:span text:style-name="T91">zz</text:span><text:span text:style-name="T82">a</text:span><text:span text:style-name="T89">re</text:span><text:span text:style-name="T92"> </text:span><text:span text:style-name="T80">i</text:span><text:span text:style-name="T89">l</text:span><text:span text:style-name="T82"> </text:span><text:span text:style-name="T89">seguen</text:span><text:span text:style-name="T85">t</text:span><text:span text:style-name="T89">e</text:span><text:span text:style-name="T85"> </text:span><text:span text:style-name="T80">i</text:span><text:span text:style-name="T89">nd</text:span><text:span text:style-name="T80">i</text:span><text:span text:style-name="T89">r</text:span><text:span text:style-name="T85">i</text:span><text:span text:style-name="T91">zz</text:span><text:span text:style-name="T89">o</text:span><text:span text:style-name="T93"> </text:span><text:span text:style-name="T89">di </text:span><text:span text:style-name="T80">P</text:span><text:span text:style-name="T89">os</text:span><text:span text:style-name="T85">t</text:span><text:span text:style-name="T89">a</text:span><text:span text:style-name="T85"> </text:span><text:span text:style-name="T80">El</text:span><text:span text:style-name="T89">e</text:span><text:span text:style-name="T85">tt</text:span><text:span text:style-name="T89">ron</text:span><text:span text:style-name="T80">i</text:span><text:span text:style-name="T89">ca</text:span><text:span text:style-name="T85"> </text:span><text:span text:style-name="T80">C</text:span><text:span text:style-name="T89">er</text:span><text:span text:style-name="T85">t</text:span><text:span text:style-name="T80">i</text:span><text:span text:style-name="T85">f</text:span><text:span text:style-name="T80">i</text:span><text:span text:style-name="T89">ca</text:span><text:span text:style-name="T85">t</text:span><text:span text:style-name="T89">a</text:span><text:span text:style-name="T85"> </text:span><text:span text:style-name="T89">per</text:span><text:span text:style-name="T85"> </text:span><text:span text:style-name="T80">l</text:span><text:span text:style-name="T94">’</text:span><text:span text:style-name="T80">i</text:span><text:span text:style-name="T82">n</text:span><text:span text:style-name="T89">o</text:span><text:span text:style-name="T80">l</text:span><text:span text:style-name="T85">t</text:span><text:span text:style-name="T89">ro</text:span><text:span text:style-name="T82"> </text:span><text:span text:style-name="T89">de</text:span><text:span text:style-name="T80">ll</text:span><text:span text:style-name="T89">a</text:span><text:span text:style-name="T85"> </text:span><text:span text:style-name="T89">pra</text:span><text:span text:style-name="T85">t</text:span><text:span text:style-name="T80">i</text:span><text:span text:style-name="T89">ca:</text:span></text:p>
      <text:p text:style-name="P42"/>
      <text:p text:style-name="P15"/>
      <text:p text:style-name="P43"><draw:g text:anchor-type="char" draw:z-index="96" draw:style-name="gr1"><draw:custom-shape draw:style-name="gr9" draw:text-style-name="P66" svg:width="11.316cm" svg:height="0.692cm" svg:x="7.724cm" svg:y="-0.041cm"><text:p/><draw:enhanced-geometry svg:viewBox="0 0 21600 21600" draw:type="rectangle" draw:enhanced-path="M 0 0 L 21600 0 21600 21600 0 21600 0 0 Z N"/></draw:custom-shape><draw:custom-shape draw:style-name="gr10" draw:text-style-name="P67" svg:width="17.042cm" svg:height="0.003cm" svg:x="1.998cm" svg:y="-0.041cm"><text:p/><draw:enhanced-geometry svg:viewBox="0 0 9660 0" draw:type="non-primitive" draw:enhanced-path="M 0 0  L 9660 0  N"/></draw:custom-shape><draw:custom-shape draw:style-name="gr10" draw:text-style-name="P67" svg:width="17.042cm" svg:height="0.003cm" svg:x="1.998cm" svg:y="0.649cm"><text:p/><draw:enhanced-geometry svg:viewBox="0 0 9660 0" draw:type="non-primitive" draw:enhanced-path="M 0 0  L 9660 0  N"/></draw:custom-shape><draw:custom-shape draw:style-name="gr11" draw:text-style-name="P65" svg:width="0.003cm" svg:height="0.69cm" svg:x="1.998cm" svg:y="-0.041cm"><text:p/><draw:enhanced-geometry svg:viewBox="0 0 0 391" draw:type="non-primitive" draw:enhanced-path="M 0 0  L 0 392  L 0 392  L 0 0  L 0 0  Z N"/></draw:custom-shape><draw:custom-shape draw:style-name="gr12" draw:text-style-name="P67" svg:width="0.003cm" svg:height="0.69cm" svg:x="1.998cm" svg:y="-0.041cm"><text:p/><draw:enhanced-geometry svg:viewBox="0 0 0 391" draw:type="non-primitive" draw:enhanced-path="M 0 0  L 0 392  L 0 392  L 0 0  L 0 0  Z N"/></draw:custom-shape><draw:custom-shape draw:style-name="gr13" draw:text-style-name="P65" svg:width="0.003cm" svg:height="0.687cm" svg:x="7.724cm" svg:y="-0.036cm"><text:p/><draw:enhanced-geometry svg:viewBox="0 0 0 389" draw:type="non-primitive" draw:enhanced-path="M 0 0  L 0 390  L 0 390  L 0 0  L 0 0  Z N"/></draw:custom-shape><draw:custom-shape draw:style-name="gr14" draw:text-style-name="P67" svg:width="0.003cm" svg:height="0.687cm" svg:x="7.724cm" svg:y="-0.036cm"><text:p/><draw:enhanced-geometry svg:viewBox="0 0 0 389" draw:type="non-primitive" draw:enhanced-path="M 0 0  L 0 390  L 0 390  L 0 0  L 0 0  Z N"/></draw:custom-shape><draw:custom-shape draw:style-name="gr11" draw:text-style-name="P65" svg:width="0.003cm" svg:height="0.69cm" svg:x="19.039cm" svg:y="-0.041cm"><text:p/><draw:enhanced-geometry svg:viewBox="0 0 0 391" draw:type="non-primitive" draw:enhanced-path="M 0 0  L 0 392  L 0 392  L 0 0  L 0 0  Z N"/></draw:custom-shape><draw:custom-shape draw:style-name="gr12" draw:text-style-name="P67" svg:width="0.003cm" svg:height="0.69cm" svg:x="19.039cm" svg:y="-0.041cm"><text:p/><draw:enhanced-geometry svg:viewBox="0 0 0 391" draw:type="non-primitive" draw:enhanced-path="M 0 0  L 0 392  L 0 392  L 0 0  L 0 0  Z N"/></draw:custom-shape></draw:g><text:span text:style-name="T100">PEC </text:span><text:span text:style-name="T101">(p</text:span><text:span text:style-name="T102">o</text:span><text:span text:style-name="T100">s</text:span><text:span text:style-name="T103">t</text:span><text:span text:style-name="T100">a</text:span><text:span text:style-name="T102"> e</text:span><text:span text:style-name="T100">l</text:span><text:span text:style-name="T101">e</text:span><text:span text:style-name="T100">tt</text:span><text:span text:style-name="T101">r</text:span><text:span text:style-name="T102">on</text:span><text:span text:style-name="T100">i</text:span><text:span text:style-name="T103">c</text:span><text:span text:style-name="T100">a</text:span><text:span text:style-name="T102"> </text:span><text:span text:style-name="T100">c</text:span><text:span text:style-name="T102">e</text:span><text:span text:style-name="T101">r</text:span><text:span text:style-name="T100">t</text:span><text:span text:style-name="T103">i</text:span><text:span text:style-name="T104">f</text:span><text:span text:style-name="T100">ic</text:span><text:span text:style-name="T101">a</text:span><text:span text:style-name="T100">t</text:span><text:span text:style-name="T102">a</text:span><text:span text:style-name="T101">)</text:span><text:span text:style-name="T100">: <text:s text:c="2"/></text:span><text:span text:style-name="T105"><text:s/><text:tab/></text:span><text:span text:style-name="T81">@</text:span><text:span text:style-name="T88"> <text:tab/></text:span></text:p>
      <text:p text:style-name="P15"/>
      <text:p text:style-name="P44"/>
      <text:p text:style-name="P45"><text:span text:style-name="T6">I</text:span><text:span text:style-name="T14">nd</text:span><text:span text:style-name="T9">i</text:span><text:span text:style-name="T14">caz</text:span><text:span text:style-name="T9">i</text:span><text:span text:style-name="T14">oni</text:span><text:span text:style-name="T24"> </text:span><text:span text:style-name="T14">per </text:span><text:span text:style-name="T9">l</text:span><text:span text:style-name="T14">'</text:span><text:span text:style-name="T9">i</text:span><text:span text:style-name="T14">den</text:span><text:span text:style-name="T6">t</text:span><text:span text:style-name="T9">i</text:span><text:span text:style-name="T6">f</text:span><text:span text:style-name="T9">i</text:span><text:span text:style-name="T14">ca</text:span><text:span text:style-name="T20">z</text:span><text:span text:style-name="T9">i</text:span><text:span text:style-name="T14">one</text:span><text:span text:style-name="T18"> </text:span><text:span text:style-name="T14">un</text:span><text:span text:style-name="T9">i</text:span><text:span text:style-name="T14">voca</text:span><text:span text:style-name="T20"> </text:span><text:span text:style-name="T14">de</text:span><text:span text:style-name="T9">ll</text:span><text:span text:style-name="T14">a</text:span><text:span text:style-name="T20"> </text:span><text:span text:style-name="T14">pr</text:span><text:span text:style-name="T13">a</text:span><text:span text:style-name="T6">t</text:span><text:span text:style-name="T9">i</text:span><text:span text:style-name="T14">ca:</text:span></text:p>
      <text:p text:style-name="P40"/>
      <text:p text:style-name="P46"><text:span text:style-name="T9">C</text:span><text:span text:style-name="T14">od</text:span><text:span text:style-name="T9">i</text:span><text:span text:style-name="T14">ce</text:span><text:span text:style-name="T18"> </text:span><text:span text:style-name="T14">un</text:span><text:span text:style-name="T9">i</text:span><text:span text:style-name="T14">voco</text:span><text:span text:style-name="T20"> </text:span><text:span text:style-name="T14">pr</text:span><text:span text:style-name="T13">a</text:span><text:span text:style-name="T6">t</text:span><text:span text:style-name="T9">i</text:span><text:span text:style-name="T14">ca</text:span><text:span text:style-name="T20"> </text:span><text:span text:style-name="T9">(</text:span><text:span text:style-name="T14">se</text:span><text:span text:style-name="T6"> </text:span><text:span text:style-name="T14">d</text:span><text:span text:style-name="T9">i</text:span><text:span text:style-name="T14">spon</text:span><text:span text:style-name="T9">i</text:span><text:span text:style-name="T20">b</text:span><text:span text:style-name="T9">il</text:span><text:span text:style-name="T14">e):</text:span><text:span text:style-name="T24"> </text:span><text:span text:style-name="T25"><text:s/><text:tab/><text:tab/></text:span><text:span text:style-name="T14"> </text:span><text:span text:style-name="T9">SUA</text:span><text:span text:style-name="T14">P</text:span><text:span text:style-name="T20"> </text:span><text:span text:style-name="T14">d</text:span><text:span text:style-name="T9">i</text:span><text:span text:style-name="T14">:</text:span><text:span text:style-name="T20"> </text:span><text:span text:style-name="T25"><text:s/><text:tab/></text:span></text:p>
      <text:p text:style-name="P47"><text:span text:style-name="T9">P</text:span><text:span text:style-name="T14">roced</text:span><text:span text:style-name="T9">i</text:span><text:span text:style-name="T14">men</text:span><text:span text:style-name="T6">t</text:span><text:span text:style-name="T14">o da at</text:span><text:span text:style-name="T6">t</text:span><text:span text:style-name="T9">i</text:span><text:span text:style-name="T14">vare:_________________________________________________________ </text:span><text:span text:style-name="T25"><text:s text:c="113"/></text:span><text:span text:style-name="T63"><text:s/></text:span><text:span text:style-name="T64"><text:s/></text:span><text:span text:style-name="T9">P</text:span><text:span text:style-name="T14">roced</text:span><text:span text:style-name="T9">i</text:span><text:span text:style-name="T14">men</text:span><text:span text:style-name="T6">t</text:span><text:span text:style-name="T14">o</text:span><text:span text:style-name="T20"> </text:span><text:span text:style-name="T14">da</text:span><text:span text:style-name="T9"> </text:span><text:span text:style-name="T14">a</text:span><text:span text:style-name="T6">tt</text:span><text:span text:style-name="T9">i</text:span><text:span text:style-name="T14">vare:_________________________________________________________ </text:span><text:span text:style-name="T25"><text:s text:c="113"/></text:span><text:span text:style-name="T63"><text:s/></text:span><text:span text:style-name="T64"><text:s/></text:span><text:span text:style-name="T9">P</text:span><text:span text:style-name="T14">roced</text:span><text:span text:style-name="T9">i</text:span><text:span text:style-name="T14">men</text:span><text:span text:style-name="T6">t</text:span><text:span text:style-name="T14">o</text:span><text:span text:style-name="T20"> </text:span><text:span text:style-name="T14">da</text:span><text:span text:style-name="T9"> </text:span><text:span text:style-name="T14">a</text:span><text:span text:style-name="T6">tt</text:span><text:span text:style-name="T9">i</text:span><text:span text:style-name="T14">vare: </text:span><text:span text:style-name="T25">_________________________________________________________ <text:s text:c="111"/></text:span><text:span text:style-name="T63"><text:s/></text:span><text:span text:style-name="T64"><text:s/></text:span><text:span text:style-name="T9">D</text:span><text:span text:style-name="T14">a</text:span><text:span text:style-name="T6">t</text:span><text:span text:style-name="T14">a</text:span><text:span text:style-name="T6"> </text:span><text:span text:style-name="T14">(</text:span><text:span text:style-name="T9">i</text:span><text:span text:style-name="T14">nd</text:span><text:span text:style-name="T9">i</text:span><text:span text:style-name="T14">ca</text:span><text:span text:style-name="T6">t</text:span><text:span text:style-name="T9">i</text:span><text:span text:style-name="T14">va)</text:span><text:span text:style-name="T18"> </text:span><text:span text:style-name="T14">di </text:span><text:span text:style-name="T9">i</text:span><text:span text:style-name="T14">nv</text:span><text:span text:style-name="T9">i</text:span><text:span text:style-name="T14">o</text:span><text:span text:style-name="T20"> </text:span><text:span text:style-name="T14">de</text:span><text:span text:style-name="T9">ll</text:span><text:span text:style-name="T14">a</text:span><text:span text:style-name="T6"> </text:span><text:span text:style-name="T14">documen</text:span><text:span text:style-name="T6">t</text:span><text:span text:style-name="T14">az</text:span><text:span text:style-name="T9">i</text:span><text:span text:style-name="T14">one:</text:span><text:span text:style-name="T24"> </text:span><text:span text:style-name="T25"><text:s text:c="46"/></text:span><text:span text:style-name="T65"><text:s/></text:span></text:p>
      <text:p text:style-name="P48"><text:span text:style-name="T83">I</text:span><text:span text:style-name="T95">s</text:span><text:span text:style-name="T83">t</text:span><text:span text:style-name="T81">ruz</text:span><text:span text:style-name="T78">i</text:span><text:span text:style-name="T81">on</text:span><text:span text:style-name="T78">i</text:span><text:span text:style-name="T81">:</text:span></text:p>
      <text:p text:style-name="P3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0"><text:span text:style-name="T59">S</text:span><text:span text:style-name="T60">o</text:span><text:span text:style-name="T58">t</text:span><text:span text:style-name="T61">t</text:span><text:span text:style-name="T60">o</text:span><text:span text:style-name="T58">sc</text:span><text:span text:style-name="T59">r</text:span><text:span text:style-name="T58">i</text:span><text:span text:style-name="T61">z</text:span><text:span text:style-name="T58">i</text:span><text:span text:style-name="T60">on</text:span><text:span text:style-name="T58">e </text:span><text:span text:style-name="T60">d</text:span><text:span text:style-name="T58">i</text:span><text:span text:style-name="T59">g</text:span><text:span text:style-name="T58">it</text:span><text:span text:style-name="T60">a</text:span><text:span text:style-name="T58">le</text:span><text:span text:style-name="T59"> </text:span></text:p>
            <text:p text:style-name="P49"><text:span text:style-name="T59">(</text:span><text:span text:style-name="T60">d</text:span><text:span text:style-name="T58">i </text:span><text:span text:style-name="T60">d</text:span><text:span text:style-name="T59">o</text:span><text:span text:style-name="T58">c</text:span><text:span text:style-name="T60">u</text:span><text:span text:style-name="T59">m</text:span><text:span text:style-name="T60">e</text:span><text:span text:style-name="T59">n</text:span><text:span text:style-name="T58">t</text:span><text:span text:style-name="T60">a</text:span><text:span text:style-name="T61">z</text:span><text:span text:style-name="T58">i</text:span><text:span text:style-name="T60">on</text:span><text:span text:style-name="T58">e</text:span><text:span text:style-name="T60"> </text:span></text:p>
            <text:p text:style-name="P49"><text:span text:style-name="T61">i</text:span><text:span text:style-name="T58">n </text:span><text:span text:style-name="T60">o</text:span><text:span text:style-name="T59">r</text:span><text:span text:style-name="T58">i</text:span><text:span text:style-name="T59">g</text:span><text:span text:style-name="T58">i</text:span><text:span text:style-name="T60">n</text:span><text:span text:style-name="T58">e</text:span><text:span text:style-name="T60"> </text:span><text:span text:style-name="T61">c</text:span><text:span text:style-name="T60">a</text:span><text:span text:style-name="T59">r</text:span><text:span text:style-name="T58">t</text:span><text:span text:style-name="T60">a</text:span><text:span text:style-name="T58">c</text:span><text:span text:style-name="T59">e</text:span><text:span text:style-name="T60">a</text:span><text:span text:style-name="T58">)</text:span></text:p>
          </table:table-cell>
          <table:table-cell table:style-name="Tabella6.B1" office:value-type="string">
            <text:p text:style-name="P51"><text:span text:style-name="T28">La</text:span><text:span text:style-name="T29"> </text:span><text:span text:style-name="T28">presente</text:span><text:span text:style-name="T30"> </text:span><text:span text:style-name="T28">procura</text:span><text:span text:style-name="T31"> </text:span><text:span text:style-name="T28">vale</text:span><text:span text:style-name="T31"> </text:span><text:span text:style-name="T28">quale</text:span><text:span text:style-name="T31"> </text:span><text:span text:style-name="T28">delega</text:span><text:span text:style-name="T30"> </text:span><text:span text:style-name="T28">allo</text:span><text:span text:style-name="T29"> </text:span><text:span text:style-name="T28">svolgi</text:span><text:span text:style-name="T30">m</text:span><text:span text:style-name="T28">ento delle</text:span><text:span text:style-name="T31"> </text:span><text:span text:style-name="T28">seguenti</text:span><text:span text:style-name="T31"> </text:span><text:span text:style-name="T28">opera</text:span><text:span text:style-name="T32">z</text:span><text:span text:style-name="T28">ioni</text:span><text:span text:style-name="T33"> </text:span><text:span text:style-name="T28">da</text:span><text:span text:style-name="T31"> </text:span><text:span text:style-name="T28">parte del diretto interessato o</text:span><text:span text:style-name="T30"> </text:span><text:span text:style-name="T28">del delegato (intermediario):</text:span></text:p>
            <text:p text:style-name="P52"><text:span text:style-name="T28">1)</text:span><text:span text:style-name="T29"> </text:span><text:span text:style-name="T28">scansione</text:span><text:span text:style-name="T31"> </text:span><text:span text:style-name="T28">in</text:span><text:span text:style-name="T31"> </text:span><text:span text:style-name="T28">fo</text:span><text:span text:style-name="T32">r</text:span><text:span text:style-name="T30">m</text:span><text:span text:style-name="T28">ato</text:span><text:span text:style-name="T31"> </text:span><text:span text:style-name="T28">PDF/A della</text:span><text:span text:style-name="T31"> </text:span><text:span text:style-name="T28">doc</text:span><text:span text:style-name="T32">u</text:span><text:span text:style-name="T30">m</text:span><text:span text:style-name="T28">enta</text:span><text:span text:style-name="T32">z</text:span><text:span text:style-name="T28">ione</text:span><text:span text:style-name="T33"> </text:span><text:span text:style-name="T28">cartacea</text:span><text:span text:style-name="T31"> </text:span><text:span text:style-name="T28">debit</text:span><text:span text:style-name="T32">a</text:span><text:span text:style-name="T30">m</text:span><text:span text:style-name="T28">ente</text:span><text:span text:style-name="T31"> </text:span><text:span text:style-name="T28">sottoscritta</text:span><text:span text:style-name="T30"> </text:span><text:span text:style-name="T28">dagli aventi </text:span><text:span text:style-name="T34"><text:s/></text:span><text:span text:style-name="T28">titolo </text:span><text:span text:style-name="T35"><text:s/></text:span><text:span text:style-name="T28">(la </text:span><text:span text:style-name="T34"><text:s/></text:span><text:span text:style-name="T28">docu</text:span><text:span text:style-name="T30">m</text:span><text:span text:style-name="T28">enta</text:span><text:span text:style-name="T32">z</text:span><text:span text:style-name="T28">ione </text:span><text:span text:style-name="T36"><text:s/></text:span><text:span text:style-name="T28">cartacea </text:span><text:span text:style-name="T34"><text:s/></text:span><text:span text:style-name="T28">dovrà </text:span><text:span text:style-name="T36"><text:s/></text:span><text:span text:style-name="T28">contenere </text:span><text:span text:style-name="T34"><text:s/></text:span><text:span text:style-name="T28">la </text:span><text:span text:style-name="T34"><text:s/></text:span><text:span text:style-name="T30">f</text:span><text:span text:style-name="T32">i</text:span><text:span text:style-name="T28">rma </text:span><text:span text:style-name="T34"><text:s/></text:span><text:span text:style-name="T28">autogra</text:span><text:span text:style-name="T30">f</text:span><text:span text:style-name="T28">a </text:span><text:span text:style-name="T34"><text:s/></text:span><text:span text:style-name="T28">di </text:span><text:span text:style-name="T34"><text:s/></text:span><text:span text:style-name="T28">tutti </text:span><text:span text:style-name="T35"><text:s/></text:span><text:span text:style-name="T28">gli interessati,</text:span><text:span text:style-name="T30"> </text:span><text:span text:style-name="T28">titolari, preposti,</text:span><text:span text:style-name="T30"> </text:span><text:span text:style-name="T28">altri</text:span><text:span text:style-name="T30"> </text:span><text:span text:style-name="T28">pr</text:span><text:span text:style-name="T32">o</text:span><text:span text:style-name="T30">f</text:span><text:span text:style-name="T28">essionisti</text:span><text:span text:style-name="T30"> </text:span><text:span text:style-name="T28">ecc... Detti</text:span><text:span text:style-name="T30"> </text:span><text:span text:style-name="T28">soggetti</text:span><text:span text:style-name="T30"> </text:span><text:span text:style-name="T28">non</text:span><text:span text:style-name="T29"> </text:span><text:span text:style-name="T28">devono</text:span><text:span text:style-name="T31"> </text:span><text:span text:style-name="T28">allegare</text:span><text:span text:style-name="T31"> </text:span><text:span text:style-name="T28">procura speciale). Si suggerisce</text:span><text:span text:style-name="T30"> </text:span><text:span text:style-name="T28">di scansionare i documenti</text:span><text:span text:style-name="T29"> </text:span><text:span text:style-name="T28">con risolu</text:span><text:span text:style-name="T32">z</text:span><text:span text:style-name="T28">ione</text:span><text:span text:style-name="T30"> </text:span><text:span text:style-name="T28">non superiore</text:span><text:span text:style-name="T30"> </text:span><text:span text:style-name="T28">ai 200 dpi.</text:span></text:p>
            <text:p text:style-name="P54"><text:span text:style-name="T28">2)</text:span><text:span text:style-name="T29"> </text:span><text:span text:style-name="T28">sottoscri</text:span><text:span text:style-name="T32">z</text:span><text:span text:style-name="T28">ione</text:span><text:span text:style-name="T31"> </text:span><text:span text:style-name="T28">digitale</text:span><text:span text:style-name="T30"> </text:span><text:span text:style-name="T28">dei</text:span><text:span text:style-name="T29"> </text:span><text:span text:style-name="T28">file derivanti</text:span><text:span text:style-name="T29"> </text:span><text:span text:style-name="T28">dalla</text:span><text:span text:style-name="T29"> </text:span><text:span text:style-name="T28">scansione.</text:span><text:span text:style-name="T31"> </text:span><text:span text:style-name="T28">La</text:span><text:span text:style-name="T29"> </text:span><text:span text:style-name="T28">sottoscri</text:span><text:span text:style-name="T32">z</text:span><text:span text:style-name="T28">ione</text:span><text:span text:style-name="T31"> </text:span><text:span text:style-name="T28">digitale</text:span><text:span text:style-name="T30"> </text:span><text:span text:style-name="T28">vale</text:span><text:span text:style-name="T29"> </text:span><text:span text:style-name="T28">quale dichiara</text:span><text:span text:style-name="T32">z</text:span><text:span text:style-name="T28">ione </text:span><text:span text:style-name="T37"><text:s/></text:span><text:span text:style-name="T28">di </text:span><text:span text:style-name="T38"><text:s/></text:span><text:span text:style-name="T28">con</text:span><text:span text:style-name="T30">f</text:span><text:span text:style-name="T28">o</text:span><text:span text:style-name="T32">r</text:span><text:span text:style-name="T30">m</text:span><text:span text:style-name="T28">ità </text:span><text:span text:style-name="T38"><text:s/></text:span><text:span text:style-name="T28">all'originale </text:span><text:span text:style-name="T39"><text:s/></text:span><text:span text:style-name="T28">della </text:span><text:span text:style-name="T39"><text:s/></text:span><text:span text:style-name="T28">docu</text:span><text:span text:style-name="T30">m</text:span><text:span text:style-name="T28">enta</text:span><text:span text:style-name="T32">z</text:span><text:span text:style-name="T28">ione </text:span><text:span text:style-name="T39"><text:s/></text:span><text:span text:style-name="T28">scansionata. </text:span><text:span text:style-name="T40"><text:s/></text:span><text:span text:style-name="T28">Il </text:span><text:span text:style-name="T39"><text:s/></text:span><text:span text:style-name="T28">fi</text:span><text:span text:style-name="T32">r</text:span><text:span text:style-name="T30">m</text:span><text:span text:style-name="T28">atario </text:span><text:span text:style-name="T40"><text:s/></text:span><text:span text:style-name="T28">ha l'obbligo</text:span><text:span text:style-name="T29"> </text:span><text:span text:style-name="T28">di</text:span><text:span text:style-name="T29"> </text:span><text:span text:style-name="T28">conservare</text:span><text:span text:style-name="T31"> </text:span><text:span text:style-name="T28">la</text:span><text:span text:style-name="T29"> </text:span><text:span text:style-name="T28">doc</text:span><text:span text:style-name="T32">u</text:span><text:span text:style-name="T30">m</text:span><text:span text:style-name="T28">enta</text:span><text:span text:style-name="T32">z</text:span><text:span text:style-name="T28">ione</text:span><text:span text:style-name="T33"> </text:span><text:span text:style-name="T28">cartacea originaria per</text:span><text:span text:style-name="T31"> </text:span><text:span text:style-name="T28">successivi</text:span><text:span text:style-name="T29"> </text:span><text:span text:style-name="T28">controlli</text:span><text:span text:style-name="T29"> </text:span><text:span text:style-name="T28">indicando nella procura speciale</text:span><text:span text:style-name="T30"> </text:span><text:span text:style-name="T28">il luogo di deposito</text:span><text:span text:style-name="T29"> </text:span><text:span text:style-name="T28">della stessa.</text:span></text:p>
            <text:p text:style-name="P55"><text:span text:style-name="T28">Colui <text:s/>che, </text:span><text:span text:style-name="T30"><text:s/></text:span><text:span text:style-name="T28">in </text:span><text:span text:style-name="T30"><text:s/></text:span><text:span text:style-name="T28">qualità </text:span><text:span text:style-name="T29"><text:s/></text:span><text:span text:style-name="T28">di</text:span><text:span text:style-name="T41"> </text:span><text:span text:style-name="T28">procuratore, </text:span><text:span text:style-name="T30"><text:s/></text:span><text:span text:style-name="T28">sottoscrive </text:span><text:span text:style-name="T29"><text:s/></text:span><text:span text:style-name="T28">con </text:span><text:span text:style-name="T30"><text:s/></text:span><text:span text:style-name="T28">fi</text:span><text:span text:style-name="T32">r</text:span><text:span text:style-name="T30">m</text:span><text:span text:style-name="T28">a</text:span><text:span text:style-name="T41"> </text:span><text:span text:style-name="T28">digitale </text:span><text:span text:style-name="T29"><text:s/></text:span><text:span text:style-name="T28">la </text:span><text:span text:style-name="T30"><text:s/></text:span><text:span text:style-name="T28">copia</text:span><text:span text:style-name="T41"> </text:span><text:span text:style-name="T28">infor</text:span><text:span text:style-name="T30">m</text:span><text:span text:style-name="T28">atica</text:span><text:span text:style-name="T41"> </text:span><text:span text:style-name="T28">del presente</text:span><text:span text:style-name="T31"> </text:span><text:span text:style-name="T28">doc</text:span><text:span text:style-name="T32">u</text:span><text:span text:style-name="T30">m</text:span><text:span text:style-name="T28">ento,</text:span><text:span text:style-name="T42"> </text:span><text:span text:style-name="T28">consapevole</text:span><text:span text:style-name="T42"> </text:span><text:span text:style-name="T28">delle</text:span><text:span text:style-name="T42"> </text:span><text:span text:style-name="T28">responsabilità</text:span><text:span text:style-name="T31"> </text:span><text:span text:style-name="T28">penali</text:span><text:span text:style-name="T30"> </text:span><text:span text:style-name="T28">di</text:span><text:span text:style-name="T42"> </text:span><text:span text:style-name="T28">cui</text:span><text:span text:style-name="T42"> </text:span><text:span text:style-name="T28">all’articolo</text:span><text:span text:style-name="T30"> </text:span><text:span text:style-name="T28">76</text:span><text:span text:style-name="T42"> </text:span><text:span text:style-name="T28">del</text:span><text:span text:style-name="T42"> </text:span><text:span text:style-name="T28">medes</text:span><text:span text:style-name="T32">i</text:span><text:span text:style-name="T30">m</text:span><text:span text:style-name="T28">o D.P.R.</text:span><text:span text:style-name="T43"> </text:span><text:span text:style-name="T28">445/2000</text:span><text:span text:style-name="T43"> </text:span><text:span text:style-name="T28">per</text:span><text:span text:style-name="T44"> </text:span><text:span text:style-name="T28">le</text:span><text:span text:style-name="T37"> </text:span><text:span text:style-name="T28">ipotesi</text:span><text:span text:style-name="T43"> </text:span><text:span text:style-name="T28">di</text:span><text:span text:style-name="T37"> </text:span><text:span text:style-name="T28">falsità</text:span><text:span text:style-name="T43"> </text:span><text:span text:style-name="T28">in</text:span><text:span text:style-name="T37"> </text:span><text:span text:style-name="T28">atti</text:span><text:span text:style-name="T37"> </text:span><text:span text:style-name="T28">e</text:span><text:span text:style-name="T37"> </text:span><text:span text:style-name="T28">dichiara</text:span><text:span text:style-name="T32">z</text:span><text:span text:style-name="T28">ioni</text:span><text:span text:style-name="T45"> </text:span><text:span text:style-name="T28">mendaci,</text:span><text:span text:style-name="T37"> </text:span><text:span text:style-name="T28">dichiara</text:span><text:span text:style-name="T44"> </text:span><text:span text:style-name="T28">ai</text:span><text:span text:style-name="T37"> </text:span><text:span text:style-name="T28">sensi</text:span><text:span text:style-name="T37"> </text:span><text:span text:style-name="T28">dell’art 46 </text:span><text:span text:style-name="T29"><text:s/></text:span><text:span text:style-name="T28">del </text:span><text:span text:style-name="T31"><text:s/></text:span><text:span text:style-name="T28">D.P.R. </text:span><text:span text:style-name="T30"><text:s/></text:span><text:span text:style-name="T28">445/2000 </text:span><text:span text:style-name="T30"><text:s/></text:span><text:span text:style-name="T28">di </text:span><text:span text:style-name="T29"><text:s/></text:span><text:span text:style-name="T28">agire </text:span><text:span text:style-name="T31"><text:s/></text:span><text:span text:style-name="T28">in </text:span><text:span text:style-name="T31"><text:s/></text:span><text:span text:style-name="T28">qualità <text:s/>di </text:span><text:span text:style-name="T31"><text:s/></text:span><text:span text:style-name="T28">procuratore </text:span><text:span text:style-name="T30"><text:s/></text:span><text:span text:style-name="T28">speciale </text:span><text:span text:style-name="T31"><text:s/></text:span><text:span text:style-name="T28">in </text:span><text:span text:style-name="T29"><text:s/></text:span><text:span text:style-name="T28">rappresenta</text:span><text:span text:style-name="T29">n</text:span><text:span text:style-name="T32">z</text:span><text:span text:style-name="T28">a </text:span><text:span text:style-name="T33"><text:s/></text:span><text:span text:style-name="T28">del soggetto o dei <text:s/>soggetti</text:span><text:span text:style-name="T29"> </text:span><text:span text:style-name="T28">che hanno apposto</text:span><text:span text:style-name="T30"> </text:span><text:span text:style-name="T28">la propria </text:span><text:span text:style-name="T30">f</text:span><text:span text:style-name="T32">i</text:span><text:span text:style-name="T28">rma autogra</text:span><text:span text:style-name="T30">f</text:span><text:span text:style-name="T28">a nella procura; che</text:span><text:span text:style-name="T30"> </text:span><text:span text:style-name="T28">le copie i</text:span><text:span text:style-name="T32">n</text:span><text:span text:style-name="T30">f</text:span><text:span text:style-name="T28">o</text:span><text:span text:style-name="T32">r</text:span><text:span text:style-name="T30">m</text:span><text:span text:style-name="T28">atiche</text:span><text:span text:style-name="T46"> </text:span><text:span text:style-name="T28">degli</text:span><text:span text:style-name="T47"> </text:span><text:span text:style-name="T28">eventuali</text:span><text:span text:style-name="T46"> </text:span><text:span text:style-name="T28">docu</text:span><text:span text:style-name="T30">m</text:span><text:span text:style-name="T28">enti</text:span><text:span text:style-name="T47"> </text:span><text:span text:style-name="T28">non</text:span><text:span text:style-name="T46"> </text:span><text:span text:style-name="T28">notarili</text:span><text:span text:style-name="T46"> </text:span><text:span text:style-name="T28">e/o</text:span><text:span text:style-name="T47"> </text:span><text:span text:style-name="T28">contenenti</text:span><text:span text:style-name="T46"> </text:span><text:span text:style-name="T28">dichiara</text:span><text:span text:style-name="T32">z</text:span><text:span text:style-name="T28">ioni</text:span><text:span text:style-name="T48"> </text:span><text:span text:style-name="T28">presenti</text:span><text:span text:style-name="T46"> </text:span><text:span text:style-name="T28">nella modulistica</text:span><text:span text:style-name="T29"> </text:span><text:span text:style-name="T28">destinata</text:span><text:span text:style-name="T29"> </text:span><text:span text:style-name="T28">al SUAP</text:span><text:span text:style-name="T29"> </text:span><text:span text:style-name="T28">allegati alla</text:span><text:span text:style-name="T30"> </text:span><text:span text:style-name="T28">sopra</text:span><text:span text:style-name="T30"> </text:span><text:span text:style-name="T28">ident</text:span><text:span text:style-name="T32">i</text:span><text:span text:style-name="T30">f</text:span><text:span text:style-name="T28">icata</text:span><text:span text:style-name="T30"> </text:span><text:span text:style-name="T28">pratica</text:span><text:span text:style-name="T30"> </text:span><text:span text:style-name="T28">corrispondono</text:span><text:span text:style-name="T30"> </text:span><text:span text:style-name="T28">ai docu</text:span><text:span text:style-name="T30">m</text:span><text:span text:style-name="T28">enti consegnatigli dal/i</text:span><text:span text:style-name="T31"> </text:span><text:span text:style-name="T28">soggetti obbligati/legitt</text:span><text:span text:style-name="T49">i</text:span><text:span text:style-name="T30">m</text:span><text:span text:style-name="T28">ati</text:span><text:span text:style-name="T31"> </text:span><text:span text:style-name="T28">per</text:span><text:span text:style-name="T29"> </text:span><text:span text:style-name="T28">l’esplet</text:span><text:span text:style-name="T49">a</text:span><text:span text:style-name="T30">m</text:span><text:span text:style-name="T28">ento degli</text:span><text:span text:style-name="T31"> </text:span><text:span text:style-name="T28">ad</text:span><text:span text:style-name="T32">e</text:span><text:span text:style-name="T30">m</text:span><text:span text:style-name="T28">p</text:span><text:span text:style-name="T32">i</text:span><text:span text:style-name="T30">m</text:span><text:span text:style-name="T28">enti</text:span><text:span text:style-name="T29"> </text:span><text:span text:style-name="T28">di</text:span><text:span text:style-name="T29"> </text:span><text:span text:style-name="T28">cui</text:span><text:span text:style-name="T29"> </text:span><text:span text:style-name="T28">alla sopra citata pratica.</text:span></text:p>
          </table:table-cell>
        </table:table-row>
        <table:table-row table:style-name="Tabella6.2">
          <table:table-cell table:style-name="Tabella6.A1" office:value-type="string">
            <text:p text:style-name="P37"/>
            <text:p text:style-name="P56"><text:span text:style-name="T58">In</text:span><text:span text:style-name="T59"> </text:span><text:span text:style-name="T58">c</text:span><text:span text:style-name="T60">a</text:span><text:span text:style-name="T58">so</text:span><text:span text:style-name="T59"> </text:span><text:span text:style-name="T60">d</text:span><text:span text:style-name="T58">i </text:span><text:span text:style-name="T59">u</text:span><text:span text:style-name="T58">tiliz</text:span><text:span text:style-name="T61">z</text:span><text:span text:style-name="T58">o</text:span><text:span text:style-name="T62"> </text:span><text:span text:style-name="T60">d</text:span><text:span text:style-name="T58">i </text:span><text:span text:style-name="T60">d</text:span><text:span text:style-name="T59">o</text:span><text:span text:style-name="T58">c</text:span><text:span text:style-name="T60">u</text:span><text:span text:style-name="T59">m</text:span><text:span text:style-name="T60">e</text:span><text:span text:style-name="T59">n</text:span><text:span text:style-name="T58">t</text:span><text:span text:style-name="T60">a</text:span><text:span text:style-name="T61">z</text:span><text:span text:style-name="T58">i</text:span><text:span text:style-name="T60">on</text:span><text:span text:style-name="T58">e</text:span><text:span text:style-name="T60"> </text:span><text:span text:style-name="T61">i</text:span><text:span text:style-name="T58">n </text:span><text:span text:style-name="T60">o</text:span><text:span text:style-name="T59">r</text:span><text:span text:style-name="T58">i</text:span><text:span text:style-name="T59">g</text:span><text:span text:style-name="T58">i</text:span><text:span text:style-name="T60">n</text:span><text:span text:style-name="T58">e</text:span><text:span text:style-name="T60"> e</text:span><text:span text:style-name="T58">l</text:span><text:span text:style-name="T59">e</text:span><text:span text:style-name="T58">tt</text:span><text:span text:style-name="T59">r</text:span><text:span text:style-name="T60">on</text:span><text:span text:style-name="T58">i</text:span><text:span text:style-name="T61">c</text:span><text:span text:style-name="T58">a</text:span></text:p>
          </table:table-cell>
          <table:table-cell table:style-name="Tabella6.B1" office:value-type="string">
            <text:p text:style-name="P57"><text:span text:style-name="T28">La</text:span><text:span text:style-name="T37"> </text:span><text:span text:style-name="T28">doc</text:span><text:span text:style-name="T32">u</text:span><text:span text:style-name="T30">m</text:span><text:span text:style-name="T28">enta</text:span><text:span text:style-name="T32">z</text:span><text:span text:style-name="T28">ione</text:span><text:span text:style-name="T45"> </text:span><text:span text:style-name="T28">già</text:span><text:span text:style-name="T37"> </text:span><text:span text:style-name="T28">in</text:span><text:span text:style-name="T37"> </text:span><text:span text:style-name="T28">formato</text:span><text:span text:style-name="T43"> </text:span><text:span text:style-name="T28">elettronico</text:span><text:span text:style-name="T50"> </text:span><text:span text:style-name="T28">dovrà</text:span><text:span text:style-name="T37"> </text:span><text:span text:style-name="T28">essere</text:span><text:span text:style-name="T37"> </text:span><text:span text:style-name="T30">f</text:span><text:span text:style-name="T32">i</text:span><text:span text:style-name="T28">rmata</text:span><text:span text:style-name="T37"> </text:span><text:span text:style-name="T28">digital</text:span><text:span text:style-name="T29">m</text:span><text:span text:style-name="T28">ente</text:span><text:span text:style-name="T43"> </text:span><text:span text:style-name="T28">dall'interessato a</text:span><text:span text:style-name="T29"> </text:span><text:span text:style-name="T28">cui</text:span><text:span text:style-name="T29"> </text:span><text:span text:style-name="T28">si</text:span><text:span text:style-name="T29"> </text:span><text:span text:style-name="T28">r</text:span><text:span text:style-name="T32">i</text:span><text:span text:style-name="T30">f</text:span><text:span text:style-name="T28">erisce</text:span><text:span text:style-name="T29"> </text:span><text:span text:style-name="T28">la</text:span><text:span text:style-name="T29"> </text:span><text:span text:style-name="T28">docu</text:span><text:span text:style-name="T30">m</text:span><text:span text:style-name="T28">enta</text:span><text:span text:style-name="T32">z</text:span><text:span text:style-name="T28">ione</text:span><text:span text:style-name="T31"> </text:span><text:span text:style-name="T28">(es.</text:span><text:span text:style-name="T29"> </text:span><text:span text:style-name="T28">in</text:span><text:span text:style-name="T29"> </text:span><text:span text:style-name="T28">caso</text:span><text:span text:style-name="T29"> </text:span><text:span text:style-name="T28">di</text:span><text:span text:style-name="T29"> </text:span><text:span text:style-name="T28">plani</text:span><text:span text:style-name="T30">m</text:span><text:span text:style-name="T28">etria dal</text:span><text:span text:style-name="T29"> </text:span><text:span text:style-name="T28">tecnico incaricato,</text:span><text:span text:style-name="T30"> </text:span><text:span text:style-name="T28">in</text:span><text:span text:style-name="T29"> </text:span><text:span text:style-name="T28">caso</text:span><text:span text:style-name="T29"> </text:span><text:span text:style-name="T28">di atto notarile</text:span><text:span text:style-name="T31"> </text:span><text:span text:style-name="T28">dal</text:span><text:span text:style-name="T31"> </text:span><text:span text:style-name="T28">notaio</text:span><text:span text:style-name="T31"> </text:span><text:span text:style-name="T28">ecc.....). Se</text:span><text:span text:style-name="T31"> </text:span><text:span text:style-name="T28">la</text:span><text:span text:style-name="T31"> </text:span><text:span text:style-name="T28">doc</text:span><text:span text:style-name="T32">u</text:span><text:span text:style-name="T30">m</text:span><text:span text:style-name="T28">enta</text:span><text:span text:style-name="T32">z</text:span><text:span text:style-name="T28">ione</text:span><text:span text:style-name="T33"> </text:span><text:span text:style-name="T28">non</text:span><text:span text:style-name="T31"> </text:span><text:span text:style-name="T28">è</text:span><text:span text:style-name="T29"> </text:span><text:span text:style-name="T28">sottoscritta</text:span><text:span text:style-name="T30"> </text:span><text:span text:style-name="T28">digita</text:span><text:span text:style-name="T32">l</text:span><text:span text:style-name="T30">m</text:span><text:span text:style-name="T28">ente</text:span><text:span text:style-name="T31"> </text:span><text:span text:style-name="T28">dovrà essere stampata e sottoscritta</text:span><text:span text:style-name="T29"> </text:span><text:span text:style-name="T28">in modo autogra</text:span><text:span text:style-name="T30">f</text:span><text:span text:style-name="T28">o applicando le procedure</text:span><text:span text:style-name="T30"> </text:span><text:span text:style-name="T28">sopra descritte.</text:span></text:p>
          </table:table-cell>
        </table:table-row>
        <table:table-row table:style-name="Tabella6.3">
          <table:table-cell table:style-name="Tabella6.A1" office:value-type="string">
            <text:p text:style-name="P35"/>
            <text:p text:style-name="P13"/>
            <text:p text:style-name="P13"/>
            <text:p text:style-name="P58"><text:span text:style-name="T61">I</text:span><text:span text:style-name="T60">n</text:span><text:span text:style-name="T61">v</text:span><text:span text:style-name="T58">io</text:span><text:span text:style-name="T62"> </text:span><text:span text:style-name="T61">t</text:span><text:span text:style-name="T60">e</text:span><text:span text:style-name="T58">l</text:span><text:span text:style-name="T59">e</text:span><text:span text:style-name="T60">ma</text:span><text:span text:style-name="T58">ti</text:span><text:span text:style-name="T61">c</text:span><text:span text:style-name="T58">o </text:span><text:span text:style-name="T59">m</text:span><text:span text:style-name="T60">ed</text:span><text:span text:style-name="T61">i</text:span><text:span text:style-name="T60">a</text:span><text:span text:style-name="T59">n</text:span><text:span text:style-name="T58">te</text:span><text:span text:style-name="T60"> </text:span><text:span text:style-name="T59">P</text:span><text:span text:style-name="T58">EC</text:span></text:p>
          </table:table-cell>
          <table:table-cell table:style-name="Tabella6.B1" office:value-type="string">
            <text:p text:style-name="P59"><text:span text:style-name="T28">La</text:span><text:span text:style-name="T29"> </text:span><text:span text:style-name="T28">procura</text:span><text:span text:style-name="T29"> </text:span><text:span text:style-name="T28">ha</text:span><text:span text:style-name="T29"> </text:span><text:span text:style-name="T28">ad</text:span><text:span text:style-name="T31"> </text:span><text:span text:style-name="T28">oggetto la</text:span><text:span text:style-name="T29"> </text:span><text:span text:style-name="T28">presenta</text:span><text:span text:style-name="T32">z</text:span><text:span text:style-name="T28">ione</text:span><text:span text:style-name="T33"> </text:span><text:span text:style-name="T28">tel</text:span><text:span text:style-name="T32">e</text:span><text:span text:style-name="T30">m</text:span><text:span text:style-name="T28">atica</text:span><text:span text:style-name="T29"> </text:span><text:span text:style-name="T28">di</text:span><text:span text:style-name="T29"> </text:span><text:span text:style-name="T28">tutta la</text:span><text:span text:style-name="T29"> </text:span><text:span text:style-name="T28">docu</text:span><text:span text:style-name="T30">m</text:span><text:span text:style-name="T28">enta</text:span><text:span text:style-name="T32">z</text:span><text:span text:style-name="T28">ione</text:span><text:span text:style-name="T31"> </text:span><text:span text:style-name="T28">da</text:span><text:span text:style-name="T29"> </text:span><text:span text:style-name="T28">allegare</text:span><text:span text:style-name="T31"> </text:span><text:span text:style-name="T28">in copia</text:span><text:span text:style-name="T30"> </text:span><text:span text:style-name="T28">alla SCIA,</text:span><text:span text:style-name="T29"> </text:span><text:span text:style-name="T28">istan</text:span><text:span text:style-name="T32">z</text:span><text:span text:style-name="T28">a</text:span><text:span text:style-name="T30"> </text:span><text:span text:style-name="T28">di</text:span><text:span text:style-name="T30"> </text:span><text:span text:style-name="T28">autoriz</text:span><text:span text:style-name="T32">z</text:span><text:span text:style-name="T28">azione</text:span><text:span text:style-name="T42"> </text:span><text:span text:style-name="T28">o</text:span><text:span text:style-name="T30"> </text:span><text:span text:style-name="T28">altra procedura</text:span><text:span text:style-name="T30"> </text:span><text:span text:style-name="T28">di</text:span><text:span text:style-name="T30"> </text:span><text:span text:style-name="T28">c</text:span><text:span text:style-name="T32">o</text:span><text:span text:style-name="T30">m</text:span><text:span text:style-name="T28">peten</text:span><text:span text:style-name="T32">z</text:span><text:span text:style-name="T28">a</text:span><text:span text:style-name="T42"> </text:span><text:span text:style-name="T28">dello</text:span><text:span text:style-name="T30"> </text:span><text:span text:style-name="T28">Sportello</text:span><text:span text:style-name="T29"> </text:span><text:span text:style-name="T28">Unico ricevente.</text:span></text:p>
            <text:p text:style-name="P53"><text:span text:style-name="T28">D</text:span><text:span text:style-name="T32">o</text:span><text:span text:style-name="T30">m</text:span><text:span text:style-name="T28">icilio</text:span><text:span text:style-name="T29"> </text:span><text:span text:style-name="T28">Speciale:</text:span><text:span text:style-name="T29"> </text:span><text:span text:style-name="T28">con</text:span><text:span text:style-name="T29"> </text:span><text:span text:style-name="T28">la</text:span><text:span text:style-name="T31"> </text:span><text:span text:style-name="T28">procura</text:span><text:span text:style-name="T29"> </text:span><text:span text:style-name="T28">speciale</text:span><text:span text:style-name="T29"> </text:span><text:span text:style-name="T28">è</text:span><text:span text:style-name="T29"> </text:span><text:span text:style-name="T28">eletto</text:span><text:span text:style-name="T31"> </text:span><text:span text:style-name="T28">d</text:span><text:span text:style-name="T32">o</text:span><text:span text:style-name="T30">m</text:span><text:span text:style-name="T28">icilio</text:span><text:span text:style-name="T29"> </text:span><text:span text:style-name="T28">speciale,</text:span><text:span text:style-name="T29"> </text:span><text:span text:style-name="T28">per</text:span><text:span text:style-name="T29"> </text:span><text:span text:style-name="T28">tutti gli</text:span><text:span text:style-name="T29"> </text:span><text:span text:style-name="T28">atti</text:span><text:span text:style-name="T31"> </text:span><text:span text:style-name="T28">e</text:span><text:span text:style-name="T29"> </text:span><text:span text:style-name="T28">le c</text:span><text:span text:style-name="T32">o</text:span><text:span text:style-name="T30">m</text:span><text:span text:style-name="T28">unica</text:span><text:span text:style-name="T32">z</text:span><text:span text:style-name="T28">ioni</text:span><text:span text:style-name="T33"> </text:span><text:span text:style-name="T28">inerenti</text:span><text:span text:style-name="T31"> </text:span><text:span text:style-name="T28">il</text:span><text:span text:style-name="T29"> </text:span><text:span text:style-name="T28">procedi</text:span><text:span text:style-name="T30">m</text:span><text:span text:style-name="T28">ento am</text:span><text:span text:style-name="T30">m</text:span><text:span text:style-name="T32">i</text:span><text:span text:style-name="T28">nistrativo,</text:span><text:span text:style-name="T30"> </text:span><text:span text:style-name="T28">presso</text:span><text:span text:style-name="T31"> </text:span><text:span text:style-name="T28">l’indiri</text:span><text:span text:style-name="T32">z</text:span><text:span text:style-name="T28">zo</text:span><text:span text:style-name="T33"> </text:span><text:span text:style-name="T28">di</text:span><text:span text:style-name="T29"> </text:span><text:span text:style-name="T28">posta</text:span><text:span text:style-name="T30"> </text:span><text:span text:style-name="T28">elettronica</text:span><text:span text:style-name="T30"> </text:span><text:span text:style-name="T28">del soggetto che</text:span><text:span text:style-name="T29"> </text:span><text:span text:style-name="T28">provvede</text:span><text:span text:style-name="T31"> </text:span><text:span text:style-name="T28">alla</text:span><text:span text:style-name="T29"> </text:span><text:span text:style-name="T28">tra</text:span><text:span text:style-name="T32">s</text:span><text:span text:style-name="T30">m</text:span><text:span text:style-name="T28">issione</text:span><text:span text:style-name="T29"> </text:span><text:span text:style-name="T28">tele</text:span><text:span text:style-name="T30">m</text:span><text:span text:style-name="T28">atica,</text:span><text:span text:style-name="T29"> </text:span><text:span text:style-name="T28">a</text:span><text:span text:style-name="T29"> </text:span><text:span text:style-name="T28">cui</text:span><text:span text:style-name="T29"> </text:span><text:span text:style-name="T28">viene</text:span><text:span text:style-name="T29"> </text:span><text:span text:style-name="T28">conferita la</text:span><text:span text:style-name="T29"> </text:span><text:span text:style-name="T30">f</text:span><text:span text:style-name="T28">acoltà di </text:span><text:span text:style-name="T43"><text:s/></text:span><text:span text:style-name="T28">eseguire eventuali rettifiche</text:span><text:span text:style-name="T51"> </text:span><text:span text:style-name="T28">di</text:span><text:span text:style-name="T30"> </text:span><text:span text:style-name="T28">errori fo</text:span><text:span text:style-name="T32">r</text:span><text:span text:style-name="T30">m</text:span><text:span text:style-name="T28">ali inerenti la </text:span><text:span text:style-name="T30">m</text:span><text:span text:style-name="T32">o</text:span><text:span text:style-name="T28">dulistica</text:span><text:span text:style-name="T29"> </text:span><text:span text:style-name="T28">elettronica.</text:span></text:p>
          </table:table-cell>
        </table:table-row>
      </table:table>
      <text:p text:style-name="P60"/>
      <text:p text:style-name="P13"/>
      <text:p text:style-name="P64">La presente procura speciale dovrà essere sottoscritta digitalmente dall'intermediario e dovrà essere allegata alla documentazione trasmessa al SU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fo:language="it" fo:country="IT" style:font-size-asian="10pt" style:language-asian="it" style:country-asian="IT" style:font-name-complex="Times New Roman" style:font-size-complex="10pt"/>
    </style:style>
    <style:style style:name="MP2" style:family="paragraph" style:parent-style-name="Standard">
      <style:paragraph-properties fo:margin-top="0cm" fo:margin-bottom="0cm" loext:contextual-spacing="false" style:line-height-at-least="1.623cm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margin-left="0.035cm" fo:margin-right="-0.078cm" fo:margin-top="0cm" fo:margin-bottom="0cm" loext:contextual-spacing="false" fo:line-height="0.323cm" fo:orphans="0" fo:widows="0" fo:text-indent="0cm" style:auto-text-indent="false" style:text-autospace="none"/>
    </style:style>
    <style:style style:name="MP5" style:family="paragraph" style:parent-style-name="Standard">
      <style:paragraph-properties fo:margin-left="-0.037cm" fo:margin-right="-0.072cm" fo:margin-top="0cm" fo:margin-bottom="0cm" loext:contextual-spacing="false" fo:line-height="0.54cm" fo:text-align="center" style:justify-single-word="false" fo:orphans="0" fo:widows="0" fo:text-indent="0cm" style:auto-text-indent="false" style:text-autospace="none"/>
    </style:style>
    <style:style style:name="MP6" style:family="paragraph" style:parent-style-name="Standard">
      <style:paragraph-properties fo:margin-left="1.981cm" fo:margin-right="1.947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MP7" style:family="paragraph" style:parent-style-name="Standard">
      <style:text-properties style:font-size-complex="8pt"/>
    </style:style>
    <style:style style:name="MT1" style:family="text">
      <style:text-properties fo:color="#7f7f7f" style:font-name="Times New Roman" fo:font-size="8pt" fo:letter-spacing="-0.004cm" fo:font-weight="bold" style:font-size-asian="8pt" style:font-weight-asian="bold" style:font-name-complex="Times New Roman" style:font-size-complex="8pt" style:font-weight-complex="bold"/>
    </style:style>
    <style:style style:name="MT2" style:family="text">
      <style:text-properties fo:color="#7f7f7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3" style:family="text">
      <style:text-properties fo:color="#7f7f7f" style:font-name="Times New Roman" fo:font-size="8pt" fo:letter-spacing="-0.002cm" fo:font-weight="bold" style:font-size-asian="8pt" style:font-weight-asian="bold" style:font-name-complex="Times New Roman" style:font-size-complex="8pt" style:font-weight-complex="bold"/>
    </style:style>
    <style:style style:name="MT4" style:family="text">
      <style:text-properties fo:color="#000000" style:font-name="Times New Roman" fo:font-size="8pt" fo:letter-spacing="-0.067cm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T6" style:family="text">
      <style:text-properties fo:color="#000000" style:font-name="Times New Roman" fo:font-size="8pt" fo:letter-spacing="0.004cm" style:font-size-asian="8pt" style:font-name-complex="Times New Roman" style:font-size-complex="8pt"/>
    </style:style>
    <style:style style:name="MT7" style:family="text"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MT8" style:family="text">
      <style:text-properties style:font-name="Arial" fo:font-size="14pt" fo:letter-spacing="0.002cm" fo:font-weight="bold" style:font-size-asian="14pt" style:font-weight-asian="bold" style:font-name-complex="Arial" style:font-size-complex="14pt" style:font-weight-complex="bold"/>
    </style:style>
    <style:style style:name="M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T10" style:family="text">
      <style:text-properties style:font-name="Arial" fo:font-size="14pt" fo:letter-spacing="-0.007cm" fo:font-weight="bold" style:font-size-asian="14pt" style:font-weight-asian="bold" style:font-name-complex="Arial" style:font-size-complex="14pt" style:font-weight-complex="bold"/>
    </style:style>
    <style:style style:name="MT11" style:family="text">
      <style:text-properties style:font-name="Arial" fo:font-size="14pt" fo:letter-spacing="0.005cm" fo:font-weight="bold" style:font-size-asian="14pt" style:font-weight-asian="bold" style:font-name-complex="Arial" style:font-size-complex="14pt" style:font-weight-complex="bold"/>
    </style:style>
    <style:style style:name="MT12" style:family="text">
      <style:text-properties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MT13" style:family="text">
      <style:text-properties style:font-name="Arial" fo:font-size="14pt" fo:letter-spacing="0.004cm" fo:font-weight="bold" style:font-size-asian="14pt" style:font-weight-asian="bold" style:font-name-complex="Arial" style:font-size-complex="14pt" style:font-weight-complex="bold"/>
    </style:style>
    <style:style style:name="MT14" style:family="text">
      <style:text-properties style:font-name="Arial" fo:font-size="14pt" fo:letter-spacing="-0.014cm" fo:font-weight="bold" style:font-size-asian="14pt" style:font-weight-asian="bold" style:font-name-complex="Arial" style:font-size-complex="14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4cm" fo:margin-bottom="2.914cm" fo:margin-left="1.799cm" fo:margin-right="1.7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2cm" fo:margin-bottom="1.78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cm" fo:margin-bottom="2.914cm" fo:margin-left="1.799cm" fo:margin-right="1.7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2cm" fo:margin-bottom="1.78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2.201cm" svg:y="1.838cm" svg:width="3.422cm" svg:height="1.623cm" draw:z-index="0"><draw:text-box><text:p text:style-name="MP2"/><text:p text:style-name="MP3"/></draw:text-box></draw:frame><draw:frame draw:style-name="Mfr1" draw:name="Cornice3" text:anchor-type="char" svg:x="17.427cm" svg:y="1.505cm" svg:width="1.616cm" svg:height="0.353cm" draw:z-index="1"><draw:text-box><text:p text:style-name="MP4"><text:span text:style-name="MT1">P</text:span><text:span text:style-name="MT2">agi</text:span><text:span text:style-name="MT3">n</text:span><text:span text:style-name="MT2">a </text:span><text:span text:style-name="MT4"><text:s/></text:span><text:span text:style-name="MT5"><text:page-number text:select-page="current">1</text:page-number></text:span><text:span text:style-name="MT5"> di</text:span><text:span text:style-name="MT6"> </text:span><text:span text:style-name="MT5">2</text:span></text:p></draw:text-box></draw:frame><draw:frame draw:style-name="Mfr1" draw:name="Cornice4" text:anchor-type="char" svg:x="6.346cm" svg:y="2.108cm" svg:width="8.784cm" svg:height="1.132cm" draw:z-index="2"><draw:text-box><text:p text:style-name="MP5"><text:span text:style-name="MT7">Pr</text:span><text:span text:style-name="MT8">o</text:span><text:span text:style-name="MT9">c</text:span><text:span text:style-name="MT8">u</text:span><text:span text:style-name="MT7">r</text:span><text:span text:style-name="MT9">a s</text:span><text:span text:style-name="MT7">p</text:span><text:span text:style-name="MT9">eciale </text:span><text:span text:style-name="MT7">p</text:span><text:span text:style-name="MT9">er</text:span><text:span text:style-name="MT7"> </text:span><text:span text:style-name="MT9">i</text:span><text:span text:style-name="MT8">n</text:span><text:span text:style-name="MT10">v</text:span><text:span text:style-name="MT9">io</text:span><text:span text:style-name="MT11"> </text:span><text:span text:style-name="MT8">t</text:span><text:span text:style-name="MT12">e</text:span><text:span text:style-name="MT9">le</text:span><text:span text:style-name="MT7">m</text:span><text:span text:style-name="MT9">a</text:span><text:span text:style-name="MT8">t</text:span><text:span text:style-name="MT9">i</text:span><text:span text:style-name="MT12">c</text:span><text:span text:style-name="MT9">o</text:span></text:p><text:p text:style-name="MP6"><text:span text:style-name="MT8">d</text:span><text:span text:style-name="MT9">e</text:span><text:span text:style-name="MT12">l</text:span><text:span text:style-name="MT9">le </text:span><text:span text:style-name="MT8">p</text:span><text:span text:style-name="MT7">r</text:span><text:span text:style-name="MT9">a</text:span><text:span text:style-name="MT8">t</text:span><text:span text:style-name="MT12">i</text:span><text:span text:style-name="MT9">c</text:span><text:span text:style-name="MT8">h</text:span><text:span text:style-name="MT9">e </text:span><text:span text:style-name="MT7">S</text:span><text:span text:style-name="MT13">U</text:span><text:span text:style-name="MT14">A</text:span><text:span text:style-name="MT9">P</text:span></text:p></draw:text-box></draw:frame></text:p>
      </style:header>
      <style:footer>
        <text:p text:style-name="MP1"><draw:frame draw:style-name="Mfr1" draw:name="Cornice1" text:anchor-type="char" svg:x="4.251cm" svg:y="26.402cm" svg:width="12.42cm" svg:height="1.326cm" draw:z-index="3"><draw:text-box><text:p text:style-name="MP7"/></draw:text-box></draw:frame></text:p>
      </style:footer>
    </style:master-page>
    <style:master-page style:name="Converti_20_1" style:display-name="Converti 1" style:page-layout-name="Mpm2">
      <style:header>
        <text:p text:style-name="MP1"><draw:frame draw:style-name="Mfr1" draw:name="Cornice6" text:anchor-type="char" svg:x="2.201cm" svg:y="1.838cm" svg:width="3.422cm" svg:height="1.623cm" draw:z-index="98"><draw:text-box><text:p text:style-name="MP2"/><text:p text:style-name="MP3"/></draw:text-box></draw:frame><draw:frame draw:style-name="Mfr1" draw:name="Cornice7" text:anchor-type="char" svg:x="17.427cm" svg:y="1.505cm" svg:width="1.616cm" svg:height="0.353cm" draw:z-index="99"><draw:text-box><text:p text:style-name="MP4"><text:span text:style-name="MT1">P</text:span><text:span text:style-name="MT2">agi</text:span><text:span text:style-name="MT3">n</text:span><text:span text:style-name="MT2">a </text:span><text:span text:style-name="MT4"><text:s/></text:span><text:span text:style-name="MT5"><text:page-number text:select-page="current">2</text:page-number></text:span><text:span text:style-name="MT5"> di</text:span><text:span text:style-name="MT6"> </text:span><text:span text:style-name="MT5">2</text:span></text:p></draw:text-box></draw:frame><draw:frame draw:style-name="Mfr1" draw:name="Cornice8" text:anchor-type="char" svg:x="6.346cm" svg:y="2.108cm" svg:width="8.784cm" svg:height="1.132cm" draw:z-index="100"><draw:text-box><text:p text:style-name="MP5"><text:span text:style-name="MT7">Pr</text:span><text:span text:style-name="MT8">o</text:span><text:span text:style-name="MT9">c</text:span><text:span text:style-name="MT8">u</text:span><text:span text:style-name="MT7">r</text:span><text:span text:style-name="MT9">a s</text:span><text:span text:style-name="MT7">p</text:span><text:span text:style-name="MT9">eciale </text:span><text:span text:style-name="MT7">p</text:span><text:span text:style-name="MT9">er</text:span><text:span text:style-name="MT7"> </text:span><text:span text:style-name="MT9">i</text:span><text:span text:style-name="MT8">n</text:span><text:span text:style-name="MT10">v</text:span><text:span text:style-name="MT9">io</text:span><text:span text:style-name="MT11"> </text:span><text:span text:style-name="MT8">t</text:span><text:span text:style-name="MT12">e</text:span><text:span text:style-name="MT9">le</text:span><text:span text:style-name="MT7">m</text:span><text:span text:style-name="MT9">a</text:span><text:span text:style-name="MT8">t</text:span><text:span text:style-name="MT9">i</text:span><text:span text:style-name="MT12">c</text:span><text:span text:style-name="MT9">o</text:span></text:p><text:p text:style-name="MP6"><text:span text:style-name="MT8">d</text:span><text:span text:style-name="MT9">e</text:span><text:span text:style-name="MT12">l</text:span><text:span text:style-name="MT9">le </text:span><text:span text:style-name="MT8">p</text:span><text:span text:style-name="MT7">r</text:span><text:span text:style-name="MT9">a</text:span><text:span text:style-name="MT8">t</text:span><text:span text:style-name="MT12">i</text:span><text:span text:style-name="MT9">c</text:span><text:span text:style-name="MT8">h</text:span><text:span text:style-name="MT9">e </text:span><text:span text:style-name="MT7">S</text:span><text:span text:style-name="MT13">U</text:span><text:span text:style-name="MT14">A</text:span><text:span text:style-name="MT9">P</text:span></text:p></draw:text-box></draw:frame></text:p>
      </style:header>
      <style:footer>
        <text:p text:style-name="MP1"><draw:frame draw:style-name="Mfr1" draw:name="Cornice5" text:anchor-type="char" svg:x="4.251cm" svg:y="26.402cm" svg:width="12.42cm" svg:height="1.326cm" draw:z-index="97"><draw:text-box><text:p text:style-name="M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tt</dc:title>
    <dc:description>Solid Converter PDF</dc:description>
    <meta:initial-creator>Simone</meta:initial-creator>
    <meta:creation-date>2012-12-21T13:52:00</meta:creation-date>
    <dc:creator>Comune</dc:creator>
    <dc:date>2012-12-28T09:37:00</dc:date>
    <meta:editing-cycles>3</meta:editing-cycles>
    <meta:editing-duration>PT3M</meta:editing-duration>
    <meta:document-statistic meta:table-count="6" meta:image-count="0" meta:object-count="0" meta:page-count="2" meta:paragraph-count="53" meta:word-count="610" meta:character-count="5148" meta:non-whitespace-character-count="4093"/>
    <meta:generator>LibreOffice/4.4.3.2$Windows_x86 LibreOffice_project/88805f81e9fe61362df02b9941de8e38a9b5fd16</meta:generator>
  </office:meta>
</office:document-meta>
</file>