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e Olive" svg:font-family="'Antique Olive', Arial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4pt" fo:language="none" fo:country="none" fo:font-weight="bold" style:font-size-asian="14pt" style:language-asian="none" style:country-asian="none" style:font-weight-asian="bold" style:font-name-complex="Tahom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ahoma" fo:font-size="11pt" fo:font-style="italic" style:text-underline-style="solid" style:text-underline-width="auto" style:text-underline-color="font-color" fo:font-weight="bold" fo:background-color="#ffff00" style:font-name-asian="Tms Rmn" style:font-size-asian="11pt" style:font-style-asian="italic" style:font-weight-asian="bold" style:font-name-complex="Tahoma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bold" fo:background-color="#ffff00" style:font-name-asian="Tms Rmn" style:font-size-asian="11pt" style:font-weight-asian="bold" style:font-name-complex="Tahoma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ahoma" fo:font-size="11pt" style:text-underline-style="solid" style:text-underline-width="auto" style:text-underline-color="font-color" fo:font-weight="bold" fo:background-color="#ffff00" style:font-name-asian="Tms Rmn" style:font-size-asian="11pt" style:font-weight-asian="bold" style:font-name-complex="Tahoma" style:font-size-complex="11pt" style:font-weight-complex="bold"/>
    </style:style>
    <style:style style:name="P14" style:family="paragraph" style:parent-style-name="Heading_20_1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shadow="none"/>
      <style:text-properties style:font-name="Antique Olive" fo:font-size="22pt" fo:font-style="italic" style:font-size-asian="22pt" style:font-style-asian="italic" style:font-name-complex="Antique Olive" style:font-size-complex="22pt" style:font-style-complex="italic"/>
    </style:style>
    <style:style style:name="P15" style:family="paragraph" style:parent-style-name="Heading_20_3">
      <style:paragraph-properties fo:text-align="start" style:justify-single-word="false"/>
      <style:text-properties fo:font-size="14pt" style:font-size-asian="14pt"/>
    </style:style>
    <style:style style:name="P16" style:family="paragraph" style:parent-style-name="Heading_20_3">
      <style:text-properties fo:font-size="14pt" style:font-size-asian="14pt"/>
    </style:style>
    <style:style style:name="P17" style:family="paragraph" style:parent-style-name="Heading_20_5">
      <style:text-properties style:font-size-complex="18pt"/>
    </style:style>
    <style:style style:name="P18" style:family="paragraph" style:parent-style-name="Heading_20_6">
      <style:text-properties fo:font-size="10pt" fo:language="none" fo:country="none" style:font-size-asian="10pt" style:language-asian="none" style:country-asian="none"/>
    </style:style>
    <style:style style:name="P19" style:family="paragraph" style:parent-style-name="Heading_20_6">
      <style:paragraph-properties fo:margin-left="0cm" fo:margin-right="0cm" fo:text-indent="1.249cm" style:auto-text-indent="false"/>
      <style:text-properties fo:font-size="14pt" style:font-size-asian="14pt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font-size="11pt" fo:font-weight="bold" fo:background-color="#ffff00" loext:char-shading-value="0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1pt" style:text-underline-style="solid" style:text-underline-width="auto" style:text-underline-color="font-color" fo:font-weight="bold" fo:background-color="#ffff00" loext:char-shading-value="0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Tahoma" fo:font-size="12pt" fo:font-style="italic" style:text-underline-style="solid" style:text-underline-width="auto" style:text-underline-color="font-color" fo:font-weight="bold" fo:background-color="#ffff00" loext:char-shading-value="0" style:font-size-asian="12pt" style:font-style-asian="italic" style:font-weight-asian="bold" style:font-name-complex="Tahoma" style:font-size-complex="12pt" style:font-style-complex="italic" style:font-weight-complex="bold"/>
    </style:style>
    <style:style style:name="T7" style:family="text">
      <style:text-properties style:font-name="Tahoma" fo:font-size="12pt" fo:font-weight="bold" style:font-size-asian="12pt" style:font-weight-asian="bold" style:font-name-complex="Tahoma" style:font-size-complex="11pt" style:font-weight-complex="bold"/>
    </style:style>
    <style:style style:name="T8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9" style:family="text">
      <style:text-properties fo:color="#000000" loext:opacity="100%" style:font-name="Tahoma" fo:font-size="11pt" fo:font-weight="bold" style:font-name-asian="Tms Rmn" style:font-size-asian="11pt" style:font-weight-asian="bold" style:font-name-complex="Tahoma" style:font-size-complex="11pt" style:font-weight-complex="bold"/>
    </style:style>
    <style:style style:name="T10" style:family="text">
      <style:text-properties fo:color="#000000" loext:opacity="100%" style:font-name="Tahoma" fo:font-size="12pt" fo:font-style="italic" style:text-underline-style="solid" style:text-underline-width="auto" style:text-underline-color="font-color" fo:font-weight="bold" fo:background-color="#ffff00" loext:char-shading-value="0" style:font-name-asian="Tms Rmn" style:font-size-asian="12pt" style:font-style-asian="italic" style:font-weight-asian="bold" style:font-name-complex="Tahoma" style:font-size-complex="12pt" style:font-style-complex="italic" style:font-weight-complex="bold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middle" draw:auto-grow-height="false" fo:min-height="0.176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Premio <text:s/>Letterario <text:s/>Chianti</text:h>
      <text:p text:style-name="P1">Comuni di Greve in Chianti (FI) Radda in Chianti (SI) San Casciano in Val di Pesa (FI) Impruneta(FI) Barberino-Tavarnelle (FI), Castellina in Chianti (SI) Gaiole in Chianti (SI) Castelnuovo Berardenga (SI)</text:p>
      <text:p text:style-name="P1">Associazione Culturale “Stazione di Posta A.P.S. – Firenze</text:p>
      <text:h text:style-name="P15" text:outline-level="3"/>
      <text:h text:style-name="P16" text:outline-level="3">PREMIO LETTERARIO CHIANTI</text:h>
      <text:h text:style-name="P16" text:outline-level="3">XXXVI EDIZIONE 2024</text:h>
      <text:h text:style-name="Heading_20_4" text:outline-level="4">RICHIESTA DI ADESIONE ALLA GIURIA DEI LETTORI</text:h>
      <text:p text:style-name="Standard"/>
      <text:p text:style-name="P10"><text:span text:style-name="T2">La Giuria dei Lettori ha il compito di partecipare agli incontri con gli autori finalisti e di designare il vincitore segnalando in sede di votazione finale la propria preferenza per uno dei tre libri letti (opere di narrativa edite </text:span><text:span text:style-name="T9">dal 1 gennaio 2022 al 30 giugno 2023</text:span><text:span text:style-name="T2">).</text:span></text:p>
      <text:p text:style-name="P10"><text:span text:style-name="T2">Potranno far parte della Giuria tutti coloro che consegneranno la scheda riprodotta in calce </text:span><text:span text:style-name="T4">entro il 28 febbraio 2024</text:span><text:span text:style-name="T2"> ad una delle Biblioteche dei Comuni promotori o presso Stazione di Posta – Via Brunelleschi, 1 – <text:s/>50123 Firenze - <text:s/>tel. 055/2776258.</text:span></text:p>
      <text:p text:style-name="P3"/>
      <text:p text:style-name="P2">I lettori si impegnano a:</text:p>
      <text:p text:style-name="P9"><text:span text:style-name="T3">a) – Versare la quota d’’iscrizione (€ 10,00) <text:s/>e l’importo per l’acquisto dei libri (€25,00) <text:s text:c="2"/>sul </text:span><text:span text:style-name="T5">c\c postale</text:span><text:span text:style-name="T3"> n° 1012264444, intestato Associazione Culturale Stazione di Posta, 50123 Firenze, via Brunelleschi, 1 – oppure sul </text:span><text:span text:style-name="T5">c\c bancario</text:span><text:span text:style-name="T3"> presso Chianti Banca, agenzia Firenze Piazza Savonarola, c\c n° 331475, iban IT 35 Q 08673 02803 00000 0331475, stessa intestazione del c\c postale. Poi consegnare la presente scheda compilata in biblioteca di Greve in Chianti. </text:span><text:span text:style-name="T6">E'i</text:span><text:span text:style-name="T10">mportante che colui che fa il versamento, anche se non è membro della giuria, citi il suddetto membro nel versamento.</text:span></text:p>
      <text:p text:style-name="P11">Consegnare la ricevuta di versamento alla consegna della scheda in biblioteca.</text:p>
      <text:p text:style-name="P12"/>
      <text:p text:style-name="P13">Si possono pagare iscrizione e libri in un unica soluzione</text:p>
      <text:p text:style-name="P4"/>
      <text:p text:style-name="P2">b) - Partecipare agli incontri con gli autori, che si terranno di sabato pomeriggio alle ore 17.00, <text:s/>a partire dal mese di MARZO 2024.</text:p>
      <text:p text:style-name="P5"/>
      <text:p text:style-name="P9"><text:span text:style-name="T2">c) - Partecipare alla cerimonia finale per la designazione del vincitore tramite votazione</text:span><text:span text:style-name="T1">.</text:span></text:p>
      <text:p text:style-name="P6">Chi desidera, può prendere visione del Bando del Premio sul sito:http://www.premioletterariochianti.it/</text:p>
      <text:h text:style-name="P17" text:outline-level="5">PREMIO LETTERARIO CHIANTI XXXVI^ ed. 2024</text:h>
      <text:h text:style-name="Heading_20_5" text:outline-level="5">SCHEDA DI ADESIONE <text:s/></text:h>
      <text:p text:style-name="P2"/>
      <text:p text:style-name="P2">Io sottoscritto/a...............................................................................................................….........</text:p>
      <text:p text:style-name="P2"/>
      <text:p text:style-name="P2">Via/Piazza......................................................................…………………...... N°................…..........</text:p>
      <text:p text:style-name="P2"><text:tab/></text:p>
      <text:p text:style-name="P2">Città..................................................................CAP......................Tel ......…..…...........................</text:p>
      <text:p text:style-name="P7"/>
      <text:p text:style-name="P9"><text:span text:style-name="T7">e-mail</text:span><text:span text:style-name="T2">………………………………………………………………………………………………………………….</text:span></text:p>
      <text:p text:style-name="P9"><text:span text:style-name="T2">Chiedo di far parte della Giuria dei Lettori, versando la quota di € 10,00 a titolo di iscrizione al Premio</text:span><text:span text:style-name="T8"> e € 25,00 per l’acquisto scontato dei libri. <text:s/></text:span></text:p>
      <text:h text:style-name="P18" text:outline-level="6"><draw:custom-shape text:anchor-type="char" draw:z-index="0" draw:name="Forma1" draw:style-name="gr1" draw:text-style-name="P20" svg:width="0.636cm" svg:height="0.636cm" svg:x="0.012cm" svg:y="0.266cm"><text:p/><draw:enhanced-geometry svg:viewBox="0 0 21600 21600" draw:type="rectangle" draw:enhanced-path="M 0 0 L 21600 0 21600 21600 0 21600 0 0 Z N"/></draw:custom-shape></text:h>
      <text:h text:style-name="P19" text:outline-level="6">ACQUISTO I 5 <text:s/>LIBRI A PREZZO SCONTATO<text:tab/><text:tab/><text:tab/><text:tab/><text:tab/></text:h>
      <text:p text:style-name="P8"><draw:custom-shape text:anchor-type="char" draw:z-index="1" draw:name="Forma2" draw:style-name="gr1" draw:text-style-name="P20" svg:width="0.636cm" svg:height="0.636cm" svg:x="0.012cm" svg:y="0.282cm"><text:p/><draw:enhanced-geometry svg:viewBox="0 0 21600 21600" draw:type="rectangle" draw:enhanced-path="M 0 0 L 21600 0 21600 21600 0 21600 0 0 Z N"/></draw:custom-shape></text:p>
      <text:h text:style-name="P19" text:outline-level="6">NON ACQUISTO I LIBRI COME CONGIUNTO DI ALTRO GIURATO</text:h>
      <text:p text:style-name="Corpo_20_del_20_testo_20_21">(non sarà possibile fornire i libri a chi non ha indicato chiaramente la volontà di acquisto sulla presente sched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e Olive" svg:font-family="'Antique Olive', Arial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="0cm" fo:border="none" style:shadow="non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2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MIO LETTERARIO CHIANTI</dc:title>
    <dc:subject/>
    <meta:keyword/>
    <meta:initial-creator>Dott. Codazzi</meta:initial-creator>
    <meta:creation-date>2024-01-03T16:46:00</meta:creation-date>
    <dc:creator>utente</dc:creator>
    <dc:date>2024-01-04T09:52:00</dc:date>
    <meta:print-date>2011-11-08T16:53:00</meta:print-date>
    <meta:editing-cycles>10</meta:editing-cycles>
    <meta:editing-duration>PT29M</meta:editing-duration>
    <meta:generator>LibreOffice/7.6.0.3$Windows_X86_64 LibreOffice_project/69edd8b8ebc41d00b4de3915dc82f8f0fc3b6265</meta:generator>
    <meta:document-statistic meta:table-count="0" meta:image-count="0" meta:object-count="0" meta:page-count="1" meta:paragraph-count="28" meta:word-count="392" meta:character-count="2860" meta:non-whitespace-character-count="2479"/>
  </office:meta>
</office:document-meta>
</file>