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paragraph-rsid="001c0f7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paragraph-rsid="001c0f7b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1c0f7b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 Narrow1" fo:font-size="8pt" fo:font-weight="bold" officeooo:paragraph-rsid="001c0f7b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1" fo:font-size="8pt" fo:font-weight="bold" officeooo:paragraph-rsid="001c0f7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1" fo:font-size="8pt" fo:font-weight="bold" officeooo:paragraph-rsid="001c0f7b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 Narrow1" fo:font-size="8pt" officeooo:paragraph-rsid="001c0f7b" style:font-size-asian="8pt" style:font-size-complex="8pt"/>
    </style:style>
    <style:style style:name="P8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1" fo:font-size="8pt" style:text-underline-style="solid" style:text-underline-width="auto" style:text-underline-color="font-color" fo:font-weight="bold" officeooo:paragraph-rsid="001c0f7b" style:font-size-asian="8pt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1" officeooo:paragraph-rsid="001c0f7b"/>
    </style:style>
    <style:style style:name="P10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1" fo:font-size="11pt" officeooo:paragraph-rsid="001c0f7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1c0f7b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1" fo:font-size="11pt" officeooo:paragraph-rsid="001c0f7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1ff35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26f645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 Narrow1" fo:font-size="11pt" officeooo:paragraph-rsid="001c0f7b" style:font-size-asian="11pt" style:font-size-complex="11pt"/>
    </style:style>
    <style:style style:name="P16" style:family="paragraph" style:parent-style-name="Standard">
      <style:text-properties style:font-name="Arial Narrow1" fo:font-size="11pt" officeooo:paragraph-rsid="001c0f7b" style:font-size-asian="11pt" style:font-size-complex="11pt"/>
    </style:style>
    <style:style style:name="P1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1" fo:font-size="11pt" officeooo:paragraph-rsid="001c0f7b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1" fo:font-size="11pt" fo:font-weight="bold" officeooo:paragraph-rsid="001c0f7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1" fo:font-size="12pt" officeooo:paragraph-rsid="001c0f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2pt" fo:font-weight="bold" officeooo:paragraph-rsid="001c0f7b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 Narrow1" fo:font-size="12pt" fo:font-weight="bold" officeooo:paragraph-rsid="001c0f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2pt" fo:font-weight="bold" officeooo:paragraph-rsid="001c0f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Arial Narrow1" fo:font-size="12pt" fo:font-weight="bold" officeooo:paragraph-rsid="0026f64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1" fo:font-size="10pt" officeooo:paragraph-rsid="001c0f7b" fo:background-color="transparent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1" fo:font-size="10pt" officeooo:paragraph-rsid="001c0f7b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1" fo:font-size="10pt" officeooo:paragraph-rsid="001c0f7b" fo:background-color="transparent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 Narrow1" fo:font-size="10pt" officeooo:paragraph-rsid="002b6f90" fo:background-color="transparent" style:font-size-asian="10pt" style:font-size-complex="10pt"/>
    </style:style>
    <style:style style:name="P28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1" fo:font-size="10pt" officeooo:paragraph-rsid="001c0f7b" fo:background-color="transparent" style:font-size-asian="10pt" style:font-size-complex="10pt"/>
    </style:style>
    <style:style style:name="P29" style:family="paragraph" style:parent-style-name="Standard">
      <style:paragraph-properties fo:margin-left="0.501cm" fo:margin-right="0cm" fo:text-indent="0.004cm" style:auto-text-indent="false"/>
      <style:text-properties style:font-name="Arial Narrow1" fo:font-size="10pt" officeooo:paragraph-rsid="002e3352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0pt" fo:font-style="italic" officeooo:paragraph-rsid="001c0f7b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1" fo:font-size="13pt" style:font-size-asian="13pt" style:font-size-complex="13pt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1" fo:font-size="13pt" fo:font-weight="bold" officeooo:paragraph-rsid="001c0f7b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 Narrow1" officeooo:paragraph-rsid="001c0f7b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Arial Narrow1" officeooo:paragraph-rsid="001c0f7b"/>
    </style:style>
    <style:style style:name="P35" style:family="paragraph" style:parent-style-name="Standard">
      <style:paragraph-properties fo:text-align="end" style:justify-single-word="false"/>
      <style:text-properties style:font-name="Arial Narrow1" officeooo:paragraph-rsid="001c0f7b"/>
    </style:style>
    <style:style style:name="P36" style:family="paragraph" style:parent-style-name="Standard">
      <style:paragraph-properties fo:line-height="120%"/>
      <style:text-properties officeooo:paragraph-rsid="001c0f7b"/>
    </style:style>
    <style:style style:name="P37" style:family="paragraph" style:parent-style-name="Standard">
      <style:paragraph-properties fo:text-align="end" style:justify-single-word="false"/>
      <style:text-properties officeooo:paragraph-rsid="001c0f7b"/>
    </style:style>
    <style:style style:name="P38" style:family="paragraph" style:parent-style-name="Standard">
      <style:paragraph-properties fo:margin-left="0.501cm" fo:margin-right="0cm" fo:text-align="justify" style:justify-single-word="false" fo:text-indent="0.004cm" style:auto-text-indent="false"/>
      <style:text-properties officeooo:paragraph-rsid="001c0f7b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0f7b"/>
    </style:style>
    <style:style style:name="P40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officeooo:paragraph-rsid="001c0f7b"/>
    </style:style>
    <style:style style:name="P41" style:family="paragraph" style:parent-style-name="Standard">
      <style:paragraph-properties fo:text-align="justify" style:justify-single-word="false"/>
      <style:text-properties officeooo:paragraph-rsid="0031b0d3"/>
    </style:style>
    <style:style style:name="P42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officeooo:paragraph-rsid="001c0f7b"/>
    </style:style>
    <style:style style:name="P43" style:family="paragraph" style:parent-style-name="Standard">
      <style:text-properties officeooo:paragraph-rsid="001c0f7b"/>
    </style:style>
    <style:style style:name="P44" style:family="paragraph" style:parent-style-name="Standard">
      <style:paragraph-properties fo:margin-left="0.501cm" fo:margin-right="0cm" fo:text-indent="0.004cm" style:auto-text-indent="false"/>
      <style:text-properties officeooo:paragraph-rsid="001c0f7b"/>
    </style:style>
    <style:style style:name="P45" style:family="paragraph" style:parent-style-name="Standard">
      <style:paragraph-properties fo:line-height="115%" fo:text-align="justify" style:justify-single-word="false"/>
      <style:text-properties fo:font-size="10pt" officeooo:paragraph-rsid="001c0f7b" fo:background-color="transparent" style:font-size-asian="10pt" style:font-size-complex="10pt"/>
    </style:style>
    <style:style style:name="P46" style:family="paragraph" style:parent-style-name="Standard">
      <style:paragraph-properties fo:line-height="115%"/>
      <style:text-properties style:font-name="Comic Sans MS" fo:font-size="13pt" fo:font-weight="bold" officeooo:paragraph-rsid="0026f645" style:font-size-asian="13pt" style:font-weight-asian="bold" style:font-size-complex="13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26f645" officeooo:paragraph-rsid="0026f6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top="0.212cm" fo:margin-bottom="0cm" style:contextual-spacing="false" fo:line-height="150%"/>
      <style:text-properties officeooo:paragraph-rsid="001c0f7b"/>
    </style:style>
    <style:style style:name="P49" style:family="paragraph" style:parent-style-name="Standard">
      <style:paragraph-properties fo:line-height="150%"/>
      <style:text-properties officeooo:paragraph-rsid="001c0f7b"/>
    </style:style>
    <style:style style:name="P50" style:family="paragraph" style:parent-style-name="Standard">
      <style:paragraph-properties fo:line-height="150%"/>
      <style:text-properties officeooo:paragraph-rsid="001ff355"/>
    </style:style>
    <style:style style:name="P51" style:family="paragraph" style:parent-style-name="Standard">
      <style:paragraph-properties fo:line-height="150%"/>
      <style:text-properties officeooo:paragraph-rsid="0026f645"/>
    </style:style>
    <style:style style:name="P52" style:family="paragraph" style:parent-style-name="Standard">
      <style:paragraph-properties fo:margin-left="0.501cm" fo:margin-right="0cm" fo:text-indent="0.004cm" style:auto-text-indent="false"/>
      <style:text-properties officeooo:paragraph-rsid="002e3352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4b9b2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9pt" officeooo:paragraph-rsid="00305618" fo:background-color="transparent" style:font-size-asian="9pt" style:font-size-complex="9pt"/>
    </style:style>
    <style:style style:name="P5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c0f7b" fo:background-color="transparent"/>
    </style:style>
    <style:style style:name="P56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officeooo:paragraph-rsid="0052e676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1c0f7b" style:font-size-asian="11pt" style:font-size-complex="11pt"/>
    </style:style>
    <style:style style:name="P58" style:family="paragraph" style:parent-style-name="Heading_20_5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officeooo:paragraph-rsid="001c0f7b"/>
    </style:style>
    <style:style style:name="P59" style:family="paragraph" style:parent-style-name="Heading_20_5" style:list-style-name="">
      <style:paragraph-properties fo:margin-left="2.501cm" fo:margin-right="0cm" fo:line-height="115%" fo:text-align="justify" style:justify-single-word="false" fo:text-indent="-2cm" style:auto-text-indent="false"/>
      <style:text-properties officeooo:paragraph-rsid="001c0f7b"/>
    </style:style>
    <style:style style:name="P60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1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2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1" fo:font-size="8pt" fo:font-weight="bold" officeooo:paragraph-rsid="001c0f7b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T2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34b9b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52e6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301c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3922f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5095a4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normal" officeooo:rsid="0052e6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Arial Narrow1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212121" loext:opacity="100%" style:font-name="Arial Narrow1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officeooo:rsid="0052e676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bold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bold" officeooo:rsid="0007c1bc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17" style:family="text">
      <style:text-properties style:font-name="Arial Narrow1"/>
    </style:style>
    <style:style style:name="T18" style:family="text">
      <style:text-properties style:font-name="Arial Narrow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 Narrow1" fo:font-size="12pt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style:font-size-asian="12pt" style:font-size-complex="12pt" style:font-style-complex="italic" style:font-weight-complex="bold"/>
    </style:style>
    <style:style style:name="T22" style:family="text">
      <style:text-properties style:font-name="Arial Narrow1" fo:font-size="12pt" officeooo:rsid="001ff355" style:font-size-asian="12pt" style:font-size-complex="12pt"/>
    </style:style>
    <style:style style:name="T23" style:family="text">
      <style:text-properties style:font-name="Arial Narrow1" fo:font-size="12pt" style:font-size-asian="12pt" style:font-size-complex="12pt"/>
    </style:style>
    <style:style style:name="T24" style:family="text">
      <style:text-properties style:font-name="Arial Narrow1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Arial Narrow1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Arial Narrow1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27" style:family="text">
      <style:text-properties style:font-name="Arial Narrow1" fo:font-size="11pt" style:font-size-asian="11pt" style:font-size-complex="11pt"/>
    </style:style>
    <style:style style:name="T28" style:family="text">
      <style:text-properties style:font-name="Arial Narrow1" fo:font-size="11pt" style:font-size-asian="11pt" style:font-name-complex="Arial2" style:font-size-complex="11pt"/>
    </style:style>
    <style:style style:name="T29" style:family="text">
      <style:text-properties style:font-name="Arial Narrow1" fo:font-size="11pt" fo:font-weight="bold" style:font-size-asian="11pt" style:font-weight-asian="bold" style:font-size-complex="11pt"/>
    </style:style>
    <style:style style:name="T30" style:family="tex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 Narrow1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Arial Narrow1" fo:font-size="13pt" fo:font-weight="bold" officeooo:rsid="004ede5b" style:font-size-asian="13pt" style:font-weight-asian="bold" style:font-size-complex="13pt" style:font-weight-complex="bold"/>
    </style:style>
    <style:style style:name="T33" style:family="text">
      <style:text-properties style:font-name="Arial Narrow1" fo:font-size="13pt" fo:font-weight="bold" officeooo:rsid="001ff355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34" style:family="text">
      <style:text-properties style:font-name="Arial Narrow1" fo:font-size="13pt" fo:font-weight="bold" officeooo:rsid="004ede5b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35" style:family="text">
      <style:text-properties style:font-name="Arial Narrow1" fo:font-size="10pt" fo:background-color="transparent" loext:char-shading-value="0" style:font-size-asian="10pt" style:font-size-complex="10pt"/>
    </style:style>
    <style:style style:name="T36" style:family="text">
      <style:text-properties style:font-name="Arial Narrow1" fo:font-size="10pt" fo:font-style="italic" fo:background-color="transparent" loext:char-shading-value="0" style:font-size-asian="10pt" style:font-style-asian="italic" style:font-size-complex="10pt"/>
    </style:style>
    <style:style style:name="T37" style:family="text">
      <style:text-properties style:font-name="Arial Narrow1" fo:font-size="10pt" fo:font-style="italic" officeooo:rsid="002b6f90" fo:background-color="transparent" loext:char-shading-value="0" style:font-size-asian="10pt" style:font-style-asian="italic" style:font-size-complex="10pt"/>
    </style:style>
    <style:style style:name="T38" style:family="text">
      <style:text-properties style:font-name="Arial Narrow1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9" style:family="text">
      <style:text-properties style:font-name="Arial Narrow1" fo:font-size="10pt" style:font-size-asian="10pt" style:font-size-complex="10pt"/>
    </style:style>
    <style:style style:name="T40" style:family="text">
      <style:text-properties style:font-name="Arial Narrow1" fo:font-size="10pt" officeooo:rsid="00305618" style:font-size-asian="10pt" style:font-size-complex="10pt"/>
    </style:style>
    <style:style style:name="T41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42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43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44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color="#000000" loext:opacity="100%" style:font-name="Arial Narrow1" fo:font-size="12pt" fo:language="it" fo:country="IT" officeooo:rsid="001ff355" style:letter-kerning="false" fo:background-color="#ffff00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Arial Narrow1" fo:font-size="12pt" fo:language="it" fo:country="IT" officeooo:rsid="003922f1" style:letter-kerning="false" fo:background-color="#ffff00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Arial Narrow1" fo:font-size="12pt" fo:language="it" fo:country="IT" officeooo:rsid="005095a4" style:letter-kerning="false" fo:background-color="#ffff00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Arial Narrow1" fo:font-size="12pt" fo:language="it" fo:country="IT" officeooo:rsid="003922f1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Arial Narrow1" fo:font-size="12pt" fo:language="it" fo:country="IT" officeooo:rsid="003922f1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Arial Narrow1" fo:font-size="12pt" fo:language="it" fo:country="IT" officeooo:rsid="001ff355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Arial Narrow1" fo:font-size="12pt" fo:language="it" fo:country="IT" officeooo:rsid="001ff355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Arial Narrow1" fo:font-size="12pt" fo:language="it" fo:country="IT" officeooo:rsid="005095a4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Arial Narrow1" fo:font-size="12pt" fo:language="it" fo:country="IT" officeooo:rsid="005095a4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Arial Narrow1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56" style:family="text">
      <style:text-properties fo:color="#000000" loext:opacity="100%" style:font-name="Arial Narrow1" fo:font-size="10pt" fo:font-style="italic" fo:font-weight="bold" fo:background-color="transparent" loext:char-shading-value="0" style:font-size-asian="10pt" style:font-style-asian="italic" style:font-weight-asian="bold" style:font-name-complex="Calibri1" style:font-size-complex="10pt" style:font-weight-complex="bold"/>
    </style:style>
    <style:style style:name="T57" style:family="text">
      <style:text-properties fo:color="#000000" loext:opacity="100%" style:font-name="Arial Narrow1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58" style:family="text">
      <style:text-properties fo:color="#000000" loext:opacity="100%" style:font-name="Arial Narrow1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59" style:family="text">
      <style:text-properties fo:color="#000000" loext:opacity="100%" style:font-name="Arial1" fo:font-size="9pt" fo:font-style="italic" style:text-underline-style="none" officeooo:rsid="00148de5" fo:background-color="transparent" loext:char-shading-value="0" style:font-size-asian="9pt" style:font-style-asian="italic" style:font-size-complex="9pt"/>
    </style:style>
    <style:style style:name="T60" style:family="text">
      <style:text-properties fo:color="#000000" loext:opacity="100%" style:font-name="Arial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61" style:family="text">
      <style:text-properties fo:font-variant="small-caps" style:font-name="Arial Narrow1" fo:font-size="11pt" style:font-size-asian="11pt" style:font-size-complex="11pt"/>
    </style:style>
    <style:style style:name="T62" style:family="text">
      <style:text-properties fo:font-variant="small-caps" style:font-name="Arial Narrow1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65" style:family="text">
      <style:text-properties officeooo:rsid="0026f645"/>
    </style:style>
    <style:style style:name="T66" style:family="text">
      <style:text-properties officeooo:rsid="00299209"/>
    </style:style>
    <style:style style:name="T67" style:family="text">
      <style:text-properties style:font-name="Arial1"/>
    </style:style>
    <style:style style:name="T68" style:family="text">
      <style:text-properties style:font-name="Arial1" fo:font-size="9pt" fo:font-style="italic" officeooo:rsid="00299209" fo:background-color="transparent" loext:char-shading-value="0" style:font-size-asian="9pt" style:font-style-asian="italic" style:font-size-complex="9pt"/>
    </style:style>
    <style:style style:name="T69" style:family="text">
      <style:text-properties style:font-name="Arial1" fo:font-size="9pt" fo:font-style="italic" officeooo:rsid="0031b0d3" fo:background-color="transparent" loext:char-shading-value="0" style:font-size-asian="9pt" style:font-style-asian="italic" style:font-size-complex="9pt"/>
    </style:style>
    <style:style style:name="T70" style:family="text">
      <style:text-properties style:font-name="Arial1" officeooo:rsid="00305618"/>
    </style:style>
    <style:style style:name="T71" style:family="text">
      <style:text-properties officeooo:rsid="00305618"/>
    </style:style>
    <style:style style:name="T72" style:family="text">
      <style:text-properties officeooo:rsid="004ede5b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8cm" draw:visible-area-height="5.00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ULO DI ISCRIZIONE CENTRI ESTIVI INFANZIA 202<text:span text:style-name="T72">4</text:span></text:p>
      <text:p text:style-name="P46"/>
      <text:p text:style-name="P23">1) DATI DEL/DELLA BAMBINO/A:</text:p>
      <text:p text:style-name="P48"><text:span text:style-name="T20">Nome</text:span><text:span text:style-name="T27"> ______________________________________ <text:s/></text:span><text:span text:style-name="T20">Cognome</text:span><text:span text:style-name="T27">__________________________________________</text:span></text:p>
      <text:p text:style-name="P49"><text:span text:style-name="T20">Età </text:span><text:span text:style-name="T27">__________</text:span><text:span text:style-name="T20">Data di nascita</text:span><text:span text:style-name="T27"> _____________________ </text:span><text:span text:style-name="T20">Luogo di nascit</text:span><text:span text:style-name="T22">a</text:span><text:span text:style-name="T27">_________________________________</text:span></text:p>
      <text:p text:style-name="P50"><text:span text:style-name="T20">Indirizzo: Via/P.zza</text:span><text:span text:style-name="T27"> ___________________________________________________________________ </text:span><text:span text:style-name="T20">n°</text:span><text:span text:style-name="T27"> ____ <text:s/></text:span></text:p>
      <text:p text:style-name="P50"><text:span text:style-name="T20">Città</text:span><text:span text:style-name="T27"> ____________________________________________ CAP___________________ Prov. __________________</text:span></text:p>
      <text:p text:style-name="P51"><text:span text:style-name="T20">Nome e cognome della </text:span><text:span text:style-name="T24">MADRE</text:span><text:span text:style-name="T27"> _______________________________________ </text:span></text:p>
      <text:p text:style-name="P51"><text:span text:style-name="T20">Cellulare</text:span><text:span text:style-name="T27"> ____________________________</text:span></text:p>
      <text:p text:style-name="P51"><text:span text:style-name="T20">Nome e cognome del </text:span><text:span text:style-name="T24">PADRE</text:span><text:span text:style-name="T27"> _________________________________________ </text:span></text:p>
      <text:p text:style-name="P51"><text:span text:style-name="T20">Cellulare</text:span><text:span text:style-name="T27"> ____________________________</text:span></text:p>
      <text:p text:style-name="P51"><text:span text:style-name="T20">Altro recapito telefonico</text:span><text:span text:style-name="T27">: ______________________________________________________________________</text:span></text:p>
      <text:p text:style-name="P49"><text:span text:style-name="T20">E-mail</text:span><text:span text:style-name="T27"> per ricevere eventuali comunicazioni riguardanti il centro estivo: ________________________________________________________________________________________________</text:span></text:p>
      <text:p text:style-name="P49"><text:span text:style-name="T20">Scuola di provenienza</text:span><text:span text:style-name="T27">:___________________________________________________________________________</text:span></text:p>
      <text:p text:style-name="P49"><text:span text:style-name="T20">Note <text:s/></text:span><text:span text:style-name="T27">______________________________________________________________________________________</text:span></text:p>
      <text:p text:style-name="P15"/>
      <text:p text:style-name="P4"/>
      <text:p text:style-name="P21">2) TURNI SCELTI:</text:p>
      <text:p text:style-name="P21"/>
      <text:h text:style-name="P58" text:outline-level="5"><text:span text:style-name="T41"> </text:span><text:span text:style-name="T31">1° turno: </text:span><text:span text:style-name="T32">1-5</text:span><text:span text:style-name="T31"> luglio <text:s text:c="21"/></text:span><text:span text:style-name="T41"> 3</text:span><text:span text:style-name="T31">° turno: </text:span><text:span text:style-name="T34">15-19</text:span><text:span text:style-name="T31"> luglio</text:span></text:h>
      <text:p text:style-name="P9"/>
      <text:h text:style-name="P59" text:outline-level="5"><text:span text:style-name="T41"> </text:span><text:span text:style-name="T31">2° turno: </text:span><text:span text:style-name="T34">8-12 </text:span><text:span text:style-name="T31">luglio <text:s text:c="17"/></text:span><text:span text:style-name="T41"> 4</text:span><text:span text:style-name="T31">° turno: </text:span><text:span text:style-name="T34">22-26</text:span><text:span text:style-name="T33"> </text:span><text:span text:style-name="T31">luglio</text:span></text:h>
      <text:p text:style-name="P32"/>
      <text:p text:style-name="P10"/>
      <text:p text:style-name="P36"><text:span text:style-name="T18">3) RICHIESTA TRASPORTO</text:span><text:span text:style-name="T30">: <text:s text:c="3"/></text:span><text:span text:style-name="T45"><text:s/></text:span><draw:frame draw:style-name="fr3" draw:name="1" text:anchor-type="as-char" svg:width="1.685cm" svg:height="0.688cm" draw:z-index="6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h text:style-name="P60" text:outline-level="5"><text:span text:style-name="T42"></text:span><text:span text:style-name="T43"> </text:span><text:span text:style-name="T28">SI (compilare e consegnare l’apposito modulo)</text:span><text:span text:style-name="T45"> </text:span></text:h>
      <text:h text:style-name="P61" text:outline-level="5"><text:span text:style-name="T42"></text:span><text:span text:style-name="T43"> </text:span><text:span text:style-name="T28">NO</text:span></text:h>
      <text:h text:style-name="P62" text:outline-level="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18">DATI <text:span text:style-name="T65">DEL GENITORE </text:span>INTESTATARIO/A DELLA FATTURA:</text:p>
      <text:p text:style-name="P11">COGNOME E NOME_____________________________________________________________________________</text:p>
      <text:p text:style-name="P13">Residente in via/piazza ________________________________________________________________________ n._________ CAP ______________ Città _________________________________________________ </text:p>
      <text:p text:style-name="P13">Prov. ___________________________</text:p>
      <text:p text:style-name="P11"/>
      <text:p text:style-name="P43"><draw:frame draw:style-name="fr1" draw:name="Cornice1" text:anchor-type="paragraph" svg:x="5.272cm" svg:y="0.215cm" svg:width="8.001cm" draw:z-index="7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/table:table-row></table:table></draw:text-box></draw:frame></text:p>
      <text:p text:style-name="P34">CODICE FISCALE</text:p>
      <text:p text:style-name="P33"/>
      <text:p text:style-name="P7"/>
      <text:p text:style-name="P37"><text:span text:style-name="T27">*Si precisa che la fattura sarà inviata alla mail indicata sulla presente scheda</text:span><text:span text:style-name="T17">. <text:s/></text:span></text:p>
      <text:p text:style-name="P35"/>
      <text:p text:style-name="P8"/>
      <text:p text:style-name="P40"><text:span text:style-name="T26">PER FORMALIZZARE L’ISCRIZIONE</text:span><text:span text:style-name="T19">:</text:span></text:p>
      <text:p text:style-name="P55"><text:span text:style-name="T19">A) SCHEDA DI ISCRIZIONE:</text:span><text:span text:style-name="T21"> </text:span><text:span text:style-name="T23">consegnare la presente scheda </text:span><text:span text:style-name="T25">compilata e firmata</text:span><text:span text:style-name="T23"> al Comune entro il </text:span><text:span text:style-name="T50">2</text:span><text:span text:style-name="T54">1</text:span><text:span text:style-name="T52">/06/202</text:span><text:span text:style-name="T54">4</text:span><text:span text:style-name="T52">.</text:span></text:p>
      <text:p text:style-name="P19"/>
      <text:p text:style-name="P56"><text:span text:style-name="T19">B) </text:span><text:span text:style-name="T12">PAGAMENTO: </text:span><text:span text:style-name="T13">Il costo di ogni turno settimanale è di</text:span><text:span text:style-name="T15"> </text:span><text:span text:style-name="T16">€ <text:s/></text:span><text:span text:style-name="T15">115,00 a bambino. Il</text:span><text:span text:style-name="T13"> pagamento sarà corrisposto in un'unica soluzione entro l'inizio delle attività (in caso di più turni, entro il mercoledì precedente l'inizio di ciascun turno) e la ricevuta del bonifico andrà consegnata il 1° giorno del turno. E’ prevista una riduzione della quota</text:span><text:span text:style-name="T15"> a € 105,00 </text:span><text:span text:style-name="T13">per fratelli e/o sorelle che frequentano lo stesso turno e per chi si iscrive a tutti i turni (si precisa che la riduzione sarà applicata sul pagamento del 4° turno per il quale la quota da corrispondere è € 75,</text:span><text:span text:style-name="T14">00</text:span><text:span text:style-name="T13">). L'eventuale rinuncia va comunicata per iscritto e protocollata dall'URP entro il 21/06/2023.</text:span></text:p>
      <text:p text:style-name="P2"/>
      <text:p text:style-name="P53"><text:span text:style-name="T11">C) MODALITÀ DI PAGAMENTO: </text:span><text:span text:style-name="T2">bonifico bancario: IBAN IT43G0842537790000010448256 intestato a ASSOCIAZIONE CULTURALE CETRA. Si prega di indicare nella causale del bonifico: cognome e nome del/della/dei bambino/a/i, i turni scelti (1°; 2°... ) </text:span><text:span text:style-name="T3">e Centro Es</text:span><text:span text:style-name="T4">t</text:span><text:span text:style-name="T3">ivo</text:span><text:span text:style-name="T2"> </text:span><text:span text:style-name="T5">2024 </text:span><text:span text:style-name="T2">Comune Barberino Tavarnelle.</text:span></text:p>
      <text:p text:style-name="P16"/>
      <text:p text:style-name="P20"/>
      <text:p text:style-name="P20">5) AUTORIZZAZIONE A PRENDERE IL BAMBINO</text:p>
      <text:p text:style-name="P3"><text:span text:style-name="T61">NOMI E RECAPITI TELEFONICI DELLE </text:span><text:span text:style-name="T62">PERSONE AUTORIZZATE</text:span><text:span text:style-name="T61"> </text:span><text:span text:style-name="T27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14"><text:s text:c="4"/></text:p>
      <text:p text:style-name="P14">Grado parentela/altro___________________________________________________________________________</text:p>
      <text:p text:style-name="P12">2) Nome e cognome________________________________________________________Tel_____________________</text:p>
      <text:p text:style-name="P14"><text:s text:c="5"/></text:p>
      <text:p text:style-name="P14">Grado parentela/altro_____________________________________________________________________________</text:p>
      <text:p text:style-name="P11"/>
      <text:p text:style-name="P11"/>
      <text:p text:style-name="P11"/>
      <text:p text:style-name="P11"><text:soft-page-break/></text:p>
      <text:p text:style-name="P22">6) STATO DI SALUTE </text:p>
      <text:p text:style-name="P3"><text:span text:style-name="T27">Il genitore dichiara che il/la proprio/a figlio/a </text:span><text:span text:style-name="T29">non presenta/presenta</text:span><text:span text:style-name="T27"> patologie particolari per le quali necessita di certificazione medica e/o di particolari attenzioni mediche o diete alimentari:</text:span></text:p>
      <text:p text:style-name="P14">NOTE (indicare eventuali allergie/patologi<text:span text:style-name="T65">e</text:span>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</text:p>
      <text:p text:style-name="P3"><text:span text:style-name="T27">E </text:span><text:span text:style-name="T29">non presenta/presenta</text:span><text:span text:style-name="T27"> allergie alimentari (in caso affermativo allegare certificato medico ed eventuale richiesta per la mensa).</text:span></text:p>
      <text:p text:style-name="P33"/>
      <text:p text:style-name="P42"><text:span text:style-name="T18">7) INFORMATIVA SULLA RACCOLTA E IL TRATTAMENTO DEI DATI PERSONALI </text:span><text:span text:style-name="T55">Reg. UE/679/2016 e D. Lgs 196/2003</text:span></text:p>
      <text:p text:style-name="P17"/>
      <text:p text:style-name="P54">I dati personali raccolti al momento dell’iscrizione verranno trattati, anche mediante l’utilizzo di strumenti informatici, solo e soltanto per gli scopi del centro estivo e non eccedenti rispetto a tali finalità <text:span text:style-name="T71">ed </text:span>esclusivamente dal personale <text:span text:style-name="T66">dell’Ufficio Servizi Educativi del Comune di Barberino Tavarnelle e </text:span><text:span text:style-name="T70">da</text:span><text:span text:style-name="T67"> Associazione C.E.T.R.A. </text:span><text:span text:style-name="T63"><text:s/></text:span><text:span text:style-name="T39">(ivi compresi collaboratori esterni). </text:span><text:span text:style-name="T40">T</text:span>ali dati sono necessari per consentire l’espletamento del servizio. <text:s/>In caso di mancanza del consenso il servizio non potrà essere erogato.</text:p>
      <text:p text:style-name="P24"/>
      <text:p text:style-name="P25">PRESTO IL CONSENSO AL TRATTAMENTO DEI DATI di mio/a figlio/a, come sopra definito: </text:p>
      <text:p text:style-name="P44"><text:span text:style-name="T44"> </text:span><text:span text:style-name="T35">SÌ</text:span><text:span text:style-name="T44"> <text:s text:c="2"/></text:span><text:span text:style-name="T64"><text:s text:c="23"/></text:span><text:span text:style-name="T44"> </text:span><text:span text:style-name="T35">NO <text:s text:c="52"/></text:span></text:p>
      <text:p text:style-name="P26"/>
      <text:p text:style-name="P26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28">1. PRESTO IL CONSENSO ALLA RIPRODUZIONE/ PUBBLICAZIONE DI IMMAGINI di mio/a figlio/a, come sopra descritto:</text:p>
      <text:p text:style-name="P52"><text:span text:style-name="T44"> </text:span><text:span text:style-name="T35">SÌ</text:span><text:span text:style-name="T44"> <text:s text:c="2"/></text:span><text:span text:style-name="T64"><text:s text:c="23"/></text:span><text:span text:style-name="T44"> </text:span><text:span text:style-name="T35">NO <text:s text:c="11"/></text:span></text:p>
      <text:p text:style-name="P29"><text:s text:c="43"/><text:bookmark text:name="_GoBack"/></text:p>
      <text:p text:style-name="P28">2. PRESTO IL CONSENSO ALLA VISIONE DELLE IMMAGINI di mio/a figlio/a esclusivamente durante la festa finale e per gli eventi strettamente connessi al centro estivo:</text:p>
      <text:p text:style-name="P38"><text:span text:style-name="T44"> </text:span><text:span text:style-name="T35">SÌ</text:span><text:span text:style-name="T44"> <text:s text:c="2"/></text:span><text:span text:style-name="T64"><text:s text:c="23"/></text:span><text:span text:style-name="T44"> </text:span><text:span text:style-name="T35">NO</text:span></text:p>
      <text:p text:style-name="P39"><text:span text:style-name="T44"><text:s/></text:span><text:span text:style-name="T64"><text:s text:c="21"/></text:span></text:p>
      <text:p text:style-name="P41"><text:span text:style-name="T36">L’interessato potrà esercitare i diritti di cui al regolamento </text:span><text:span text:style-name="T56">UE/679/2016 e D.Lgs 196/2003</text:span><text:span text:style-name="T36"> (tra cui la visione, la cancellazione e la modifica dei dati) rivolgendosi al </text:span><text:span text:style-name="T68">Comune di Barberino Tavarnelle </text:span><text:span text:style-name="T69">e alla</text:span><text:span text:style-name="T58"> </text:span><text:span text:style-name="T60">Associazione C.E.T.R.A. </text:span><text:span text:style-name="T59">con sede in Via Masini 42 – Castelfiorentino, P.IVA 06186270481, C.F. 91033910489,</text:span><text:span text:style-name="Internet_20_link"><text:span text:style-name="T38"> </text:span></text:span><text:span text:style-name="Internet_20_link"><text:span text:style-name="T57">in qualità di</text:span></text:span><text:span text:style-name="T36"> titolar</text:span><text:span text:style-name="T37">i</text:span><text:span text:style-name="T36"> del trattamento dei dati.</text:span></text:p>
      <text:p text:style-name="P30"/>
      <text:p text:style-name="P45"><text:tab/><text:tab/><text:tab/> <text:s text:c="8"/></text:p>
      <text:p text:style-name="P27"><text:tab/>DATA <text:s text:c="2"/>____________________ <text:s text:c="59"/></text:p>
      <text:p text:style-name="P27"/>
      <text:p text:style-name="P27"/>
      <text:p text:style-name="P27"/>
      <text:p text:style-name="P27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5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2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3-05-25T11:55:09.347000000</meta:print-date>
    <dc:date>2024-05-16T12:50:41.806000000</dc:date>
    <meta:editing-duration>PT1H46M59S</meta:editing-duration>
    <meta:editing-cycles>33</meta:editing-cycles>
    <meta:generator>LibreOffice/7.2.2.2$Windows_X86_64 LibreOffice_project/02b2acce88a210515b4a5bb2e46cbfb63fe97d56</meta:generator>
    <meta:document-statistic meta:table-count="1" meta:image-count="2" meta:object-count="1" meta:page-count="3" meta:paragraph-count="58" meta:word-count="663" meta:character-count="6280" meta:non-whitespace-character-count="5311"/>
  </office:meta>
</office:document-meta>
</file>