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2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Calibri1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font-weight="normal" officeooo:rsid="00354870" officeooo:paragraph-rsid="0074bc2c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9pt" fo:font-weight="normal" officeooo:rsid="00354870" officeooo:paragraph-rsid="0074bc2c" style:font-size-asian="9pt" style:font-weight-asian="normal" style:font-name-complex="Calibri1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font-weight="normal" officeooo:rsid="00354870" officeooo:paragraph-rsid="0074bc2c" style:font-size-asian="9pt" style:font-weight-asian="normal" style:font-name-complex="Calibri1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9pt" fo:font-weight="normal" officeooo:rsid="0064165d" officeooo:paragraph-rsid="0074bc2c" style:font-size-asian="9pt" style:font-weight-asian="normal" style:font-name-complex="Calibri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30bbc3"/>
    </style:style>
    <style:style style:name="P7" style:family="paragraph" style:parent-style-name="Standard">
      <style:paragraph-properties fo:text-align="start" style:justify-single-word="false"/>
      <style:text-properties style:font-name="Calibri" officeooo:paragraph-rsid="00623ec5"/>
    </style:style>
    <style:style style:name="P8" style:family="paragraph" style:parent-style-name="Standard">
      <style:paragraph-properties fo:text-align="start" style:justify-single-word="false"/>
      <style:text-properties style:font-name="Calibri" officeooo:paragraph-rsid="0074bc2c"/>
    </style:style>
    <style:style style:name="P9" style:family="paragraph" style:parent-style-name="Standard">
      <style:paragraph-properties fo:text-align="start" style:justify-single-word="false"/>
      <style:text-properties officeooo:paragraph-rsid="005cbd8a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,Bold" fo:font-size="8.5pt" fo:font-weight="bold" officeooo:rsid="0067ba00" officeooo:paragraph-rsid="0067ba00" style:font-size-asian="8.5pt" style:font-weight-asian="bold" style:font-name-complex="Calibri1" style:font-size-complex="11.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1" fo:font-size="9pt" fo:font-weight="bold" officeooo:rsid="0064165d" officeooo:paragraph-rsid="0074bc2c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30bbc3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71291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weight="bold" officeooo:rsid="00155c5e" officeooo:paragraph-rsid="0071ab7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weight="bold" officeooo:rsid="00bfcbc0" officeooo:paragraph-rsid="0071ab7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2pt" fo:font-weight="bold" officeooo:rsid="005934ed" officeooo:paragraph-rsid="005934ed" style:font-size-asian="12pt" style:font-weight-asian="bold" style:font-name-complex="Calibri3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fo:background-color="#ffff00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fo:font-size="12pt" officeooo:paragraph-rsid="0064281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officeooo:paragraph-rsid="006f8fc8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2pt" officeooo:paragraph-rsid="005934ed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2pt" officeooo:paragraph-rsid="005934ed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1" fo:font-size="12pt" fo:font-weight="normal" officeooo:paragraph-rsid="006f8fc8" style:font-size-asian="12pt" style:font-weight-asian="normal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06f8fc8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Calibri" officeooo:paragraph-rsid="00569d2f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Calibri" fo:font-size="12pt" fo:font-weight="bold" officeooo:paragraph-rsid="0071ab79" style:font-size-asian="12pt" style:font-weight-asian="bold" style:font-size-complex="12pt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52cm"/>
        </style:tab-stops>
      </style:paragraph-properties>
      <style:text-properties style:font-name="Calibri1" fo:font-size="12pt" officeooo:rsid="00666df3" officeooo:paragraph-rsid="00666df3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List_20_Paragraph" style:master-page-name="">
      <loext:graphic-properties draw:fill="none"/>
      <style:paragraph-properties fo:margin-left="0cm" fo:margin-right="0cm" fo:margin-top="0.002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52cm"/>
        </style:tab-stops>
      </style:paragraph-properties>
      <style:text-properties style:font-name="Calibri1" fo:font-size="12pt" officeooo:rsid="005934ed" officeooo:paragraph-rsid="005934ed" style:font-size-asian="12pt" style:font-name-complex="Calibri3" style:font-size-complex="12pt" fo:hyphenate="tru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2.752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="Calibri1" fo:font-size="12pt" fo:font-weight="bold" officeooo:rsid="005934ed" officeooo:paragraph-rsid="005934ed" style:font-size-asian="12pt" style:font-weight-asian="bold" style:font-name-complex="Calibri3" style:font-size-complex="12pt"/>
    </style:style>
    <style:style style:name="P34" style:family="paragraph" style:parent-style-name="Standard">
      <style:paragraph-properties fo:margin-left="1.646cm" fo:margin-right="1.81cm" fo:text-align="center" style:justify-single-word="false" fo:text-indent="-0.005cm" style:auto-text-indent="false"/>
      <style:text-properties style:use-window-font-color="true" loext:opacity="0%" style:text-line-through-style="none" style:text-line-through-type="none" style:font-name="Calibri1" fo:font-size="18pt" fo:letter-spacing="-0.011cm" fo:font-style="normal" style:text-underline-style="none" fo:font-weight="bold" officeooo:rsid="004e2b79" officeooo:paragraph-rsid="006c8c55" style:letter-kerning="true" fo:background-color="transparent" style:font-name-asian="Arial Unicode MS" style:font-size-asian="18pt" style:language-asian="it" style:country-asian="IT" style:font-style-asian="normal" style:font-weight-asian="bold" style:font-name-complex="Calibri1" style:font-size-complex="18pt" style:language-complex="hi" style:country-complex="IN" style:font-style-complex="normal" style:font-weight-complex="bold"/>
    </style:style>
    <style:style style:name="P35" style:family="paragraph" style:parent-style-name="Text_20_body" style:master-page-name="Standard">
      <style:paragraph-properties fo:margin-left="3.842cm" fo:margin-right="-0.002cm" fo:line-height="0.526cm" fo:text-align="end" style:justify-single-word="false" fo:text-indent="0cm" style:auto-text-indent="false" style:page-number="auto"/>
      <style:text-properties style:font-name="Calibri1" fo:font-size="12pt" fo:font-weight="bold" officeooo:rsid="00155c5e" officeooo:paragraph-rsid="0071291c" style:font-size-asian="12pt" style:font-weight-asian="bold" style:font-size-complex="12pt" style:font-weight-complex="bold"/>
    </style:style>
    <style:style style:name="P36" style:family="paragraph" style:parent-style-name="List_20_Paragraph" style:list-style-name="WWNum3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Calibri1" fo:font-size="12pt" officeooo:paragraph-rsid="00583311" style:font-size-asian="12pt" style:font-size-complex="12pt"/>
    </style:style>
    <style:style style:name="P37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1" fo:font-size="12pt" officeooo:paragraph-rsid="0074bc2c" style:font-size-asian="12pt" style:font-size-complex="12pt"/>
    </style:style>
    <style:style style:name="P3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1" fo:font-size="12pt" officeooo:paragraph-rsid="00583311" style:font-size-asian="12pt" style:font-size-complex="12pt"/>
    </style:style>
    <style:style style:name="P3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069cm"/>
        </style:tab-stops>
      </style:paragraph-properties>
      <style:text-properties style:font-name="Calibri1" fo:font-size="12pt" officeooo:paragraph-rsid="00623ec5" style:font-size-asian="12pt" style:font-size-complex="12pt"/>
    </style:style>
    <style:style style:name="P40" style:family="paragraph" style:parent-style-name="List_20_Paragraph" style:list-style-name="WWNum3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1" fo:font-size="12pt" officeooo:paragraph-rsid="00623ec5" style:font-size-asian="12pt" style:font-size-complex="12pt"/>
    </style:style>
    <style:style style:name="P41" style:family="paragraph" style:parent-style-name="List_20_Paragraph" style:list-style-name="WWNum3">
      <style:paragraph-properties fo:margin-left="0cm" fo:margin-right="0cm" fo:margin-top="0.002cm" fo:margin-bottom="0cm" style:contextual-spacing="false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1" fo:font-size="12pt" fo:font-weight="normal" officeooo:paragraph-rsid="00583311" style:font-size-asian="12pt" style:font-weight-asian="normal" style:font-size-complex="12pt" style:font-weight-complex="normal"/>
    </style:style>
    <style:style style:name="T1" style:family="text">
      <style:text-properties officeooo:rsid="00540142"/>
    </style:style>
    <style:style style:name="T2" style:family="text">
      <style:text-properties fo:color="#000000" loext:opacity="100%" style:text-line-through-style="none" style:text-line-through-type="none" style:font-name="Calibri1" fo:font-size="11.5pt" fo:font-style="normal" style:text-underline-style="none" fo:font-weight="bold" officeooo:rsid="003472e8" style:letter-kerning="true" fo:background-color="transparent" loext:char-shading-value="0" style:font-name-asian="Arial Unicode MS" style:font-size-asian="11.5pt" style:language-asian="it" style:country-asian="IT" style:font-style-asian="normal" style:font-weight-asian="bold" style:font-name-complex="Calibri1" style:font-size-complex="11.5pt" style:language-complex="hi" style:country-complex="IN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Calibri1" fo:font-size="11.5pt" fo:font-style="normal" style:text-underline-style="none" fo:font-weight="normal" officeooo:rsid="003472e8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1" style:font-size-complex="11.5pt" style:language-complex="hi" style:country-complex="IN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alibri1" fo:font-size="11.5pt" fo:font-style="normal" style:text-underline-style="none" fo:font-weight="normal" officeooo:rsid="00623ec5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1" style:font-size-complex="11.5pt" style:language-complex="hi" style:country-complex="IN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1" fo:font-size="11.5pt" fo:font-style="normal" style:text-underline-style="none" fo:font-weight="normal" officeooo:rsid="006acefe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1" style:font-size-complex="11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1" fo:font-size="11.5pt" fo:font-style="normal" style:text-underline-style="none" fo:font-weight="normal" officeooo:rsid="0074bc2c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1" style:font-size-complex="11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1" fo:font-size="11.5pt" fo:font-style="normal" style:text-underline-style="none" fo:font-weight="normal" officeooo:rsid="00777388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1" style:font-size-complex="11.5pt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602b51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6f8fc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77738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tyle="normal" style:text-underline-style="none" officeooo:rsid="003472e8" style:letter-kerning="true" fo:background-color="transparent" loext:char-shading-value="0" style:font-name-asian="Arial Unicode MS" style:language-asian="it" style:country-asian="IT" style:font-style-asian="normal" style:font-name-complex="Calibri1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tyle="normal" style:text-underline-style="none" officeooo:rsid="00569d2f" style:letter-kerning="true" fo:background-color="transparent" loext:char-shading-value="0" style:font-name-asian="Arial Unicode MS" style:language-asian="it" style:country-asian="IT" style:font-style-asian="normal" style:font-name-complex="Calibri1" style:language-complex="hi" style:country-complex="I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1" fo:font-style="normal" style:text-underline-style="none" officeooo:rsid="0071ab79" style:letter-kerning="true" fo:background-color="transparent" loext:char-shading-value="0" style:font-name-asian="Arial Unicode MS" style:language-asian="it" style:country-asian="IT" style:font-style-asian="normal" style:font-name-complex="Calibri1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style:text-underline-style="none" officeooo:rsid="0148695a" fo:background-color="transparent" loext:char-shading-value="0" style:font-name-complex="Calibri1"/>
    </style:style>
    <style:style style:name="T17" style:family="text">
      <style:text-properties fo:color="#000000" loext:opacity="100%" style:text-line-through-style="none" style:text-line-through-type="none" style:font-name="Calibri1" style:text-underline-style="none" officeooo:rsid="014765ef" fo:background-color="transparent" loext:char-shading-value="0" style:font-name-complex="Calibri1"/>
    </style:style>
    <style:style style:name="T18" style:family="text">
      <style:text-properties fo:color="#000000" loext:opacity="100%" style:text-line-through-style="none" style:text-line-through-type="none" style:font-name="Calibri1" style:text-underline-style="none" officeooo:rsid="006f8fc8" fo:background-color="transparent" loext:char-shading-value="0" style:font-name-complex="Calibri1"/>
    </style:style>
    <style:style style:name="T19" style:family="text">
      <style:text-properties fo:color="#000000" loext:opacity="100%" style:text-line-through-style="none" style:text-line-through-type="none" style:font-name="Calibri1" style:text-underline-style="none" officeooo:rsid="00887657" fo:background-color="transparent" loext:char-shading-value="0" style:font-name-complex="Calibri1"/>
    </style:style>
    <style:style style:name="T20" style:family="text">
      <style:text-properties fo:color="#000000" loext:opacity="100%" style:text-line-through-style="none" style:text-line-through-type="none" style:text-underline-style="none" fo:font-weight="normal" fo:background-color="transparent" loext:char-shading-value="0" style:font-weight-asian="normal" style:font-name-complex="Calibri1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4577ee" fo:background-color="transparent" loext:char-shading-value="0" style:font-weight-asian="normal" style:font-name-complex="Calibri1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64281d" fo:background-color="transparent" loext:char-shading-value="0" style:font-weight-asian="normal" style:font-name-complex="Calibri1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71ab79" fo:background-color="transparent" loext:char-shading-value="0" style:font-weight-asian="normal" style:font-name-complex="Calibri1"/>
    </style:style>
    <style:style style:name="T24" style:family="text">
      <style:text-properties fo:color="#000000" loext:opacity="100%" style:text-line-through-style="none" style:text-line-through-type="none" style:text-underline-style="none" fo:background-color="transparent" loext:char-shading-value="0" style:font-name-complex="Calibri1"/>
    </style:style>
    <style:style style:name="T25" style:family="text">
      <style:text-properties fo:color="#000000" loext:opacity="100%" style:text-line-through-style="none" style:text-line-through-type="none" style:text-underline-style="none" officeooo:rsid="004577ee" fo:background-color="transparent" loext:char-shading-value="0" style:font-name-complex="Calibri1"/>
    </style:style>
    <style:style style:name="T26" style:family="text">
      <style:text-properties fo:color="#000000" loext:opacity="100%" style:text-line-through-style="none" style:text-line-through-type="none" style:text-underline-style="none" officeooo:rsid="00887657" fo:background-color="transparent" loext:char-shading-value="0" style:font-name-complex="Calibri1"/>
    </style:style>
    <style:style style:name="T27" style:family="text">
      <style:text-properties fo:color="#000000" loext:opacity="100%" style:text-line-through-style="none" style:text-line-through-type="none" style:text-underline-style="none" officeooo:rsid="0148695a" fo:background-color="transparent" loext:char-shading-value="0" style:font-name-complex="Calibri1"/>
    </style:style>
    <style:style style:name="T28" style:family="text">
      <style:text-properties fo:color="#000000" loext:opacity="100%" style:font-name="Calibri2" officeooo:rsid="00d61da2" style:font-weight-complex="normal"/>
    </style:style>
    <style:style style:name="T29" style:family="text">
      <style:text-properties fo:color="#000000" loext:opacity="100%" style:font-name="Calibri2" officeooo:rsid="00354870" style:font-weight-complex="normal"/>
    </style:style>
    <style:style style:name="T30" style:family="text">
      <style:text-properties fo:color="#000000" loext:opacity="100%" style:font-name="Calibri2" officeooo:rsid="0085f677" style:font-weight-complex="normal"/>
    </style:style>
    <style:style style:name="T31" style:family="text">
      <style:text-properties fo:color="#000000" loext:opacity="100%" style:font-name-complex="Calibri1"/>
    </style:style>
    <style:style style:name="T32" style:family="text">
      <style:text-properties fo:color="#000000" loext:opacity="100%" officeooo:rsid="00482517" style:font-name-complex="Calibri1"/>
    </style:style>
    <style:style style:name="T33" style:family="text">
      <style:text-properties fo:color="#000000" loext:opacity="100%" officeooo:rsid="00bb38fb" style:font-name-complex="Calibri1"/>
    </style:style>
    <style:style style:name="T34" style:family="text">
      <style:text-properties fo:color="#000000" loext:opacity="100%" officeooo:rsid="009ae1e9" style:font-name-complex="Calibri1"/>
    </style:style>
    <style:style style:name="T35" style:family="text">
      <style:text-properties fo:color="#000000" loext:opacity="100%" officeooo:rsid="00354870" style:font-name-complex="Calibri1"/>
    </style:style>
    <style:style style:name="T36" style:family="text">
      <style:text-properties fo:color="#000000" loext:opacity="100%" officeooo:rsid="00a54097" style:font-name-complex="Calibri1"/>
    </style:style>
    <style:style style:name="T37" style:family="text">
      <style:text-properties style:use-window-font-color="true" loext:opacity="0%" officeooo:rsid="006e9d1c"/>
    </style:style>
    <style:style style:name="T38" style:family="text">
      <style:text-properties style:use-window-font-color="true" loext:opacity="0%" officeooo:rsid="0086c821"/>
    </style:style>
    <style:style style:name="T39" style:family="text">
      <style:text-properties officeooo:rsid="003b23e8"/>
    </style:style>
    <style:style style:name="T40" style:family="text">
      <style:text-properties fo:font-weight="bold" officeooo:rsid="005934ed" style:font-weight-asian="bold" style:font-name-complex="Calibri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23ec5" style:font-weight-asian="normal" style:font-weight-complex="normal"/>
    </style:style>
    <style:style style:name="T43" style:family="text">
      <style:text-properties officeooo:rsid="00602b51"/>
    </style:style>
    <style:style style:name="T44" style:family="text">
      <style:text-properties officeooo:rsid="00583311"/>
    </style:style>
    <style:style style:name="T45" style:family="text">
      <style:text-properties officeooo:rsid="0054a80a"/>
    </style:style>
    <style:style style:name="T46" style:family="text">
      <style:text-properties style:font-name-complex="Calibri3"/>
    </style:style>
    <style:style style:name="T47" style:family="text">
      <style:text-properties officeooo:rsid="005934ed" style:font-name-complex="Calibri3"/>
    </style:style>
    <style:style style:name="T48" style:family="text">
      <style:text-properties officeooo:rsid="0073a635" style:font-name-complex="Calibri3"/>
    </style:style>
    <style:style style:name="T49" style:family="text">
      <style:text-properties officeooo:rsid="005934ed"/>
    </style:style>
    <style:style style:name="T50" style:family="text">
      <style:text-properties officeooo:rsid="0064281d"/>
    </style:style>
    <style:style style:name="T51" style:family="text">
      <style:text-properties officeooo:rsid="004577ee"/>
    </style:style>
    <style:style style:name="T52" style:family="text">
      <style:text-properties officeooo:rsid="0065de7a"/>
    </style:style>
    <style:style style:name="T53" style:family="text">
      <style:text-properties officeooo:rsid="00666df3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officeooo:rsid="00b307fd"/>
    </style:style>
    <style:style style:name="T56" style:family="text">
      <style:text-properties officeooo:rsid="00a7b556"/>
    </style:style>
    <style:style style:name="T57" style:family="text">
      <style:text-properties officeooo:rsid="00955e2e"/>
    </style:style>
    <style:style style:name="T58" style:family="text">
      <style:text-properties officeooo:rsid="0071291c"/>
    </style:style>
    <style:style style:name="T59" style:family="text">
      <style:text-properties officeooo:rsid="00cac747"/>
    </style:style>
    <style:style style:name="T60" style:family="text">
      <style:text-properties officeooo:rsid="0071ab79"/>
    </style:style>
    <style:style style:name="T61" style:family="text">
      <style:text-properties style:font-name-complex="Calibri1"/>
    </style:style>
    <style:style style:name="T62" style:family="text">
      <style:text-properties officeooo:rsid="006f8fc8" style:font-name-complex="Calibri1"/>
    </style:style>
    <style:style style:name="T63" style:family="text">
      <style:text-properties officeooo:rsid="0073a635"/>
    </style:style>
    <style:style style:name="T64" style:family="text">
      <style:text-properties officeooo:rsid="0074bc2c"/>
    </style:style>
    <style:style style:name="T6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7"><text:span text:style-name="T60">Avviso pubblico </text:span><text:span text:style-name="T59">per l’avvio di un procedimento di </text:span><text:span text:style-name="T55">C</text:span><text:span text:style-name="T39">o progettazione </text:span><text:span text:style-name="T59">f</text:span><text:span text:style-name="T39">inalizzato </text:span><text:span text:style-name="T59">alla</text:span><text:span text:style-name="T39"> valorizzazione</text:span> del<text:span text:style-name="T56">l’</text:span>“Antiquarium” <text:span text:style-name="T57">di</text:span> S. Appiano <text:span text:style-name="T57">e</text:span> della C<text:span text:style-name="T56">upola</text:span> di S. Michele Arcangelo a Semifonte,<text:span text:style-name="T57"> </text:span>ai sensi dell’art. 55 del decreto legislativo 3 luglio 2017 n. 117 e della L.R. Toscana n. 65/2020. </text:p>
      <text:p text:style-name="P18"/>
      <text:p text:style-name="P6"><text:span text:style-name="Car._20_predefinito_20_paragrafo"><text:span text:style-name="T12"/></text:span></text:p>
      <text:p text:style-name="P34"><text:span text:style-name="Car._20_predefinito_20_paragrafo"><text:span text:style-name="T58">MODELLO DI DOMANDA</text:span></text:span></text:p>
      <text:p text:style-name="P6"><text:span text:style-name="Car._20_predefinito_20_paragrafo"><text:span text:style-name="T2"/></text:span></text:p>
      <text:p text:style-name="P8"><text:span text:style-name="Car._20_predefinito_20_paragrafo"><text:span text:style-name="T4">I</text:span></text:span><text:span text:style-name="Car._20_predefinito_20_paragrafo"><text:span text:style-name="T3">l/</text:span></text:span><text:span text:style-name="Car._20_predefinito_20_paragrafo"><text:span text:style-name="T5">La</text:span></text:span><text:span text:style-name="Car._20_predefinito_20_paragrafo"><text:span text:style-name="T3"> sottoscritto/</text:span></text:span><text:span text:style-name="Car._20_predefinito_20_paragrafo"><text:span text:style-name="T5">a</text:span></text:span><text:span text:style-name="Car._20_predefinito_20_paragrafo"><text:span text:style-name="T3">......................................................................................... nato/</text:span></text:span><text:span text:style-name="Car._20_predefinito_20_paragrafo"><text:span text:style-name="T4">a</text:span></text:span><text:span text:style-name="Car._20_predefinito_20_paragrafo"><text:span text:style-name="T3"> il...................…….……….. a................................................................. residente in ................................................................................ via ........................................................................................................……….</text:span></text:span><text:span text:style-name="Car._20_predefinito_20_paragrafo"><text:span text:style-name="T4">n. </text:span></text:span><text:span text:style-name="Car._20_predefinito_20_paragrafo"><text:span text:style-name="T3">............................................. codice fiscale n ........................................................ in qualità di.................................................................... dell’</text:span></text:span><text:span text:style-name="Car._20_predefinito_20_paragrafo"><text:span text:style-name="T7">Onlus, </text:span></text:span><text:span text:style-name="Car._20_predefinito_20_paragrafo"><text:span text:style-name="T6">Organizzazione di volontariato/Associazione di promozione sociale </text:span></text:span></text:p>
      <text:p text:style-name="P8"><text:span text:style-name="Car._20_predefinito_20_paragrafo"><text:span text:style-name="T3">....................................................................................................................………………………………………………….</text:span></text:span></text:p>
      <text:p text:style-name="P8"><text:span text:style-name="Car._20_predefinito_20_paragrafo"><text:span text:style-name="T3">con sede legale in ..........................................................via.................................................................………... sede operativa in............................................................ via................................................................………... codice fiscale n ...............................................… <text:s text:c="5"/>partita IVA <text:s text:c="6"/>............................................................…</text:span></text:span></text:p>
      <text:p text:style-name="P7"><text:span text:style-name="Car._20_predefinito_20_paragrafo"><text:span text:style-name="T3">Per ogni comunicazione relativa a chiarimenti e per le verifiche previste dalla normativa vigente: Via..................................................……………………………………</text:span></text:span><text:span text:style-name="Car._20_predefinito_20_paragrafo"><text:span text:style-name="T4">n. </text:span></text:span><text:span text:style-name="Car._20_predefinito_20_paragrafo"><text:span text:style-name="T3">……………………………………….. località .........................................................................CAP ..................… n. di telefono........................……... e-mail (PEC) .......................................................................................................................................………….. e-mail ..................................................................................................................................................………...</text:span></text:span></text:p>
      <text:p text:style-name="P29"><text:span text:style-name="Car._20_predefinito_20_paragrafo"><text:span text:style-name="T2"/></text:span></text:p>
      <text:p text:style-name="P6"><text:span text:style-name="Car._20_predefinito_20_paragrafo"><text:span text:style-name="T12">CHIEDE DI PARTECIPARE</text:span></text:span></text:p>
      <text:p text:style-name="P6"><text:span text:style-name="Car._20_predefinito_20_paragrafo"><text:span text:style-name="T12"/></text:span></text:p>
      <text:p text:style-name="P16">AL <text:span text:style-name="T64">PROCEDIMENTO</text:span> DI CO-PROGETTAZIONE FINALIZZATO <text:span text:style-name="T58">ALLA</text:span><text:span text:style-name="T32"> VALORIZZAZIONE DEL</text:span><text:span text:style-name="T33">L’</text:span><text:span text:style-name="T32">“ANTIQUARIUM” </text:span><text:span text:style-name="T34">DI </text:span><text:span text:style-name="T32">S. APPIANO</text:span><text:span text:style-name="T35">” </text:span><text:span text:style-name="T36">E</text:span><text:span text:style-name="T35"> </text:span><text:span text:style-name="T32">DELLA C</text:span><text:span text:style-name="T33">UPOLA</text:span><text:span text:style-name="T32"> DI S. MICHELE ARCANGELO A SEMIFONTE,</text:span><text:span text:style-name="T36"> AI</text:span><text:span text:style-name="T32"> SENSI DELL’ART.</text:span><text:span text:style-name="T35"> 55 </text:span><text:span text:style-name="T32">DEL DECRETO L.G.S. </text:span><text:span text:style-name="T35">3 </text:span><text:span text:style-name="T32">LUGLIO</text:span><text:span text:style-name="T35"> 2017 </text:span><text:span text:style-name="T32">N</text:span><text:span text:style-name="T35">. 117 </text:span><text:span text:style-name="T32">E DELLA </text:span><text:span text:style-name="T35">L.R. </text:span><text:span text:style-name="T32">TOSCANA</text:span><text:span text:style-name="T35"> </text:span><text:span text:style-name="T32">N.</text:span><text:span text:style-name="T35"> 65/2020.</text:span></text:p>
      <text:p text:style-name="P15"/>
      <text:p text:style-name="P21">A tal fine, consapevole delle sanzioni penali previste dall’art. 76 del D.P.R. 445 del 28 dicembre 2000, nel caso di dichiarazioni mendaci, di formazione o uso di atti falsi, sotto la sua personale responsabilit<text:span text:style-name="T1">à.</text:span></text:p>
      <text:p text:style-name="P21"/>
      <text:p text:style-name="P30"><text:span text:style-name="Car._20_predefinito_20_paragrafo"><text:span text:style-name="T15">I</text:span></text:span><text:span text:style-name="Car._20_predefinito_20_paragrafo"><text:span text:style-name="T13">n relazione all’Avviso pubblicato dal Comune di </text:span></text:span><text:span text:style-name="Car._20_predefinito_20_paragrafo"><text:span text:style-name="T14">Barberino Tavarnelle</text:span></text:span><text:span text:style-name="Car._20_predefinito_20_paragrafo"><text:span text:style-name="T13"> in data ../../20</text:span></text:span><text:span text:style-name="Car._20_predefinito_20_paragrafo"><text:span text:style-name="T14">21</text:span></text:span></text:p>
      <text:p text:style-name="P14">DICHIARA</text:p>
      <text:p text:style-name="P9"><text:span text:style-name="Car._20_predefinito_20_paragrafo"><text:span text:style-name="T8"/></text:span></text:p>
      <text:p text:style-name="P28"><text:span text:style-name="Car._20_predefinito_20_paragrafo"><text:span text:style-name="T8">ai sensi degli articoli 46 e 47 del D.P.R. 28 dicembre 2000, n. 445, </text:span></text:span><text:span text:style-name="Car._20_predefinito_20_paragrafo"><text:span text:style-name="T9">che </text:span></text:span><text:span text:style-name="Car._20_predefinito_20_paragrafo"><text:span text:style-name="T10">il soggetto partecipante è:</text:span></text:span></text:p>
      <text:p text:style-name="P28"><text:span text:style-name="Car._20_predefinito_20_paragrafo"><text:span text:style-name="T10">a) </text:span></text:span><text:span text:style-name="Car._20_predefinito_20_paragrafo"><text:span text:style-name="T11">Onlus, </text:span></text:span><text:span text:style-name="Car._20_predefinito_20_paragrafo"><text:span text:style-name="T10">Organizzazione di volontariato /</text:span></text:span><text:span text:style-name="Car._20_predefinito_20_paragrafo"><text:span text:style-name="T9">Associazione </text:span></text:span><text:span text:style-name="Car._20_predefinito_20_paragrafo"><text:span text:style-name="T10">di promozione sociale;</text:span></text:span></text:p>
      <text:p text:style-name="P23"><text:span text:style-name="T60">b</text:span><text:span text:style-name="T50">)</text:span> <text:span text:style-name="T1">è</text:span> iscritta nel RUNTS/Regist<text:span text:style-name="T44">ro </text:span><text:span text:style-name="T43">regionale</text:span><text:span text:style-name="T44"> …………………………………………………………………………. </text:span>come da atto di ……..…………………………………………………….. N°……………….. del ……………………………………,<text:span text:style-name="T31">da almeno 6 mesi dalla data di pubblicazione del presente Avviso e </text:span><text:span text:style-name="T61">non </text:span><text:span text:style-name="T62">ha</text:span><text:span text:style-name="T61"> procedure di cancellazione in corso</text:span>;</text:p>
      <text:p text:style-name="P22"><text:span text:style-name="T21">c) </text:span><text:span text:style-name="T22">persegue finalità </text:span><text:span text:style-name="T23">statutarie</text:span><text:span text:style-name="T22"> coerenti </text:span><text:span text:style-name="T23">con </text:span><text:span text:style-name="T20">le attività da svolgere</text:span>, in particolare <text:span text:style-name="T51">la </text:span>valorizzazione dei beni <text:span text:style-name="T20">culturali;</text:span></text:p>
      <text:p text:style-name="P27"><text:soft-page-break/><text:span text:style-name="T25">d</text:span><text:span text:style-name="T24">) l'assenza </text:span><text:span text:style-name="T26">di </text:span><text:span text:style-name="T27">posizione debitoria n</text:span><text:span text:style-name="T16">ei confronti dell’ente, intesa come </text:span><text:span text:style-name="T17">mancata restituzione d</text:span><text:span text:style-name="T16">i som</text:span><text:span text:style-name="T17">m</text:span><text:span text:style-name="T16">e</text:span><text:span text:style-name="T17"> percepit</text:span><text:span text:style-name="T16">e</text:span><text:span text:style-name="T17"> </text:span><text:span text:style-name="T16">a contributo </text:span><text:span text:style-name="T18">con la conseguente </text:span><text:span text:style-name="T19">esclusione da qualsiasi beneficio economico per un periodo di tre anni;</text:span></text:p>
      <text:p text:style-name="P13">DICHIARA altresì</text:p>
      <text:p text:style-name="P20"/>
      <text:list xml:id="list3352246815" text:style-name="WWNum3">
        <text:list-header>
          <text:p text:style-name="P36"><text:span text:style-name="T41">- </text:span>che non sussistono ipotesi di conflitto di interesse, di cui alla legge n. 241/1990 e ss.mm.;</text:p>
          <text:p text:style-name="P37">- <text:span text:style-name="T60">di aver preso visione dello schema di convenzione <text:s/>(Allegato </text:span><text:span text:style-name="T63">B dell’Avviso pubblico) </text:span><text:span text:style-name="T64">impegnandosi a sottoscriverlo;</text:span></text:p>
          <text:p text:style-name="P38"><text:span text:style-name="T41">- </text:span>di impegnarsi a comunicare al <text:span text:style-name="T64">Responsabile del procedimento </text:span>qualsiasi modificazione relativa all’Ente dal sottoscritto rappresentato;</text:p>
          <text:p text:style-name="P40"><text:span text:style-name="T41">- </text:span>di eleggere domicilio, ai fini della presente procedura, presso il luogo indicato nella presente domanda e di accettare che le comunicazion<text:span text:style-name="T44">i</text:span> avverranno esclusivamente a mezzo PEC all’indirizzo <text:span text:style-name="T64">indicato</text:span>;</text:p>
          <text:p text:style-name="P41">- di conoscere ed accettare senza riserva alcuna l’Avviso pubblicato <text:span text:style-name="T44">ed i </text:span>relativi Allegati;</text:p>
          <text:p text:style-name="P40"><text:span text:style-name="T41">- </text:span>di manlevare sin d’ora l’Amministrazione procedente da eventuali responsabilità correlate alla partecipazione ai tavoli di co progettazione, anche in relazione al materiale ed alla documentazione eventualmente prodotta in quella sede;</text:p>
          <text:p text:style-name="P39"><text:span text:style-name="T41">- </text:span>di impegnarsi a garantire la riservatezza in ordine alle informazioni, alla documentazione e a quant’altro venga a conoscenza nel corso del procedimento;</text:p>
          <text:p text:style-name="P39"><text:span text:style-name="T41">- di autorizzare </text:span><text:span text:style-name="T42">il Comune di Barberino Tavarnelle</text:span><text:span text:style-name="T41"> al trattamento dei dati relativi all’Ente dal sottoscritto rappresentato, unicamente ai fini dell’espletamento della presente procedura.</text:span></text:p>
        </text:list-header>
      </text:list>
      <text:p text:style-name="P21"/>
      <text:p text:style-name="P26"><text:span text:style-name="T49">A tal fine presenta </text:span><text:span text:style-name="T40">(a pena d'esclusione)</text:span></text:p>
      <text:p text:style-name="P19"/>
      <text:p text:style-name="P24"><text:span text:style-name="T52">a)-</text:span> <text:span text:style-name="T52">C</text:span><text:span text:style-name="T49">opia dello </text:span>statuto e atto costitutivo dell’Associazione;</text:p>
      <text:p text:style-name="P25"><text:span text:style-name="T52">b)-</text:span> fotocopia del documento di identit<text:span text:style-name="T45">à</text:span> valido del dichiarante <text:span text:style-name="T45">(legale Rappresentante)</text:span>;</text:p>
      <text:p text:style-name="P21"><text:span text:style-name="T53">e)-</text:span> proposta progettuale.</text:p>
      <text:p text:style-name="P32"/>
      <text:p text:style-name="P31"><text:span text:style-name="T47">L’</text:span><text:span text:style-name="T46">istanza e </text:span><text:span text:style-name="T48">la proposta progettuale</text:span><text:span text:style-name="T46"> dovr</text:span><text:span text:style-name="T48">anno</text:span><text:span text:style-name="T46"> essere sottoscritt</text:span><text:span text:style-name="T48">e</text:span><text:span text:style-name="T46"> dal Legale Rappresentante del soggetto concorrente</text:span></text:p>
      <text:p text:style-name="P33"/>
      <text:p text:style-name="P24">Luogo e data …………………………<text:tab/><text:tab/><text:tab/><text:tab/><text:tab/>IL/LA DICHIARANTE</text:p>
      <text:p text:style-name="P24"><text:tab/><text:tab/><text:tab/><text:tab/><text:tab/><text:tab/><text:tab/><text:tab/><text:tab/><text:span text:style-name="T54">firma leggibile per esteso</text:span></text:p>
      <text:p text:style-name="P21"/>
      <text:p text:style-name="P21"><text:tab/><text:tab/><text:tab/><text:tab/><text:tab/><text:tab/><text:tab/><text:tab/>_____________________________</text:p>
      <text:p text:style-name="P21"/>
      <text:p text:style-name="P12">__________________________________________________________________________________</text:p>
      <text:p text:style-name="P10"/>
      <text:p text:style-name="P11"><text:span text:style-name="T37">Trattamento dei dati </text:span><text:span text:style-name="T38">personali</text:span></text:p>
      <text:p text:style-name="P3">Ai sensi del Regolamento UE 2016/679, visto il D.Lgs 196/2003 (Codice in materia di protezione dei dati personali), i dati forniti dai soggetti partecipanti alla procedura saranno trattati dal Comune di Barberino Tavarnelle esclusivamente per le finalità connesse alla stessa . Titolare del trattamento è:</text:p>
      <text:p text:style-name="P4">Comune di Barberino Tavarnelle </text:p>
      <text:p text:style-name="P4">sede Piazza Matteotti n. 39 Tavarnelle Val di Pesa </text:p>
      <text:p text:style-name="P4">50028 <text:s/>Barberino Tavarnelle Codice Fiscale/Partita IVA: 06877150489 </text:p>
      <text:p text:style-name="P2"><text:span text:style-name="T65">PEC </text:span><text:a xlink:type="simple" xlink:href="mailto:barberinotavarnelle@postacert.toscana.it" text:style-name="Internet_20_link" text:visited-style-name="Visited_20_Internet_20_Link"><text:span text:style-name="T65">barberinotavarnelle@postacert.toscana.it</text:span></text:a></text:p>
      <text:p text:style-name="P5"><text:span text:style-name="T28">La </text:span><text:span text:style-name="T29">partecipazione alla procedura costituisce consenso implicito all’utilizzo ed al trattamento dei dati per le finalità amministrative relative alla </text:span><text:span text:style-name="T30">presente selezione</text:span><text:span text:style-name="T2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2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099cm" fo:margin-bottom="0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Calibri3" style:font-family-complex="Calibri" style:font-family-generic-complex="system" style:font-pitch-complex="variable" style:font-size-complex="10pt" style:language-complex="it" style:country-complex="IT" style:text-scale="71%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15" style:display-name="Car. predefinito paragrafo1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318cm" fo:margin-left="1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6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7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9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1.0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2.6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4.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8.01cm" fo:text-indent="-0.635cm" fo:margin-left="8.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8.645cm" fo:text-indent="-0.635cm" fo:margin-left="8.6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9.28cm" fo:text-indent="-0.635cm" fo:margin-left="9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9.915cm" fo:text-indent="-0.635cm" fo:margin-left="9.9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10.55cm" fo:text-indent="-0.635cm" fo:margin-left="10.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Calibri1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MT1" style:family="text">
      <style:text-properties officeooo:rsid="00540142"/>
    </style:style>
    <style:page-layout style:name="Mpm1">
      <style:page-layout-properties fo:page-width="21.001cm" fo:page-height="29.7cm" style:num-format="1" style:print-orientation="portrait" fo:margin-top="2cm" fo:margin-bottom="2cm" fo:margin-left="2.073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2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A</text:span>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9:48:00</meta:creation-date>
    <dc:date>2021-05-11T11:54:42.937000000</dc:date>
    <meta:editing-duration>PT9H54M21S</meta:editing-duration>
    <meta:editing-cycles>53</meta:editing-cycles>
    <meta:generator>LibreOffice/7.0.4.2$Windows_x86 LibreOffice_project/dcf040e67528d9187c66b2379df5ea4407429775</meta:generator>
    <meta:initial-creator>marco boffa</meta:initial-creator>
    <dc:title>Prot</dc:title>
    <meta:document-statistic meta:table-count="0" meta:image-count="0" meta:object-count="0" meta:page-count="2" meta:paragraph-count="42" meta:word-count="634" meta:character-count="6068" meta:non-whitespace-character-count="5437"/>
  </office:meta>
</office:document-meta>
</file>