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line-height-at-least="0.2in"/>
    </style:style>
    <style:style style:name="T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fo:text-align="center" style:line-height-at-least="0.2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" style:parent-style-name="Paragrafoelenco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Paragrafoelenco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0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1" style:parent-style-name="Paragrafoelenco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6" style:parent-style-name="Paragrafoelenco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Normale" style:family="paragraph">
      <style:text-properties style:font-name="Times New Roman" style:font-name-complex="Times New Roman" fo:font-size="13pt" style:font-size-asian="13pt" style:font-size-complex="13pt"/>
    </style:style>
    <style:style style:name="T4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9"/></text:span><text:span text:style-name="T3">AUTODICHIARAZIONE AI SENSI DEGLI ARTT. 46 E 47</text:span></text:p>
      <text:p text:style-name="P4">D.P.R. 28 DICEMBRE 2000, N. 445</text:p>
      <text:p text:style-name="P5"><text:span text:style-name="T6">Il sottoscritto ________________________________, nato il _________ a ____________, residente in _____, via_____________________, identificato a mezzo ________ nr. ______________ utenza telefonica _________, consapevole delle conseguenze <text:s/>penali previste in caso di dichiarazioni mendaci a pubblico ufficiale<text:s/></text:span><text:span text:style-name="T7">(art. 76 D.P.R. n. 445/2000 e art 495 c.p.)</text:span><text:span text:style-name="T8"><text:s/></text:span></text:p>
      <text:p text:style-name="P9"/>
      <text:p text:style-name="P10"><text:span text:style-name="T11">DICHIARA SOTTO LA PROPRIA RESPONSABILITÀ</text:span></text:p>
      <text:p text:style-name="P12"/>
      <text:list text:style-name="LFO1" text:continue-numbering="true">
        <text:list-item>
          <text:p text:style-name="P13"><text:span text:style-name="T14">di essere<text:s/></text:span><text:span text:style-name="T15">a conoscenza delle misure di contenimento del contagio</text:span><text:span text:style-name="T16"><text:s/>di cui al combinato disposto dell'art. 1 del Decreto del Presidente del Consiglio dei Ministri 8 marzo 2020 e dell'art. 1, comma 1 del Decreto del Presidente del Consiglio dei Ministri del 9 marzo 2020 concernenti<text:s/></text:span><text:span text:style-name="T17">lo spostamento delle persone fisiche all'interno di tutto il territorio nazionale;</text:span></text:p>
        </text:list-item>
      </text:list>
      <text:p text:style-name="P18"/>
      <text:list text:style-name="LFO1" text:continue-numbering="true">
        <text:list-item>
          <text:p text:style-name="P19"><text:span text:style-name="T20">di non essere sottoposto alla misura della quarantena</text:span><text:span text:style-name="T21"><text:s/>e di non essere risultato positivo al virus COVID-19 di cui all'art. 1, comma 1 lettera c), del Decreto del Presidente del Consiglio dei Ministri dell'8 marzo 2020</text:span></text:p>
        </text:list-item>
      </text:list>
      <text:p text:style-name="P22"/>
      <text:list text:style-name="LFO1" text:continue-numbering="true">
        <text:list-item>
          <text:p text:style-name="P23"><text:span text:style-name="T24">di essere a conoscenza delle sanzioni previste, dal combinato disposto dell'art. 3, comma 4, del D.L. 23 febbraio 2020, n.6 e dell'art. 4, comma 1,</text:span><text:span text:style-name="T25"><text:s/></text:span><text:span text:style-name="T26">del Decreto del Presidente del Consiglio dei Ministri dell' 8 marzo 2020<text:s/></text:span><text:span text:style-name="T27">in caso di inottemperanza delle predette misure di contenimento</text:span><text:span text:style-name="T28"><text:s/></text:span><text:span text:style-name="T29">(art. 650 c.p. salvo che il fatto non costituisca più grave reato);<text:s/></text:span></text:p>
        </text:list-item>
      </text:list>
      <text:p text:style-name="P30"/>
      <text:list text:style-name="LFO1" text:continue-numbering="true">
        <text:list-item>
          <text:p text:style-name="P31"><text:span text:style-name="T32">che il viaggio è determinato da:<text:s/></text:span></text:p>
        </text:list-item>
      </text:list>
      <text:list text:style-name="LFO2" text:continue-numbering="true">
        <text:list-item>
          <text:list>
            <text:list-item>
              <text:p text:style-name="P33">comprovate esigenze lavorative;<text:s/></text:p>
            </text:list-item>
            <text:list-item>
              <text:p text:style-name="P34">situazioni di necessità;<text:s/></text:p>
            </text:list-item>
            <text:list-item>
              <text:p text:style-name="P35">motivi di salute;</text:p>
            </text:list-item>
            <text:list-item>
              <text:p text:style-name="P36">rientro presso il proprio domicilio, abitazione o residenza.</text:p>
            </text:list-item>
          </text:list>
        </text:list-item>
      </text:list>
      <text:p text:style-name="P37"><text:span text:style-name="T38">A questo riguardo, dichiara che ______________________________ (</text:span><text:span text:style-name="T39">LAVORO PRESSO…, STO RIENTRANDO AL MIO DOMICILIO SITO IN….., DEVO EFFETTUARE UNA VISITA MEDICA… ALTRI MOTIVI PARTICOLARI..ETC…)<text:s/></text:span></text:p>
      <text:p text:style-name="Normale"><text:span text:style-name="T40">Data, ora e luogo del controllo<text:s/></text:span></text:p>
      <text:p text:style-name="P41"/>
      <text:p text:style-name="Normale"><text:span text:style-name="T42">Firma del dichiarant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’Operatore di Polizi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paragraph-properties style:punctuation-wrap="simple" fo:margin-bottom="0.1388in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style:font-name-complex="Courier New" fo:font-size="13pt" style:font-size-asian="13pt"/>
    </style:style>
    <style:style style:name="ListLabel3" style:display-name="ListLabel 3" style:family="text">
      <style:text-properties style:font-name="Times New Roman" style:font-name-complex="Wingdings" fo:font-size="13pt" style:font-size-asian="13pt"/>
    </style:style>
    <style:style style:name="ListLabel4" style:display-name="ListLabel 4" style:family="text">
      <style:text-properties style:font-name="Times New Roman" style:font-name-complex="Courier New" fo:font-size="13pt" style:font-size-asian="13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 fo:font-size="13pt" style:font-size-asian="13pt"/>
    </style:style>
    <style:style style:name="ListLabel7" style:display-name="ListLabel 7" style:family="text">
      <style:text-properties style:font-name="Times New Roman" style:font-name-complex="Courier New" fo:font-size="13pt" style:font-size-asian="13pt"/>
    </style:style>
    <style:style style:name="ListLabel8" style:display-name="ListLabel 8" style:family="text">
      <style:text-properties style:font-name-complex="Symbol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Titoloprincipale" style:display-name="Titolo principale" style:family="paragraph" style:parent-style-name="Titolo">
      <style:text-properties fo:hyphenate="false"/>
    </style:style>
    <style:style style:name="Sottotitolo" style:display-name="Sottotitolo" style:family="paragraph" style:parent-style-name="Titol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 fo:font-size="13pt" style:font-size-asian="13pt"/>
    </style:style>
    <style:style style:name="WW_CharLFO1LVL2" style:family="text">
      <style:text-properties style:font-name="Courier New" style:font-name-complex="Courier New" fo:font-size="13pt" style:font-size-asian="13pt"/>
    </style:style>
    <style:style style:name="WW_CharLFO1LVL3" style:family="text">
      <style:text-properties style:font-name="Wingdings" style:font-name-complex="Wingdings" fo:font-size="13pt" style:font-size-asian="13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 fo:font-size="13pt" style:font-size-asian="13pt"/>
    </style:style>
    <style:style style:name="WW_CharLFO1LVL6" style:family="text">
      <style:text-properties style:font-name="Wingdings" style:font-name-complex="Wingdings" fo:font-size="13pt" style:font-size-asian="13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 fo:font-size="13pt" style:font-size-asian="13pt"/>
    </style:style>
    <style:style style:name="WW_CharLFO1LVL9" style:family="text">
      <style:text-properties style:font-name="Wingdings" style:font-name-complex="Wingdings" fo:font-size="13pt" style:font-size-asian="13pt"/>
    </style:style>
    <style:style style:name="WW_CharLFO2LVL1" style:family="text">
      <style:text-properties style:font-name="Wingdings" style:font-name-complex="Wingdings" fo:font-size="13pt" style:font-size-asian="13pt"/>
    </style:style>
    <style:style style:name="WW_CharLFO2LVL2" style:family="text">
      <style:text-properties style:font-name="Courier New" style:font-name-complex="Courier New" fo:font-size="13pt" style:font-size-asian="13pt"/>
    </style:style>
    <style:style style:name="WW_CharLFO2LVL3" style:family="text">
      <style:text-properties style:font-name="Wingdings" style:font-name-complex="Wingdings" fo:font-size="13pt" style:font-size-asian="13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3pt" style:font-size-asian="13pt"/>
    </style:style>
    <style:style style:name="WW_CharLFO2LVL6" style:family="text">
      <style:text-properties style:font-name="Wingdings" style:font-name-complex="Wingdings" fo:font-size="13pt" style:font-size-asian="13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3pt" style:font-size-asian="13pt"/>
    </style:style>
    <style:style style:name="WW_CharLFO2LVL9" style:family="text">
      <style:text-properties style:font-name="Wingdings" style:font-name-complex="Wingdings" fo:font-size="13pt" style:font-size-asian="13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75in" fo:margin-left="0.7875in" fo:margin-bottom="0.3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nzionario di Turno</meta:initial-creator>
    <dc:creator>Angela Mori</dc:creator>
    <meta:creation-date>2020-03-17T11:31:00Z</meta:creation-date>
    <dc:date>2020-03-17T11:31:00Z</dc:date>
    <meta:print-date>2020-03-17T11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883" meta:row-count="13" meta:non-whitespace-character-count="1605"/>
  </office:meta>
</office:document-meta>
</file>