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692cm" table:align="right" style:writing-mode="lr-tb"/>
    </style:style>
    <style:style style:name="Tabella1.A" style:family="table-column">
      <style:table-column-properties style:column-width="15.69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style:writing-mode="lr-tb"/>
      <style:text-properties style:font-name="Segoe UI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Segoe UI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Segoe UI"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Segoe U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Segoe U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Segoe UI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 style:writing-mode="lr-tb"/>
    </style:style>
    <style:style style:name="P11" style:family="paragraph" style:parent-style-name="Standard" style:list-style-name="L1">
      <style:paragraph-properties fo:text-align="justify" style:justify-single-word="false" style:writing-mode="lr-tb"/>
      <style:text-properties style:font-name="Segoe UI" fo:font-size="10pt" style:font-size-asian="10pt" style:font-size-complex="10pt"/>
    </style:style>
    <style:style style:name="P12" style:family="paragraph" style:parent-style-name="Standard" style:list-style-name="L2">
      <style:paragraph-properties fo:text-align="justify" style:justify-single-word="false" style:writing-mode="lr-tb"/>
      <style:text-properties style:font-name="Segoe UI" fo:font-size="10pt" style:font-size-asian="10pt" style:font-size-complex="10pt"/>
    </style:style>
    <style:style style:name="P13" style:family="paragraph" style:parent-style-name="Standard" style:list-style-name="L1">
      <style:paragraph-properties fo:text-align="center" style:justify-single-word="false" style:writing-mode="lr-tb"/>
      <style:text-properties style:font-name="Segoe UI" fo:font-size="10pt" style:font-size-asian="10pt" style:font-size-complex="10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fo:letter-spacing="normal" fo:language="zxx" fo:country="none" fo:font-style="italic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Segoe UI" fo:font-size="10pt" fo:language="zxx" fo:country="none" fo:font-style="normal" style:text-underline-style="none" fo:font-weight="bold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Segoe UI" fo:font-size="10pt" fo:language="zxx" fo:country="none" fo:font-style="italic" style:text-underline-style="none" fo:font-weight="bold" style:letter-kerning="true" fo:background-color="transparent" loext:char-shading-value="0" style:font-name-asian="Times New Roman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Segoe UI" fo:font-size="10pt" fo:language="zxx" fo:country="none" fo:font-style="italic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Segoe UI" fo:font-size="10pt" fo:language="zxx" fo:country="none" fo:font-style="italic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Segoe UI" fo:font-size="10pt" fo:letter-spacing="normal" fo:language="zxx" fo:country="none" fo:font-style="italic" style:text-underline-style="none" fo:font-weight="normal" style:letter-kerning="true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7" style:family="text"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8" style:family="text">
      <style:text-properties style:font-name="Segoe UI" fo:font-size="10pt" style:font-size-asian="10pt" style:font-size-complex="10pt"/>
    </style:style>
    <style:style style:name="T9" style:family="text">
      <style:text-properties style:font-name="Segoe UI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Al Presidente Del Consiglio Comunale di Barberino Tavarnelle</text:p>
      <text:p text:style-name="P5">e p.c.</text:p>
      <text:p text:style-name="P5">Al Sindaco di Barberino Tavarnelle</text:p>
      <text:p text:style-name="P5">All'Ufficio di Segreteria</text:p>
      <text:p text:style-name="P5"/>
      <text:p text:style-name="P2"/>
      <text:p text:style-name="P2"/>
      <text:p text:style-name="P2">CANDIDATURA SPONTANEA </text:p>
      <text:p text:style-name="P2">ALLA ELEZIONE DEL CONSIGLIO TERRITORIALE DI PARTECIPAZIONE</text:p>
      <text:p text:style-name="P1"/>
      <text:p text:style-name="P1"/>
      <text:p text:style-name="P1"/>
      <text:p text:style-name="P3">Il/La sottoscritto/a __________________________________________________________________ nato/a il ___________________ </text:p>
      <text:p text:style-name="P3">a _____________________________________________________ residente in _____________________________________ <text:s/>Città Met. (_______) recapito telefonico __________________________________ email _____________________________________________________________________________ con la presente, comunica la propria candidatura alle elezioni del Consiglio Territoriale di Partecipazione di __________________________ che si terranno in data ______________________ <text:s/>e a tal fine</text:p>
      <text:p text:style-name="P3"/>
      <text:p text:style-name="P2">dichiara</text:p>
      <text:list xml:id="list1541059483" text:style-name="L1">
        <text:list-item>
          <text:p text:style-name="P10"><text:span text:style-name="T8">di aver preso visione <text:s/>del "</text:span><text:span text:style-name="T9">Regolamento per il decentramento ed il funzionamento dei Consigli Territoriali di Partecipazione"</text:span><text:span text:style-name="T8"> approvato con Deliberazione del Consiglio Comunale n. 6 del 10.02.2021, disponibile alla consultazione e al download al seguente link: </text:span><text:a xlink:type="simple" xlink:href="http://www.barberinotavarnelle.it/file/469992/download" text:style-name="Internet_20_link" text:visited-style-name="Visited_20_Internet_20_Link"><text:span text:style-name="T8">http://www.barberinotavarnelle.it/file/469992/download</text:span></text:a><text:span text:style-name="T8">;</text:span></text:p>
          <text:p text:style-name="P11"/>
        </text:list-item>
        <text:list-item>
          <text:p text:style-name="P11">di possedere i requisiti e di non incorrere nella cause di ineleggibilità previsti/e all' art. 9 del sopra citato Regolamento;</text:p>
        </text:list-item>
      </text:list>
      <text:p text:style-name="P3"/>
      <text:list xml:id="list134547297396588" text:continue-numbering="true" text:style-name="L1">
        <text:list-header>
          <text:p text:style-name="P13">ed eventualmente (requisito non obbligatorio) dichiara altresì</text:p>
          <text:p text:style-name="P11"><text:tab/></text:p>
        </text:list-header>
        <text:list-item>
          <text:p text:style-name="P11">di rilasciare, ai fini della propria candidatura, <text:s/>la seguente breve presentazione e/o dichiarazione di intenti:</text:p>
          <text:p text:style-name="P11"/>
        </text:list-item>
      </text:list>
      <table:table table:name="Tabella1" table:style-name="Tabella1">
        <table:table-column table:style-name="Tabella1.A"/>
        <table:table-row table:style-name="TableLine1545403712960">
          <table:table-cell table:style-name="Tabel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list xml:id="list3439716083" text:style-name="L2">
        <text:list-header>
          <text:p text:style-name="P12"/>
        </text:list-header>
      </text:list>
      <text:p text:style-name="P3">Si allega, in caso di sottoscrizione olografa, copia fotostatica del Documento d’Identità. </text:p>
      <text:p text:style-name="P3"/>
      <text:p text:style-name="P1">Barberino Tavarnelle (FI), lí _______________ </text:p>
      <text:p text:style-name="P1"/>
      <text:p text:style-name="P1"><text:soft-page-break/><text:tab/><text:tab/><text:tab/><text:tab/><text:tab/><text:tab/><text:tab/></text:p>
      <text:p text:style-name="P1"><text:tab/><text:tab/><text:tab/><text:tab/><text:tab/><text:tab/><text:tab/><text:tab/>NOME, COGNOME E FIRMA <text:tab/><text:tab/><text:tab/><text:tab/><text:tab/><text:tab/><text:tab/><text:tab/> <text:s text:c="18"/>____________________________________ _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3">INFORMATIVA PRIVACY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4">Ai sensi del Regolamento Europeo in materia di protezione dei dati personali 679/2016 e del Codice privacy <text:s text:c="2"/>di <text:s/>cui al D. Lgs. 30 giugno 2003, n. 196, come novellato dal D.Lgs. 10 agosto 2018, n. 101, la informiamo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9"><text:span text:style-name="Strong_20_Emphasis"><text:span text:style-name="T5">Titolare del trattamento dei dati è il Comune di Barberino Tavarnelle – sede Piazza Matteotti n. 39 50028 Barberino Tavarnelle C.F./P.I. </text:span></text:span><text:span text:style-name="Strong_20_Emphasis"><text:span text:style-name="T6">06877150489.</text:span></text:span></text:p>
      <text:p text:style-name="P4"><text:span text:style-name="Strong_20_Emphasis"><text:span text:style-name="T1">L’informativa privacy completa è disponibile sul sito </text:span></text:span><text:a xlink:type="simple" xlink:href="http://www.barberinotavarnelle.it/" text:style-name="Internet_20_link" text:visited-style-name="Visited_20_Internet_20_Link"><text:span text:style-name="Strong_20_Emphasis"><text:span text:style-name="T7">www.barberinotavarnelle.it</text:span></text:span></text:a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<text:tab/><text:tab/><text:tab/><text:tab/><text:tab/><text:tab/><text:tab/><text:tab/>Firma per presa visione 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<text:tab/><text:tab/><text:tab/><text:tab/><text:tab/><text:tab/><text:tab/>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5M24S</meta:editing-duration>
    <meta:editing-cycles>7</meta:editing-cycles>
    <meta:generator>LibreOffice/7.0.4.2$Windows_X86_64 LibreOffice_project/dcf040e67528d9187c66b2379df5ea4407429775</meta:generator>
    <dc:date>2021-08-25T08:37:02.78</dc:date>
    <dc:creator>Francesco Grandi</dc:creator>
    <meta:document-statistic meta:table-count="1" meta:image-count="0" meta:object-count="0" meta:page-count="2" meta:paragraph-count="27" meta:word-count="299" meta:character-count="2504" meta:non-whitespace-character-count="2163"/>
    <meta:user-defined meta:name="Info 1"/>
    <meta:user-defined meta:name="Info 2"/>
    <meta:user-defined meta:name="Info 3"/>
    <meta:user-defined meta:name="Info 4"/>
  </office:meta>
</office:document-meta>
</file>